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8">
      <style:table-cell-properties style:vertical-align="automatic" fo:background-color="transparent"/>
    </style:style>
    <style:style style:name="ce3" style:family="table-cell" style:parent-style-name="Default" style:data-style-name="N38"/>
    <style:style style:name="ce4" style:family="table-cell" style:parent-style-name="Millares" style:data-style-name="N38">
      <style:table-cell-properties style:vertical-align="automatic" fo:background-color="#FFFFFF"/>
    </style:style>
    <style:style style:name="ce5" style:family="table-cell" style:parent-style-name="Millares" style:data-style-name="N3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Millares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Millares" style:data-style-name="N38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Porcentaje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Porcentaje" style:data-style-name="N1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Moneda" style:data-style-name="N39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Moneda" style:data-style-name="N39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Porcentaje" style:data-style-name="N1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Moneda" style:data-style-name="N39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table:number-columns-repeated="5" table:style-name="ce2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7">
            <text:p>% Gastos de personal sobre el gasto total</text:p>
          </table:table-cell>
          <table:table-cell office:value-type="string" table:style-name="ce6">
            <text:p>Valor absoluto</text:p>
          </table:table-cell>
          <table:table-cell table:style-name="ce2"/>
          <table:table-cell table:style-name="ce1">
            <draw:frame draw:z-index="1" draw:id="id0" draw:style-name="a0" draw:name="Chart 1" svg:x="0in" svg:y="0in" svg:width="6.69792in" svg:height="4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float" office:value="2020" table:style-name="ce9">
            <text:p>2020</text:p>
          </table:table-cell>
          <table:table-cell office:value-type="percentage" office:value="0.65390811315190567" table:style-name="ce10">
            <text:p>65,39%</text:p>
          </table:table-cell>
          <table:table-cell office:value-type="currency" office:value="31607144.219999999" table:style-name="ce11">
            <text:p>31.607.144,22 €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percentage" office:value="0.64014817418046088" table:style-name="ce8">
            <text:p>64,01%</text:p>
          </table:table-cell>
          <table:table-cell office:value-type="currency" office:value="33421908.23" table:style-name="ce13">
            <text:p>33.421.908,23 €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022" table:style-name="ce12">
            <text:p>2022</text:p>
          </table:table-cell>
          <table:table-cell office:value-type="percentage" office:value="0.63263439087321427" table:style-name="ce8">
            <text:p>63,26%</text:p>
          </table:table-cell>
          <table:table-cell office:value-type="currency" office:value="35000855.859999999" table:style-name="ce13">
            <text:p>35.000.855,86 €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023" table:style-name="ce12">
            <text:p>2023</text:p>
          </table:table-cell>
          <table:table-cell office:value-type="percentage" office:value="0.64336505260336463" table:style-name="ce8">
            <text:p>64,34%</text:p>
          </table:table-cell>
          <table:table-cell office:value-type="currency" office:value="40346464.520000003" table:style-name="ce13">
            <text:p>40.346.464,52 €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024" table:style-name="ce12">
            <text:p>2024</text:p>
          </table:table-cell>
          <table:table-cell office:value-type="percentage" office:value="0.62261159907610908" table:style-name="ce8">
            <text:p>62,26%</text:p>
          </table:table-cell>
          <table:table-cell office:value-type="currency" office:value="40550432.200000003" table:style-name="ce13">
            <text:p>40.550.432,20 €<text:s/>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float" office:value="2025" table:style-name="ce14">
            <text:p>2025</text:p>
          </table:table-cell>
          <table:table-cell office:value-type="percentage" office:value="0.64663282924745158" table:style-name="ce15">
            <text:p>64,66%</text:p>
          </table:table-cell>
          <table:table-cell office:value-type="currency" office:value="45657791.68" table:style-name="ce16">
            <text:p>45.657.791,68 €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2"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Chart 2" svg:x="0in" svg:y="0in" svg:width="7.41667in" svg:height="4.28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'file:///C:/Users/clea.chartier/Desktop/Gasto%20de%20personal/Cálculo%20de%20los%20gastos%20de%20personal%20y%20su%20porcentaje%20sobre%20el%20gasto%20total.xlsx'#Hoja1" table:style-name="ta2">
        <table:table-source xlink:href="file:///C:/Users/clea.chartier/Desktop/Gasto%20de%20personal/Cálculo%20de%20los%20gastos%20de%20personal%20y%20su%20porcentaje%20sobre%20el%20gasto%20total.xlsx" table:table-name="Hoja1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% Gastos de  personal"/>
          <table:table-cell table:number-columns-repeated="16371"/>
        </table:table-row>
        <table:table-row>
          <table:table-cell table:number-columns-repeated="11"/>
          <table:table-cell office:value-type="float" office:value="2020"/>
          <table:table-cell office:value-type="float" office:value="0.65390811315190567"/>
          <table:table-cell office:value-type="float" office:value="31607144.219999999"/>
          <table:table-cell table:number-columns-repeated="16370"/>
        </table:table-row>
        <table:table-row>
          <table:table-cell table:number-columns-repeated="11"/>
          <table:table-cell office:value-type="float" office:value="2021"/>
          <table:table-cell office:value-type="float" office:value="0.64014817418046088"/>
          <table:table-cell office:value-type="float" office:value="33421908.23"/>
          <table:table-cell table:number-columns-repeated="16370"/>
        </table:table-row>
        <table:table-row>
          <table:table-cell table:number-columns-repeated="11"/>
          <table:table-cell office:value-type="float" office:value="2022"/>
          <table:table-cell office:value-type="float" office:value="0.63263439087321427"/>
          <table:table-cell office:value-type="float" office:value="35000855.859999999"/>
          <table:table-cell table:number-columns-repeated="16370"/>
        </table:table-row>
        <table:table-row>
          <table:table-cell table:number-columns-repeated="11"/>
          <table:table-cell office:value-type="float" office:value="2023"/>
          <table:table-cell office:value-type="float" office:value="0.64336505260336463"/>
          <table:table-cell office:value-type="float" office:value="40346464.520000003"/>
          <table:table-cell table:number-columns-repeated="16370"/>
        </table:table-row>
        <table:table-row>
          <table:table-cell table:number-columns-repeated="11"/>
          <table:table-cell office:value-type="float" office:value="2024"/>
          <table:table-cell office:value-type="float" office:value="0.62261159907610908"/>
          <table:table-cell office:value-type="float" office:value="40550432.200000003"/>
          <table:table-cell table:number-columns-repeated="16370"/>
        </table:table-row>
        <table:table-row>
          <table:table-cell table:number-columns-repeated="11"/>
          <table:table-cell office:value-type="float" office:value="2025"/>
          <table:table-cell office:value-type="float" office:value="0.64663282924745158"/>
          <table:table-cell office:value-type="float" office:value="45657791.68"/>
          <table:table-cell table:number-columns-repeated="16370"/>
        </table:table-row>
        <table:table-row table:number-rows-repeated="1048568"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8">
      <style:table-cell-properties style:vertical-align="automatic" fo:background-color="transparent"/>
    </style:style>
    <style:style style:name="Mon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Cléa Leila Chartier</dc:creator>
    <meta:creation-date>2026-04-21T12:32:46Z</meta:creation-date>
    <dc:date>2026-04-21T12:37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389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389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389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minimum="0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54061" draw:opacity="100%" draw:stroke="solid" svg:stroke-width="0.01042in" svg:stroke-color="#10253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0.5pt" svg:width="482.25pt" chart:style-name="Crt0">
        <chart:title svg:x="77.63503937007874pt" svg:y="10.64574803149606pt" chart:style-name="CT00">
          <text:p text:style-name="a0" text:class-names="" text:cond-style-name="">% Gastos de personal sobre el gasto total</text:p>
        </chart:title>
        <chart:plot-area svg:x="33.84346456692914pt" svg:y="44.59606299212598pt" svg:width="416.4400787401575pt" svg:height="245.1470078740157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Gastos de  personal</text:p>
              </table:table-cell>
            </table:table-row>
          </table:table-header-rows>
          <table:table-row>
            <table:table-cell office:value-type="float" office:value="2020"/>
            <table:table-cell office:value-type="float" office:value="0.65390811315190567"/>
          </table:table-row>
          <table:table-row>
            <table:table-cell office:value-type="float" office:value="2021"/>
            <table:table-cell office:value-type="float" office:value="0.64014817418046088"/>
          </table:table-row>
          <table:table-row>
            <table:table-cell office:value-type="float" office:value="2022"/>
            <table:table-cell office:value-type="float" office:value="0.63263439087321427"/>
          </table:table-row>
          <table:table-row>
            <table:table-cell office:value-type="float" office:value="2023"/>
            <table:table-cell office:value-type="float" office:value="0.64336505260336463"/>
          </table:table-row>
          <table:table-row>
            <table:table-cell office:value-type="float" office:value="2024"/>
            <table:table-cell office:value-type="float" office:value="0.62261159907610908"/>
          </table:table-row>
          <table:table-row>
            <table:table-cell office:value-type="float" office:value="2025"/>
            <table:table-cell office:value-type="float" office:value="0.6466328292474515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42P0" number:language="ca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a" number:country="ES">€</number:currency-symbol>
    </number:currency-style>
    <number:currency-style style:name="N42" number:language="ca" number:country="ES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ca" number:country="ES">€</number:currency-symbol>
      <style:map style:condition="value()&gt;=0" style:apply-style-name="N42P0"/>
    </number:currency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389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389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2">
      <style:chart-properties chart:gap-width="150" chart:overlap="0" chart:link-data-style-to-source="fals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389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0253f" draw:opacity="100%" draw:stroke="solid" svg:stroke-width="0.04167in" svg:stroke-color="#10253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8.25pt" svg:width="534.0pt" chart:style-name="Crt0">
        <chart:title svg:x="155.4846456692913pt" svg:y="12.35976377952756pt" chart:style-name="CT00">
          <text:p text:style-name="a0" text:class-names="" text:cond-style-name="">Gastos de personal, valor absoluto</text:p>
        </chart:title>
        <chart:plot-area svg:x="32.51551181102362pt" svg:y="47.32551181102362pt" svg:width="449.4930708661417pt" svg:height="244.5603937007874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2020"/>
            <table:table-cell office:value-type="float" office:value="31607144.219999999"/>
          </table:table-row>
          <table:table-row>
            <table:table-cell office:value-type="float" office:value="2021"/>
            <table:table-cell office:value-type="float" office:value="33421908.23"/>
          </table:table-row>
          <table:table-row>
            <table:table-cell office:value-type="float" office:value="2022"/>
            <table:table-cell office:value-type="float" office:value="35000855.859999999"/>
          </table:table-row>
          <table:table-row>
            <table:table-cell office:value-type="float" office:value="2023"/>
            <table:table-cell office:value-type="float" office:value="40346464.520000003"/>
          </table:table-row>
          <table:table-row>
            <table:table-cell office:value-type="float" office:value="2024"/>
            <table:table-cell office:value-type="float" office:value="40550432.200000003"/>
          </table:table-row>
          <table:table-row>
            <table:table-cell office:value-type="float" office:value="2025"/>
            <table:table-cell office:value-type="float" office:value="45657791.6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