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20pt" style:font-size-asian="20pt" style:font-size-complex="20pt"/>
    </style:style>
    <style:style style:name="P4" style:parent-style-name="Normal" style:family="paragraph">
      <style:paragraph-properties fo:text-align="justify" fo:margin-bottom="0.0833in"/>
    </style:style>
    <style:style style:name="T5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T6" style:parent-style-name="Fuentedepárrafopredeter." style:family="text">
      <style:text-properties style:font-name="Helvetica" fo:color="#1F2A48" fo:font-size="20pt" style:font-size-asian="20pt" style:font-size-complex="20pt"/>
    </style:style>
    <style:style style:name="T7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P8" style:parent-style-name="Normal" style:family="paragraph">
      <style:paragraph-properties fo:text-align="justify" fo:margin-bottom="0.0833in"/>
      <style:text-properties style:font-name="Helvetica" fo:color="#1F2A48" fo:font-size="20pt" style:font-size-asian="20pt" style:font-size-complex="20pt"/>
    </style:style>
    <style:style style:name="P9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P10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  <style:style style:name="P11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  <style:style style:name="P12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  <style:style style:name="P13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P14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  <style:style style:name="P15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  <style:style style:name="P16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  <style:style style:name="P17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20" style:parent-style-name="Fuentedepárrafopredeter." style:family="text">
      <style:text-properties style:font-name="Helvetica" fo:font-size="10pt" style:font-size-asian="10pt" style:font-size-complex="10pt"/>
    </style:style>
    <style:style style:name="T21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P22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  <style:style style:name="P23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P24" style:parent-style-name="Normal" style:family="paragraph">
      <style:paragraph-properties fo:text-align="justify" fo:margin-bottom="0.0833in"/>
    </style:style>
    <style:style style:name="T25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26" style:parent-style-name="Fuentedepárrafopredeter." style:family="text"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T27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P28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P29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P30" style:parent-style-name="Normal" style:family="paragraph">
      <style:paragraph-properties fo:text-align="justify" fo:margin-bottom="0.0833in"/>
    </style:style>
    <style:style style:name="T31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32" style:parent-style-name="Fuentedepárrafopredeter." style:family="text"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T33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34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P35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  <style:style style:name="P36" style:parent-style-name="Normal" style:family="paragraph">
      <style:paragraph-properties fo:text-align="justify" fo:margin-bottom="0.0833in"/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P37" style:parent-style-name="Normal" style:family="paragraph">
      <style:paragraph-properties fo:text-align="justify" fo:margin-bottom="0.0833in"/>
    </style:style>
    <style:style style:name="T38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39" style:parent-style-name="Fuentedepárrafopredeter." style:family="text">
      <style:text-properties style:font-name="Helvetica" fo:font-weight="bold" style:font-weight-asian="bold" style:font-weight-complex="bold" fo:color="#1F2A48" fo:font-size="10pt" style:font-size-asian="10pt" style:font-size-complex="10pt"/>
    </style:style>
    <style:style style:name="T40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41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42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P43" style:parent-style-name="Normal" style:family="paragraph">
      <style:paragraph-properties fo:text-align="justify" fo:margin-bottom="0.0833in"/>
      <style:text-properties style:font-name="Helvetica" fo:color="#1F2A48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Gasto de Personal y su porcentaje sobre el Gasto</text:span><text:span text:style-name="T6"><text:s/></text:span><text:span text:style-name="T7">Total</text:span></text:p>
      <text:p text:style-name="P8"/>
      <text:p text:style-name="P9">2018:<text:s/></text:p>
      <text:p text:style-name="P10"/>
      <text:p text:style-name="P11">29.537.664,00 € de gastos de personal, supone un 61,3 % del total de gastos de año.<text:s/></text:p>
      <text:p text:style-name="P12"/>
      <text:p text:style-name="P13">2019:<text:s/></text:p>
      <text:p text:style-name="P14"/>
      <text:p text:style-name="P15">32.185.631,12 € de gastos de personal, supone un 62,4 % del total de<text:s/>gastos del año.</text:p>
      <text:p text:style-name="P16"/>
      <text:p text:style-name="P17">2020:<text:s/></text:p>
      <text:p text:style-name="P18"><text:span text:style-name="T19">31.607.144,22 € de gastos de personal, supone un<text:s/></text:span><text:span text:style-name="T20">65,4 %</text:span><text:span text:style-name="T21"><text:s/>del total de gastos del año.</text:span></text:p>
      <text:p text:style-name="P22"/>
      <text:p text:style-name="P23">2021:</text:p>
      <text:p text:style-name="P24"><text:span text:style-name="T25">33.421.908,23 €</text:span><text:span text:style-name="T26"><text:s/></text:span><text:span text:style-name="T27">de gastos de personal, supone un 64,01% del total de gastos del año.</text:span></text:p>
      <text:p text:style-name="P28"/>
      <text:p text:style-name="P29">2022:</text:p>
      <text:p text:style-name="P30"><text:span text:style-name="T31">35.000.855,86 €</text:span><text:span text:style-name="T32"><text:s/></text:span><text:span text:style-name="T33">de gastos de personal,<text:s/></text:span><text:span text:style-name="T34">supone un 63,26% del total de gastos del año.</text:span></text:p>
      <text:p text:style-name="P35"/>
      <text:p text:style-name="P36">1er Semestre 2023:</text:p>
      <text:p text:style-name="P37"><text:span text:style-name="T38">18.305.276,76 €</text:span><text:span text:style-name="T39"><text:s/></text:span><text:span text:style-name="T40">de gastos de personal, supone un 63,38% del total de gastos del primer semestre del<text:s/></text:span><text:span text:style-name="T41">año</text:span><text:span text:style-name="T42">.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78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na Mena</meta:initial-creator>
    <dc:creator>Jesús Jiménez</dc:creator>
    <meta:creation-date>2023-04-24T10:36:00Z</meta:creation-date>
    <dc:date>2024-01-18T15:24:00Z</dc:date>
    <meta:print-date>2023-04-24T10:36:00Z</meta:print-date>
    <meta:template xlink:href="Normal" xlink:type="simple"/>
    <meta:editing-cycles>4</meta:editing-cycles>
    <meta:editing-duration>PT60S</meta:editing-duration>
    <meta:document-statistic meta:page-count="1" meta:paragraph-count="15" meta:word-count="116" meta:character-count="632" meta:row-count="23" meta:non-whitespace-character-count="531"/>
  </office:meta>
</office:document-meta>
</file>