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Helvetica" fo:color="#1F2A48"/>
    </style:style>
    <style:style style:name="P9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Helvetica" fo:color="#1F2A48"/>
    </style:style>
    <style:style style:name="P13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Helvetica" fo:color="#1F2A48"/>
    </style:style>
    <style:style style:name="P17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Helvetica" fo:color="#1F2A48"/>
    </style:style>
    <style:style style:name="P21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Helvetica" fo:color="#1F2A48"/>
    </style:style>
    <style:style style:name="P25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Helvetica" fo:color="#1F2A48"/>
    </style:style>
    <style:style style:name="P28" style:parent-style-name="Normal" style:family="paragraph">
      <style:paragraph-properties fo:text-align="justify"/>
      <style:text-properties style:font-name="Helvetica" fo:color="#1F2A48"/>
    </style:style>
  </office:automatic-styles>
  <office:body>
    <office:text text:use-soft-page-breaks="true">
      <text:p text:style-name="P1"/>
      <text:p text:style-name="P4">Gastos en concepto de patrocinio</text:p>
      <text:p text:style-name="P5"/>
      <text:p text:style-name="P6">2018</text:p>
      <text:p text:style-name="P7"/>
      <text:p text:style-name="P8">13.441 €<text:s/></text:p>
      <text:p text:style-name="P9"/>
      <text:p text:style-name="P10">2019</text:p>
      <text:p text:style-name="P11"/>
      <text:p text:style-name="P12">14.250 €<text:s/></text:p>
      <text:p text:style-name="P13"/>
      <text:p text:style-name="P14">2020</text:p>
      <text:p text:style-name="P15"/>
      <text:p text:style-name="P16">81.000 €</text:p>
      <text:p text:style-name="P17"/>
      <text:p text:style-name="P18">2021</text:p>
      <text:p text:style-name="P19"/>
      <text:p text:style-name="P20">79.000 €</text:p>
      <text:p text:style-name="P21"/>
      <text:p text:style-name="P22">2022</text:p>
      <text:p text:style-name="P23"/>
      <text:p text:style-name="P24">121.000 €</text:p>
      <text:p text:style-name="P25"/>
      <text:p text:style-name="P26">2023 (primer semestre)</text:p>
      <text:p text:style-name="P27">19.000 €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18T14:09:00Z</meta:creation-date>
    <dc:date>2024-01-18T14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