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Hipervínculo" style:family="text"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5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1" style:parent-style-name="Normal" style:family="paragraph">
      <style:paragraph-properties fo:text-align="justify" fo:line-height="115%"/>
    </style:style>
    <style:style style:name="T52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Helvetica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55" style:parent-style-name="Fuentedepárrafopredeter." style:family="text">
      <style:text-properties style:font-name="Helvetica" fo:font-size="10pt" style:font-size-asian="10pt" style:font-size-complex="10pt"/>
    </style:style>
    <style:style style:name="T56" style:parent-style-name="Fuentedepárrafopredeter." style:family="text">
      <style:text-properties style:font-name="Helvetica" fo:font-size="10pt" style:font-size-asian="10pt" style:font-size-complex="10pt"/>
    </style:style>
    <style:style style:name="T57" style:parent-style-name="Fuentedepárrafopredeter." style:family="text">
      <style:text-properties style:font-name="Helvetica" fo:font-size="10pt" style:font-size-asian="10pt" style:font-size-complex="10pt"/>
    </style:style>
    <style:style style:name="T58" style:parent-style-name="Fuentedepárrafopredeter." style:family="text">
      <style:text-properties style:font-name="Helvetica" fo:font-size="10pt" style:font-size-asian="10pt" style:font-size-complex="10pt"/>
    </style:style>
    <style:style style:name="P59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0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1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2" style:parent-style-name="Normal" style:family="paragraph">
      <style:paragraph-properties fo:margin-top="0.1666in" fo:margin-bottom="0.1666in" fo:line-height="115%"/>
    </style:style>
    <style:style style:name="P63" style:parent-style-name="Normal" style:family="paragraph">
      <style:paragraph-properties fo:margin-top="0.1666in" fo:margin-bottom="0.1666in" fo:line-height="115%"/>
    </style:style>
    <style:style style:name="P64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8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0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6" style:parent-style-name="Normal" style:family="paragraph">
      <style:paragraph-properties fo:text-align="justify" fo:line-height="115%"/>
    </style:style>
    <style:style style:name="T77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Helvetica" fo:font-size="10pt" style:font-size-asian="10pt" style:font-size-complex="10pt"/>
    </style:style>
    <style:style style:name="T79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80" style:parent-style-name="Fuentedepárrafopredeter." style:family="text">
      <style:text-properties style:font-name="Helvetica" fo:font-size="10pt" style:font-size-asian="10pt" style:font-size-complex="10pt"/>
    </style:style>
    <style:style style:name="P81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82" style:parent-style-name="Normal" style:family="paragraph">
      <style:paragraph-properties fo:text-align="justify" fo:line-height="115%"/>
    </style:style>
    <style:style style:name="T83" style:parent-style-name="Fuentedepárrafopredeter." style:family="text">
      <style:text-properties style:font-name="Helvetica" fo:font-size="10pt" style:font-size-asian="10pt" style:font-size-complex="10pt"/>
    </style:style>
    <style:style style:name="T84" style:parent-style-name="Fuentedepárrafopredeter." style:family="text">
      <style:text-properties style:font-name="Helvetica" fo:font-size="10pt" style:font-size-asian="10pt" style:font-size-complex="10pt"/>
    </style:style>
    <style:style style:name="P85" style:parent-style-name="Normal" style:family="paragraph">
      <style:paragraph-properties fo:margin-top="0.1666in" fo:margin-bottom="0.1666in" fo:line-height="115%"/>
    </style:style>
    <style:style style:name="T86" style:parent-style-name="Hipervínculo" style:family="text">
      <style:text-properties fo:font-size="10pt" style:font-size-asian="10pt" style:font-size-complex="10pt"/>
    </style:style>
    <style:style style:name="P87" style:parent-style-name="Normal" style:family="paragraph">
      <style:paragraph-properties fo:margin-top="0.1666in" fo:margin-bottom="0.1666in" fo:line-height="115%"/>
    </style:style>
    <style:style style:name="P8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5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0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01" style:parent-style-name="Normal" style:family="paragraph">
      <style:paragraph-properties fo:text-align="justify" fo:line-height="115%"/>
    </style:style>
    <style:style style:name="T102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Helvetica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Helvetica" fo:font-size="10pt" style:font-size-asian="10pt" style:font-size-complex="10pt"/>
    </style:style>
    <style:style style:name="P106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10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108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Hipervíncul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Modificaciones de los contratos formalizados.</text:p>
      <text:p text:style-name="P5">2019</text:p>
      <text:p text:style-name="P6">No ha habido modificaciones a los contratos formalizados.</text:p>
      <text:p text:style-name="P7">2020</text:p>
      <text:p text:style-name="P8">No ha habido modificaciones a los contratos formalizados.</text:p>
      <text:p text:style-name="P9">2021</text:p>
      <text:p text:style-name="P10">No ha habido modificaciones a los contratos formalizados.</text:p>
      <text:p text:style-name="P11">2022</text:p>
      <text:p text:style-name="P12">Modificación del contrato CA 02/20</text:p>
      <text:p text:style-name="P13">Clasificación CPV: 45213310 <text:s/>Trabajos de construcción de edificios relacionados con el transporte por carretera.</text:p>
      <text:p text:style-name="P14">Fecha de modificación. 01/06/2022</text:p>
      <text:p text:style-name="P15">Importe total de modificación (sin impuestos): 32.299,37 €</text:p>
      <text:p text:style-name="P16">Importe total de modificación (con impuestos): 34.560,33 €</text:p>
      <text:p text:style-name="P17"/>
      <text:p text:style-name="P18">Importe total tras la modificación</text:p>
      <text:p text:style-name="P19"/>
      <text:p text:style-name="P20">Importe total (sin impuestos): 175.040,37 €</text:p>
      <text:p text:style-name="P21">Importe total (con impuestos): 187.293,2 €</text:p>
      <text:p text:style-name="P22"/>
      <text:p text:style-name="P23"><text:span text:style-name="T24">Justificación de la modificación</text:span><text:span text:style-name="T25">: Necesidad de obras, servicios o suministros adicionales a cargo del contratista/concesionario inicial (art. 43, apartado 1, letra b de la Directiva 2014/23/UE; artículo 72, apartado 1, letra b de la Directiva 2014/24/UE y artículo 89, apartado 1, letra b de la Directiva 2014/25/UE.</text:span></text:p>
      <text:p text:style-name="P26"/>
      <text:p text:style-name="P27">La modificación del contrato implica una<text:s/>alteración en su cuantía que asciende a un 22,63% aproximadamente sobre el precio inicial proyectado, por lo que no excede, en absoluto, del 50% de su precio inicial, IGIC excluido.</text:p>
      <text:p text:style-name="P28"/>
      <text:p text:style-name="P29"><text:a xlink:href="https://contrataciondelestado.es/FileSystem/servlet/GetDocumentByIdServlet?DocumentIdParam=dorxZ0Og56repLM3W0ruBa9n7hfKXBuOdA6f" office:target-frame-name="_top" xlink:show="replace"><text:span text:style-name="T30">Enlace a la publicación del contrato modificado</text:span></text:a></text:p>
      <text:p text:style-name="P31">2023</text:p>
      <text:p text:style-name="P32">No ha habido modificaciones a los contratos formalizados.</text:p>
      <text:p text:style-name="P33"/>
      <text:p text:style-name="P34"/>
      <text:p text:style-name="P35"/>
      <text:p text:style-name="P36"/>
      <text:p text:style-name="P37"/>
      <text:soft-page-break/>
      <text:p text:style-name="P38">2024</text:p>
      <text:p text:style-name="P39">Modificación<text:s/>del contrato CA 14/2022</text:p>
      <text:p text:style-name="P40">Clasificación CPV:<text:s/>35120000 - Sistemas y dispositivos de vigilancia y seguridad.</text:p>
      <text:p text:style-name="P41">79714000 - Servicios de vigilancia.</text:p>
      <text:p text:style-name="P42">Fecha de modificación. 02/07/2024</text:p>
      <text:p text:style-name="P43">Importe total de modificación (sin impuestos): 69.781,17 €</text:p>
      <text:p text:style-name="P44">Importe total de modificación (con impuestos): 74.665,85 €</text:p>
      <text:p text:style-name="P45"/>
      <text:p text:style-name="P46">Importe total tras la modificación</text:p>
      <text:p text:style-name="P47"/>
      <text:p text:style-name="P48">Importe total (sin impuestos): 363.529,49 €</text:p>
      <text:p text:style-name="P49">Importe total (con impuestos): 388.976,55 €</text:p>
      <text:p text:style-name="P50"/>
      <text:p text:style-name="P51"><text:span text:style-name="T52">Justificación de la modificación</text:span><text:span text:style-name="T53">:</text:span><text:span text:style-name="T54"><text:s/></text:span><text:span text:style-name="T55">Necesidad de obras, servicios o suministros adicionales, a cargo del</text:span><text:span text:style-name="T56"><text:s/></text:span><text:span text:style-name="T57">contratista/concesionario inicial [artículo 43, apartado 1, letra b), de la Directiva 2014/23/UE; artículo 72, apartado 1,letra b), de la Directiva 2014/24/UE y artículo 89, apartado 1, letra b), de la Directiva 2014/25/UE]</text:span><text:span text:style-name="T58">.</text:span></text:p>
      <text:p text:style-name="P59"/>
      <text:p text:style-name="P60">La modificación del contrato implica una alteración en su cuantía que asciende a un 23,76% que no excede, por tanto, teniendo en cuenta que se han realizado modificaciones con anterioridad,<text:s/>del 50% de su precio inicial, IGIC excluido.</text:p>
      <text:p text:style-name="P61"/>
      <text:p text:style-name="P62"><text:a xlink:href="https://contrataciondelestado.es/FileSystem/servlet/GetDocumentByIdServlet?DocumentIdParam=9Ld0C4enEGGYXcqGfNjtbk7onVWr9d/A6jWy" office:target-frame-name="_top" xlink:show="replace"><text:span text:style-name="Hipervínculo">Enlace a la publicación del contrato modificado</text:span></text:a></text:p>
      <text:p text:style-name="P63"/>
      <text:p text:style-name="P64">Modificación<text:s/>del contrato CA 2/2023<text:s/>(LOTE 1)</text:p>
      <text:p text:style-name="P65">Clasificación CPV:<text:s/>34121100 - Autobuses de servicio público.</text:p>
      <text:p text:style-name="P66">50113000 - Servicios de reparación y mantenimiento de autobuses.</text:p>
      <text:p text:style-name="P67">Fecha de modificación. 03/01/2024</text:p>
      <text:p text:style-name="P68">Importe total de modificación (sin impuestos):<text:s/>730.800,00 €</text:p>
      <text:p text:style-name="P69">Importe total de modificación (con impuestos):<text:s/>781.956,00<text:s/>€</text:p>
      <text:p text:style-name="P70"/>
      <text:p text:style-name="P71">Importe total tras la modificación</text:p>
      <text:p text:style-name="P72"/>
      <text:p text:style-name="P73">Importe total (sin impuestos):<text:s/>4.259.800,00<text:s/>€</text:p>
      <text:p text:style-name="P74">Importe total (con impuestos):<text:s/>4.557,986,00€</text:p>
      <text:p text:style-name="P75"/>
      <text:p text:style-name="P76"><text:span text:style-name="T77">Justificación de la modificación</text:span><text:span text:style-name="T78">:</text:span><text:span text:style-name="T79"><text:s/></text:span><text:span text:style-name="T80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81"/>
      <text:p text:style-name="P82"><text:span text:style-name="T83">La modificación del contrato implica una alteración en su cuantía que asciende a un<text:s/></text:span><text:span text:style-name="T84">19,99% del precio inicial del contrato (3.655.500,00 €), IGIC excluido, no supera la mencionada máxima legal del 20%.</text:span></text:p>
      <text:p text:style-name="P85"><text:a xlink:href="https://contrataciondelestado.es/FileSystem/servlet/GetDocumentByIdServlet?DocumentIdParam=QVtisrssQkY/eLz3gO%2BlwuAbPlbA7gkTEe" office:target-frame-name="_top" xlink:show="replace"><text:span text:style-name="T86">Enlace al documento modificación del contrato Lote 1</text:span></text:a></text:p>
      <text:p text:style-name="P87"/>
      <text:p text:style-name="P88"/>
      <text:soft-page-break/>
      <text:p text:style-name="P89">Modificación<text:s/>del contrato CA 2/2023 (LOTE 2)</text:p>
      <text:p text:style-name="P90">Clasificación CPV:<text:s/>34121100 - Autobuses de servicio público.</text:p>
      <text:p text:style-name="P91">50113000 - Servicios de reparación y mantenimiento de autobuses.</text:p>
      <text:p text:style-name="P92">Fecha de modificación. 03/01/2024</text:p>
      <text:p text:style-name="P93">Importe total de modificación (sin impuestos):<text:s/>455.500,00 €</text:p>
      <text:p text:style-name="P94">Importe total de modificación (con impuestos):<text:s/>487.385,00 €</text:p>
      <text:p text:style-name="P95"/>
      <text:p text:style-name="P96">Importe total tras la modificación</text:p>
      <text:p text:style-name="P97"/>
      <text:p text:style-name="P98">Importe total (sin impuestos):<text:s/>2.670.500,00<text:s/>€</text:p>
      <text:p text:style-name="P99">Importe total (con impuestos):<text:s/>2.857.435,00<text:s/>€</text:p>
      <text:p text:style-name="P100"/>
      <text:p text:style-name="P101"><text:span text:style-name="T102">Justificación de la modificación</text:span><text:span text:style-name="T103">:</text:span><text:span text:style-name="T104"><text:s/></text:span><text:span text:style-name="T105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106"/>
      <text:p text:style-name="P107">La modificación del contrato implica una alteración en su cuantía que asciende a un<text:s/>18,92 % del precio inicial del contrato (2.407.500,00 €), IGIC excluido, no supera la mencionada máxima legal del 20%.</text:p>
      <text:p text:style-name="P108"/>
      <text:p text:style-name="P109"><text:a xlink:href="https://contrataciondelestado.es/FileSystem/servlet/GetDocumentByIdServlet?DocumentIdParam=QyF21VPMIlIYZVK/v%2Bu2lgSwYFC3ra2ouT" office:target-frame-name="_top" xlink:show="replace"><text:span text:style-name="T110">Enlace al documento modificación de contrato Lote 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0.03889in" svg:y="-0.16389in" svg:width="2.16667in" svg:height="0.63542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28T14:16:00Z</meta:creation-date>
    <dc:date>2025-03-28T14:16:00Z</dc:date>
    <meta:template xlink:href="Normal" xlink:type="simple"/>
    <meta:editing-cycles>2</meta:editing-cycles>
    <meta:editing-duration>PT60S</meta:editing-duration>
    <meta:document-statistic meta:page-count="3" meta:paragraph-count="10" meta:word-count="845" meta:character-count="5487" meta:row-count="38" meta:non-whitespace-character-count="4652"/>
  </office:meta>
</office:document-meta>
</file>