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</style:style>
    <style:style style:name="P4" style:parent-style-name="Normal" style:family="paragraph">
      <style:paragraph-properties fo:text-align="justify" fo:margin-bottom="0.0833in"/>
      <style:text-properties style:font-name="Helvetica" fo:color="#1F2A48" fo:font-size="16pt" style:font-size-asian="16pt" style:font-size-complex="16pt"/>
    </style:style>
    <style:style style:name="P5" style:parent-style-name="Normal" style:family="paragraph">
      <style:paragraph-properties fo:margin-top="0.1666in" fo:margin-bottom="0.1666in" fo:line-height="115%"/>
      <style:text-properties style:font-name="Helvetica" fo:color="#1F2A48" fo:font-size="10pt" style:font-size-asian="10pt" style:font-size-complex="10pt"/>
    </style:style>
    <style:style style:name="P6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color="#1F497D" fo:font-size="10pt" style:font-size-asian="10pt" style:font-size-complex="10pt"/>
    </style:style>
    <style:style style:name="P7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8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color="#1F497D" fo:font-size="10pt" style:font-size-asian="10pt" style:font-size-complex="10pt"/>
    </style:style>
    <style:style style:name="P9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10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color="#1F497D" fo:font-size="10pt" style:font-size-asian="10pt" style:font-size-complex="10pt"/>
    </style:style>
    <style:style style:name="P11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12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497D" fo:font-size="10pt" style:font-size-asian="10pt" style:font-size-complex="10pt"/>
    </style:style>
    <style:style style:name="P13" style:parent-style-name="Normal" style:family="paragraph">
      <style:paragraph-properties fo:line-height="115%"/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15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16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17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18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19" style:parent-style-name="Normal" style:family="paragraph">
      <style:paragraph-properties fo:line-height="115%"/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line-height="115%"/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22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23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24" style:parent-style-name="Normal" style:family="paragraph">
      <style:paragraph-properties fo:text-align="justify" fo:line-height="115%"/>
      <style:text-properties style:font-name="Helvetica" fo:font-size="10pt" style:font-size-asian="10pt" style:font-size-complex="10pt"/>
    </style:style>
    <style:style style:name="P25" style:parent-style-name="Normal" style:family="paragraph">
      <style:paragraph-properties fo:text-align="justify" fo:line-height="115%"/>
      <style:text-properties style:font-name="Helvetica" fo:font-size="10pt" style:font-size-asian="10pt" style:font-size-complex="10pt"/>
    </style:style>
    <style:style style:name="P26" style:parent-style-name="Normal" style:family="paragraph">
      <style:paragraph-properties fo:text-align="justify" fo:line-height="115%"/>
      <style:text-properties style:font-name="Helvetica" fo:font-size="10pt" style:font-size-asian="10pt" style:font-size-complex="10pt"/>
    </style:style>
    <style:style style:name="P27" style:parent-style-name="Normal" style:family="paragraph">
      <style:paragraph-properties fo:text-align="justify" fo:line-height="115%"/>
      <style:text-properties style:font-name="Helvetica" fo:font-size="10pt" style:font-size-asian="10pt" style:font-size-complex="10pt"/>
    </style:style>
    <style:style style:name="P28" style:parent-style-name="Normal" style:family="paragraph">
      <style:paragraph-properties fo:text-align="justify" fo:line-height="115%"/>
    </style:style>
    <style:style style:name="T29" style:parent-style-name="Hipervínculo" style:family="text">
      <style:text-properties style:font-name="Helvetica" fo:font-size="10pt" style:font-size-asian="10pt" style:font-size-complex="10pt"/>
    </style:style>
    <style:style style:name="P30" style:parent-style-name="Normal" style:family="paragraph">
      <style:paragraph-properties fo:text-align="justify" fo:line-height="115%"/>
      <style:text-properties style:font-name="Helvetica" fo:font-size="10pt" style:font-size-asian="10pt" style:font-size-complex="10pt"/>
    </style:style>
    <style:style style:name="P31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497D" fo:font-size="10pt" style:font-size-asian="10pt" style:font-size-complex="10pt"/>
    </style:style>
    <style:style style:name="P32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33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34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</office:automatic-styles>
  <office:body>
    <office:text text:use-soft-page-breaks="true">
      <text:p text:style-name="P1"/>
      <text:p text:style-name="P4">Modificaciones de los contratos formalizados.</text:p>
      <text:p text:style-name="P5"/>
      <text:p text:style-name="P6">2019</text:p>
      <text:p text:style-name="P7">No ha habido modificaciones a los contratos formalizados.</text:p>
      <text:p text:style-name="P8">2020</text:p>
      <text:p text:style-name="P9">No ha habido modificaciones a los contratos formalizados.</text:p>
      <text:p text:style-name="P10">2021</text:p>
      <text:p text:style-name="P11">No ha habido modificaciones a los contratos formalizados.</text:p>
      <text:p text:style-name="P12">2022</text:p>
      <text:p text:style-name="P13">Modificación del contrato CA 02/20</text:p>
      <text:p text:style-name="P14">Clasificación CPV: 45213310 <text:s/>Trabajos de construcción de edificios relacionados con el transporte por carretera.</text:p>
      <text:p text:style-name="P15">Fecha de modificación. 01/06/2022</text:p>
      <text:p text:style-name="P16">Importe total de modificación (sin impuestos): 32.299,37 €</text:p>
      <text:p text:style-name="P17">Importe total de modificación (con impuestos): 34.560,33 €</text:p>
      <text:p text:style-name="P18"/>
      <text:p text:style-name="P19">Importe total tras la modificación</text:p>
      <text:p text:style-name="P20"/>
      <text:p text:style-name="P21">Importe total (sin impuestos): 175.040,37 €</text:p>
      <text:p text:style-name="P22">Importe total (con impuestos): 187.293,2 €</text:p>
      <text:p text:style-name="P23"/>
      <text:p text:style-name="P24">Justificación de la modificación: Necesidad de obras, servicios o suministros adicionales a cargo del contratista/concesionario inicial (art. 43, apartado 1, letra b de la Directiva 2014/23/UE; artículo 72, apartado 1, letra b de la Directiva 2014/24/UE y artículo 89, apartado 1, letra b de la Directiva 2014/25/UE.</text:p>
      <text:p text:style-name="P25"/>
      <text:p text:style-name="P26">La modificación del contrato implica un alteración en su cuantía que asciende a un 22,63% aproximadamente sobre el precio inicial proyectado, por lo que no excede, en absoluto, del 50% de su precio inicial, IGIC excluido.</text:p>
      <text:p text:style-name="P27"/>
      <text:p text:style-name="P28"><text:a xlink:href="https://contrataciondelestado.es/wps/poc?uri=deeplink%3Adetalle_licitacion&amp;idEvl=XO3t9shBGfznSoTX3z%2F7wA%3D%3D" office:target-frame-name="_top" xlink:show="replace"><text:span text:style-name="T29">Enlace a la publicación del contrato</text:span></text:a></text:p>
      <text:p text:style-name="P30"/>
      <text:p text:style-name="P31">2023</text:p>
      <text:p text:style-name="P32">No ha habido modificaciones a los contratos formalizados.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4-01-22T09:57:00Z</meta:creation-date>
    <dc:date>2024-01-22T09:57:00Z</dc:date>
    <meta:template xlink:href="Normal" xlink:type="simple"/>
    <meta:editing-cycles>2</meta:editing-cycles>
    <meta:editing-duration>PT0S</meta:editing-duration>
    <meta:document-statistic meta:page-count="1" meta:paragraph-count="2" meta:word-count="221" meta:character-count="1435" meta:row-count="10" meta:non-whitespace-character-count="1216"/>
  </office:meta>
</office:document-meta>
</file>