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Helvetica" fo:color="#1F2A48" fo:font-size="16pt" style:font-size-asian="16pt" style:font-size-complex="16pt"/>
    </style:style>
    <style:style style:name="P4"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5"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6" style:parent-style-name="Normal" style:family="paragraph">
      <style:paragraph-properties fo:margin-top="0.1666in" fo:margin-bottom="0.0833in" fo:line-height="115%"/>
      <style:text-properties style:font-name="Helvetica" fo:font-weight="bold" style:font-weight-asian="bold" style:font-weight-complex="bold" fo:font-size="10pt" style:font-size-asian="10pt" style:font-size-complex="10pt"/>
    </style:style>
    <style:style style:name="P7"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8"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9" style:parent-style-name="Normal" style:family="paragraph">
      <style:paragraph-properties fo:margin-top="0.1666in" fo:margin-bottom="0.0833in" fo:line-height="115%"/>
      <style:text-properties style:font-name="Helvetica" fo:font-weight="bold" style:font-weight-asian="bold" style:font-weight-complex="bold" fo:font-size="10pt" style:font-size-asian="10pt" style:font-size-complex="10pt"/>
    </style:style>
    <style:style style:name="P10"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11"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12" style:parent-style-name="Normal" style:family="paragraph">
      <style:paragraph-properties fo:text-align="justify" fo:margin-top="0.1666in" fo:margin-bottom="0.0833in" fo:line-height="115%"/>
      <style:text-properties style:font-name="Helvetica" style:font-name-complex="Helvetica" fo:font-weight="bold" style:font-weight-asian="bold" style:font-weight-complex="bold" fo:font-size="10pt" style:font-size-asian="10pt" style:font-size-complex="10pt"/>
    </style:style>
    <style:style style:name="P13"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14"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15"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6"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17"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8"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19"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2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21"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22"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23"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24"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25"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26"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27"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28"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29"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30"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31"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32"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style:style style:name="P33"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34"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35"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36"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37"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38" style:parent-style-name="Normal" style:family="paragraph">
      <style:paragraph-properties fo:text-align="justify" fo:margin-top="0.1666in" fo:margin-bottom="0.1666in" fo:line-height="115%"/>
    </style:style>
    <style:style style:name="T39" style:parent-style-name="Fuentedepárrafopredeter." style:family="text">
      <style:text-properties style:font-name="Helvetica" fo:font-size="10pt" style:font-size-asian="10pt" style:font-size-complex="10pt"/>
    </style:style>
    <style:style style:name="P4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41"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42"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43"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44"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45"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46"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47"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48" style:parent-style-name="Normal" style:family="paragraph">
      <style:paragraph-properties fo:margin-top="0.1666in" fo:margin-bottom="0.1666in" fo:line-height="115%"/>
      <style:text-properties style:font-name="Helvetica" fo:font-size="10pt" style:font-size-asian="10pt" style:font-size-complex="10pt"/>
    </style:style>
    <style:style style:name="P49"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50" style:parent-style-name="Normal" style:family="paragraph">
      <style:paragraph-properties fo:margin-top="0.1666in" fo:margin-bottom="0.1666in" fo:line-height="115%"/>
      <style:text-properties style:font-name="Helvetica" fo:font-weight="bold" style:font-weight-asian="bold" style:font-weight-complex="bold" fo:color="#365F91"/>
    </style:style>
    <style:style style:name="P51" style:parent-style-name="Normal" style:family="paragraph">
      <style:paragraph-properties fo:margin-top="0.1666in" fo:margin-bottom="0.1666in" fo:line-height="115%"/>
      <style:text-properties style:font-name="Helvetica" fo:font-size="10pt" style:font-size-asian="10pt" style:font-size-complex="10pt"/>
    </style:style>
    <style:style style:name="P52"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53" style:parent-style-name="Normal" style:family="paragraph">
      <style:paragraph-properties fo:text-align="justify" fo:margin-top="0.1666in" fo:margin-bottom="0.1666in" fo:line-height="115%"/>
      <style:text-properties style:font-name="Helvetica" style:font-name-complex="Helvetica" fo:font-size="10pt" style:font-size-asian="10pt" style:font-size-complex="10pt"/>
    </style:style>
  </office:automatic-styles>
  <office:body>
    <office:text text:use-soft-page-breaks="true">
      <text:p text:style-name="P1">Contratos Resueltos:<text:s/>Decisiones de desistimiento, Declaraciones de desierto<text:s/>y renuncia de los contratos</text:p>
      <text:p text:style-name="P4"/>
      <text:p text:style-name="P5">2025</text:p>
      <text:p text:style-name="P6">Desierto</text:p>
      <text:p text:style-name="P7">Con fecha<text:s/>12<text:s/>de<text:s/>septiembre<text:s/>de 2025<text:s/>el Órgano de Contratación de Guaguas Municipales, S.A. acuerda<text:s/>declarar desierto<text:s/>el procedimiento de contratación convocado para adjudicar el<text:s/>SERVICIO DE REMOLQUE PARA TRASLADO DE VEHÍCULOS AUTOBUSES Y TURISMOS<text:s/>DE<text:s/>GUAGUAS MUNICIPALES S.A. (EXPDTE. CA<text:s/>9/25),<text:s/>por no haberse presentado ninguna oferta o proposición al procedimiento de licitación.</text:p>
      <text:p text:style-name="P8"/>
      <text:p text:style-name="P9">Desierto</text:p>
      <text:p text:style-name="P10">Con fecha<text:s/>25<text:s/>de<text:s/>septiembre<text:s/>de 2025<text:s/>el Órgano de Contratación de Guaguas Municipales, S.A. acuerda<text:s/>declarar desierto<text:s/>el procedimiento de contratación convocado para adjudicar<text:s/>la<text:s/>OBRA DE INSTALACIÓN Y SUMINISTRO DE SISTEMA DE EXTRACCIÓN FIJA DE GASES DE ESCAPE EN EL TALLER DE REPARACIÓN DE VEHÍCULOS DE LA FLOTA DE<text:s/>GUAGUAS<text:s/>MUNICIPALES S.A. (EXPDTE. CA<text:s/>10/25),<text:s/>por no haberse presentado ninguna oferta o proposición al procedimiento de licitación.</text:p>
      <text:p text:style-name="P11"/>
      <text:p text:style-name="P12">Decisiones de desistimiento o renuncia de contratos</text:p>
      <text:p text:style-name="P13">No<text:s/>ha habido decisiones de desistimiento ni renuncia de los contratos.</text:p>
      <text:p text:style-name="P14"/>
      <text:p text:style-name="P15"/>
      <text:p text:style-name="P16">2024</text:p>
      <text:p text:style-name="P17">Desistimiento</text:p>
      <text:p text:style-name="P18">Con fecha 05 de marzo de 2024 el Órgano de Contratación de Guaguas Municipales, S.A. acuerda el desistimiento del procedimiento de contratación convocado para adjudicar el SERVICIOS DE VIGILANCIA, CONTROL Y SEGURIDAD; Y SUMINISTRO, INSTALACION Y MANTENIMIENTO DE UN SISTEMA DE ALARMA, PARA LAS INSTALACIONES Y DEPENDENCIAS DE GUAGUAS MUNICIPALES S.A. (EXPDTE. CA 17/23, ante la imposibilidad de que la prestación a contratar se ejecutara en los términos inicialmente contemplados en los pliegos rectores de la contratación.</text:p>
      <text:p text:style-name="P19"/>
      <text:soft-page-break/>
      <text:p text:style-name="P20">Desierto</text:p>
      <text:p text:style-name="P21">Con fecha<text:s/>30 de<text:s/>octubre<text:s/>de 2024 el Órgano de Contratación de Guaguas Municipales, S.A. acuerda<text:s/>declarar desierto<text:s/>el procedimiento de contratación convocado para adjudicar el<text:s/>SUMINISTRO DE DOS VEHÍCULOS AUXILIARES PARA EL TALLER DE<text:s/>GUAGUAS MUNICIPALES S.A. (EXPDTE. CA<text:s/>15/24,<text:s/>por no haberse presentado ninguna oferta o proposición al procedimiento de licitación.</text:p>
      <text:p text:style-name="P22"/>
      <text:p text:style-name="P23">Desierto</text:p>
      <text:p text:style-name="P24">Con fecha<text:s/>10<text:s/>de<text:s/>diciembre<text:s/>de 2024 el Órgano de Contratación de Guaguas Municipales, S.A. acuerda<text:s/>declarar desierto<text:s/>el procedimiento de<text:s/>contratación convocado para adjudicar el<text:s/>SUMINISTRO Y SERVICIOS POSVENTA DE MANTENIMIENTO DE DOS VEHÍCULOS PMRSR DE MENOS DE OCHO METROS PARA<text:s/>GUAGUAS MUNICIPALES S.A. (EXPDTE. CA<text:s/>14/24 (LOTE 2),<text:s/>por no haberse presentado ninguna oferta o proposición al procedimiento de licitación.</text:p>
      <text:p text:style-name="P25"/>
      <text:p text:style-name="P26"/>
      <text:p text:style-name="P27">2023</text:p>
      <text:p text:style-name="P28">Renuncia. Acuerdo de no adjudicación del contrato</text:p>
      <text:p text:style-name="P29">Con fecha 19<text:s/>de<text:s/>mayo de 2023<text:s/>el Órgano de Contratación de Guaguas Municipales, S.A. acuerda<text:s/>la no adjudicación del contrato en la licitación seguida para la contratación de los SERVICIOS DE CONSULTORÍA, ASISTENCIA TÉCNICA Y REDACCIÓN DE LA ACTUALIZACIÓN DEL VIGENTE PLAN DE MOVILIDAD URBANA SOSTENIBLE (PMUS) DE ÁMBITO MUNICIPAL PARA LA CIUDAD DE LAS PALMAS DE GRAN CANARIA (EXPDTE. CA 11/23), ante la posibilidad de que le sea otorgada a GUAGUAS MUNICIPALES, S.A. una nueva subvención para la actualización del PMUS de la ciudad de Las Palmas de Gran Canaria, lo que permitiría analizar la oportunidad de dar un mayor alcance a los trabajos que deban ejecutarse para llevar a cabo su actualización y, como consecuencia de ello, reajustar los términos en que ha sido planteada la licitación seguida para la contratación referida.</text:p>
      <text:p text:style-name="P30">No ha habido contratos resueltos ni decisiones de desistimiento.</text:p>
      <text:p text:style-name="P31">Desistimiento</text:p>
      <text:p text:style-name="P32">Con fecha 19 de septiembre de 2023 el Órgano de Contratación de Guaguas Municipales, S.A. acuerda el desistimiento del procedimiento de contratación convocado para adjudicar el SUMINISTRO Y MANTENIMIENTO INTEGRAL DE NEUMATICOS PARA LA FLOTA DE VEHÍCULOS DE GUAGUAS MUNICIPALES, S.A. (EXPDTE. CA 14/23, ante la imposibilidad de que la prestación a contratar se ejecutara en los términos inicialmente contemplados en los pliegos rectores de la contratación.</text:p>
      <text:p text:style-name="P33"/>
      <text:p text:style-name="P34"/>
      <text:soft-page-break/>
      <text:p text:style-name="P35">2022</text:p>
      <text:p text:style-name="P36">Desistimiento</text:p>
      <text:p text:style-name="P37">Con fecha 29<text:s/>de<text:s/>septiembre de 2022<text:s/>el Órgano de Contratación de Guaguas Municipales, S.A. acuerda el desistimiento<text:s/>del procedimiento de contratación convocado para adjudicar el SUMINISTRO E INSTALACIÓN DE ELEVADORES DE COLUMNA MÓVIL CON LOS SERVICIOS DE MANTENIMIENTO PARA GUAGUAS MUNICIPALES, S.A. (EXPDTE. CA 10/21, ante la imposibilidad de que la prestación a contratar se ejecutara en los términos inicialmente contemplados en los pliegos rectores de la contratación.</text:p>
      <text:p text:style-name="P38"><text:span text:style-name="T39">No ha habido contrato resuelto ni renuncias.</text:span></text:p>
      <text:p text:style-name="P40"/>
      <text:p text:style-name="P41"/>
      <text:p text:style-name="P42">2021</text:p>
      <text:p text:style-name="P43">Desistimiento</text:p>
      <text:p text:style-name="P44">Con fecha 21 de diciembre de 2021, el Órgano de Contratación de Guaguas Municipales, S.A. acuerda el desistimiento a la celebración del contrato de “CONTRATO MIXTO DE IMPLANTACIÓN, MANTENIMIENTO Y SOPORTE TÉCNICO DE UN SOFTWARE DE GESTIÓN INTEGRAL DE LA PREVENCIÓN DE RIESGOS LABORALES PARA GUAGUAS MUNICIPALES, S.A.”, expediente CA11-21, dado que la falta de concreción del pliego de condiciones en cuanto al contenido de los sobres y la aportación de la correspondiente memoria técnica en el archivo electrónico nº 1 resulta una infracción no subsanable de las normas reguladoras del procedimiento de adjudicación, tal como determina el art 152.4 LCSP.</text:p>
      <text:p text:style-name="P45">No ha habido contratos resueltos ni renuncias.</text:p>
      <text:p text:style-name="P46"/>
      <text:p text:style-name="P47">2019</text:p>
      <text:p text:style-name="P48">No ha habido<text:s/>contratos resueltos, ni decisiones de desistimiento<text:s/>o<text:s/>renuncia.</text:p>
      <text:p text:style-name="P49"/>
      <text:p text:style-name="P50">2020</text:p>
      <text:p text:style-name="P51">No ha habido<text:s/>contratos resueltos, ni decisiones de desistimiento<text:s/>o<text:s/>renuncia.</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861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title/><svg:desc/></draw:frame></text:span></text:p>
        <text:p text:style-name="Encabezado"/>
        <text:p text:style-name="Encabezado"/>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na Mena</meta:initial-creator>
    <dc:creator>Cléa Leila Chartier</dc:creator>
    <meta:creation-date>2026-06-05T07:40:00Z</meta:creation-date>
    <dc:date>2026-06-05T07:40:00Z</dc:date>
    <meta:print-date>2026-06-05T07:40:00Z</meta:print-date>
    <meta:template xlink:href="Normal.dotm" xlink:type="simple"/>
    <meta:editing-cycles>2</meta:editing-cycles>
    <meta:editing-duration>PT0S</meta:editing-duration>
    <meta:document-statistic meta:page-count="3" meta:paragraph-count="10" meta:word-count="811" meta:character-count="5264" meta:row-count="37" meta:non-whitespace-character-count="4463"/>
  </office:meta>
</office:document-meta>
</file>