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6pt" style:font-size-asian="16pt" style:font-size-complex="16pt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top="0.1666in" fo:margin-bottom="0.1666in" fo:line-height="115%"/>
    </style:style>
    <style:style style:name="T17" style:parent-style-name="Fuentedepárrafopredeter." style:family="text"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>Contratos Resueltos. Decisiones de desistimiento y renuncia de los contratos</text:p>
      <text:p text:style-name="P4"/>
      <text:p text:style-name="P5">2019</text:p>
      <text:p text:style-name="P6">No ha habido<text:s/>contratos resueltos, ni decisiones de desistimiento y renuncia.</text:p>
      <text:p text:style-name="P7">2020</text:p>
      <text:p text:style-name="P8">No ha habido<text:s/>contratos resueltos, ni decisiones de desistimiento y renuncia.</text:p>
      <text:p text:style-name="P9">2021</text:p>
      <text:p text:style-name="P10">Desistimiento</text:p>
      <text:p text:style-name="P11">Con fecha 21 de diciembre de 2021, el Órgano de Contratación de Guaguas Municipales, S.A. acuerda el desistimiento a la celebración del contrato de “CONTRATO MIXTO DE IMPLANTACIÓN, MANTENIMIENTO Y SOPORTE TÉCNICO DE UN SOFTWARE DE GESTIÓN INTEGRAL DE LA PREVENCIÓN DE RIESGOS LABORALES PARA GUAGUAS MUNICIPALES, S.A.”, expediente CA11-21, dado que la falta de concreción del pliego de condiciones en cuanto al contenido de los sobres y la aportación de la correspondiente memoria técnica en el archivo electrónico nº 1 resulta una infracción no subsanable de las normas reguladoras del procedimiento de adjudicación, tal como determina el art 152.4 LCSP.</text:p>
      <text:p text:style-name="P12">No ha habido contratos resueltos ni renuncias.</text:p>
      <text:p text:style-name="P13">2022</text:p>
      <text:p text:style-name="P14">Desistimiento</text:p>
      <text:p text:style-name="P15">Con fecha 29<text:s/>de<text:s/>septiembre de 2022<text:s/>el Órgano de Contratación de Guaguas Municipales, S.A. acuerda el desistimiento<text:s/>del procedimiento de contratación convocado para adjudicar el SUMINISTRO E INSTALACIÓN DE ELEVADORES DE COLUMNA MÓVIL CON LOS SERVICIOS DE MANTENIMIENTO PARA GUAGUAS MUNICIPALES, S.A. (EXPDTE.<text:s/>CA<text:s/>10/21), ante la imposibilidad de que la prestación a contratar se ejecutara en los términos inicialmente contemplados en los pliegos rectores de la contratación.</text:p>
      <text:p text:style-name="P16"><text:span text:style-name="T17">No ha habido contrato resuelto ni renuncias.</text:span></text:p>
      <text:p text:style-name="P18">2023</text:p>
      <text:p text:style-name="P19">Renuncia. Acuerdo de no adjudicación del contrato</text:p>
      <text:p text:style-name="P20">Con fecha 19<text:s/>de<text:s/>mayo de 2023<text:s/>el Órgano de Contratación de Guaguas Municipales, S.A. acuerda<text:s/>la no adjudicación del contrato en la licitación seguida para la contratación de los SERVICIOS DE CONSULTORÍA, ASISTENCIA TÉCNICA Y REDACCIÓN DE LA ACTUALIZACIÓN DEL VIGENTE PLAN DE MOVILIDAD URBANA SOSTENIBLE (PMUS) DE ÁMBITO MUNICIPAL PARA LA CIUDAD DE LAS PALMAS DE GRAN CANARIA<text:s/>(EXPDTE. CA 11/23), ante la posibilidad de que le sea otorgada a GUAGUAS MUNICIPALES, S.A. una nueva subvención para la actualización del PMUS de la ciudad de Las Palmas de Gran Canaria, lo que permitiría analizar<text:s/><text:soft-page-break/>la oportunidad de dar un mayor alcance a los trabajos que deban ejecutarse para llevar a cabo su actualización y, como consecuencia de ello, reajustar los términos en que ha sido planteada la licitación seguida para la contratación referida.</text:p>
      <text:p text:style-name="P21">No ha habido contratos resueltos ni decisiones de<text:s/>desistimiento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08-17T10:12:00Z</meta:creation-date>
    <dc:date>2023-08-17T10:13:00Z</dc:date>
    <meta:print-date>2023-08-17T10:12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77" meta:character-count="2447" meta:row-count="17" meta:non-whitespace-character-count="2074"/>
  </office:meta>
</office:document-meta>
</file>