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ética" svg:font-family="Helvética" style:font-family-generic="roman"/>
  </office:font-face-decls>
  <office:automatic-styles>
    <style:style style:name="P1" style:parent-style-name="Normal" style:master-page-name="MP0" style:family="paragraph">
      <style:paragraph-properties fo:break-before="page" fo:margin-top="0.052in" fo:margin-bottom="0.260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A2D5E" style:letter-kerning="true" fo:font-size="18pt" style:font-size-asian="18pt" style:font-size-complex="18pt" style:language-asian="es" style:country-asian="ES"/>
    </style:style>
    <style:style style:name="P4" style:parent-style-name="Normal" style:family="paragraph">
      <style:paragraph-properties fo:text-align="center" fo:margin-top="0.1666in" fo:margin-bottom="0.1666in" fo:line-height="115%"/>
    </style:style>
    <style:style style:name="T5" style:parent-style-name="Fuentedepárrafopredeter." style:family="text">
      <style:text-properties style:font-name="Helvetica" style:font-name-asian="MS Mincho" style:font-name-complex="Times New Roman" fo:color="#1F2A48" fo:font-size="20pt" style:font-size-asian="20pt" style:font-size-complex="20pt" style:language-asian="es" style:country-asian="ES"/>
    </style:style>
    <style:style style:name="P6" style:parent-style-name="Normal" style:family="paragraph">
      <style:paragraph-properties fo:text-align="justify"/>
      <style:text-properties style:font-name="Helvetica" style:font-name-complex="Helvetica"/>
    </style:style>
    <style:style style:name="P7" style:parent-style-name="Normal" style:family="paragraph">
      <style:paragraph-properties fo:text-align="justify"/>
      <style:text-properties style:font-name="Helvetica" style:font-name-complex="Helvetica"/>
    </style:style>
    <style:style style:name="P8" style:parent-style-name="Default" style:family="paragraph">
      <style:paragraph-properties fo:text-align="justify" fo:line-height="115%"/>
      <style:text-properties style:font-name="Helvetica" style:font-name-complex="Helvetica" style:use-window-font-color="true" fo:font-size="11pt" style:font-size-asian="11pt" style:font-size-complex="11pt"/>
    </style:style>
    <style:style style:name="P9" style:parent-style-name="Default" style:family="paragraph">
      <style:paragraph-properties fo:text-align="justify" fo:line-height="115%"/>
      <style:text-properties style:font-name="Helvetica" style:font-name-complex="Helvetica" style:use-window-font-color="true" fo:font-size="11pt" style:font-size-asian="11pt" style:font-size-complex="11pt"/>
    </style:style>
    <style:style style:name="P10" style:parent-style-name="Default" style:family="paragraph">
      <style:paragraph-properties fo:text-align="justify" fo:line-height="115%"/>
      <style:text-properties style:font-name="Helvetica" style:font-name-complex="Helvetica" style:use-window-font-color="true" fo:font-size="11pt" style:font-size-asian="11pt" style:font-size-complex="11pt"/>
    </style:style>
    <style:style style:name="P11" style:parent-style-name="Default" style:family="paragraph">
      <style:paragraph-properties fo:text-align="justify" fo:line-height="115%"/>
      <style:text-properties style:font-name="Helvetica" style:font-name-complex="Helvetica" style:use-window-font-color="true" fo:font-size="11pt" style:font-size-asian="11pt" style:font-size-complex="11pt"/>
    </style:style>
    <style:style style:name="P12" style:parent-style-name="Default" style:family="paragraph">
      <style:paragraph-properties fo:text-align="justify" fo:line-height="115%"/>
      <style:text-properties style:font-name="Helvetica" style:font-name-complex="Helvetica" style:use-window-font-color="true" fo:font-size="11pt" style:font-size-asian="11pt" style:font-size-complex="11pt"/>
    </style:style>
    <style:style style:name="P13" style:parent-style-name="Default" style:family="paragraph">
      <style:paragraph-properties fo:text-align="justify" fo:line-height="115%"/>
      <style:text-properties style:font-name="Helvetica" style:font-name-complex="Helvetica" style:use-window-font-color="true" fo:font-size="11pt" style:font-size-asian="11pt" style:font-size-complex="11pt"/>
    </style:style>
    <style:style style:name="P14" style:parent-style-name="Default" style:family="paragraph">
      <style:paragraph-properties fo:text-align="justify" fo:line-height="115%"/>
      <style:text-properties style:font-name="Helvetica" style:font-name-complex="Helvetica" style:use-window-font-color="true" fo:font-size="11pt" style:font-size-asian="11pt" style:font-size-complex="11pt"/>
    </style:style>
    <style:style style:name="P15" style:parent-style-name="Normal" style:family="paragraph">
      <style:paragraph-properties fo:text-align="justify" fo:line-height="115%"/>
      <style:text-properties style:font-name="Helvetica" style:font-name-complex="Helvetica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Helvetica" style:font-name-asian="MS Mincho" style:font-name-complex="Times New Roman" fo:color="#1F2A48" fo:font-size="14pt" style:font-size-asian="14pt" style:font-size-complex="14pt" style:language-asian="es" style:country-asian="ES"/>
    </style:style>
    <style:style style:name="P19" style:parent-style-name="Normal" style:family="paragraph">
      <style:paragraph-properties fo:text-align="justify"/>
      <style:text-properties style:font-name="Helvetica" style:font-name-complex="Helvetica"/>
    </style:style>
    <style:style style:name="P20" style:parent-style-name="Normal" style:family="paragraph">
      <style:paragraph-properties fo:text-align="justify"/>
      <style:text-properties style:font-name="Helvetica" style:font-name-complex="Helvetica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Helvetica" style:font-name-complex="Helvetica"/>
    </style:style>
    <style:style style:name="T23" style:parent-style-name="Fuentedepárrafopredeter." style:family="text">
      <style:text-properties style:font-name="Helvetica" style:font-name-complex="Helvetica"/>
    </style:style>
    <style:style style:name="T24" style:parent-style-name="Fuentedepárrafopredeter." style:family="text">
      <style:text-properties style:font-name="Helvetica" style:font-name-complex="Helvetica"/>
    </style:style>
    <style:style style:name="P25" style:parent-style-name="Normal" style:family="paragraph">
      <style:paragraph-properties fo:text-align="justify"/>
      <style:text-properties style:font-name="Helvética" style:font-name-complex="Arial"/>
    </style:style>
  </office:automatic-styles>
  <office:body>
    <office:text text:use-soft-page-breaks="true">
      <text:p text:style-name="P1"/>
      <text:p text:style-name="P4"><text:span text:style-name="T5">Informe del Órgano de Contratación</text:span></text:p>
      <text:p text:style-name="P6">La Sociedad Guaguas Municipales, S.A. tiene la consideración de poder adjudicador no Administración Pública, de conformidad con lo dispuesto en el artículo 3 de la Ley 9/2017, de 8 de noviembre, de Contratos del Sector Público.<text:s/></text:p>
      <text:p text:style-name="P7">Las funciones propias de órgano de contratación corresponden al Consejo de Administración, habiendo acordado éste, por unanimidad, en su sesión de fecha<text:s/>30<text:s/>de<text:s/>marzo de 2022, la delegación permanente de dichas competencias en el Presidente y Gerente de la Sociedad, en los siguientes términos:<text:s/></text:p>
      <text:p text:style-name="P8">1º.- <text:s/>La delegación permanente en la persona del Gerente de la Sociedad de las facultades necesarias para que actúe como Órgano de Contratación de la entidad, aprobando y tramitando todo lo concerniente a los contratos que licite Guaguas Municipales, S.A. de acuerdo con la Ley 9/2017, de 8 de noviembre, de Contratos del Sector Público hasta un valor estimado inferior a 428.000,00 euros para los contratos de suministro y servicios y de 5.350.000,00 euros para los contratos de obras; dando cuenta al Consejo de Administración de todo lo actuado en la siguiente sesión que se celebre.<text:s/></text:p>
      <text:p text:style-name="P9"/>
      <text:p text:style-name="P10">2º.- La delegación permanente en la persona del Presidente del Consejo de Administración de la Sociedad de las facultades necesarias para que actúe como Órgano de Contratación, aprobando y tramitando todo lo concerniente a los contratos que licite Guaguas Municipales, S.A. de acuerdo la Ley 9/2017, de 8 de noviembre, de Contratos del Sector Público y el Real Decreto 3/2020, de 4 de febrero, de medidas urgentes por el que se incorporan al ordenamiento jurídico español diversas directivas de la Unión Europea en el ámbito de la contratación pública en determinados sectores, a partir de un valor estimado igual o superior a 428.000,00 euros para los contratos de suministro y servicios y de 5.350.000,00 euros para los contratos de obras; dando cuenta al Consejo de Administración de todo lo actuado en la siguiente sesión que se celebre.<text:s/></text:p>
      <text:p text:style-name="P11"/>
      <text:p text:style-name="P12">3º.- La delegación permanente en la persona del Gerente de la Sociedad y del Presidente del Consejo de Administración de la Sociedad de las facultades necesarias para que, indistintamente, aprueben y tramiten todo lo concerniente a la formalización de encargos a medios propios personificados; dando cuenta al Consejo de Administración de todo lo actuado en la siguiente sesión que se celebre.</text:p>
      <text:p text:style-name="P13"/>
      <text:p text:style-name="P14"/>
      <text:p text:style-name="P15">4º.- Facultar al secretario no Consejero del Consejo de Administración para que pueda comparecer ante el Registro Mercantil y cualesquiera otras autoridades, organismos o entidades, públicas o privadas, firmando al efecto cuantos documentos, públicos o privados, sean necesarios, incluida la elevación a público de los acuerdos adoptados, y realizando y dando cumplimiento a cuantos trámites y actuaciones sean precisos o<text:s/><text:soft-page-break/>convenientes para la ejecución y buen fin de los precedentes acuerdos, incluyendo las facultades para subsanar cualesquiera defectos, omisiones o errores que fueran apreciados o puestos de manifiesto por el Registro Mercantil.<text:s/></text:p>
      <text:p text:style-name="P16"/>
      <text:p text:style-name="P17"><text:span text:style-name="T18">Datos de contacto del Órgano de Contratación:<text:s/></text:span></text:p>
      <text:p text:style-name="P19">Dirección: C/ Arequipa s/n, CP 35008, Las Palmas de Gran Canaria.<text:s/></text:p>
      <text:p text:style-name="P20">Teléfono de contacto: 928305800 (ext. 176 o 115)</text:p>
      <text:p text:style-name="P21"><text:span text:style-name="T22">Correo electrónico:<text:s/></text:span><text:a xlink:href="mailto:contratacion@guaguas.com" office:target-frame-name="_top" xlink:show="replace"><text:span text:style-name="T23">contratacion@guaguas.com</text:span></text:a><text:span text:style-name="T24"><text:s/>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ética" svg:font-family="Helvética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Georgia" style:font-name-complex="Georgi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/>
        <text:p text:style-name="Encabezado"><text:span text:style-name="T2"><draw:frame draw:z-index="251658240" draw:style-name="a0" draw:name="Imagen 2" text:anchor-type="paragraph" svg:x="-0.43125in" svg:y="-0.15833in" svg:width="2.16667in" svg:height="0.63542in" style:rel-width="scale" style:rel-height="scale"><draw:image xlink:href="media/image1.jpeg" xlink:type="simple" xlink:show="embed" xlink:actuate="onLoad"/><svg:desc/></draw:frame></text:span></text:p>
        <text:p text:style-name="Encabezado"/>
        <text:p text:style-name="Encabezado"/>
      </style:header>
      <style:footer>
        <text:p text:style-name="Piedepágina"><text:span text:style-name="T3"><draw:frame draw:style-name="a1" draw:name="Imagen 3" text:anchor-type="as-char" svg:x="0in" svg:y="0in" svg:width="5.90556in" svg:height="0.43241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sus</meta:initial-creator>
    <dc:creator>german.vega</dc:creator>
    <meta:creation-date>2023-09-06T09:06:00Z</meta:creation-date>
    <dc:date>2023-09-06T09:06:00Z</dc:date>
    <meta:print-date>2023-09-06T09:0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6" meta:character-count="3289" meta:row-count="23" meta:non-whitespace-character-count="2789"/>
  </office:meta>
</office:document-meta>
</file>