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1666in" fo:margin-bottom="0.1666in" fo:line-height="115%"/>
    </style:style>
    <style:style style:name="P4" style:parent-style-name="Normal" style:family="paragraph">
      <style:paragraph-properties fo:text-align="justify" fo:margin-bottom="0.0833in"/>
      <style:text-properties style:font-name="Helvetica" fo:color="#1F2A48" fo:font-size="16pt" style:font-size-asian="16pt" style:font-size-complex="16pt"/>
    </style:style>
    <style:style style:name="P5" style:parent-style-name="Normal" style:family="paragraph">
      <style:paragraph-properties fo:margin-top="0.1666in" fo:margin-bottom="0.1666in" fo:line-height="115%"/>
      <style:text-properties style:font-name="Helvetica" fo:color="#1F2A48" fo:font-size="10pt" style:font-size-asian="10pt" style:font-size-complex="10pt"/>
    </style:style>
    <style:style style:name="P6" style:parent-style-name="Normal" style:list-style-name="LFO4" style:family="paragraph">
      <style:paragraph-properties fo:margin-top="0.1666in" fo:margin-bottom="0.1666in" fo:line-height="115%"/>
    </style:style>
    <style:style style:name="T7" style:parent-style-name="Fuentedepárrafopredeter." style:family="text">
      <style:text-properties style:font-name="Helvetica" fo:font-size="10pt" style:font-size-asian="10pt" style:font-size-complex="10pt" fo:language="es" fo:country="ES"/>
    </style:style>
    <style:style style:name="T8" style:parent-style-name="Fuentedepárrafopredeter." style:family="text">
      <style:text-properties style:font-name="Helvetica" fo:font-weight="bold" style:font-weight-asian="bold" style:font-weight-complex="bold" fo:font-size="10pt" style:font-size-asian="10pt" style:font-size-complex="10pt" fo:language="es" fo:country="ES"/>
    </style:style>
    <style:style style:name="T9" style:parent-style-name="Fuentedepárrafopredeter." style:family="text">
      <style:text-properties style:font-name="Helvetica" fo:font-size="10pt" style:font-size-asian="10pt" style:font-size-complex="10pt" fo:language="es" fo:country="ES"/>
    </style:style>
    <style:style style:name="T10" style:parent-style-name="Fuentedepárrafopredeter." style:family="text">
      <style:text-properties style:font-name="Helvetica" fo:font-weight="bold" style:font-weight-asian="bold" style:font-weight-complex="bold" fo:font-size="10pt" style:font-size-asian="10pt" style:font-size-complex="10pt" fo:language="es" fo:country="ES"/>
    </style:style>
    <style:style style:name="T11" style:parent-style-name="Fuentedepárrafopredeter." style:family="text">
      <style:text-properties style:font-name="Helvetica" fo:font-size="10pt" style:font-size-asian="10pt" style:font-size-complex="10pt" fo:language="es" fo:country="ES"/>
    </style:style>
    <style:style style:name="T12" style:parent-style-name="Fuentedepárrafopredeter." style:family="text">
      <style:text-properties style:font-name="Helvetica" fo:font-size="10pt" style:font-size-asian="10pt" style:font-size-complex="10pt" fo:language="es" fo:country="ES"/>
    </style:style>
    <style:style style:name="T13" style:parent-style-name="Hipervínculo" style:family="text">
      <style:text-properties style:font-name="Helvetica" fo:font-size="10pt" style:font-size-asian="10pt" style:font-size-complex="10pt" fo:language="es" fo:country="ES"/>
    </style:style>
    <style:style style:name="T14" style:parent-style-name="Fuentedepárrafopredeter." style:family="text">
      <style:text-properties style:font-name="Helvetica" fo:font-size="10pt" style:font-size-asian="10pt" style:font-size-complex="10pt" fo:language="es" fo:country="ES"/>
    </style:style>
    <style:style style:name="P15" style:parent-style-name="Normal" style:family="paragraph">
      <style:paragraph-properties fo:margin-top="0.1666in" fo:margin-bottom="0.1666in" fo:line-height="115%" fo:margin-left="0.5in">
        <style:tab-stops/>
      </style:paragraph-properties>
      <style:text-properties style:font-name="Helvetica" fo:font-size="10pt" style:font-size-asian="10pt" style:font-size-complex="10pt" fo:language="es" fo:country="ES"/>
    </style:style>
    <style:style style:name="P16" style:parent-style-name="Normal" style:list-style-name="LFO4" style:family="paragraph">
      <style:paragraph-properties fo:margin-top="0.1666in" fo:margin-bottom="0.1666in" fo:line-height="115%"/>
    </style:style>
    <style:style style:name="T17" style:parent-style-name="Fuentedepárrafopredeter." style:family="text">
      <style:text-properties style:font-name="Helvetica" fo:font-size="10pt" style:font-size-asian="10pt" style:font-size-complex="10pt" fo:language="es" fo:country="ES"/>
    </style:style>
    <style:style style:name="T18" style:parent-style-name="Fuentedepárrafopredeter." style:family="text">
      <style:text-properties style:font-name="Helvetica" fo:font-weight="bold" style:font-weight-asian="bold" style:font-weight-complex="bold" fo:font-size="10pt" style:font-size-asian="10pt" style:font-size-complex="10pt" fo:language="es" fo:country="ES"/>
    </style:style>
    <style:style style:name="T19" style:parent-style-name="Fuentedepárrafopredeter." style:family="text">
      <style:text-properties style:font-name="Helvetica" fo:font-size="10pt" style:font-size-asian="10pt" style:font-size-complex="10pt" fo:language="es" fo:country="ES"/>
    </style:style>
    <style:style style:name="T20" style:parent-style-name="Fuentedepárrafopredeter." style:family="text">
      <style:text-properties style:font-name="Helvetica" fo:font-weight="bold" style:font-weight-asian="bold" style:font-weight-complex="bold" fo:font-size="10pt" style:font-size-asian="10pt" style:font-size-complex="10pt" fo:language="es" fo:country="ES"/>
    </style:style>
    <style:style style:name="T21" style:parent-style-name="Fuentedepárrafopredeter." style:family="text">
      <style:text-properties style:font-name="Helvetica" fo:font-size="10pt" style:font-size-asian="10pt" style:font-size-complex="10pt" fo:language="es" fo:country="ES"/>
    </style:style>
    <style:style style:name="T22" style:parent-style-name="Fuentedepárrafopredeter." style:family="text">
      <style:text-properties style:font-name="Helvetica" fo:font-size="10pt" style:font-size-asian="10pt" style:font-size-complex="10pt" fo:language="es" fo:country="ES"/>
    </style:style>
    <style:style style:name="T23" style:parent-style-name="Hipervínculo" style:family="text">
      <style:text-properties style:font-name="Helvetica" fo:font-size="10pt" style:font-size-asian="10pt" style:font-size-complex="10pt" fo:language="es" fo:country="ES"/>
    </style:style>
    <style:style style:name="T24" style:parent-style-name="Fuentedepárrafopredeter." style:family="text">
      <style:text-properties style:font-name="Helvetica" fo:font-size="10pt" style:font-size-asian="10pt" style:font-size-complex="10pt" fo:language="es" fo:country="ES"/>
    </style:style>
    <style:style style:name="P25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/>
    </style:style>
    <style:style style:name="P26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  <style:style style:name="P27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  <style:style style:name="P28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</office:automatic-styles>
  <office:body>
    <office:text text:use-soft-page-breaks="true">
      <text:p text:style-name="P1"/>
      <text:p text:style-name="P4">Licitaciones en curso</text:p>
      <text:p text:style-name="P5"/>
      <text:list text:style-name="LFO4" text:continue-numbering="true">
        <text:list-item>
          <text:p text:style-name="P6"><text:span text:style-name="T7">Puede consultar las licitaciones en curso de Guaguas Municipales, S.A. (</text:span><text:span text:style-name="T8">Órgano de Contratación</text:span><text:span text:style-name="T9">:<text:s/></text:span><text:span text:style-name="T10">Presidencia del Consejo de Administración</text:span><text:span text:style-name="T11">) a través de la Plataforma de Contratación del Sector Público, mediante el siguiente enlace</text:span><text:span text:style-name="T12">:<text:s/></text:span><text:a xlink:href="https://contrataciondelestado.es/wps/portal/plataforma/perfil_contratante/lista_perfiles/!ut/p/z1/hY9Jb8JADIV_C4ccic1kAXobtpAIxCZSxpdqgBBGkEXJQBC_vqOqp6q0li9-_t6TDQQ7oFzeVSq1KnJ5BQGCuh88Hq942HcwWC_HyAbrru9OFmZE2GbyoTL1TI6wAQJSx0EJgjFknosdkyfIf-lHBjG8_4eQWeOL4mj89IV4ztCNo3jpb8IAMZxORrNtx8OA-d_AHxkRUHot9uZhczDP904vBaqSU1IllX2rjHzWuqzfLLSwaRo7vUnTtX0oMgt_85yLWsPuBwplFt2fw_blNNee4K3WJyqIrmk!/dz/d5/L2dBISEvZ0FBIS9nQSEh/" office:target-frame-name="_top" xlink:show="replace"><text:span text:style-name="T13">https://contrataciondelestado.es/wps/portal/plataforma/perfil_contratante/lista_perfiles/!ut/p/z1/hY9Jb8JADIV_C4ccic1kAXobtpAIxCZSxpdqgBBGkEXJQBC_vqOqp6q0li9-_t6TDQQ7oFzeVSq1KnJ5BQGCuh88Hq942HcwWC_HyAbrru9OFmZE2GbyoTL1TI6wAQJSx0EJgjFknosdkyfIf-lHBjG8_4eQWeOL4mj89IV4ztCNo3jpb8IAMZxORrNtx8OA-d_AHxkRUHot9uZhczDP904vBaqSU1IllX2rjHzWuqzfLLSwaRo7vUnTtX0oMgt_85yLWsPuBwplFt2fw_blNNee4K3WJyqIrmk!/dz/d5/L2dBISEvZ0FBIS9nQSEh/</text:span></text:a><text:span text:style-name="T14"><text:s/></text:span></text:p>
        </text:list-item>
      </text:list>
      <text:p text:style-name="P15"/>
      <text:list text:style-name="LFO4" text:continue-numbering="true">
        <text:list-item>
          <text:p text:style-name="P16"><text:span text:style-name="T17">Puede consultar las licitaciones en curso de Guaguas Municipales, S.A. (</text:span><text:span text:style-name="T18">Órgano de Contratación:</text:span><text:span text:style-name="T19"><text:s/></text:span><text:span text:style-name="T20">Gerencia</text:span><text:span text:style-name="T21">) a través de la Plataforma de Contratación del Sector Público, mediante el siguiente enlace</text:span><text:span text:style-name="T22">:<text:s/></text:span><text:a xlink:href="https://contrataciondelestado.es/wps/portal/plataforma/perfil_contratante/lista_perfiles/!ut/p/z1/hY_LbsJADEW_hUWWxE7CBMJuoJAmalUeIjDeoKGEMCp5KBlIxdczqlih0lre-PrcKxsINkCFvKhMalUW8gQCBPW3PJnMeRR4GC5mE3RHi77fm36YEWGVy2-Vq2u6hyUQkNqPKhAOY0HgBs4ATaIg_2kCupDA-j-EzBqfFEfjpx-EeeNeEiczfxmFiNHr9OVt5TAMXf8O_JERA2WncmdeNgfzYucNMqA6PaR1Wtvn2shHratmaKGFbdva2VmabuzPMrfwN8-xbDRsHlCo8vhyHXe_Du-aCd7p3AA8pjfT/dz/d5/L2dBISEvZ0FBIS9nQSEh/" office:target-frame-name="_top" xlink:show="replace"><text:span text:style-name="T23">https://contrataciondelestado.es/wps/portal/plataforma/perfil_contratante/lista_perfiles/!ut/p/z1/hY_LbsJADEW_hUWWxE7CBMJuoJAmalUeIjDeoKGEMCp5KBlIxdczqlih0lre-PrcKxsINkCFvKhMalUW8gQCBPW3PJnMeRR4GC5mE3RHi77fm36YEWGVy2-Vq2u6hyUQkNqPKhAOY0HgBs4ATaIg_2kCupDA-j-EzBqfFEfjpx-EeeNeEiczfxmFiNHr9OVt5TAMXf8O_JERA2WncmdeNgfzYucNMqA6PaR1Wtvn2shHratmaKGFbdva2VmabuzPMrfwN8-xbDRsHlCo8vhyHXe_Du-aCd7p3AA8pjfT/dz/d5/L2dBISEvZ0FBIS9nQSEh/</text:span></text:a><text:span text:style-name="T24"><text:s/></text:span></text:p>
        </text:list-item>
      </text:list>
      <text:p text:style-name="P25"/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style:rfc-language-tag="es-ES_tradnl" fo:language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na Mena</meta:initial-creator>
    <dc:creator>Cléa Leila Chartier</dc:creator>
    <meta:creation-date>2026-04-21T10:36:00Z</meta:creation-date>
    <dc:date>2026-04-21T10:36:00Z</dc:date>
    <meta:print-date>2026-04-21T10:3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4" meta:character-count="2168" meta:row-count="15" meta:non-whitespace-character-count="1838"/>
  </office:meta>
</office:document-meta>
</file>