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margin-top="0.052in" fo:margin-bottom="0.260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A2D5E" style:letter-kerning="true" fo:font-size="18pt" style:font-size-asian="18pt" style:font-size-complex="18pt" style:language-asian="es" style:country-asian="ES"/>
    </style:style>
    <style:style style:name="P4" style:parent-style-name="Normal" style:family="paragraph">
      <style:paragraph-properties fo:text-align="justify" fo:margin-bottom="0in"/>
    </style:style>
    <style:style style:name="T5" style:parent-style-name="Fuentedepárrafopredeter." style:family="text">
      <style:text-properties style:font-name="Helvetica" style:font-name-asian="MS Mincho" style:font-name-complex="Times New Roman" fo:font-weight="bold" style:font-weight-asian="bold" fo:color="#1F2A48" fo:font-size="20pt" style:font-size-asian="20pt" style:font-size-complex="20pt" style:language-asian="es" style:country-asian="ES"/>
    </style:style>
    <style:style style:name="P6" style:parent-style-name="Normal" style:family="paragraph">
      <style:paragraph-properties fo:text-align="justify" fo:margin-bottom="0in"/>
    </style:style>
    <style:style style:name="T7" style:parent-style-name="Fuentedepárrafopredeter." style:family="text">
      <style:text-properties style:font-name="Helvetica" style:font-name-asian="MS Mincho" style:font-name-complex="Times New Roman" fo:font-weight="bold" style:font-weight-asian="bold" fo:color="#1F2A48" fo:font-size="20pt" style:font-size-asian="20pt" style:font-size-complex="20pt" style:language-asian="es" style:country-asian="ES"/>
    </style:style>
    <style:style style:name="P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20pt" style:font-size-asian="20pt" style:font-size-complex="20pt"/>
    </style:style>
    <style:style style:name="P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20pt" style:font-size-asian="20pt" style:font-size-complex="20pt"/>
    </style:style>
    <style:style style:name="P10" style:parent-style-name="Normal" style:family="paragraph">
      <style:paragraph-properties fo:text-align="justify"/>
      <style:text-properties style:font-name="Helvetica" style:font-name-complex="Helvetica"/>
    </style:style>
    <style:style style:name="P11" style:parent-style-name="Normal" style:family="paragraph">
      <style:paragraph-properties fo:text-align="justify"/>
      <style:text-properties style:font-name="Helvetica" style:font-name-complex="Helvetica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Helvetica" style:font-name-complex="Helvetica"/>
    </style:style>
  </office:automatic-styles>
  <office:body>
    <office:text text:use-soft-page-breaks="true">
      <text:p text:style-name="P1"/>
      <text:p text:style-name="P4"><text:span text:style-name="T5">COMPOSICIÓN DE LA COMISIÓN ASESORA DE CONTRATACIÓN DE<text:s/></text:span></text:p>
      <text:p text:style-name="P6"><text:span text:style-name="T7">GUAGUAS MUNICIPALES, S.A.</text:span></text:p>
      <text:p text:style-name="P8"/>
      <text:p text:style-name="P9"/>
      <text:p text:style-name="P10">La Sociedad Guaguas Municipales, S.A. tiene la consideración de poder adjudicador no Administración Pública, de conformidad con lo dispuesto en el artículo 3 de la Ley 9/2017, de 8 de noviembre, de Contratos del Sector Público.<text:s/></text:p>
      <text:p text:style-name="P11">Atendiendo a su condición de Poder Adjudicados no Administración Pública (PANAP), y de conformidad con la Recomendación de la Junta Consultiva de Contratación Pública del Estado de 28 de febrero de 2018 y el Informe de la Abogacía General del Estado en su Instrucción 1/2008, la presencia de una Mesa de Contratación en Guaguas Municipales, S.A. no es obligatoria.<text:s/></text:p>
      <text:p text:style-name="P12"><text:span text:style-name="T13">Sin perjuicio de lo anterior, a los efectos de dar asistencia al Órgano de Contratación, en cada expediente de contratación de Guaguas Municipales. S.A. se designa una Comisión Asesora de Contratación, que no tiene carácter permanente y que, entre otras funciones, realiza la valoración de la documentación y eleva las correspondientes propuestas de adjudicación al Órgano de Contratació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text:span text:style-name="T2"><draw:frame draw:z-index="251658240" draw:style-name="a0" draw:name="Imagen 2" text:anchor-type="paragraph" svg:x="-0.43125in" svg:y="-0.15833in" svg:width="2.16667in" svg:height="0.63542in" style:rel-width="scale" style:rel-height="scale"><draw:image xlink:href="media/image1.jpeg" xlink:type="simple" xlink:show="embed" xlink:actuate="onLoad"/><svg:title/><svg:desc/></draw:frame></text:span></text:p>
        <text:p text:style-name="Encabezado"/>
        <text:p text:style-name="Encabezado"/>
      </style:header>
      <style:footer>
        <text:p text:style-name="Piedepágina"><text:span text:style-name="T3"><draw:frame draw:style-name="a1" draw:name="Imagen 3" text:anchor-type="as-char" svg:x="0in" svg:y="0in" svg:width="5.90556in" svg:height="0.43241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us</meta:initial-creator>
    <dc:creator>Jesus Jimenez</dc:creator>
    <meta:creation-date>2020-10-20T10:20:00Z</meta:creation-date>
    <dc:date>2020-10-20T10:20:00Z</dc:date>
    <meta:print-date>2020-02-10T10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68" meta:row-count="7" meta:non-whitespace-character-count="906"/>
  </office:meta>
</office:document-meta>
</file>