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language="es"/>
    </style:style>
    <style:style style:name="P4" style:parent-style-name="Normal" style:family="paragraph">
      <style:paragraph-properties style:text-autospace="none" fo:text-align="justify"/>
      <style:text-properties style:font-name="Helvetica" style:font-name-complex="Helvetica" fo:color="#1F497D" fo:font-size="14pt" style:font-size-asian="14pt" style:font-size-complex="14pt" style:language-asian="es" style:country-asian="ES"/>
    </style:style>
    <style:style style:name="P5" style:parent-style-name="Normal" style:family="paragraph">
      <style:paragraph-properties style:text-autospace="none"/>
      <style:text-properties style:font-name="Helvetica" style:font-name-complex="Helvetica" fo:color="#1F497D" fo:font-size="14pt" style:font-size-asian="14pt" style:font-size-complex="14pt" style:language-asian="es" style:country-asian="ES"/>
    </style:style>
    <style:style style:name="P6" style:parent-style-name="Normal" style:family="paragraph">
      <style:paragraph-properties style:text-autospace="none"/>
      <style:text-properties style:font-name="Helvetica" style:font-name-complex="Helvetica" fo:color="#1F497D" style:language-asian="es" style:country-asian="ES"/>
    </style:style>
    <style:style style:name="P7" style:parent-style-name="Normal" style:family="paragraph">
      <style:paragraph-properties style:text-autospace="none" fo:text-align="justify" fo:text-indent="0.3937in"/>
      <style:text-properties style:font-name="Helvetica" style:font-name-complex="Helvetica" fo:font-weight="bold" style:font-weight-asian="bold" fo:color="#FF0000" style:language-asian="es" style:country-asian="ES"/>
    </style:style>
    <style:style style:name="P8" style:parent-style-name="Título3" style:family="paragraph">
      <style:paragraph-properties fo:margin-top="0.2604in" fo:margin-bottom="0.2083in" fo:background-color="#FFFFFF">
        <style:background-fill draw:fill="solid" draw:fill-color="#FFFFFF"/>
      </style:paragraph-properties>
      <style:text-properties style:font-name="Helvetica" style:font-name-complex="Helvetica" style:font-weight-complex="normal" fo:color="#1F497D" fo:font-size="11pt" style:font-size-asian="11pt" style:font-size-complex="11pt"/>
    </style:style>
    <style:style style:name="P9" style:parent-style-name="NormalWeb" style:family="paragraph">
      <style:paragraph-properties fo:text-align="justify" fo:margin-top="0in" fo:margin-bottom="0in" style:line-height-at-least="0.2083in" fo:background-color="#FFFFFF">
        <style:background-fill draw:fill="solid" draw:fill-color="#FFFFFF"/>
      </style:paragraph-properties>
    </style:style>
    <style:style style:name="T10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11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12" style:parent-style-name="Hipervínculo" style:family="text">
      <style:text-properties style:font-name="Helvetica" style:font-name-complex="Helvetica" fo:font-size="10pt" style:font-size-asian="10pt" style:font-size-complex="10pt"/>
    </style:style>
    <style:style style:name="T13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14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T15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16" style:parent-style-name="Título3" style:family="paragraph">
      <style:paragraph-properties fo:margin-top="0.2604in" fo:margin-bottom="0.2083in" fo:background-color="#FFFFFF">
        <style:background-fill draw:fill="solid" draw:fill-color="#FFFFFF"/>
      </style:paragraph-properties>
      <style:text-properties style:font-name="Helvetica" style:font-name-complex="Helvetica" style:font-weight-complex="normal" fo:color="#1F497D" fo:font-size="11pt" style:font-size-asian="11pt" style:font-size-complex="11pt"/>
    </style:style>
    <style:style style:name="P17" style:parent-style-name="NormalWeb" style:family="paragraph">
      <style:paragraph-properties fo:text-align="justify" fo:margin-top="0in" fo:background-color="#FFFFFF">
        <style:background-fill draw:fill="solid" draw:fill-color="#FFFFFF"/>
      </style:paragraph-properties>
      <style:text-properties style:font-name="Helvetica" style:font-name-complex="Helvetica" fo:color="#313131" fo:font-size="10pt" style:font-size-asian="10pt" style:font-size-complex="10pt"/>
    </style:style>
    <style:style style:name="P18" style:parent-style-name="NormalWeb" style:family="paragraph">
      <style:paragraph-properties fo:text-align="justify" fo:margin-top="0in" fo:background-color="#FFFFFF">
        <style:background-fill draw:fill="solid" draw:fill-color="#FFFFFF"/>
      </style:paragraph-properties>
      <style:text-properties style:font-name="Helvetica" style:font-name-complex="Helvetica" fo:font-size="10pt" style:font-size-asian="10pt" style:font-size-complex="10pt"/>
    </style:style>
    <style:style style:name="P19" style:parent-style-name="NormalWeb" style:family="paragraph">
      <style:paragraph-properties fo:text-align="justify" fo:margin-top="0in" fo:background-color="#FFFFFF">
        <style:background-fill draw:fill="solid" draw:fill-color="#FFFFFF"/>
      </style:paragraph-properties>
    </style:style>
    <style:style style:name="T20" style:parent-style-name="Hipervínculo" style:family="text">
      <style:text-properties style:font-name="Helvetica" style:font-name-complex="Helvetica" fo:font-size="10pt" style:font-size-asian="10pt" style:font-size-complex="10pt"/>
    </style:style>
    <style:style style:name="P21" style:parent-style-name="Normal" style:family="paragraph">
      <style:paragraph-properties style:text-autospace="none" fo:text-align="justify"/>
    </style:style>
    <style:style style:name="P22" style:parent-style-name="Normal" style:family="paragraph">
      <style:paragraph-properties fo:text-align="justify"/>
      <style:text-properties style:font-name="Helvetica" style:font-name-complex="Helvetica" fo:font-weight="bold" style:font-weight-asian="bold" fo:color="#1F497D" fo:font-size="10pt" style:font-size-asian="10pt" style:font-size-complex="10pt"/>
    </style:style>
    <style:style style:name="P23" style:parent-style-name="Normal" style:family="paragraph">
      <style:paragraph-properties fo:text-align="justify"/>
      <style:text-properties style:font-name="Helvetica" style:font-name-complex="Helvetica" fo:font-weight="bold" style:font-weight-asian="bold" fo:color="#1F497D" fo:font-size="10pt" style:font-size-asian="10pt" style:font-size-complex="10pt"/>
    </style:style>
    <style:style style:name="P24" style:parent-style-name="Normal" style:family="paragraph">
      <style:paragraph-properties fo:text-align="justify"/>
      <style:text-properties style:font-name="Helvetica" style:font-name-complex="Helvetica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text-align="justify"/>
      <style:text-properties style:font-name="Helvetica" style:font-name-complex="Helvetica" fo:font-size="10pt" style:font-size-asian="10pt" style:font-size-complex="10pt"/>
    </style:style>
    <style:style style:name="P26" style:parent-style-name="Normal" style:family="paragraph">
      <style:paragraph-properties fo:text-align="justify"/>
      <style:text-properties style:font-name="Helvetica" style:font-name-complex="Helvetica"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style:font-name="Helvetica" style:font-name-complex="Helvetica" fo:font-size="10pt" style:font-size-asian="10pt" style:font-size-complex="10pt"/>
    </style:style>
    <style:style style:name="P28" style:parent-style-name="Normal" style:family="paragraph">
      <style:paragraph-properties fo:text-align="justify"/>
      <style:text-properties style:font-name="Helvetica" style:font-name-complex="Helvetica" fo:font-size="10pt" style:font-size-asian="10pt" style:font-size-complex="10pt"/>
    </style:style>
    <style:style style:name="P29" style:parent-style-name="Normal" style:family="paragraph">
      <style:paragraph-properties fo:text-align="justify"/>
      <style:text-properties style:font-name="Helvetica" style:font-name-complex="Helvetica" fo:font-size="10pt" style:font-size-asian="10pt" style:font-size-complex="10pt"/>
    </style:style>
    <style:style style:name="P30" style:parent-style-name="Normal" style:family="paragraph">
      <style:paragraph-properties fo:text-align="justify"/>
      <style:text-properties style:font-name="Helvetica" style:font-name-complex="Helvetica"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style:font-name="Helvetica" style:font-name-complex="Helvetica" fo:font-size="10pt" style:font-size-asian="10pt" style:font-size-complex="10pt"/>
    </style:style>
    <style:style style:name="P32" style:parent-style-name="Normal" style:family="paragraph">
      <style:paragraph-properties fo:text-align="justify"/>
      <style:text-properties style:font-name="Helvetica" style:font-name-complex="Helvetica"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style:font-name="Helvetica" style:font-name-complex="Helvetica" fo:font-size="10pt" style:font-size-asian="10pt" style:font-size-complex="10pt"/>
    </style:style>
    <style:style style:name="P34" style:parent-style-name="Normal" style:family="paragraph">
      <style:paragraph-properties fo:text-align="justify"/>
      <style:text-properties style:font-name="Helvetica" style:font-name-complex="Helvetica" fo:font-size="10pt" style:font-size-asian="10pt" style:font-size-complex="10pt"/>
    </style:style>
    <style:style style:name="P35" style:parent-style-name="Normal" style:family="paragraph">
      <style:paragraph-properties fo:text-align="justify"/>
      <style:text-properties style:font-name="Helvetica" style:font-name-complex="Helvetica" fo:font-size="10pt" style:font-size-asian="10pt" style:font-size-complex="10pt"/>
    </style:style>
    <style:style style:name="P36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style:text-autospace="none" fo:text-align="justify"/>
      <style:text-properties style:font-name="Helvetica" style:font-name-complex="Helvetic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4">PREGUNTAS FRECUENTES Y ACLARACIONES RELATIVAS AL CONTENIDO DE LOS CONTRATOS</text:p>
      <text:p text:style-name="P5"/>
      <text:p text:style-name="P6">Fecha de creación: 24 de mayo de 2022 / Revisada en<text:s/>enero<text:s/>de 2026</text:p>
      <text:p text:style-name="P7"/>
      <text:h text:style-name="P8" text:outline-level="3">Contrataciones anteriores a la Ley 9/2017</text:h>
      <text:p text:style-name="P9"><text:span text:style-name="T10">Para las contrataciones realizadas con<text:s/></text:span><text:span text:style-name="T11">anterioridad a la entrada en vigor de la Ley 9/2017, de 8 de noviembre, de Contratos del Sector Público, se puede consultar el portal del perfil del contratante de Guaguas Municipales, S.A.<text:s/></text:span><text:a xlink:href="https://www.guaguas.com/empresa/perfil-del-contratante" office:target-frame-name="_top" xlink:show="replace"><text:span text:style-name="T12">https://www.guaguas.com/empresa/perfil-del-contratante</text:span></text:a><text:span text:style-name="T13">, en el que encuentra toda la información actualizada relativa a la contratación de la<text:s/></text:span><text:span text:style-name="T14">entidad previa</text:span><text:span text:style-name="T15"><text:s/>a dicha Ley.</text:span></text:p>
      <text:h text:style-name="P16" text:outline-level="3">Contrataciones posteriores a la Ley 9/2017 </text:h>
      <text:p text:style-name="P17">A partir del 9 de marzo de 2018, el perfil de contratante de Guaguas Municipales, S.A. se integró en la<text:s/>Plataforma de Contratación del Sector Público.<text:s/></text:p>
      <text:p text:style-name="P18">Las preguntas frecuentes y aclaraciones relativas al contenido de los contratos se deben tramitar a través de la Plataforma de Contratación del Estado, a través del siguiente enlace:<text:s/></text:p>
      <text:p text:style-name="P19"><text:a xlink:href="https://contrataciondelestado.es/wps/portal/plataforma/perfil_contratante/lista_perfiles/!ut/p/z1/hY9Jb8JADIV_C4ccic1kAXobtpAIxCZSxpdqgBBGkEXJQBC_vqOqp6q0li9-_t6TDQQ7oFzeVSq1KnJ5BQGCuh88Hq942HcwWC_HyAbrru9OFmZE2GbyoTL1TI6wAQJSx0EJgjFknosdkyfIf-lHBjG8_4eQWeOL4mj89IV4ztCNo3jpb8IAMZxORrNtx8OA-d_AHxkRUHot9uZhczDP904vBaqSU1IllX2rjHzWuqzfLLSwaRo7vUnTtX0oMgt_85yLWsPuBwplFt2fw_blNNee4K3WJyqIrmk!/dz/d5/L2dBISEvZ0FBIS9nQSEh/" office:target-frame-name="_top" xlink:show="replace"><text:span text:style-name="T20">ENLACE AL PERFIL DEL CONTRATANTE DE GUAGUAS</text:span></text:a></text:p>
      <text:p text:style-name="P21"/>
      <text:p text:style-name="P22"/>
      <text:p text:style-name="P23">PREGUNTAS MÁS FRECUENTES REALIZADAS POR LOS LICITADORES Y ACLARACIONES SOBRE EL CONTENIDO DE LOS PLIEGOS</text:p>
      <text:p text:style-name="P24"/>
      <text:p text:style-name="P25">No hemos detectado la reiteración de preguntas que justifiquen la redacción de una lista de preguntas frecuentes. No obstante, y en aras de realizar un ejercicio de transparencia en este sentido, se relacionan a continuación aquellos aspectos relativos a las licitaciones que son objeto de las principales preguntas que se reciben en Guaguas Municipales, sin que ello implique un carácter reiterativo o recurrente, ni un elevado volumen:</text:p>
      <text:p text:style-name="P26"/>
      <text:list text:style-name="LFO1" text:continue-numbering="true">
        <text:list-item>
          <text:p text:style-name="P27">Tramitación y firma de documentos en la plataforma.</text:p>
        </text:list-item>
        <text:list-item>
          <text:p text:style-name="P28">Dudas sobre los importes (inclusión o no de impuestos en las ofertas).</text:p>
        </text:list-item>
        <text:list-item>
          <text:p text:style-name="P29">Dudas sobre determinados criterios de adjudicación.</text:p>
        </text:list-item>
        <text:list-item>
          <text:p text:style-name="P30">Dudas en la tramitación del DEU (a pesar de que Guaguas Municipales, S.A incluye en los anexos de los pliegos las instrucciones relativas a este trámite).</text:p>
        </text:list-item>
        <text:list-item>
          <text:p text:style-name="P31">Dudas sobre justificación de ofertas anormalmente bajas o sobre requerimientos de subsanación previos al dictado de la resolución de adjudicación.</text:p>
        </text:list-item>
      </text:list>
      <text:p text:style-name="P32"/>
      <text:p text:style-name="P33">Todas las cuestiones planteadas, tanto a través de la Plataforma de Contratación del Estado como aquellas realizadas vía telefónica han sido resueltas satisfactoriamente siempre con ajuste a lo prescrito en la Ley de Contratos del Sector Público.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525in" svg:y="-0.09583in" svg:width="1.97361in" svg:height="0.57917in" style:rel-width="scale" style:rel-height="scale"><draw:image xlink:href="media/image1.jpeg" xlink:type="simple" xlink:show="embed" xlink:actuate="onLoad"/><svg:title/><svg:desc>guaguas_logo_version_horizontal_doscolores</svg:desc></draw:frame></text:span></text:p>
      </style:header>
      <style:footer>
        <text:p text:style-name="Piedepágina"><text:span text:style-name="T3"><draw:frame draw:z-index="251661312" draw:style-name="a1" draw:name="Imagen 5" text:anchor-type="paragraph" svg:x="0.00625in" svg:y="-0.0875in" svg:width="5.90903in" svg:height="0.40694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rman.vega</meta:initial-creator>
    <dc:creator>Cléa Leila Chartier</dc:creator>
    <meta:creation-date>2026-04-21T10:43:00Z</meta:creation-date>
    <dc:date>2026-04-21T10:43:00Z</dc:date>
    <meta:print-date>2026-04-21T10:4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29" meta:character-count="2786" meta:row-count="19" meta:non-whitespace-character-count="2362"/>
  </office:meta>
</office:document-meta>
</file>