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language="es"/>
    </style:style>
    <style:style style:name="P4" style:parent-style-name="Normal" style:family="paragraph">
      <style:paragraph-properties style:text-autospace="none" fo:text-align="justify"/>
      <style:text-properties style:font-name="Helvetica" style:font-name-complex="Helvetica" fo:color="#1F497D" fo:font-size="14pt" style:font-size-asian="14pt" style:font-size-complex="14pt" style:language-asian="es" style:country-asian="ES" fo:hyphenate="false"/>
    </style:style>
    <style:style style:name="P5" style:parent-style-name="Normal" style:family="paragraph">
      <style:paragraph-properties style:text-autospace="none"/>
      <style:text-properties style:font-name="Helvetica" style:font-name-complex="Helvetica" fo:color="#1F497D" fo:font-size="14pt" style:font-size-asian="14pt" style:font-size-complex="14pt" style:language-asian="es" style:country-asian="ES" fo:hyphenate="false"/>
    </style:style>
    <style:style style:name="P6" style:parent-style-name="Normal" style:family="paragraph">
      <style:paragraph-properties style:text-autospace="none"/>
      <style:text-properties style:font-name="Helvetica" style:font-name-complex="Helvetica" fo:color="#1F497D" style:language-asian="es" style:country-asian="ES" fo:hyphenate="false"/>
    </style:style>
    <style:style style:name="P7" style:parent-style-name="Normal" style:family="paragraph">
      <style:paragraph-properties style:text-autospace="none" fo:text-align="justify" fo:text-indent="0.3937in"/>
      <style:text-properties style:font-name="Helvetica" style:font-name-complex="Helvetica" fo:font-weight="bold" style:font-weight-asian="bold" fo:color="#FF0000" style:language-asian="es" style:country-asian="ES" fo:hyphenate="false"/>
    </style:style>
    <style:style style:name="P8" style:parent-style-name="Título3" style:family="paragraph">
      <style:paragraph-properties style:vertical-align="baseline" fo:margin-top="0.2604in" fo:margin-bottom="0.2083in" fo:background-color="#FFFFFF"/>
      <style:text-properties style:font-name="Helvetica" style:font-name-complex="Helvetica" style:font-weight-complex="normal" fo:color="#1F497D" fo:font-size="11pt" style:font-size-asian="11pt" style:font-size-complex="11pt"/>
    </style:style>
    <style:style style:name="P9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1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11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12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13" style:parent-style-name="Fuentedepárrafopredeter." style:family="text">
      <style:text-properties style:font-name="Helvetica" style:font-name-complex="Helvetica" fo:color="#0070C0" fo:font-size="10pt" style:font-size-asian="10pt" style:font-size-complex="10pt"/>
    </style:style>
    <style:style style:name="T14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15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16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17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18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19" style:parent-style-name="Título3" style:family="paragraph">
      <style:paragraph-properties style:vertical-align="baseline" fo:margin-top="0.2604in" fo:margin-bottom="0.2083in" fo:background-color="#FFFFFF"/>
      <style:text-properties style:font-name="Helvetica" style:font-name-complex="Helvetica" style:font-weight-complex="normal" fo:color="#1F497D" fo:font-size="11pt" style:font-size-asian="11pt" style:font-size-complex="11pt"/>
    </style:style>
    <style:style style:name="P20" style:parent-style-name="NormalWeb" style:family="paragraph">
      <style:paragraph-properties fo:text-align="justify" fo:margin-top="0in" fo:background-color="#FFFFFF"/>
      <style:text-properties style:font-name="Helvetica" style:font-name-complex="Helvetica" fo:color="#313131" fo:font-size="10pt" style:font-size-asian="10pt" style:font-size-complex="10pt"/>
    </style:style>
    <style:style style:name="P21" style:parent-style-name="NormalWeb" style:family="paragraph">
      <style:paragraph-properties fo:text-align="justify" fo:margin-top="0in" fo:background-color="#FFFFFF"/>
      <style:text-properties style:font-name="Helvetica" style:font-name-complex="Helvetica" fo:font-size="10pt" style:font-size-asian="10pt" style:font-size-complex="10pt"/>
    </style:style>
    <style:style style:name="P22" style:parent-style-name="NormalWeb" style:family="paragraph">
      <style:paragraph-properties fo:text-align="justify" fo:margin-top="0in" fo:background-color="#FFFFFF"/>
    </style:style>
    <style:style style:name="T23" style:parent-style-name="Hipervínculo" style:family="text">
      <style:text-properties style:font-name="Helvetica" style:font-name-complex="Helvetica" fo:font-size="10pt" style:font-size-asian="10pt" style:font-size-complex="10pt"/>
    </style:style>
    <style:style style:name="P24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fo:color="#000000" fo:font-size="10pt" style:font-size-asian="10pt" style:font-size-complex="10pt" style:language-asian="es" style:country-asian="ES" fo:hyphenate="false"/>
    </style:style>
    <style:style style:name="P25" style:parent-style-name="Normal" style:family="paragraph">
      <style:paragraph-properties fo:text-align="justify"/>
      <style:text-properties style:font-name="Helvetica" style:font-name-complex="Helvetica" fo:font-weight="bold" style:font-weight-asian="bold" fo:color="#1F497D" fo:font-size="10pt" style:font-size-asian="10pt" style:font-size-complex="10pt"/>
    </style:style>
    <style:style style:name="P26" style:parent-style-name="Normal" style:family="paragraph">
      <style:paragraph-properties fo:text-align="justify"/>
      <style:text-properties style:font-name="Helvetica" style:font-name-complex="Helvetica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35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36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37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fo:font-size="10pt" style:font-size-asian="10pt" style:font-size-complex="10pt" fo:hyphenate="false"/>
    </style:style>
    <style:style style:name="P40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fo:font-size="10pt" style:font-size-asian="10pt" style:font-size-complex="10pt" fo:hyphenate="false"/>
    </style:style>
    <style:style style:name="P41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fo:font-size="10pt" style:font-size-asian="10pt" style:font-size-complex="10pt" fo:hyphenate="false"/>
    </style:style>
    <style:style style:name="P42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fo:font-size="10pt" style:font-size-asian="10pt" style:font-size-complex="10pt" fo:hyphenate="false"/>
    </style:style>
  </office:automatic-styles>
  <office:body>
    <office:text text:use-soft-page-breaks="true">
      <text:p text:style-name="P1"/>
      <text:p text:style-name="P4">PREGUNTAS FRECUENTES Y ACLARACIONES RELATIVAS AL CONTENIDO DE LOS CONTRATOS</text:p>
      <text:p text:style-name="P5"/>
      <text:p text:style-name="P6">Fecha de creación: 24 de mayo de 2022<text:s/>/ Revisada en septiembre de 2023</text:p>
      <text:p text:style-name="P7"/>
      <text:h text:style-name="P8" text:outline-level="3">Contrataciones anteriores a la Ley 9/2017</text:h>
      <text:p text:style-name="P9"><text:span text:style-name="T10">Para las contrataciones realizadas con anterioridad a la entrada en vigor de la Ley 9/2017, de 8 de noviembre, de Contratos del Sector Público, se puede consultar el portal del perfil del contratante de<text:s/></text:span><text:span text:style-name="T11">Guaguas Municipales, S.A.</text:span><text:span text:style-name="T12"><text:s/></text:span><text:span text:style-name="T13">https://www.guaguas.com/empresa/perfil-del-contratante</text:span><text:span text:style-name="T14">, en<text:s/></text:span><text:span text:style-name="T15">el que</text:span><text:span text:style-name="T16"><text:s/>encuentra toda la información actualizada relativa a la contratación de<text:s/></text:span><text:span text:style-name="T17">la entidad<text:s/></text:span><text:span text:style-name="T18"><text:s/>previa a dicha Ley.</text:span></text:p>
      <text:h text:style-name="P19" text:outline-level="3">Contrataciones posteriores a la Ley 9/2017 </text:h>
      <text:p text:style-name="P20">A partir del 9 de marzo de 2018, el perfil de contratante de<text:s/>Guaguas Municipales,<text:s/>S.A.<text:s/>se integró<text:s/>en la Plataforma de Contratación del Sector Público.<text:s/></text:p>
      <text:p text:style-name="P21">Las preguntas frecuentes y aclaraciones relativas al contenido de los contratos se deben tramitar a través de la Plataforma de Contratación del Estado, a través del siguiente enlace:<text:s/></text:p>
      <text:p text:style-name="P22"><text:a xlink:href="https://contrataciondelestado.es/wps/portal/!ut/p/b0/04_Sj9CPykssy0xPLMnMz0vMAfIjU1JTC3Iy87KtClKL0jJznPPzSooSSxLzSlL1w_Wj9KMyU5" office:target-frame-name="_top" xlink:show="replace"><text:span text:style-name="T23">ENLACE AL PERFIL DEL CONTRATANTE DE GUAGUAS</text:span></text:a></text:p>
      <text:p text:style-name="P24"/>
      <text:p text:style-name="P25">PREGUNTAS MÁS FRECUENTES REALIZADAS POR LOS LICITADORES<text:s/>Y ACLARACIONES SOBRE EL CONTENIDO DE LOS PLIEGOS</text:p>
      <text:p text:style-name="P26"/>
      <text:p text:style-name="P27">No hemos detectado la reiteración de preguntas que justifiquen la redacción de una lista de preguntas frecuentes. No obstante, y en aras de realizar un ejercicio de transparencia en este sentido, se relacionan a continuación aquellos aspectos relativos a las licitaciones que son objeto de las principales preguntas que se reciben en Guaguas Municipales, sin que ello implique un carácter reiterativo o recurrente, ni un elevado volumen:.</text:p>
      <text:p text:style-name="P28"/>
      <text:p text:style-name="P29"/>
      <text:list text:style-name="LFO1" text:continue-numbering="true">
        <text:list-item>
          <text:p text:style-name="P30">Tramitación y firma de documentos en la plataforma.</text:p>
        </text:list-item>
        <text:list-item>
          <text:p text:style-name="P31">Dudas sobre los importes (inclusión o no de impuestos en las ofertas).</text:p>
        </text:list-item>
        <text:list-item>
          <text:p text:style-name="P32">Dudas sobre determinados criterios de adjudicación.</text:p>
        </text:list-item>
        <text:list-item>
          <text:p text:style-name="P33">Dudas en la tramitación del DEU (a pesar de que Guaguas Municipales, S.A incluye en los anexos de los pliegos las instrucciones relativas a este trámite).</text:p>
        </text:list-item>
        <text:list-item>
          <text:p text:style-name="P34">Dudas sobre justificación de ofertas anormalmente bajas o sobre requerimientos de subsanación previos al dictado de la resolución de adjudicación.</text:p>
        </text:list-item>
      </text:list>
      <text:p text:style-name="P35"/>
      <text:p text:style-name="P36">Todas las cuestiones planteadas, tanto a través de la Plataforma de Contratación del Estado como aquellas realizadas vía telefónica han sido resueltas satisfactoriamente siempre con ajuste a lo prescrito en la Ley de Contratos del Sector Público.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25in" svg:y="-0.09583in" svg:width="1.97361in" svg:height="0.57917in" style:rel-width="scale" style:rel-height="scale"><draw:image xlink:href="media/image1.jpeg" xlink:type="simple" xlink:show="embed" xlink:actuate="onLoad"/><svg:desc>guaguas_logo_version_horizontal_doscolores</svg:desc></draw:frame></text:span></text:p>
      </style:header>
      <style:footer>
        <text:p text:style-name="Piedepágina"><text:span text:style-name="T3"><draw:frame draw:z-index="251661312" draw:style-name="a1" draw:name="Imagen 5" text:anchor-type="paragraph" svg:x="0.00625in" svg:y="-0.0875in" svg:width="5.90903in" svg:height="0.40694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.vega</meta:initial-creator>
    <dc:creator>german.vega</dc:creator>
    <meta:creation-date>2023-09-07T10:44:00Z</meta:creation-date>
    <dc:date>2023-09-07T10:44:00Z</dc:date>
    <meta:template xlink:href="Normal" xlink:type="simple"/>
    <meta:editing-cycles>3</meta:editing-cycles>
    <meta:editing-duration>PT0S</meta:editing-duration>
    <meta:document-statistic meta:page-count="1" meta:paragraph-count="4" meta:word-count="382" meta:character-count="2483" meta:row-count="17" meta:non-whitespace-character-count="2105"/>
  </office:meta>
</office:document-meta>
</file>