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9.8222in"/>
    </style:style>
    <style:style style:name="Table1" style:family="table" style:master-page-name="MP0">
      <style:table-properties style:width="9.8222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C6D9F1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 fo:line-height="100%"/>
      <style:text-properties style:font-name="Helvetica" fo:font-weight="bold" style:font-weight-asian="bold" fo:color="#1F497D" fo:font-size="12pt" style:font-size-asian="12pt" style:font-size-complex="12pt" fo:language="es"/>
    </style:style>
    <style:style style:name="P6" style:parent-style-name="Normal" style:family="paragraph">
      <style:paragraph-properties fo:text-align="center"/>
      <style:text-properties style:font-name="Helvetica" fo:color="#1F497D" fo:font-size="12pt" style:font-size-asian="12pt" style:font-size-complex="12pt" fo:language="es"/>
    </style:style>
    <style:style style:name="P7" style:parent-style-name="Normal" style:family="paragraph">
      <style:paragraph-properties fo:text-align="center"/>
    </style:style>
    <style:style style:name="T8" style:parent-style-name="Fuentedepárrafopredeter." style:family="text"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Fuentedepárrafopredeter." style:family="text">
      <style:text-properties style:font-size-complex="12pt" style:language-asian="es" style:country-asian="ES"/>
    </style:style>
    <style:style style:name="T11" style:parent-style-name="Fuentedepárrafopredeter." style:family="text">
      <style:text-properties style:font-size-complex="12pt" style:language-asian="es" style:country-asian="ES"/>
    </style:style>
    <style:style style:name="P12" style:parent-style-name="Normal" style:family="paragraph">
      <style:paragraph-properties fo:text-align="center"/>
    </style:style>
    <style:style style:name="T13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Fuentedepárrafopredeter." style:family="text">
      <style:text-properties style:font-name="Times New Roman" style:font-name-complex="Times New Roman" fo:font-size="12pt" style:font-size-asian="12pt" style:font-size-complex="12pt" style:language-asian="es" style:country-asian="ES"/>
    </style:style>
    <style:style style:name="T18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Fuentedepárrafopredeter." style:family="text">
      <style:text-properties style:font-size-complex="12pt" style:language-asian="es" style:country-asian="ES"/>
    </style:style>
    <style:style style:name="T20" style:parent-style-name="Fuentedepárrafopredeter." style:family="text">
      <style:text-properties style:font-size-complex="12pt" style:language-asian="es" style:country-asian="ES"/>
    </style:style>
    <style:style style:name="T21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Fuentedepárrafopredeter." style:family="text">
      <style:text-properties style:font-size-complex="12pt" style:language-asian="es" style:country-asian="ES"/>
    </style:style>
    <style:style style:name="T27" style:parent-style-name="Fuentedepárrafopredeter." style:family="text">
      <style:text-properties style:font-size-complex="12pt" style:language-asian="es" style:country-asian="ES"/>
    </style:style>
    <style:style style:name="T28" style:parent-style-name="Fuentedepárrafopredeter." style:family="text">
      <style:text-properties style:font-size-complex="12pt" style:language-asian="es" style:country-asian="ES"/>
    </style:style>
    <style:style style:name="T29" style:parent-style-name="Fuentedepárrafopredeter." style:family="text">
      <style:text-properties style:font-size-complex="12pt" style:language-asian="es" style:country-asian="ES"/>
    </style:style>
    <style:style style:name="T30" style:parent-style-name="Fuentedepárrafopredeter." style:family="text">
      <style:text-properties style:font-size-complex="12pt" style:language-asian="es" style:country-asian="ES"/>
    </style:style>
    <style:style style:name="T31" style:parent-style-name="Fuentedepárrafopredeter." style:family="text">
      <style:text-properties style:font-size-complex="12pt" style:language-asian="es" style:country-asian="ES"/>
    </style:style>
    <style:style style:name="T32" style:parent-style-name="Fuentedepárrafopredeter." style:family="text">
      <style:text-properties style:font-size-complex="12pt" style:language-asian="es" style:country-asian="ES"/>
    </style:style>
    <style:style style:name="T33" style:parent-style-name="Fuentedepárrafopredeter." style:family="text">
      <style:text-properties style:font-size-complex="12pt" style:language-asian="es" style:country-asian="ES"/>
    </style:style>
    <style:style style:name="T34" style:parent-style-name="Fuentedepárrafopredeter." style:family="text">
      <style:text-properties style:font-size-complex="12pt" style:language-asian="es" style:country-asian="ES"/>
    </style:style>
    <style:style style:name="T35" style:parent-style-name="Fuentedepárrafopredeter." style:family="text">
      <style:text-properties style:font-size-complex="12pt"/>
    </style:style>
    <style:style style:name="T36" style:parent-style-name="Fuentedepárrafopredeter." style:family="text">
      <style:text-properties style:font-size-complex="12pt"/>
    </style:style>
    <style:style style:name="T37" style:parent-style-name="Fuentedepárrafopredeter." style:family="text">
      <style:text-properties style:font-size-complex="12pt" style:language-asian="es" style:country-asian="ES"/>
    </style:style>
    <style:style style:name="T38" style:parent-style-name="Fuentedepárrafopredeter." style:family="text">
      <style:text-properties style:font-size-complex="12pt"/>
    </style:style>
    <style:style style:family="graphic" style:name="a3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style:writing-mode="lr-tb" draw:fill="none" draw:stroke="solid" svg:stroke-width="0.03125in" svg:stroke-color="#4f81bd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run-through" style:run-through="foreground" style:writing-mode="lr-tb" draw:fill="none" draw:stroke="solid" svg:stroke-width="0.03125in" svg:stroke-color="#4f81bd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run-through" style:run-through="foreground" style:writing-mode="lr-tb" draw:fill="none" draw:stroke="solid" svg:stroke-width="0.03125in" svg:stroke-color="#4f81bd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run-through" style:run-through="foreground" style:writing-mode="lr-tb" draw:fill="none" draw:stroke="solid" svg:stroke-width="0.03125in" svg:stroke-color="#4f81bd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run-through" style:run-through="foreground" style:writing-mode="lr-tb" draw:fill="none" draw:stroke="solid" svg:stroke-width="0.03125in" svg:stroke-color="#4f81bd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style:writing-mode="lr-tb" draw:fill="none" draw:stroke="solid" svg:stroke-width="0.03125in" svg:stroke-color="#4f81bd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3125in" svg:stroke-color="#4f81bd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">
      <style:graphic-properties style:wrap="run-through" style:run-through="foreground" style:writing-mode="lr-tb" draw:fill="none" draw:stroke="solid" svg:stroke-width="0.03125in" svg:stroke-color="#4f81bd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389in" svg:stroke-color="#4f81bd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">
      <style:graphic-properties style:wrap="run-through" style:run-through="foreground" style:writing-mode="lr-tb" draw:fill="none" draw:stroke="solid" svg:stroke-width="0.03125in" svg:stroke-color="#4f81bd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3125in" svg:stroke-color="#4f81bd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8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style:writing-mode="lr-tb" draw:fill="none" draw:stroke="solid" svg:stroke-width="0.03125in" svg:stroke-color="#4f81bd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9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none" draw:stroke="solid" svg:stroke-width="0.03125in" svg:stroke-color="#4f81bd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style:writing-mode="lr-tb" draw:fill="none" draw:stroke="solid" svg:stroke-width="0.03125in" svg:stroke-color="#4f81bd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style:writing-mode="lr-tb" draw:fill="none" draw:stroke="solid" svg:stroke-width="0.03125in" svg:stroke-color="#4f81bd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ORGANIGRAMA DE GUAGUAS MUNICIPALES, S.A.</text:p>
          </table:table-cell>
        </table:table-row>
      </table:table>
      <text:p text:style-name="P6"/>
      <text:p text:style-name="P7"><text:span text:style-name="T8"><draw:frame draw:z-index="251658240" draw:style-name="a2" draw:name="Imagen 1" text:anchor-type="paragraph" svg:x="3.59931in" svg:y="0.09514in" svg:width="1.79167in" svg:height="0.48958in" style:rel-width="scale" style:rel-height="scale"><draw:image xlink:href="media/image3.emf" xlink:type="simple" xlink:show="embed" xlink:actuate="onLoad"/><svg:desc/></draw:frame></text:span></text:p>
      <text:p text:style-name="P9"><text:span text:style-name="T10"><draw:connector draw:type="line" svg:x1="4.50694in" svg:y1="0.67847in" svg:x2="4.50694in" svg:y2="0.24097in" draw:z-index="251674624" draw:id="id0" draw:style-name="a3" draw:name="AutoShape 3" text:anchor-type="paragraph"><svg:desc/></draw:connector></text:span><text:span text:style-name="T11"><draw:connector draw:type="line" svg:x1="4.50556in" svg:y1="0.67847in" svg:x2="4.50625in" svg:y2="0.24097in" draw:z-index="251673600" draw:id="id1" draw:style-name="a4" draw:name="AutoShape 2" text:anchor-type="paragraph"><svg:desc/></draw:connector></text:span></text:p>
      <text:p text:style-name="P12"><text:span text:style-name="T13"><draw:connector draw:type="line" svg:x1="9.56806in" svg:y1="3.09097in" svg:x2="9.56875in" svg:y2="3.35694in" draw:z-index="251709440" draw:id="id2" draw:style-name="a5" draw:name="AutoShape 22" text:anchor-type="paragraph"><svg:desc/></draw:connector></text:span><text:span text:style-name="T14"><draw:connector draw:type="line" svg:x1="7.80764in" svg:y1="3.09097in" svg:x2="7.80833in" svg:y2="3.35694in" draw:z-index="251707392" draw:id="id3" draw:style-name="a6" draw:name="AutoShape 21" text:anchor-type="paragraph"><svg:desc/></draw:connector></text:span><text:span text:style-name="T15"><draw:connector draw:type="line" svg:x1="5.96389in" svg:y1="3.09097in" svg:x2="5.96458in" svg:y2="3.35694in" draw:z-index="251705344" draw:id="id4" draw:style-name="a7" draw:name="AutoShape 20" text:anchor-type="paragraph"><svg:desc/></draw:connector></text:span><text:span text:style-name="T16"><draw:connector draw:type="line" svg:x1="3.99514in" svg:y1="3.09097in" svg:x2="3.99583in" svg:y2="3.35694in" draw:z-index="251703296" draw:id="id5" draw:style-name="a8" draw:name="AutoShape 19" text:anchor-type="paragraph"><svg:desc/></draw:connector></text:span><text:span text:style-name="T17"><draw:connector draw:type="line" svg:x1="2.12014in" svg:y1="3.09097in" svg:x2="2.12083in" svg:y2="3.35694in" draw:z-index="251701248" draw:id="id6" draw:style-name="a9" draw:name="AutoShape 18" text:anchor-type="paragraph"><svg:desc/></draw:connector></text:span><text:span text:style-name="T18"><draw:connector draw:type="line" svg:x1="0.18264in" svg:y1="3.09097in" svg:x2="0.18333in" svg:y2="3.35694in" draw:z-index="251680768" draw:id="id7" draw:style-name="a10" draw:name="AutoShape 7" text:anchor-type="paragraph"><svg:desc/></draw:connector></text:span><text:span text:style-name="T19"><draw:connector draw:type="line" svg:x1="3.14028in" svg:y1="2.49653in" svg:x2="6.21389in" svg:y2="2.49653in" draw:z-index="251675648" draw:id="id8" draw:style-name="a11" draw:name="AutoShape 4" text:anchor-type="paragraph"><svg:desc/></draw:connector></text:span><text:span text:style-name="T20"><draw:connector draw:type="line" svg:x1="4.38056in" svg:y1="1.78819in" svg:x2="7.62014in" svg:y2="1.78889in" draw:z-index="251676672" draw:id="id9" draw:style-name="a12" draw:name="AutoShape 5" text:anchor-type="paragraph"><svg:desc/></draw:connector></text:span><text:span text:style-name="T21"><draw:connector draw:type="line" svg:x1="1.60972in" svg:y1="1.78819in" svg:x2="4.50694in" svg:y2="1.78819in" draw:z-index="251678720" draw:id="id10" draw:style-name="a13" draw:name="AutoShape 6" text:anchor-type="paragraph"><svg:desc/></draw:connector></text:span><text:span text:style-name="T22"><draw:connector draw:type="line" svg:x1="0.18264in" svg:y1="3.09097in" svg:x2="9.56806in" svg:y2="3.09097in" draw:z-index="251682816" draw:id="id11" draw:style-name="a14" draw:name="AutoShape 8" text:anchor-type="paragraph"><svg:desc/></draw:connector></text:span><text:span text:style-name="T23"><draw:connector draw:type="line" svg:x1="4.50694in" svg:y1="1.13194in" svg:x2="6.05764in" svg:y2="1.13194in" draw:z-index="251684864" draw:id="id12" draw:style-name="a15" draw:name="AutoShape 9" text:anchor-type="paragraph"><svg:desc/></draw:connector></text:span><text:span text:style-name="T24"><draw:connector draw:type="line" svg:x1="2.91181in" svg:y1="1.13194in" svg:x2="4.50486in" svg:y2="1.13194in" draw:z-index="251686912" draw:id="id13" draw:style-name="a16" draw:name="AutoShape 10" text:anchor-type="paragraph"><svg:desc/></draw:connector></text:span><text:span text:style-name="T25"><draw:connector draw:type="line" svg:x1="4.50486in" svg:y1="0.80972in" svg:x2="4.50556in" svg:y2="3.09097in" draw:z-index="251688960" draw:id="id14" draw:style-name="a17" draw:name="AutoShape 11" text:anchor-type="paragraph"><svg:desc/></draw:connector></text:span><text:span text:style-name="T26"><draw:frame draw:z-index="251666432" draw:style-name="a18" draw:name="Imagen 10" text:anchor-type="paragraph" svg:x="6.20347in" svg:y="2.22014in" svg:width="1.60417in" svg:height="0.48958in" style:rel-width="scale" style:rel-height="scale"><draw:image xlink:href="media/image4.emf" xlink:type="simple" xlink:show="embed" xlink:actuate="onLoad"/><svg:desc/></draw:frame></text:span><text:span text:style-name="T27"><draw:frame draw:z-index="251665408" draw:style-name="a19" draw:name="Imagen 9" text:anchor-type="paragraph" svg:x="1.35972in" svg:y="2.28264in" svg:width="1.79167in" svg:height="0.48958in" style:rel-width="scale" style:rel-height="scale"><draw:image xlink:href="media/image5.emf" xlink:type="simple" xlink:show="embed" xlink:actuate="onLoad"/><svg:desc/></draw:frame></text:span><text:span text:style-name="T28"><draw:frame draw:z-index="251661312" draw:style-name="a20" draw:name="Imagen 4" text:anchor-type="paragraph" svg:x="6.07847in" svg:y="0.89722in" svg:width="2.17708in" svg:height="0.48958in" style:rel-width="scale" style:rel-height="scale"><draw:image xlink:href="media/image6.emf" xlink:type="simple" xlink:show="embed" xlink:actuate="onLoad"/><svg:desc/></draw:frame></text:span><text:span text:style-name="T29"><draw:frame draw:z-index="251664384" draw:style-name="a21" draw:name="Imagen 8" text:anchor-type="paragraph" svg:x="7.64097in" svg:y="1.54306in" svg:width="1.60417in" svg:height="0.48958in" style:rel-width="scale" style:rel-height="scale"><draw:image xlink:href="media/image7.emf" xlink:type="simple" xlink:show="embed" xlink:actuate="onLoad"/><svg:desc/></draw:frame></text:span><text:span text:style-name="T30"><draw:frame draw:z-index="251663360" draw:style-name="a22" draw:name="Imagen 6" text:anchor-type="paragraph" svg:x="0.03681in" svg:y="1.59514in" svg:width="1.60417in" svg:height="0.48958in" style:rel-width="scale" style:rel-height="scale"><draw:image xlink:href="media/image8.emf" xlink:type="simple" xlink:show="embed" xlink:actuate="onLoad"/><svg:desc/></draw:frame></text:span><text:span text:style-name="T31"><draw:frame draw:z-index="251662336" draw:style-name="a23" draw:name="Imagen 5" text:anchor-type="paragraph" svg:x="0.75556in" svg:y="0.89722in" svg:width="2.17708in" svg:height="0.48958in" style:rel-width="scale" style:rel-height="scale"><draw:image xlink:href="media/image9.emf" xlink:type="simple" xlink:show="embed" xlink:actuate="onLoad"/><svg:desc/></draw:frame></text:span><text:span text:style-name="T32"><draw:frame draw:z-index="251670528" draw:style-name="a24" draw:name="Imagen 22" text:anchor-type="paragraph" svg:x="3.28681in" svg:y="3.36597in" svg:width="1.41667in" svg:height="0.79167in" style:rel-width="scale" style:rel-height="scale"><draw:image xlink:href="media/image10.emf" xlink:type="simple" xlink:show="embed" xlink:actuate="onLoad"/><svg:desc/></draw:frame></text:span><text:span text:style-name="T33"><draw:frame draw:z-index="251668480" draw:style-name="a25" draw:name="Imagen 20" text:anchor-type="paragraph" svg:x="1.48472in" svg:y="3.36597in" svg:width="1.33333in" svg:height="0.79167in" style:rel-width="scale" style:rel-height="scale"><draw:image xlink:href="media/image11.emf" xlink:type="simple" xlink:show="embed" xlink:actuate="onLoad"/><svg:desc/></draw:frame></text:span><text:span text:style-name="T34"><draw:frame draw:z-index="251667456" draw:style-name="a26" draw:name="Imagen 19" text:anchor-type="paragraph" svg:x="-0.40069in" svg:y="3.36597in" svg:width="1.34375in" svg:height="0.79167in" style:rel-width="scale" style:rel-height="scale"><draw:image xlink:href="media/image12.emf" xlink:type="simple" xlink:show="embed" xlink:actuate="onLoad"/><svg:desc/></draw:frame></text:span><text:span text:style-name="T35"><draw:frame draw:z-index="251672576" draw:style-name="a27" draw:name="Imagen 24" text:anchor-type="paragraph" svg:x="8.81806in" svg:y="3.36597in" svg:width="1.41667in" svg:height="0.73958in" style:rel-width="scale" style:rel-height="scale"><draw:image xlink:href="media/image13.emf" xlink:type="simple" xlink:show="embed" xlink:actuate="onLoad"/><svg:desc/></draw:frame></text:span><text:span text:style-name="T36"><draw:frame draw:z-index="251671552" draw:style-name="a28" draw:name="Imagen 23" text:anchor-type="paragraph" svg:x="7.13056in" svg:y="3.36597in" svg:width="1.33333in" svg:height="0.73958in" style:rel-width="scale" style:rel-height="scale"><draw:image xlink:href="media/image14.emf" xlink:type="simple" xlink:show="embed" xlink:actuate="onLoad"/><svg:desc/></draw:frame></text:span><text:span text:style-name="T37"><draw:frame draw:z-index="251669504" draw:style-name="a29" draw:name="Imagen 21" text:anchor-type="paragraph" svg:x="5.29722in" svg:y="3.36597in" svg:width="1.34375in" svg:height="0.73958in" style:rel-width="scale" style:rel-height="scale"><draw:image xlink:href="media/image15.emf" xlink:type="simple" xlink:show="embed" xlink:actuate="onLoad"/><svg:desc/></draw:frame></text:span><text:span text:style-name="T38"><draw:frame draw:z-index="251659264" draw:style-name="a30" draw:name="Imagen 2" text:anchor-type="paragraph" svg:x="3.42222in" svg:y="0.31389in" svg:width="2.17708in" svg:height="0.48958in" style:rel-width="scale" style:rel-height="scale"><draw:image xlink:href="media/image16.emf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1" text:anchor-type="paragraph" svg:x="-0.06986in" svg:y="-0.005in" svg:width="1.77083in" svg:height="0.52083in" style:rel-width="scale" style:rel-height="scale"><draw:image xlink:href="media/image1.jpeg" xlink:type="simple" xlink:show="embed" xlink:actuate="onLoad"/><svg:desc>guaguas_logo_version_horizontal_doscolores</svg:desc></draw:frame></text:p>
      </style:header>
      <style:footer>
        <text:p text:style-name="Piedepágina"><draw:frame draw:z-index="251661312" draw:style-name="a1" draw:name="Imagen 5" text:anchor-type="paragraph" svg:x="1.90139in" svg:y="-0.13125in" svg:width="5.90625in" svg:height="0.40625in" style:rel-width="scale" style:rel-height="scale"><draw:image xlink:href="media/image2.jpeg" xlink:type="simple" xlink:show="embed" xlink:actuate="onLoad"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erman.vega</meta:initial-creator>
    <dc:creator>german.vega</dc:creator>
    <meta:creation-date>2023-09-05T11:02:00Z</meta:creation-date>
    <dc:date>2023-09-05T11:02:00Z</dc:date>
    <meta:template xlink:href="Normal" xlink:type="simple"/>
    <meta:editing-cycles>2</meta:editing-cycles>
    <meta:editing-duration>PT0S</meta:editing-duration>
    <meta:document-statistic meta:page-count="1" meta:paragraph-count="1" meta:word-count="11" meta:character-count="74" meta:row-count="1" meta:non-whitespace-character-count="64"/>
  </office:meta>
</office:document-meta>
</file>