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Helvetica" style:font-name-complex="Helvetica" fo:font-weight="bold" style:font-weight-asian="bold" style:font-weight-complex="bold"/>
    </style:style>
    <style:style style:name="P53" style:parent-style-name="Título2" style:family="paragraph">
      <style:paragraph-properties fo:margin-left="0.0986in">
        <style:tab-stops/>
      </style:paragraph-properties>
      <style:text-properties style:font-name="Helvetica" style:font-name-complex="Helvetica" fo:color="#000000" fo:font-size="11pt" style:font-size-asian="11pt" style:font-size-complex="11pt"/>
    </style:style>
    <style:style style:name="P54" style:parent-style-name="Normal" style:family="paragraph">
      <style:text-properties style:font-name="Helvetica" style:font-name-complex="Helvetica" fo:font-style="italic" style:font-style-asian="italic" fo:color="#3366FF" fo:font-size="10pt" style:font-size-asian="10pt" style:font-size-complex="10pt"/>
    </style:style>
    <style:style style:name="TableColumn56" style:family="table-column">
      <style:table-column-properties style:column-width="1.152in"/>
    </style:style>
    <style:style style:name="TableColumn57" style:family="table-column">
      <style:table-column-properties style:column-width="4.8694in"/>
    </style:style>
    <style:style style:name="Table55" style:family="table">
      <style:table-properties style:width="6.0215in" fo:margin-left="0.075in" table:align="left"/>
    </style:style>
    <style:style style:name="TableRow58" style:family="table-row">
      <style:table-row-properties/>
    </style:style>
    <style:style style:name="TableCell5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0" style:parent-style-name="Encabezado" style:family="paragraph">
      <style:text-properties style:font-name="Helvetica" style:font-name-complex="Helvetica" fo:font-weight="bold" style:font-weight-asian="bold" fo:color="#000000"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8CentradoCar" style:family="paragraph">
      <style:paragraph-properties fo:text-align="start" fo:line-height="115%" fo:margin-left="0.0465in">
        <style:tab-stops/>
      </style:paragraph-properties>
    </style:style>
    <style:style style:name="T63" style:parent-style-name="Fuentedepárrafopredeter." style:family="text">
      <style:text-properties style:font-name="Helvetica" style:font-name-complex="Helvetica" fo:font-size="10pt" style:font-size-asian="10pt" style:font-size-complex="10pt"/>
    </style:style>
    <style:style style:name="TableRow64" style:family="table-row">
      <style:table-row-properties/>
    </style:style>
    <style:style style:name="TableCell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6" style:parent-style-name="Encabezado" style:family="paragraph">
      <style:text-properties style:font-name="Helvetica" style:font-name-complex="Helvetica" fo:font-weight="bold" style:font-weight-asian="bold"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T68" style:parent-style-name="Fuentedepárrafopredeter." style:family="text">
      <style:text-properties style:font-name="Helvetica" style:font-name-complex="Helvetica" style:font-weight-complex="bold" fo:font-size="10pt" style:font-size-asian="10pt" style:font-size-complex="10pt"/>
    </style:style>
    <style:style style:name="TableRow69" style:family="table-row">
      <style:table-row-properties/>
    </style:style>
    <style:style style:name="TableCell7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1" style:parent-style-name="Encabezado" style:family="paragraph">
      <style:text-properties style:font-name="Helvetica" style:font-name-complex="Helvetica" fo:font-weight="bold" style:font-weight-asian="bold"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Encabezado" style:family="paragraph">
      <style:text-properties style:font-name="Helvetica" style:font-name-complex="Helvetica" fo:font-size="10pt" style:font-size-asian="10pt" style:font-size-complex="10pt"/>
    </style:style>
    <style:style style:name="TableRow74" style:family="table-row">
      <style:table-row-properties/>
    </style:style>
    <style:style style:name="TableCell7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6" style:parent-style-name="Encabezado" style:family="paragraph">
      <style:text-properties style:font-name="Helvetica" style:font-name-complex="Helvetica" fo:font-weight="bold" style:font-weight-asian="bold"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Encabezado" style:family="paragraph">
      <style:text-properties style:font-name="Helvetica" style:font-name-complex="Helvetica" fo:font-size="10pt" style:font-size-asian="10pt" style:font-size-complex="10pt"/>
    </style:style>
    <style:style style:name="TableRow79" style:family="table-row">
      <style:table-row-properties/>
    </style:style>
    <style:style style:name="TableCell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1" style:parent-style-name="Encabezado" style:family="paragraph">
      <style:text-properties style:font-name="Helvetica" style:font-name-complex="Helvetica" fo:font-weight="bold" style:font-weight-asian="bold"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Encabezado" style:family="paragraph">
      <style:text-properties style:font-name="Helvetica" style:font-name-complex="Helvetica" fo:font-size="10pt" style:font-size-asian="10pt" style:font-size-complex="10pt"/>
    </style:style>
    <style:style style:name="TableRow84" style:family="table-row">
      <style:table-row-properties/>
    </style:style>
    <style:style style:name="TableCell8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6" style:parent-style-name="Encabezado" style:family="paragraph">
      <style:text-properties style:font-name="Helvetica" style:font-name-complex="Helvetica" fo:font-weight="bold" style:font-weight-asian="bold"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Encabezado" style:family="paragraph">
      <style:text-properties style:font-name="Helvetica" style:font-name-complex="Helvetica" fo:font-size="10pt" style:font-size-asian="10pt" style:font-size-complex="10pt"/>
    </style:style>
    <style:style style:name="TableRow89" style:family="table-row">
      <style:table-row-properties/>
    </style:style>
    <style:style style:name="TableCell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1" style:parent-style-name="Encabezado" style:family="paragraph">
      <style:text-properties style:font-name="Helvetica" style:font-name-complex="Helvetica" fo:font-weight="bold" style:font-weight-asian="bold" fo:color="#000000"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Encabezado" style:family="paragraph">
      <style:text-properties style:font-name="Helvetica" style:font-name-complex="Helvetica" fo:font-size="10pt" style:font-size-asian="10pt" style:font-size-complex="10pt"/>
    </style:style>
    <style:style style:name="P94" style:parent-style-name="Normal" style:family="paragraph">
      <style:text-properties style:font-name="Helvetica" style:font-name-complex="Helvetica" fo:font-size="10pt" style:font-size-asian="10pt" style:font-size-complex="10pt"/>
    </style:style>
    <style:style style:name="P95" style:parent-style-name="Normal" style:family="paragraph">
      <style:text-properties style:font-name="Helvetica" style:font-name-complex="Helvetica" fo:font-size="10pt" style:font-size-asian="10pt" style:font-size-complex="10pt"/>
    </style:style>
    <style:style style:name="TableColumn97" style:family="table-column">
      <style:table-column-properties style:column-width="0.7375in"/>
    </style:style>
    <style:style style:name="TableColumn98" style:family="table-column">
      <style:table-column-properties style:column-width="1.0548in"/>
    </style:style>
    <style:style style:name="TableColumn99" style:family="table-column">
      <style:table-column-properties style:column-width="2.1652in"/>
    </style:style>
    <style:style style:name="TableColumn100" style:family="table-column">
      <style:table-column-properties style:column-width="2.0673in"/>
    </style:style>
    <style:style style:name="Table96" style:family="table">
      <style:table-properties style:width="6.025in" fo:margin-left="0.075in" table:align="lef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3" style:parent-style-name="Normal" style:family="paragraph">
      <style:text-properties style:font-name="Helvetica" style:font-name-complex="Helvetica" fo:font-weight="bold" style:font-weight-asian="bold" fo:color="#000000" fo:font-size="10pt" style:font-size-asian="10pt" style:font-size-complex="10pt"/>
    </style:style>
    <style:style style:name="TableCell1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5" style:parent-style-name="Normal" style:family="paragraph">
      <style:text-properties style:font-name="Helvetica" style:font-name-complex="Helvetica" fo:font-weight="bold" style:font-weight-asian="bold" fo:color="#000000" fo:font-size="10pt" style:font-size-asian="10pt" style:font-size-complex="10pt"/>
    </style:style>
    <style:style style:name="TableCell10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7" style:parent-style-name="Normal" style:family="paragraph">
      <style:text-properties style:font-name="Helvetica" style:font-name-complex="Helvetica" fo:font-weight="bold" style:font-weight-asian="bold" fo:color="#000000" fo:font-size="10pt" style:font-size-asian="10pt" style:font-size-complex="10pt"/>
    </style:style>
    <style:style style:name="TableCell1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9" style:parent-style-name="Normal" style:family="paragraph">
      <style:text-properties style:font-name="Helvetica" style:font-name-complex="Helvetica" fo:font-weight="bold" style:font-weight-asian="bold" fo:color="#000000"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Helvetica" style:font-name-complex="Helvetica"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Helvetica" style:font-name-complex="Helvetica"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Helvetica" style:font-name-complex="Helvetica"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Helvetica" style:font-name-complex="Helvetica"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Helvetica" style:font-name-complex="Helvetica"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Helvetica" style:font-name-complex="Helvetica"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Helvetica" style:font-name-complex="Helvetica"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Fuentedepárrafopredeter." style:family="text">
      <style:text-properties style:font-name="Helvetica" style:font-name-complex="Helvetica" fo:font-size="10pt" style:font-size-asian="10pt" style:font-size-complex="10pt"/>
    </style:style>
    <style:style style:name="T129" style:parent-style-name="Fuentedepárrafopredeter." style:family="text">
      <style:text-properties style:font-name="Helvetica" style:font-name-complex="Helvetica" fo:font-size="10pt" style:font-size-asian="10pt" style:font-size-complex="10pt"/>
    </style:style>
    <style:style style:name="T130" style:parent-style-name="Fuentedepárrafopredeter." style:family="text">
      <style:text-properties style:font-name="Helvetica" style:font-name-complex="Helvetica" fo:font-style="italic" style:font-style-asian="italic" style:font-style-complex="italic" fo:font-size="10pt" style:font-size-asian="10pt" style:font-size-complex="10pt"/>
    </style:style>
    <style:style style:name="T131" style:parent-style-name="Fuentedepárrafopredeter." style:family="text">
      <style:text-properties style:font-name="Helvetica" style:font-name-complex="Helvetica" fo:font-style="italic" style:font-style-asian="italic" style:font-style-complex="italic" fo:font-size="10pt" style:font-size-asian="10pt" style:font-size-complex="10pt"/>
    </style:style>
    <style:style style:name="P132" style:parent-style-name="Normal" style:family="paragraph">
      <style:paragraph-properties fo:text-align="justify"/>
      <style:text-properties style:font-name="Helvetica" style:font-name-complex="Helvetica" fo:font-size="10pt" style:font-size-asian="10pt" style:font-size-complex="10pt"/>
    </style:style>
    <style:style style:name="P133" style:parent-style-name="Normal" style:family="paragraph">
      <style:text-properties style:font-name="Helvetica" style:font-name-complex="Helvetica"/>
    </style:style>
    <style:style style:name="P134" style:parent-style-name="Normal" style:family="paragraph">
      <style:paragraph-properties fo:break-before="page" fo:margin-bottom="0in"/>
      <style:text-properties style:font-name="Helvetica" style:font-name-complex="Helvetica" fo:font-weight="bold" style:font-weight-asian="bold" style:font-weight-complex="bold"/>
    </style:style>
    <style:style style:name="P135" style:parent-style-name="Normal" style:family="paragraph">
      <style:paragraph-properties fo:text-align="justify"/>
      <style:text-properties style:font-name="Helvetica" style:font-name-complex="Helvetica"/>
    </style:style>
    <style:style style:name="P136"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37"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3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139"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40" style:parent-style-name="Párrafodelista" style:family="paragraph">
      <style:paragraph-properties style:contextual-spacing="false" fo:text-align="justify" style:vertical-align="baseline" fo:margin-bottom="0.1111in" fo:line-height="115%"/>
      <style:text-properties fo:hyphenate="false"/>
    </style:style>
    <style:style style:name="T141" style:parent-style-name="Fuentedepárrafopredeter." style:family="text">
      <style:text-properties style:font-name="Helvetica" style:font-name-asian="MS Mincho" style:font-name-complex="Helvetica" fo:font-weight="bold" style:font-weight-asian="bold" fo:font-size="10pt" style:font-size-asian="10pt" style:font-size-complex="10pt"/>
    </style:style>
    <style:style style:name="T142" style:parent-style-name="Fuentedepárrafopredeter." style:family="text">
      <style:text-properties style:font-name="Helvetica" style:font-name-asian="MS Mincho" style:font-name-complex="Helvetica" fo:font-size="10pt" style:font-size-asian="10pt" style:font-size-complex="10pt"/>
    </style:style>
    <style:style style:name="P143" style:parent-style-name="Párrafodelista" style:family="paragraph">
      <style:paragraph-properties style:contextual-spacing="false" fo:text-align="justify" style:vertical-align="baseline" fo:margin-bottom="0.1111in" fo:line-height="115%"/>
      <style:text-properties fo:hyphenate="false"/>
    </style:style>
    <style:style style:name="T144" style:parent-style-name="Fuentedepárrafopredeter." style:family="text">
      <style:text-properties style:font-name="Helvetica" style:font-name-asian="MS Mincho" style:font-name-complex="Helvetica" fo:font-weight="bold" style:font-weight-asian="bold" fo:font-size="10pt" style:font-size-asian="10pt" style:font-size-complex="10pt"/>
    </style:style>
    <style:style style:name="T145" style:parent-style-name="Fuentedepárrafopredeter." style:family="text">
      <style:text-properties style:font-name="Helvetica" style:font-name-asian="MS Mincho" style:font-name-complex="Helvetica" fo:font-size="10pt" style:font-size-asian="10pt" style:font-size-complex="10pt"/>
    </style:style>
    <style:style style:name="P146" style:parent-style-name="Párrafodelista" style:family="paragraph">
      <style:paragraph-properties style:contextual-spacing="false" fo:text-align="justify" style:vertical-align="baseline" fo:margin-bottom="0.1111in" fo:line-height="115%"/>
      <style:text-properties fo:hyphenate="false"/>
    </style:style>
    <style:style style:name="T147" style:parent-style-name="Fuentedepárrafopredeter." style:family="text">
      <style:text-properties style:font-name="Helvetica" style:font-name-asian="MS Mincho" style:font-name-complex="Helvetica" fo:font-weight="bold" style:font-weight-asian="bold" fo:font-size="10pt" style:font-size-asian="10pt" style:font-size-complex="10pt"/>
    </style:style>
    <style:style style:name="T148" style:parent-style-name="Fuentedepárrafopredeter." style:family="text">
      <style:text-properties style:font-name="Helvetica" style:font-name-asian="MS Mincho" style:font-name-complex="Helvetica" fo:font-size="10pt" style:font-size-asian="10pt" style:font-size-complex="10pt"/>
    </style:style>
    <style:style style:name="T149" style:parent-style-name="Fuentedepárrafopredeter." style:family="text">
      <style:text-properties style:font-name="Helvetica" style:font-name-asian="MS Mincho" style:font-name-complex="Helvetica" fo:font-size="10pt" style:font-size-asian="10pt" style:font-size-complex="10pt"/>
    </style:style>
    <style:style style:name="T150" style:parent-style-name="Fuentedepárrafopredeter." style:family="text">
      <style:text-properties style:font-name="Helvetica" style:font-name-asian="MS Mincho" style:font-name-complex="Helvetica" fo:font-size="10pt" style:font-size-asian="10pt" style:font-size-complex="10pt"/>
    </style:style>
    <style:style style:name="P151" style:parent-style-name="Párrafodelista" style:family="paragraph">
      <style:paragraph-properties style:contextual-spacing="false" fo:text-align="justify" style:vertical-align="baseline" fo:margin-bottom="0.1111in" fo:line-height="115%"/>
      <style:text-properties fo:hyphenate="false"/>
    </style:style>
    <style:style style:name="T152" style:parent-style-name="Fuentedepárrafopredeter." style:family="text">
      <style:text-properties style:font-name="Helvetica" style:font-name-asian="MS Mincho" style:font-name-complex="Helvetica" fo:font-weight="bold" style:font-weight-asian="bold" fo:font-size="10pt" style:font-size-asian="10pt" style:font-size-complex="10pt"/>
    </style:style>
    <style:style style:name="T153" style:parent-style-name="Fuentedepárrafopredeter." style:family="text">
      <style:text-properties style:font-name="Helvetica" style:font-name-asian="MS Mincho" style:font-name-complex="Helvetica" fo:font-size="10pt" style:font-size-asian="10pt" style:font-size-complex="10pt"/>
    </style:style>
    <style:style style:name="P154" style:parent-style-name="Párrafodelista" style:family="paragraph">
      <style:paragraph-properties style:contextual-spacing="false" fo:text-align="justify" style:vertical-align="baseline" fo:margin-bottom="0.1111in" fo:line-height="115%"/>
      <style:text-properties fo:hyphenate="false"/>
    </style:style>
    <style:style style:name="T155" style:parent-style-name="Fuentedepárrafopredeter." style:family="text">
      <style:text-properties style:font-name="Helvetica" style:font-name-asian="MS Mincho" style:font-name-complex="Helvetica" fo:font-weight="bold" style:font-weight-asian="bold" fo:font-size="10pt" style:font-size-asian="10pt" style:font-size-complex="10pt"/>
    </style:style>
    <style:style style:name="T156" style:parent-style-name="Fuentedepárrafopredeter." style:family="text">
      <style:text-properties style:font-name="Helvetica" style:font-name-asian="MS Mincho" style:font-name-complex="Helvetica" fo:font-size="10pt" style:font-size-asian="10pt" style:font-size-complex="10pt"/>
    </style:style>
    <style:style style:name="P157" style:parent-style-name="Párrafodelista" style:family="paragraph">
      <style:paragraph-properties style:contextual-spacing="false" fo:text-align="justify" style:vertical-align="baseline" fo:margin-bottom="0.1111in" fo:line-height="115%"/>
      <style:text-properties fo:hyphenate="false"/>
    </style:style>
    <style:style style:name="T158" style:parent-style-name="Fuentedepárrafopredeter." style:family="text">
      <style:text-properties style:font-name="Helvetica" style:font-name-asian="MS Mincho" style:font-name-complex="Helvetica" fo:font-weight="bold" style:font-weight-asian="bold" fo:font-size="10pt" style:font-size-asian="10pt" style:font-size-complex="10pt"/>
    </style:style>
    <style:style style:name="T159" style:parent-style-name="Fuentedepárrafopredeter." style:family="text">
      <style:text-properties style:font-name="Helvetica" style:font-name-asian="MS Mincho" style:font-name-complex="Helvetica" fo:font-size="10pt" style:font-size-asian="10pt" style:font-size-complex="10pt"/>
    </style:style>
    <style:style style:name="P160"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style>
    <style:style style:name="P161" style:parent-style-name="Título2" style:family="paragraph">
      <style:text-properties style:font-name="Helvetica" style:font-name-asian="MS Mincho" style:font-name-complex="Helvetica" style:font-weight-complex="normal" fo:font-size="11pt" style:font-size-asian="11pt" style:font-size-complex="11pt"/>
    </style:style>
    <style:style style:name="P162" style:parent-style-name="Normal2" style:family="paragraph">
      <style:paragraph-properties fo:line-height="115%"/>
      <style:text-properties style:font-name="Helvetica" style:font-name-asian="MS Mincho" style:font-name-complex="Helvetica"/>
    </style:style>
    <style:style style:name="P163"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64"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65"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66"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67"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68"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69"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0"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1"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2"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3"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4"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5"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6"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7"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8"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79"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80"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81"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82"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83"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84"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185"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style>
    <style:style style:name="P186" style:parent-style-name="Título2" style:family="paragraph">
      <style:paragraph-properties fo:text-align="justify"/>
      <style:text-properties style:font-name="Helvetica" style:font-name-asian="MS Mincho" style:font-name-complex="Helvetica" style:font-weight-complex="normal" fo:font-size="11pt" style:font-size-asian="11pt" style:font-size-complex="11pt"/>
    </style:style>
    <style:style style:name="P187" style:parent-style-name="Normal" style:family="paragraph">
      <style:paragraph-properties fo:text-align="justify"/>
      <style:text-properties style:font-name="Helvetica" style:font-name-complex="Helvetica" fo:font-size="10pt" style:font-size-asian="10pt" style:font-size-complex="10pt"/>
    </style:style>
    <style:style style:name="P188" style:parent-style-name="Normal" style:family="paragraph">
      <style:paragraph-properties fo:text-align="justify"/>
      <style:text-properties style:font-name="Helvetica" style:font-name-complex="Helvetica" fo:font-weight="bold" style:font-weight-asian="bold" fo:font-size="10pt" style:font-size-asian="10pt" style:font-size-complex="10pt"/>
    </style:style>
    <style:style style:name="P189" style:parent-style-name="Normal" style:family="paragraph">
      <style:paragraph-properties fo:text-align="justify"/>
      <style:text-properties style:font-name="Helvetica" style:font-name-complex="Helvetica" fo:font-size="10pt" style:font-size-asian="10pt" style:font-size-complex="10pt"/>
    </style:style>
    <style:style style:name="P190" style:parent-style-name="Normal" style:family="paragraph">
      <style:paragraph-properties fo:text-align="justify"/>
      <style:text-properties style:font-name="Helvetica" style:font-name-complex="Helvetica" fo:font-weight="bold" style:font-weight-asian="bold" fo:font-size="10pt" style:font-size-asian="10pt" style:font-size-complex="10pt"/>
    </style:style>
    <style:style style:name="P191" style:parent-style-name="Normal" style:family="paragraph">
      <style:paragraph-properties fo:text-align="justify"/>
      <style:text-properties style:font-name="Helvetica" style:font-name-complex="Helvetica" fo:font-size="10pt" style:font-size-asian="10pt" style:font-size-complex="10pt"/>
    </style:style>
    <style:style style:name="P192" style:parent-style-name="Normal" style:family="paragraph">
      <style:paragraph-properties fo:text-align="justify"/>
      <style:text-properties style:font-name="Helvetica" style:font-name-complex="Helvetica" fo:font-size="10pt" style:font-size-asian="10pt" style:font-size-complex="10pt"/>
    </style:style>
    <style:style style:name="P193" style:parent-style-name="Normal" style:family="paragraph">
      <style:paragraph-properties fo:text-align="justify" fo:margin-left="0.9826in">
        <style:tab-stops/>
      </style:paragraph-properties>
      <style:text-properties style:font-name="Helvetica" style:font-name-complex="Helvetica" fo:font-size="10pt" style:font-size-asian="10pt" style:font-size-complex="10pt"/>
    </style:style>
    <style:style style:name="P194" style:parent-style-name="Normal" style:family="paragraph">
      <style:paragraph-properties fo:text-align="justify" fo:margin-left="0.9826in">
        <style:tab-stops/>
      </style:paragraph-properties>
      <style:text-properties style:font-name="Helvetica" style:font-name-complex="Helvetica" fo:font-size="10pt" style:font-size-asian="10pt" style:font-size-complex="10pt"/>
    </style:style>
    <style:style style:name="P195" style:parent-style-name="Normal" style:family="paragraph">
      <style:paragraph-properties fo:text-align="justify"/>
      <style:text-properties style:font-name="Helvetica" style:font-name-complex="Helvetica" fo:font-weight="bold" style:font-weight-asian="bold" fo:font-size="10pt" style:font-size-asian="10pt" style:font-size-complex="10pt"/>
    </style:style>
    <style:style style:name="P196" style:parent-style-name="Normal" style:family="paragraph">
      <style:paragraph-properties fo:text-align="justify" fo:margin-left="0.4944in">
        <style:tab-stops/>
      </style:paragraph-properties>
      <style:text-properties style:font-name="Helvetica" style:font-name-complex="Helvetica" fo:font-size="10pt" style:font-size-asian="10pt" style:font-size-complex="10pt"/>
    </style:style>
    <style:style style:name="P197" style:parent-style-name="Normal" style:family="paragraph">
      <style:paragraph-properties fo:text-align="justify"/>
      <style:text-properties style:font-name="Helvetica" style:font-name-complex="Helvetica" fo:font-weight="bold" style:font-weight-asian="bold" fo:font-size="10pt" style:font-size-asian="10pt" style:font-size-complex="10pt"/>
    </style:style>
    <style:style style:name="P198" style:parent-style-name="Normal" style:family="paragraph">
      <style:paragraph-properties fo:text-align="justify" fo:margin-left="0.4944in">
        <style:tab-stops/>
      </style:paragraph-properties>
      <style:text-properties style:font-name="Helvetica" style:font-name-complex="Helvetica" fo:font-size="10pt" style:font-size-asian="10pt" style:font-size-complex="10pt"/>
    </style:style>
    <style:style style:name="P199" style:parent-style-name="Normal" style:family="paragraph">
      <style:paragraph-properties fo:text-align="justify"/>
      <style:text-properties style:font-name="Helvetica" style:font-name-complex="Helvetica" fo:font-weight="bold" style:font-weight-asian="bold" fo:font-size="10pt" style:font-size-asian="10pt" style:font-size-complex="10pt"/>
    </style:style>
    <style:style style:name="P200" style:parent-style-name="Normal" style:family="paragraph">
      <style:paragraph-properties fo:text-align="justify"/>
      <style:text-properties style:font-name="Helvetica" style:font-name-complex="Helvetica" fo:font-size="10pt" style:font-size-asian="10pt" style:font-size-complex="10pt"/>
    </style:style>
    <style:style style:name="P201" style:parent-style-name="Normal" style:family="paragraph">
      <style:paragraph-properties fo:text-align="justify"/>
      <style:text-properties style:font-name="Helvetica" style:font-name-complex="Helvetica" fo:font-size="10pt" style:font-size-asian="10pt" style:font-size-complex="10pt"/>
    </style:style>
    <style:style style:name="P20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0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0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05" style:parent-style-name="Normal" style:family="paragraph">
      <style:paragraph-properties fo:text-align="justify"/>
      <style:text-properties style:font-name="Helvetica" style:font-name-complex="Helvetica"/>
    </style:style>
    <style:style style:name="P206" style:parent-style-name="Normal" style:family="paragraph">
      <style:paragraph-properties fo:break-before="page" fo:margin-bottom="0in"/>
    </style:style>
    <style:style style:name="P207" style:parent-style-name="Título2" style:family="paragraph">
      <style:text-properties style:font-name="Helvetica" style:font-name-asian="MS Mincho" style:font-name-complex="Helvetica" style:font-weight-complex="normal" fo:font-size="11pt" style:font-size-asian="11pt" style:font-size-complex="11pt"/>
    </style:style>
    <style:style style:name="P208"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0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1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1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1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1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1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1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16"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1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1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1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20"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2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2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2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24"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2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2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2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2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2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3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31"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32" style:parent-style-name="Normal" style:family="paragraph">
      <style:paragraph-properties fo:break-before="page"/>
    </style:style>
    <style:style style:name="P233" style:parent-style-name="Título2" style:family="paragraph">
      <style:text-properties style:font-name="Helvetica" style:font-name-asian="MS Mincho" style:font-name-complex="Helvetica" style:font-weight-complex="normal" fo:font-size="11pt" style:font-size-asian="11pt" style:font-size-complex="11pt"/>
    </style:style>
    <style:style style:name="P234"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3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3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3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3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3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4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4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4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4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4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45"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4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4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4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4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5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51"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5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5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5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55"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5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5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5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5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6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6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62" style:parent-style-name="Normal" style:family="paragraph">
      <style:paragraph-properties fo:break-before="page"/>
    </style:style>
    <style:style style:name="P263" style:parent-style-name="Título2" style:family="paragraph">
      <style:text-properties style:font-name="Helvetica" style:font-name-asian="MS Mincho" style:font-name-complex="Helvetica" style:font-weight-complex="normal" fo:font-size="11pt" style:font-size-asian="11pt" style:font-size-complex="11pt"/>
    </style:style>
    <style:style style:name="P264"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6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6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6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6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6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7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7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7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7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74"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7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7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7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78"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7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8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8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82"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8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8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8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8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8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8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89" style:parent-style-name="Normal" style:family="paragraph">
      <style:paragraph-properties fo:break-before="page"/>
      <style:text-properties style:font-name="Helvetica" style:font-name-complex="Helvetica" fo:font-size="10pt" style:font-size-asian="10pt" style:font-size-complex="10pt"/>
    </style:style>
    <style:style style:name="P290" style:parent-style-name="Título2" style:family="paragraph">
      <style:text-properties style:font-name="Helvetica" style:font-name-asian="MS Mincho" style:font-name-complex="Helvetica" style:font-weight-complex="normal" fo:font-size="11pt" style:font-size-asian="11pt" style:font-size-complex="11pt"/>
    </style:style>
    <style:style style:name="P29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9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9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9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95"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29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9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29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29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0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0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02"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30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0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0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0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0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0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0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10"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31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1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1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1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1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1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1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18"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319" style:parent-style-name="Normal" style:family="paragraph">
      <style:text-properties style:font-name="Helvetica" style:font-name-asian="MS Mincho" style:font-name-complex="Helvetica" fo:font-size="10pt" style:font-size-asian="10pt" style:font-size-complex="10pt"/>
    </style:style>
    <style:style style:name="P320" style:parent-style-name="Título2" style:family="paragraph">
      <style:paragraph-properties fo:break-before="page"/>
      <style:text-properties style:font-name="Helvetica" style:font-name-asian="MS Mincho" style:font-name-complex="Helvetica" style:font-weight-complex="normal" fo:font-size="11pt" style:font-size-asian="11pt" style:font-size-complex="11pt"/>
    </style:style>
    <style:style style:name="P32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2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2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2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2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2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32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2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2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3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3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3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3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3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3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3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3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3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3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40" style:parent-style-name="Normal" style:family="paragraph">
      <style:paragraph-properties fo:text-align="justify"/>
    </style:style>
    <style:style style:name="T341"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342"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343"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34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4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4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4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4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349" style:parent-style-name="Normal" style:family="paragraph">
      <style:paragraph-properties fo:break-before="page"/>
      <style:text-properties style:font-name="Helvetica" style:font-name-complex="Helvetica" fo:font-size="10pt" style:font-size-asian="10pt" style:font-size-complex="10pt"/>
    </style:style>
    <style:style style:name="P350" style:parent-style-name="Título2" style:family="paragraph">
      <style:text-properties style:font-name="Helvetica" style:font-name-asian="MS Mincho" style:font-name-complex="Helvetica" style:font-weight-complex="normal" fo:font-size="11pt" style:font-size-asian="11pt" style:font-size-complex="11pt"/>
    </style:style>
    <style:style style:name="P35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5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5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5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55" style:parent-style-name="Normal" style:family="paragraph">
      <style:paragraph-properties fo:text-align="justify"/>
    </style:style>
    <style:style style:name="T356"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357"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35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35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6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6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6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6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6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36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6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6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6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6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7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7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7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7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7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75"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37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377" style:parent-style-name="Título2" style:family="paragraph">
      <style:paragraph-properties fo:break-before="page"/>
      <style:text-properties style:font-name="Helvetica" style:font-name-asian="MS Mincho" style:font-name-complex="Helvetica" style:font-weight-complex="normal" fo:font-size="11pt" style:font-size-asian="11pt" style:font-size-complex="11pt"/>
    </style:style>
    <style:style style:name="P37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7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8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8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8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8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8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8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8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8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8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8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39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9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9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39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9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9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9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9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39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39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00" style:parent-style-name="Título2" style:family="paragraph">
      <style:paragraph-properties fo:break-before="page"/>
      <style:text-properties style:font-name="Helvetica" style:font-name-asian="MS Mincho" style:font-name-complex="Helvetica" style:font-weight-complex="normal" fo:font-size="11pt" style:font-size-asian="11pt" style:font-size-complex="11pt"/>
    </style:style>
    <style:style style:name="P40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0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03"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0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0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0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0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0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0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1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1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1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1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1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1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1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1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1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1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2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2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2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2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24"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425" style:parent-style-name="Título2" style:family="paragraph">
      <style:text-properties style:font-name="Helvetica" style:font-name-asian="MS Mincho" style:font-name-complex="Helvetica" style:font-weight-complex="normal" fo:font-size="11pt" style:font-size-asian="11pt" style:font-size-complex="11pt"/>
    </style:style>
    <style:style style:name="P42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2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2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2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3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3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3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3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3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3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3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3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3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3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4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4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4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4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4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4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4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4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4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4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5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5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52" style:parent-style-name="Título2" style:family="paragraph">
      <style:paragraph-properties fo:break-before="page"/>
      <style:text-properties style:font-name="Helvetica" style:font-name-asian="MS Mincho" style:font-name-complex="Helvetica" style:font-weight-complex="normal" fo:font-size="11pt" style:font-size-asian="11pt" style:font-size-complex="11pt"/>
    </style:style>
    <style:style style:name="P453" style:parent-style-name="Título2" style:family="paragraph">
      <style:text-properties style:font-name="Helvetica" style:font-name-asian="MS Mincho" style:font-name-complex="Helvetica" style:font-weight-complex="normal" style:font-size-complex="12pt"/>
    </style:style>
    <style:style style:name="P45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5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5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5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5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5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6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6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6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6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6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6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6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6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6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469" style:parent-style-name="Párrafodelista" style:family="paragraph">
      <style:paragraph-properties fo:text-align="justify" fo:line-height="115%"/>
      <style:text-properties style:font-name="Helvetica" style:font-name-asian="MS Mincho" style:font-name-complex="Helvetica" fo:font-size="10pt" style:font-size-asian="10pt" style:font-size-complex="10pt"/>
    </style:style>
    <style:style style:name="P470" style:parent-style-name="Párrafodelista" style:family="paragraph">
      <style:paragraph-properties fo:keep-with-next="always" fo:text-align="justify" style:vertical-align="baseline" fo:margin-bottom="0.1388in" fo:line-height="115%"/>
      <style:text-properties style:font-name="Helvetica" style:font-name-asian="MS Mincho" style:font-name-complex="Helvetica" fo:font-size="10pt" style:font-size-asian="10pt" style:font-size-complex="10pt" fo:hyphenate="false"/>
    </style:style>
    <style:style style:name="P471" style:parent-style-name="Párrafodelista" style:family="paragraph">
      <style:paragraph-properties fo:keep-with-next="always" fo:text-align="justify" fo:margin-bottom="0.1388in" fo:line-height="115%"/>
      <style:text-properties style:font-name="Helvetica" style:font-name-asian="MS Mincho" style:font-name-complex="Helvetica" fo:font-size="10pt" style:font-size-asian="10pt" style:font-size-complex="10pt"/>
    </style:style>
    <style:style style:name="P472" style:parent-style-name="Párrafodelista" style:family="paragraph">
      <style:paragraph-properties fo:text-align="justify" style:vertical-align="baseline" fo:margin-bottom="0.1388in" fo:line-height="115%"/>
      <style:text-properties style:font-name="Helvetica" style:font-name-asian="MS Mincho" style:font-name-complex="Helvetica" fo:font-size="10pt" style:font-size-asian="10pt" style:font-size-complex="10pt" fo:hyphenate="false"/>
    </style:style>
    <style:style style:name="P473" style:parent-style-name="Párrafodelista" style:family="paragraph">
      <style:paragraph-properties fo:text-align="justify" fo:margin-bottom="0.1388in" fo:line-height="115%"/>
      <style:text-properties style:font-name="Helvetica" style:font-name-asian="MS Mincho" style:font-name-complex="Helvetica" fo:font-size="10pt" style:font-size-asian="10pt" style:font-size-complex="10pt"/>
    </style:style>
    <style:style style:name="P474" style:parent-style-name="Párrafodelista" style:family="paragraph">
      <style:paragraph-properties fo:text-align="justify" style:vertical-align="baseline" fo:margin-bottom="0.1388in" fo:line-height="115%"/>
      <style:text-properties style:font-name="Helvetica" style:font-name-asian="MS Mincho" style:font-name-complex="Helvetica" fo:font-size="10pt" style:font-size-asian="10pt" style:font-size-complex="10pt" fo:hyphenate="false"/>
    </style:style>
    <style:style style:name="P475" style:parent-style-name="Párrafodelista" style:family="paragraph">
      <style:paragraph-properties fo:text-align="justify" fo:margin-bottom="0.1388in" fo:line-height="115%"/>
      <style:text-properties style:font-name="Helvetica" style:font-name-asian="MS Mincho" style:font-name-complex="Helvetica" fo:font-size="10pt" style:font-size-asian="10pt" style:font-size-complex="10pt"/>
    </style:style>
    <style:style style:name="P476" style:parent-style-name="Párrafodelista" style:family="paragraph">
      <style:paragraph-properties fo:text-align="justify" style:vertical-align="baseline" fo:margin-bottom="0.1388in" fo:line-height="115%"/>
      <style:text-properties style:font-name="Helvetica" style:font-name-asian="MS Mincho" style:font-name-complex="Helvetica" fo:font-size="10pt" style:font-size-asian="10pt" style:font-size-complex="10pt" fo:hyphenate="false"/>
    </style:style>
    <style:style style:name="P477" style:parent-style-name="Párrafodelista" style:family="paragraph">
      <style:paragraph-properties fo:text-align="justify" fo:margin-bottom="0.1388in" fo:line-height="115%"/>
      <style:text-properties style:font-name="Helvetica" style:font-name-asian="MS Mincho" style:font-name-complex="Helvetica" fo:font-size="10pt" style:font-size-asian="10pt" style:font-size-complex="10pt"/>
    </style:style>
    <style:style style:name="P478" style:parent-style-name="Párrafodelista" style:family="paragraph">
      <style:paragraph-properties fo:text-align="justify" style:vertical-align="baseline" fo:margin-bottom="0.1388in" fo:line-height="115%"/>
      <style:text-properties fo:hyphenate="false"/>
    </style:style>
    <style:style style:name="T479" style:parent-style-name="Fuentedepárrafopredeter." style:family="text">
      <style:text-properties style:font-name="Helvetica" style:font-name-asian="MS Mincho" style:font-name-complex="Helvetica" fo:font-size="10pt" style:font-size-asian="10pt" style:font-size-complex="10pt"/>
    </style:style>
    <style:style style:name="T480" style:parent-style-name="Fuentedepárrafopredeter." style:family="text">
      <style:text-properties style:font-name="Helvetica" style:font-name-asian="MS Mincho" style:font-name-complex="Helvetica" fo:font-size="10pt" style:font-size-asian="10pt" style:font-size-complex="10pt"/>
    </style:style>
    <style:style style:name="T481" style:parent-style-name="Fuentedepárrafopredeter." style:family="text">
      <style:text-properties style:font-name="Helvetica" style:font-name-asian="MS Mincho" style:font-name-complex="Helvetica" fo:font-size="10pt" style:font-size-asian="10pt" style:font-size-complex="10pt"/>
    </style:style>
    <style:style style:name="T482" style:parent-style-name="Fuentedepárrafopredeter." style:family="text">
      <style:text-properties style:font-name="Helvetica" style:font-name-asian="MS Mincho" style:font-name-complex="Helvetica" fo:font-size="10pt" style:font-size-asian="10pt" style:font-size-complex="10pt"/>
    </style:style>
    <style:style style:name="T483" style:parent-style-name="Fuentedepárrafopredeter." style:family="text">
      <style:text-properties style:font-name="Helvetica" style:font-name-asian="MS Mincho" style:font-name-complex="Helvetica" fo:font-size="10pt" style:font-size-asian="10pt" style:font-size-complex="10pt"/>
    </style:style>
    <style:style style:name="T484" style:parent-style-name="Fuentedepárrafopredeter." style:family="text">
      <style:text-properties style:font-name="Helvetica" style:font-name-asian="MS Mincho" style:font-name-complex="Helvetica" fo:font-size="10pt" style:font-size-asian="10pt" style:font-size-complex="10pt"/>
    </style:style>
    <style:style style:name="P485" style:parent-style-name="Párrafodelista" style:family="paragraph">
      <style:paragraph-properties fo:text-align="justify" style:vertical-align="baseline" fo:margin-bottom="0.1388in" fo:line-height="115%"/>
      <style:text-properties style:font-name="Helvetica" style:font-name-asian="MS Mincho" style:font-name-complex="Helvetica" fo:font-size="10pt" style:font-size-asian="10pt" style:font-size-complex="10pt" fo:hyphenate="false"/>
    </style:style>
    <style:style style:name="P486" style:parent-style-name="Párrafodelista" style:family="paragraph">
      <style:paragraph-properties fo:text-align="justify" fo:margin-bottom="0.1388in" fo:line-height="115%"/>
      <style:text-properties style:font-name="Helvetica" style:font-name-asian="MS Mincho" style:font-name-complex="Helvetica" fo:font-size="10pt" style:font-size-asian="10pt" style:font-size-complex="10pt"/>
    </style:style>
    <style:style style:name="P487" style:parent-style-name="Párrafodelista" style:family="paragraph">
      <style:paragraph-properties fo:text-align="justify" style:vertical-align="baseline" fo:margin-bottom="0.1388in" fo:line-height="115%"/>
      <style:text-properties style:font-name="Helvetica" style:font-name-asian="MS Mincho" style:font-name-complex="Helvetica" fo:font-size="10pt" style:font-size-asian="10pt" style:font-size-complex="10pt" fo:hyphenate="false"/>
    </style:style>
    <style:style style:name="P488" style:parent-style-name="Normal" style:family="paragraph">
      <style:paragraph-properties style:contextual-spacing="true" fo:text-align="justify" fo:margin-left="0.4916in">
        <style:tab-stops/>
      </style:paragraph-properties>
      <style:text-properties style:font-name="Helvetica" style:font-name-asian="MS Mincho" style:font-name-complex="Helvetica" fo:font-size="10pt" style:font-size-asian="10pt" style:font-size-complex="10pt"/>
    </style:style>
    <style:style style:name="P489" style:parent-style-name="Normal" style:family="paragraph">
      <style:paragraph-properties fo:text-align="justify" fo:margin-left="0.4916in">
        <style:tab-stops/>
      </style:paragraph-properties>
    </style:style>
    <style:style style:name="T490"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T491"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T492"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493"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9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495"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496" style:parent-style-name="Párrafodelista" style:family="paragraph">
      <style:paragraph-properties style:contextual-spacing="false" fo:text-align="justify" style:vertical-align="baseline" fo:margin-bottom="0.1111in" fo:line-height="115%"/>
      <style:text-properties fo:hyphenate="false"/>
    </style:style>
    <style:style style:name="T497" style:parent-style-name="Fuentedepárrafopredeter." style:family="text">
      <style:text-properties style:font-name="Helvetica" style:font-name-asian="MS Mincho" style:font-name-complex="Helvetica" fo:font-size="10pt" style:font-size-asian="10pt" style:font-size-complex="10pt"/>
    </style:style>
    <style:style style:name="P49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49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0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01" style:parent-style-name="Párrafodelista" style:family="paragraph">
      <style:paragraph-properties fo:break-before="page" style:contextual-spacing="false" fo:text-align="justify" style:vertical-align="baseline" fo:margin-bottom="0.1111in" fo:line-height="115%"/>
      <style:text-properties style:font-name="Helvetica" style:font-name-complex="Helvetica" fo:font-size="10pt" style:font-size-asian="10pt" style:font-size-complex="10pt" fo:hyphenate="false"/>
    </style:style>
    <style:style style:name="P502" style:parent-style-name="Título2" style:family="paragraph">
      <style:text-properties style:font-name="Helvetica" style:font-name-asian="MS Mincho" style:font-name-complex="Helvetica" style:font-weight-complex="normal" fo:font-size="11pt" style:font-size-asian="11pt" style:font-size-complex="11pt"/>
    </style:style>
    <style:style style:name="P50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0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0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0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0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0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0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1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1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1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1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1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1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1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1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1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1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20" style:parent-style-name="Normal" style:family="paragraph">
      <style:paragraph-properties fo:text-align="justify"/>
    </style:style>
    <style:style style:name="T521"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522"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523"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2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2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2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2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2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29"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530" style:parent-style-name="Título2" style:family="paragraph">
      <style:text-properties style:font-name="Helvetica" style:font-name-asian="MS Mincho" style:font-name-complex="Helvetica" style:font-weight-complex="normal" fo:font-size="11pt" style:font-size-asian="11pt" style:font-size-complex="11pt"/>
    </style:style>
    <style:style style:name="P531" style:parent-style-name="Título2" style:family="paragraph">
      <style:text-properties style:font-name="Helvetica" style:font-name-asian="MS Mincho" style:font-name-complex="Helvetica" style:font-weight-complex="normal" style:font-size-complex="12pt"/>
    </style:style>
    <style:style style:name="P53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3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3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3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3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3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3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3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4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4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4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4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4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4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4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4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4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4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5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5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5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5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5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55"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556" style:parent-style-name="Título2" style:family="paragraph">
      <style:text-properties style:font-name="Helvetica" style:font-name-asian="MS Mincho" style:font-name-complex="Helvetica" style:font-weight-complex="normal" fo:font-size="11pt" style:font-size-asian="11pt" style:font-size-complex="11pt"/>
    </style:style>
    <style:style style:name="P55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5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5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6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6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6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6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6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6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6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6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6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6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7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7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7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7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7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7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7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7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7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79" style:parent-style-name="Párrafodelista" style:family="paragraph">
      <style:paragraph-properties style:contextual-spacing="false" fo:text-align="justify" style:vertical-align="baseline" fo:margin-bottom="0.1111in" fo:line-height="115%"/>
      <style:text-properties fo:hyphenate="false"/>
    </style:style>
    <style:style style:name="T580" style:parent-style-name="Fuentedepárrafopredeter." style:family="text">
      <style:text-properties style:font-name="Helvetica" style:font-name-asian="MS Mincho" style:font-name-complex="Helvetica" fo:font-size="10pt" style:font-size-asian="10pt" style:font-size-complex="10pt"/>
    </style:style>
    <style:style style:name="T581" style:parent-style-name="Fuentedepárrafopredeter." style:family="text">
      <style:text-properties style:font-name="Helvetica" style:font-name-asian="MS Mincho" style:font-name-complex="Helvetica" fo:font-size="10pt" style:font-size-asian="10pt" style:font-size-complex="10pt"/>
    </style:style>
    <style:style style:name="T582" style:parent-style-name="Fuentedepárrafopredeter." style:family="text">
      <style:text-properties style:font-name="Helvetica" style:font-name-asian="MS Mincho" style:font-name-complex="Helvetica" fo:font-size="10pt" style:font-size-asian="10pt" style:font-size-complex="10pt"/>
    </style:style>
    <style:style style:name="T583" style:parent-style-name="Fuentedepárrafopredeter." style:family="text">
      <style:text-properties style:font-name="Helvetica" style:font-name-asian="MS Mincho" style:font-name-complex="Helvetica" fo:font-size="10pt" style:font-size-asian="10pt" style:font-size-complex="10pt"/>
    </style:style>
    <style:style style:name="T584" style:parent-style-name="Fuentedepárrafopredeter." style:family="text">
      <style:text-properties style:font-name="Helvetica" style:font-name-asian="MS Mincho" style:font-name-complex="Helvetica" fo:font-size="10pt" style:font-size-asian="10pt" style:font-size-complex="10pt"/>
    </style:style>
    <style:style style:name="T585" style:parent-style-name="Fuentedepárrafopredeter." style:family="text">
      <style:text-properties style:font-name="Helvetica" style:font-name-asian="MS Mincho" style:font-name-complex="Helvetica" fo:font-size="10pt" style:font-size-asian="10pt" style:font-size-complex="10pt"/>
    </style:style>
    <style:style style:name="P58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8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88" style:parent-style-name="Normal" style:family="paragraph">
      <style:paragraph-properties fo:text-align="justify" fo:margin-left="0.4916in">
        <style:tab-stops/>
      </style:paragraph-properties>
      <style:text-properties style:font-name="Helvetica" style:font-name-asian="MS Mincho" style:font-name-complex="Helvetica" fo:font-size="10pt" style:font-size-asian="10pt" style:font-size-complex="10pt" style:language-asian="en" style:country-asian="US"/>
    </style:style>
    <style:style style:name="P58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9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59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9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9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9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59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59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597"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598" style:parent-style-name="Título2" style:family="paragraph">
      <style:text-properties style:font-name="Helvetica" style:font-name-asian="MS Mincho" style:font-name-complex="Helvetica" style:font-weight-complex="normal" fo:font-size="11pt" style:font-size-asian="11pt" style:font-size-complex="11pt"/>
    </style:style>
    <style:style style:name="P59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0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0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0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0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0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0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0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0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0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0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1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1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1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1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1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1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1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1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1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1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2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2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2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2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62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62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26"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627" style:parent-style-name="Título2" style:family="paragraph">
      <style:text-properties style:font-name="Helvetica" style:font-name-asian="MS Mincho" style:font-name-complex="Helvetica" style:font-weight-complex="normal" fo:font-size="11pt" style:font-size-asian="11pt" style:font-size-complex="11pt"/>
    </style:style>
    <style:style style:name="P62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2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3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3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3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3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3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3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3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3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3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3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4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4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4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4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4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4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4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47" style:parent-style-name="Normal" style:family="paragraph">
      <style:paragraph-properties fo:text-align="justify"/>
    </style:style>
    <style:style style:name="T648"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649"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65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5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5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65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65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55"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56" style:parent-style-name="Título2" style:family="paragraph">
      <style:text-properties style:font-name="Helvetica" style:font-name-asian="MS Mincho" style:font-name-complex="Helvetica" style:font-weight-complex="normal" fo:font-size="11pt" style:font-size-asian="11pt" style:font-size-complex="11pt"/>
    </style:style>
    <style:style style:name="P65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5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5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6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6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6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6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6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6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6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6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6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6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7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7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7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7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7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75"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7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7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67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67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80"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681" style:parent-style-name="Título2" style:family="paragraph">
      <style:text-properties style:font-name="Helvetica" style:font-name-asian="MS Mincho" style:font-name-complex="Helvetica" style:font-weight-complex="normal" fo:font-size="11pt" style:font-size-asian="11pt" style:font-size-complex="11pt"/>
    </style:style>
    <style:style style:name="P68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8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8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8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8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8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8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8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9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9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9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9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9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95"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69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697"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69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69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0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0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0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0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0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70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70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07"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708" style:parent-style-name="Título2" style:family="paragraph">
      <style:text-properties style:font-name="Helvetica" style:font-name-asian="MS Mincho" style:font-name-complex="Helvetica" style:font-weight-complex="normal" fo:font-size="11pt" style:font-size-asian="11pt" style:font-size-complex="11pt"/>
    </style:style>
    <style:style style:name="P709" style:parent-style-name="Normal" style:family="paragraph">
      <style:text-properties style:font-name="Helvetica" style:font-name-complex="Helvetica"/>
    </style:style>
    <style:style style:name="P71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1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1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1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1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1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1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1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1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1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2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2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2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2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2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2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2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2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2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2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3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3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3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3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73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35" style:parent-style-name="Título2" style:family="paragraph">
      <style:text-properties style:font-name="Helvetica" style:font-name-asian="MS Mincho" style:font-name-complex="Helvetica" style:font-weight-complex="normal" fo:font-size="11pt" style:font-size-asian="11pt" style:font-size-complex="11pt"/>
    </style:style>
    <style:style style:name="P736" style:parent-style-name="Normal" style:family="paragraph">
      <style:text-properties style:font-name="Helvetica" style:font-name-complex="Helvetica"/>
    </style:style>
    <style:style style:name="P73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3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3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4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4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4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5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5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5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5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5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5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5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5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5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5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76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76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6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63" style:parent-style-name="Título2" style:family="paragraph">
      <style:text-properties style:font-name="Helvetica" style:font-name-asian="MS Mincho" style:font-name-complex="Helvetica" style:font-weight-complex="normal" fo:font-size="11pt" style:font-size-asian="11pt" style:font-size-complex="11pt"/>
    </style:style>
    <style:style style:name="P764" style:parent-style-name="Normal" style:family="paragraph">
      <style:text-properties style:font-name="Helvetica" style:font-name-complex="Helvetica"/>
    </style:style>
    <style:style style:name="P76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6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6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6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6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7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7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7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7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7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7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7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7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7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7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80" style:parent-style-name="Normal" style:family="paragraph">
      <style:paragraph-properties fo:text-align="justify"/>
    </style:style>
    <style:style style:name="T781"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782"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783"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8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8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786"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78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8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8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90" style:parent-style-name="Título2" style:family="paragraph">
      <style:paragraph-properties fo:break-before="page"/>
      <style:text-properties style:font-name="Helvetica" style:font-name-asian="MS Mincho" style:font-name-complex="Helvetica" style:font-weight-complex="normal" fo:font-size="11pt" style:font-size-asian="11pt" style:font-size-complex="11pt"/>
    </style:style>
    <style:style style:name="P79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9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9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9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9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79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797"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98"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79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0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0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0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0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0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0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0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07" style:parent-style-name="Normal" style:family="paragraph">
      <style:paragraph-properties fo:text-align="justify"/>
    </style:style>
    <style:style style:name="T808"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809"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81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1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1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81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81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15"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816" style:parent-style-name="Título2" style:family="paragraph">
      <style:text-properties style:font-name="Helvetica" style:font-name-asian="MS Mincho" style:font-name-complex="Helvetica" style:font-weight-complex="normal" fo:font-size="11pt" style:font-size-asian="11pt" style:font-size-complex="11pt"/>
    </style:style>
    <style:style style:name="P81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1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1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2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2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2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2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2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2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26"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2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2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2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30"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3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3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3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3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35"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3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37"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83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style>
    <style:style style:name="P839"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84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4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42" style:parent-style-name="Normal" style:family="paragraph">
      <style:paragraph-properties fo:break-before="page" fo:text-align="justify"/>
      <style:text-properties style:font-name="Helvetica" style:font-name-asian="MS Mincho" style:font-name-complex="Helvetica" fo:font-size="10pt" style:font-size-asian="10pt" style:font-size-complex="10pt" style:language-asian="en" style:country-asian="US"/>
    </style:style>
    <style:style style:name="P843" style:parent-style-name="Título2" style:family="paragraph">
      <style:text-properties style:font-name="Helvetica" style:font-name-asian="MS Mincho" style:font-name-complex="Helvetica" style:font-weight-complex="normal" fo:font-size="11pt" style:font-size-asian="11pt" style:font-size-complex="11pt"/>
    </style:style>
    <style:style style:name="P844" style:parent-style-name="Normal" style:family="paragraph">
      <style:text-properties style:font-name="Helvetica" style:font-name-complex="Helvetica"/>
    </style:style>
    <style:style style:name="P84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4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4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4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4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5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5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5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5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54"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5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5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5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58"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5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6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6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6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63"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6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65"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66" style:parent-style-name="Normal" style:family="paragraph">
      <style:paragraph-properties fo:text-align="justify"/>
    </style:style>
    <style:style style:name="T867"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T868"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T869"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87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71"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72"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73"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7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75"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7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77"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7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79" style:parent-style-name="Normal" style:family="paragraph">
      <style:paragraph-properties fo:text-align="justify"/>
      <style:text-properties style:font-name="Helvetica" style:font-name-asian="MS Mincho" style:font-name-complex="Helvetica" fo:font-weight="bold" style:font-weight-asian="bold" fo:font-size="10pt" style:font-size-asian="10pt" style:font-size-complex="10pt" style:language-asian="en" style:country-asian="US"/>
    </style:style>
    <style:style style:name="P88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8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82" style:parent-style-name="Normal" style:family="paragraph">
      <style:paragraph-properties fo:text-align="justify"/>
    </style:style>
    <style:style style:name="T883"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884"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885"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86"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87" style:parent-style-name="Normal" style:family="paragraph">
      <style:paragraph-properties fo:text-align="justify"/>
    </style:style>
    <style:style style:name="T888"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889"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89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91" style:parent-style-name="Normal" style:family="paragraph">
      <style:paragraph-properties fo:text-align="justify"/>
    </style:style>
    <style:style style:name="T892"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893"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894"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95" style:parent-style-name="Normal" style:family="paragraph">
      <style:paragraph-properties fo:text-align="justify"/>
    </style:style>
    <style:style style:name="T896" style:parent-style-name="Fuentedepárrafopredeter." style:family="text">
      <style:text-properties style:font-name="Helvetica" style:font-name-asian="MS Mincho" style:font-name-complex="Helvetica" fo:font-weight="bold" style:font-weight-asian="bold" fo:font-size="10pt" style:font-size-asian="10pt" style:font-size-complex="10pt" style:language-asian="en" style:country-asian="US"/>
    </style:style>
    <style:style style:name="T897"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898"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89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900"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90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902"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903" style:parent-style-name="Normal" style:family="paragraph">
      <style:paragraph-properties fo:text-align="justify"/>
    </style:style>
    <style:style style:name="T904"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language-asian="en" style:country-asian="US"/>
    </style:style>
    <style:style style:name="T905"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906" style:parent-style-name="Párrafodelista" style:family="paragraph">
      <style:paragraph-properties style:contextual-spacing="false" fo:text-align="justify" style:vertical-align="baseline" fo:margin-bottom="0.1111in" fo:line-height="115%"/>
      <style:text-properties fo:hyphenate="false"/>
    </style:style>
    <style:style style:name="T907"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style>
    <style:style style:name="T908" style:parent-style-name="Fuentedepárrafopredeter." style:family="text">
      <style:text-properties style:font-name="Helvetica" style:font-name-asian="MS Mincho" style:font-name-complex="Helvetica" fo:font-size="10pt" style:font-size-asian="10pt" style:font-size-complex="10pt"/>
    </style:style>
    <style:style style:name="P909" style:parent-style-name="Párrafodelista" style:family="paragraph">
      <style:paragraph-properties style:contextual-spacing="false" fo:text-align="justify" style:vertical-align="baseline" fo:margin-bottom="0.1111in" fo:line-height="115%"/>
      <style:text-properties fo:hyphenate="false"/>
    </style:style>
    <style:style style:name="T910"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style>
    <style:style style:name="T911" style:parent-style-name="Fuentedepárrafopredeter." style:family="text">
      <style:text-properties style:font-name="Helvetica" style:font-name-asian="MS Mincho" style:font-name-complex="Helvetica" fo:font-size="10pt" style:font-size-asian="10pt" style:font-size-complex="10pt"/>
    </style:style>
    <style:style style:name="P912" style:parent-style-name="Párrafodelista" style:family="paragraph">
      <style:paragraph-properties style:contextual-spacing="false" fo:text-align="justify" style:vertical-align="baseline" fo:margin-bottom="0.1111in" fo:line-height="115%"/>
      <style:text-properties fo:hyphenate="false"/>
    </style:style>
    <style:style style:name="T913"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style>
    <style:style style:name="T914" style:parent-style-name="Fuentedepárrafopredeter." style:family="text">
      <style:text-properties style:font-name="Helvetica" style:font-name-asian="MS Mincho" style:font-name-complex="Helvetica" fo:font-size="10pt" style:font-size-asian="10pt" style:font-size-complex="10pt"/>
    </style:style>
    <style:style style:name="P915" style:parent-style-name="Párrafodelista" style:family="paragraph">
      <style:paragraph-properties style:contextual-spacing="false" fo:text-align="justify" style:vertical-align="baseline" fo:margin-bottom="0.1111in" fo:line-height="115%"/>
      <style:text-properties fo:hyphenate="false"/>
    </style:style>
    <style:style style:name="T916"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style>
    <style:style style:name="T917" style:parent-style-name="Fuentedepárrafopredeter." style:family="text">
      <style:text-properties style:font-name="Helvetica" style:font-name-asian="MS Mincho" style:font-name-complex="Helvetica" fo:font-size="10pt" style:font-size-asian="10pt" style:font-size-complex="10pt"/>
    </style:style>
    <style:style style:name="P918" style:parent-style-name="Normal" style:family="paragraph">
      <style:paragraph-properties fo:text-align="justify"/>
    </style:style>
    <style:style style:name="T919"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language-asian="en" style:country-asian="US"/>
    </style:style>
    <style:style style:name="T920"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92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922" style:parent-style-name="Párrafodelista" style:family="paragraph">
      <style:paragraph-properties style:contextual-spacing="false" fo:text-align="justify" style:vertical-align="baseline" fo:margin-bottom="0.1111in" fo:line-height="115%"/>
      <style:text-properties fo:hyphenate="false"/>
    </style:style>
    <style:style style:name="T923"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style>
    <style:style style:name="T924" style:parent-style-name="Fuentedepárrafopredeter." style:family="text">
      <style:text-properties style:font-name="Helvetica" style:font-name-asian="MS Mincho" style:font-name-complex="Helvetica" fo:font-size="10pt" style:font-size-asian="10pt" style:font-size-complex="10pt"/>
    </style:style>
    <style:style style:name="P925" style:parent-style-name="Párrafodelista" style:family="paragraph">
      <style:paragraph-properties style:contextual-spacing="false" fo:text-align="justify" style:vertical-align="baseline" fo:margin-bottom="0.1111in" fo:line-height="115%"/>
      <style:text-properties fo:hyphenate="false"/>
    </style:style>
    <style:style style:name="T926"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style>
    <style:style style:name="T927" style:parent-style-name="Fuentedepárrafopredeter." style:family="text">
      <style:text-properties style:font-name="Helvetica" style:font-name-asian="MS Mincho" style:font-name-complex="Helvetica" fo:font-size="10pt" style:font-size-asian="10pt" style:font-size-complex="10pt"/>
    </style:style>
    <style:style style:name="P928" style:parent-style-name="Normal" style:family="paragraph">
      <style:paragraph-properties fo:text-align="justify"/>
    </style:style>
    <style:style style:name="T929"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language-asian="en" style:country-asian="US"/>
    </style:style>
    <style:style style:name="T930"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931"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932" style:parent-style-name="Párrafodelista" style:family="paragraph">
      <style:paragraph-properties style:contextual-spacing="false" fo:text-align="justify" style:vertical-align="baseline" fo:margin-bottom="0.1111in" fo:line-height="115%"/>
      <style:text-properties fo:hyphenate="false"/>
    </style:style>
    <style:style style:name="T933"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style>
    <style:style style:name="T934" style:parent-style-name="Fuentedepárrafopredeter." style:family="text">
      <style:text-properties style:font-name="Helvetica" style:font-name-asian="MS Mincho" style:font-name-complex="Helvetica" fo:font-size="10pt" style:font-size-asian="10pt" style:font-size-complex="10pt"/>
    </style:style>
    <style:style style:name="P935" style:parent-style-name="Normal" style:family="paragraph">
      <style:paragraph-properties fo:text-align="justify"/>
      <style:text-properties style:font-name="Helvetica" style:font-name-asian="MS Mincho" style:font-name-complex="Helvetica" fo:font-size="10pt" style:font-size-asian="10pt" style:font-size-complex="10pt"/>
    </style:style>
    <style:style style:name="P936" style:parent-style-name="Normal" style:family="paragraph">
      <style:paragraph-properties fo:text-align="justify"/>
    </style:style>
    <style:style style:name="T937" style:parent-style-name="Fuentedepárrafopredeter." style:family="text">
      <style:text-properties style:font-name="Helvetica" style:font-name-asian="MS Mincho" style:font-name-complex="Helvetica" fo:font-weight="bold" style:font-weight-asian="bold" style:font-weight-complex="bold" fo:font-size="10pt" style:font-size-asian="10pt" style:font-size-complex="10pt" style:language-asian="en" style:country-asian="US"/>
    </style:style>
    <style:style style:name="T938" style:parent-style-name="Fuentedepárrafopredeter." style:family="text">
      <style:text-properties style:font-name="Helvetica" style:font-name-asian="MS Mincho" style:font-name-complex="Helvetica" fo:font-size="10pt" style:font-size-asian="10pt" style:font-size-complex="10pt" style:language-asian="en" style:country-asian="US"/>
    </style:style>
    <style:style style:name="P939" style:parent-style-name="Normal" style:family="paragraph">
      <style:paragraph-properties fo:text-align="justify"/>
      <style:text-properties style:font-name="Helvetica" style:font-name-asian="MS Mincho" style:font-name-complex="Helvetica" fo:font-size="10pt" style:font-size-asian="10pt" style:font-size-complex="10pt" style:language-asian="en" style:country-asian="US"/>
    </style:style>
    <style:style style:name="P940"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941"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942"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943"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944" style:parent-style-name="Párrafodelista" style:family="paragraph">
      <style:paragraph-properties style:contextual-spacing="false" fo:text-align="justify" style:vertical-align="baseline" fo:margin-bottom="0.1111in" fo:line-height="115%"/>
      <style:text-properties style:font-name="Helvetica" style:font-name-asian="MS Mincho" style:font-name-complex="Helvetica" fo:font-size="10pt" style:font-size-asian="10pt" style:font-size-complex="10pt" fo:hyphenate="false"/>
    </style:style>
    <style:style style:name="P945" style:parent-style-name="Normal" style:family="paragraph">
      <style:paragraph-properties style:text-autospace="none" fo:text-align="center" fo:margin-bottom="0in"/>
      <style:text-properties style:font-name="Helvetica" style:font-name-complex="Helvetica" style:rfc-language-tag="es-ES_tradnl" fo:language="es"/>
    </style:style>
    <style:style style:name="P946" style:parent-style-name="Normal" style:family="paragraph">
      <style:paragraph-properties style:text-autospace="none" fo:text-align="center" fo:margin-bottom="0in"/>
      <style:text-properties style:font-name="Helvetica" style:font-name-complex="Helvetica" style:rfc-language-tag="es-ES_tradnl" fo:language="es"/>
    </style:style>
    <style:style style:name="P947" style:parent-style-name="Normal" style:family="paragraph">
      <style:paragraph-properties style:text-autospace="none" fo:text-align="center" fo:margin-bottom="0in"/>
    </style:style>
    <style:style style:name="T948" style:parent-style-name="Fuentedepárrafopredeter." style:family="text">
      <style:text-properties style:font-name="Helvetica" style:font-name-complex="Helvetica" fo:font-weight="bold" style:font-weight-asian="bold" style:font-weight-complex="bold" fo:font-size="15pt" style:font-size-asian="15pt" style:font-size-complex="15pt" style:rfc-language-tag="es-ES_tradnl" fo:language="es"/>
    </style:style>
  </office:automatic-styles>
  <office:body>
    <office:text text:use-soft-page-breaks="true">
      <text:p text:style-name="P1"/>
      <text:h text:style-name="P53" text:outline-level="2"><text:bookmark-start text:name="_Toc163658062"/>DATOS DEL DOCUMENTO<text:bookmark-end text:name="_Toc163658062"/></text:h>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Documento</text:p>
          </table:table-cell>
          <table:table-cell table:style-name="TableCell61">
            <text:p text:style-name="P62"><text:span text:style-name="T63">Registro de Actividades de Tratamiento (RAT)</text:span></text:p>
          </table:table-cell>
        </table:table-row>
        <table:table-row table:style-name="TableRow64">
          <table:table-cell table:style-name="TableCell65">
            <text:p text:style-name="P66">Descripción</text:p>
          </table:table-cell>
          <table:table-cell table:style-name="TableCell67">
            <text:p text:style-name="Encabezado"><text:span text:style-name="T68">Registro de Actividades de Tratamiento: Inventario y detalle de los tratamientos que realiza la empresa</text:span></text:p>
          </table:table-cell>
        </table:table-row>
        <table:table-row table:style-name="TableRow69">
          <table:table-cell table:style-name="TableCell70">
            <text:p text:style-name="P71">Fecha inicial</text:p>
          </table:table-cell>
          <table:table-cell table:style-name="TableCell72">
            <text:p text:style-name="P73">22/04/2024</text:p>
          </table:table-cell>
        </table:table-row>
        <table:table-row table:style-name="TableRow74">
          <table:table-cell table:style-name="TableCell75">
            <text:p text:style-name="P76">Empresas</text:p>
          </table:table-cell>
          <table:table-cell table:style-name="TableCell77">
            <text:p text:style-name="P78">GUAGUAS MUNICIPALES, S.A.</text:p>
          </table:table-cell>
        </table:table-row>
        <table:table-row table:style-name="TableRow79">
          <table:table-cell table:style-name="TableCell80">
            <text:p text:style-name="P81">Finalidad</text:p>
          </table:table-cell>
          <table:table-cell table:style-name="TableCell82">
            <text:p text:style-name="P83">Cumplimiento de lo dispuesto en el<text:s/>art. 30 del<text:s/>Reglamento<text:s/>(UE) 2016/679 del Parlamento Europeo y del Consejo<text:s/>General de Protección de Datos.</text:p>
          </table:table-cell>
        </table:table-row>
        <table:table-row table:style-name="TableRow84">
          <table:table-cell table:style-name="TableCell85">
            <text:p text:style-name="P86">Clasificación</text:p>
          </table:table-cell>
          <table:table-cell table:style-name="TableCell87">
            <text:p text:style-name="P88">Documento interno y para su publicación en el Portal de Transparencia de la Sociedad.<text:s/></text:p>
          </table:table-cell>
        </table:table-row>
        <table:table-row table:style-name="TableRow89">
          <table:table-cell table:style-name="TableCell90">
            <text:p text:style-name="P91">Autor</text:p>
          </table:table-cell>
          <table:table-cell table:style-name="TableCell92">
            <text:p text:style-name="P93">Guaguas Municipales, S.A.</text:p>
          </table:table-cell>
        </table:table-row>
      </table:table>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ersión</text:p>
          </table:table-cell>
          <table:table-cell table:style-name="TableCell104">
            <text:p text:style-name="P105">Fecha</text:p>
          </table:table-cell>
          <table:table-cell table:style-name="TableCell106">
            <text:p text:style-name="P107">Autor</text:p>
          </table:table-cell>
          <table:table-cell table:style-name="TableCell108">
            <text:p text:style-name="P109">Acción realizada</text:p>
          </table:table-cell>
        </table:table-row>
        <table:table-row table:style-name="TableRow110">
          <table:table-cell table:style-name="TableCell111">
            <text:p text:style-name="P112">03</text:p>
          </table:table-cell>
          <table:table-cell table:style-name="TableCell113">
            <text:p text:style-name="P114">22/04/2024</text:p>
          </table:table-cell>
          <table:table-cell table:style-name="TableCell115">
            <text:p text:style-name="P116">Guaguas Municipales, S.A.</text:p>
          </table:table-cell>
          <table:table-cell table:style-name="TableCell117">
            <text:p text:style-name="P118">Incorporación del tratamiento sobre videovigilancia a bordo</text:p>
          </table:table-cell>
        </table:table-row>
        <table:table-row table:style-name="TableRow119">
          <table:table-cell table:style-name="TableCell120">
            <text:p text:style-name="P121">04</text:p>
          </table:table-cell>
          <table:table-cell table:style-name="TableCell122">
            <text:p text:style-name="P123">02/05/2025</text:p>
          </table:table-cell>
          <table:table-cell table:style-name="TableCell124">
            <text:p text:style-name="P125">Guaguas Municipales, S.A.</text:p>
          </table:table-cell>
          <table:table-cell table:style-name="TableCell126">
            <text:p text:style-name="P127"><text:span text:style-name="T128">Inclusión como apartado independiente el tratamiento usuarios de la aplicación<text:s/></text:span><text:span text:style-name="T129">“</text:span><text:span text:style-name="T130">GuaguasLPA”</text:span><text:span text:style-name="T131">.</text:span></text:p>
            <text:p text:style-name="P132">Inclusión de información en el anexo sobre la<text:s/>actualización<text:s/>de la norma interna de uso de recursos TIC.</text:p>
          </table:table-cell>
        </table:table-row>
      </table:table>
      <text:p text:style-name="P133"/>
      <text:p text:style-name="P134"/>
      <text:p text:style-name="P135"><text:bookmark-start text:name="_Toc32836661"/><text:bookmark-start text:name="_Toc32836662"/><text:bookmark-start text:name="_Toc32836663"/><text:bookmark-start text:name="_Toc32836664"/><text:bookmark-start text:name="_Toc32836665"/><text:bookmark-start text:name="_Toc32836666"/><text:bookmark-start text:name="_Toc32836667"/><text:bookmark-start text:name="_Toc13212478"/><text:bookmark-start text:name="_Toc13212515"/><text:bookmark-end text:name="_Toc32836661"/><text:bookmark-end text:name="_Toc32836662"/><text:bookmark-end text:name="_Toc32836663"/><text:bookmark-end text:name="_Toc32836664"/><text:bookmark-end text:name="_Toc32836665"/><text:bookmark-end text:name="_Toc32836666"/><text:bookmark-end text:name="_Toc32836667"/><text:bookmark-end text:name="_Toc13212478"/><text:bookmark-end text:name="_Toc13212515"/></text:p>
      <text:p text:style-name="P136">Este documento contiene el registro de actividades de tratamiento y un anexo con recomendaciones sobre medidas de seguridad y tratamientos de datos personales, las cuales debe implantar en su organización.</text:p>
      <text:p text:style-name="P137"/>
      <text:p text:style-name="P138">Datos del Responsable del Tratamiento:</text:p>
      <text:p text:style-name="P139"/>
      <text:list text:style-name="LFO26" text:continue-numbering="true">
        <text:list-item>
          <text:p text:style-name="P140"><text:span text:style-name="T141">Responsable del Tratamiento:</text:span><text:span text:style-name="T142"><text:s/>GUAGUAS MUNICIPALES, S.A.</text:span></text:p>
        </text:list-item>
        <text:list-item>
          <text:p text:style-name="P143"><text:span text:style-name="T144">CIF:</text:span><text:span text:style-name="T145"><text:s/>A35092683</text:span></text:p>
        </text:list-item>
        <text:list-item>
          <text:p text:style-name="P146"><text:span text:style-name="T147">Domicilio social:</text:span><text:span text:style-name="T148"><text:s/>C/ Arequipa, s/n (Urb. Industrial El Sebadal)<text:s/></text:span><text:span text:style-name="T149">35008 Las</text:span><text:span text:style-name="T150"><text:s/>Palmas de Gran Canaria</text:span></text:p>
        </text:list-item>
        <text:list-item>
          <text:p text:style-name="P151"><text:span text:style-name="T152">Delegado de Protección de Datos:</text:span><text:span text:style-name="T153"><text:s/>dpo@guaguas.com</text:span></text:p>
        </text:list-item>
        <text:list-item>
          <text:p text:style-name="P154"><text:span text:style-name="T155">Sector:</text:span><text:span text:style-name="T156"><text:s/>Público</text:span></text:p>
        </text:list-item>
        <text:list-item>
          <text:p text:style-name="P157"><text:span text:style-name="T158">Actividad:</text:span><text:span text:style-name="T159"><text:s/>Transporte de Personas</text:span></text:p>
        </text:list-item>
      </text:list>
      <text:p text:style-name="P160"/>
      <text:soft-page-break/>
      <text:h text:style-name="P161" text:outline-level="2">Índice de Tratamientos:</text:h>
      <text:p text:style-name="P162"/>
      <text:p text:style-name="P163">Usuarios de la aplicación<text:s/>móvil “GuaguasLPA”</text:p>
      <text:p text:style-name="P164">Gestión del canal de denuncias</text:p>
      <text:p text:style-name="P165">Registro físico de entrada de personas</text:p>
      <text:p text:style-name="P166">Solicitudes y Reclamaciones</text:p>
      <text:p text:style-name="P167">Clientes de Publicidad</text:p>
      <text:p text:style-name="P168">Vigilancia de la Salud</text:p>
      <text:p text:style-name="P169">Transparencia</text:p>
      <text:p text:style-name="P170">Gestión de títulos de viaje de transporte público</text:p>
      <text:p text:style-name="P171">Usuarios Web</text:p>
      <text:p text:style-name="P172">Videovigilancia de instalaciones</text:p>
      <text:p text:style-name="P173">Geolocalización</text:p>
      <text:p text:style-name="P174">Proveedores</text:p>
      <text:p text:style-name="P175">Control Laboral por Videovigilancia</text:p>
      <text:p text:style-name="P176">Empleados</text:p>
      <text:p text:style-name="P177">Expedientes Jurídicos</text:p>
      <text:p text:style-name="P178">Eventos</text:p>
      <text:p text:style-name="P179">Colaboradores</text:p>
      <text:p text:style-name="P180">Actividades Formativas</text:p>
      <text:p text:style-name="P181">Candidatos</text:p>
      <text:p text:style-name="P182">Contactos</text:p>
      <text:p text:style-name="P183">Ejercicio de Derechos RGPD</text:p>
      <text:p text:style-name="P184">Notificaciones de quiebras de seguridad</text:p>
      <text:p text:style-name="P185"/>
      <text:h text:style-name="P186" text:outline-level="2"><text:bookmark-start text:name="_Hlk196822133"/><text:soft-page-break/>Tratamien<text:bookmark-end text:name="_Hlk196822133"/>to:<text:s/>usuarios de la aplicación “guaguaslpa”</text:h>
      <text:p text:style-name="P187"/>
      <text:p text:style-name="P188">Finalidad del tratamiento</text:p>
      <text:p text:style-name="P189"><text:tab/>Gestión de los usuarios de la aplicación de la entidad</text:p>
      <text:p text:style-name="P190">Descripción de las categorías de afectados y de las categorías de datos personales:</text:p>
      <text:p text:style-name="P191"><text:tab/>Personas que descargan la aplicación</text:p>
      <text:p text:style-name="P192"><text:tab/>Categorías de datos personales:</text:p>
      <text:p text:style-name="P193">De identificación: nombre y apellidos, NIF, dirección postal, teléfonos, e-mail</text:p>
      <text:p text:style-name="P194">Bonos y tarjetas: datos de saldo y recargas asociados</text:p>
      <text:p text:style-name="P195">Las categorías de destinatarios a quienes se comunicaron o comunicarán los datos personales:</text:p>
      <text:p text:style-name="P196">No hay cesiones previstas.</text:p>
      <text:p text:style-name="P197">Cuando sea posible, los plazos previstos para la supresión de las diferentes categorías de datos:</text:p>
      <text:p text:style-name="P198">Mientras el usuario mantenga su consentimiento.</text:p>
      <text:p text:style-name="P199">Base Jurídica para el tratamiento:</text:p>
      <text:p text:style-name="P200">RGPD 6.1 b) el tratamiento es necesario para la ejecución de un contrato en el que el interesado es parte o para la aplicación a petición de este de medidas precontractuales.</text:p>
      <text:p text:style-name="P201">RGPD 6.1 a) el interesado dio su consentimiento para el tratamiento de sus datos personales para uno o varios fines específicos.</text:p>
      <text:p text:style-name="P202">Cesiones o transferencias internacionales de datos:</text:p>
      <text:p text:style-name="P203"/>
      <text:list text:style-name="LFO7" text:continue-numbering="true">
        <text:list-item>
          <text:p text:style-name="P204">No hay cesiones ni transferencias a terceros países contempladas</text:p>
        </text:list-item>
      </text:list>
      <text:p text:style-name="P205"/>
      <text:p text:style-name="P206"/>
      <text:soft-page-break/>
      <text:h text:style-name="P207" text:outline-level="2">Tratamiento: Videovigilancia a bordo</text:h>
      <text:p text:style-name="P208"/>
      <text:p text:style-name="P209">Finalidad del tratamiento:</text:p>
      <text:p text:style-name="P210"/>
      <text:list text:style-name="LFO3" text:continue-numbering="true">
        <text:list-item>
          <text:p text:style-name="P211">Seguridad de las personas y bienes a bordo de la flota de vehículos de la empresa.</text:p>
        </text:list-item>
      </text:list>
      <text:p text:style-name="P212">Descripción de las categorías de afectados y de las categorías de datos personales:</text:p>
      <text:p text:style-name="P213"/>
      <text:list text:style-name="LFO3" text:continue-numbering="true">
        <text:list-item>
          <text:p text:style-name="P214">Personas que accedan o intenten acceder a las instalaciones.</text:p>
        </text:list-item>
        <text:list-item>
          <text:p text:style-name="P215">Imágenes.</text:p>
        </text:list-item>
      </text:list>
      <text:p text:style-name="P216"/>
      <text:p text:style-name="P217">Las categorías de destinatarios a quienes se comunicaron o comunicarán los datos personales:</text:p>
      <text:p text:style-name="P218"/>
      <text:list text:style-name="LFO4" text:continue-numbering="true">
        <text:list-item>
          <text:p text:style-name="P219">- Fuerzas y Cuerpos de Seguridad.</text:p>
        </text:list-item>
      </text:list>
      <text:p text:style-name="P220"/>
      <text:p text:style-name="P221">Cuando sea posible, los plazos previstos para la supresión de las diferentes categorías de datos:</text:p>
      <text:p text:style-name="P222"/>
      <text:list text:style-name="LFO4" text:continue-numbering="true">
        <text:list-item>
          <text:p text:style-name="P223">Un mes desde su grabación</text:p>
        </text:list-item>
      </text:list>
      <text:p text:style-name="P224"/>
      <text:p text:style-name="P225">Legitimación del tratamiento:</text:p>
      <text:p text:style-name="P226"/>
      <text:list text:style-name="LFO4" text:continue-numbering="true">
        <text:list-item>
          <text:p text:style-name="P227"><text:tab/>Interés Público para garantizar la seguridad de bienes y personas.</text:p>
        </text:list-item>
      </text:list>
      <text:p text:style-name="P228">Cesiones o transferencias internacionales de datos:</text:p>
      <text:p text:style-name="P229"/>
      <text:list text:style-name="LFO7" text:continue-numbering="true">
        <text:list-item>
          <text:p text:style-name="P230">No hay cesiones ni transferencias a terceros países contempladas</text:p>
        </text:list-item>
      </text:list>
      <text:p text:style-name="P231">Se ha realizado una Evaluación de Impacto analizando los posibles riesgos de este tratamiento y sus beneficios.</text:p>
      <text:p text:style-name="P232"/>
      <text:h text:style-name="P233" text:outline-level="2"><text:bookmark-start text:name="_Hlk196822065"/><text:soft-page-break/>Tratamiento: Gestión del canal de denuncias</text:h>
      <text:p text:style-name="P234"><text:bookmark-end text:name="_Hlk196822065"/></text:p>
      <text:p text:style-name="P235">Finalidad del tratamiento:</text:p>
      <text:p text:style-name="P236"/>
      <text:list text:style-name="LFO3" text:continue-numbering="true">
        <text:list-item>
          <text:p text:style-name="P237">Tramitación de las comunicaciones recibidas, y en su caso, investigar los hechos denunciados. Permite a empleados y terceros presentar consultas, denuncias o informar sobre algún incumplimiento del Código Ético, normativa interna o irregularidad detectada, así como comunicar dudas en su aplicación.</text:p>
        </text:list-item>
      </text:list>
      <text:p text:style-name="P238">Descripción de las categorías de afectados y de las categorías de datos personales:</text:p>
      <text:p text:style-name="P239"/>
      <text:list text:style-name="LFO3" text:continue-numbering="true">
        <text:list-item>
          <text:p text:style-name="P240">Personas empleadas, terceros, personas que plantean denuncias a través de Canal de Denuncias y otras personas afectadas por las denuncias presentadas.</text:p>
        </text:list-item>
        <text:list-item>
          <text:p text:style-name="P241">Categorías de datos personales:</text:p>
        </text:list-item>
        <text:list-item>
          <text:p text:style-name="P242">De identificación: nombre y apellidos</text:p>
        </text:list-item>
        <text:list-item>
          <text:p text:style-name="P243">Infracciones administrativas, condenas penales.</text:p>
        </text:list-item>
        <text:list-item>
          <text:p text:style-name="P244">Detalle del empleo; Económicos, financieros y seguros: Datos de perfiles (redes sociales, solvencia económica, psicológicos); Otros datos incluidos en la denuncia.</text:p>
        </text:list-item>
      </text:list>
      <text:p text:style-name="P245"/>
      <text:p text:style-name="P246">Las categorías de destinatarios a quienes se comunicaron o comunicarán los datos personales:</text:p>
      <text:p text:style-name="P247"/>
      <text:list text:style-name="LFO4" text:continue-numbering="true">
        <text:list-item>
          <text:p text:style-name="P248">- Juzgados y Tribunales de Justicia.</text:p>
        </text:list-item>
        <text:list-item>
          <text:p text:style-name="P249">- Fuerzas y Cuerpos de Seguridad.</text:p>
        </text:list-item>
        <text:list-item>
          <text:p text:style-name="P250">- Otras administraciones públicas con competencia en función de la denuncia presentada.</text:p>
        </text:list-item>
      </text:list>
      <text:p text:style-name="P251"/>
      <text:p text:style-name="P252">Cuando sea posible, los plazos previstos para la supresión de las diferentes categorías de datos:</text:p>
      <text:p text:style-name="P253"/>
      <text:list text:style-name="LFO4" text:continue-numbering="true">
        <text:list-item>
          <text:p text:style-name="P254">Se conservarán durante el tiempo necesario para cumplir con la finalidad para la que se recabaron y para determinar las posibles responsabilidades que se pudieran derivar de dicha finalidad y del tratamiento de los datos. Los datos incluidos en el Canal de Denuncias serán conservados conforme a la Ley Orgánica 3/2018, de Protección de Datos y Garantía de Derechos Digitales, la Ley Orgánica 10/1995, de 23 de noviembre, del Código Penal.</text:p>
        </text:list-item>
      </text:list>
      <text:p text:style-name="P255"/>
      <text:p text:style-name="P256">Legitimación del tratamiento:</text:p>
      <text:p text:style-name="P257"/>
      <text:list text:style-name="LFO4" text:continue-numbering="true">
        <text:list-item>
          <text:p text:style-name="P258">Obligaciones legales de la entidad responsable; 6.1.c) del RGPD: el tratamiento es necesario para el cumplimiento de una obligación legal aplicable al responsable del tratamiento: Ley Orgánica 10/1995, de 23 de noviembre, del Código Penal, Ley 2/2023, de 20 de febrero, reguladora de la protección de las personas que informen sobre infracciones normativas y de lucha contra la corrupción.</text:p>
        </text:list-item>
      </text:list>
      <text:p text:style-name="P259">Cesiones o transferencias internacionales de datos:</text:p>
      <text:p text:style-name="P260"/>
      <text:list text:style-name="LFO7" text:continue-numbering="true">
        <text:list-item>
          <text:p text:style-name="P261">No hay cesiones ni transferencias a terceros países contempladas</text:p>
        </text:list-item>
      </text:list>
      <text:p text:style-name="P262"/>
      <text:soft-page-break/>
      <text:h text:style-name="P263" text:outline-level="2">Tratamiento: Registro físico de entrada de personas</text:h>
      <text:p text:style-name="P264"/>
      <text:p text:style-name="P265">Finalidad del tratamiento:</text:p>
      <text:p text:style-name="P266"/>
      <text:list text:style-name="LFO3" text:continue-numbering="true">
        <text:list-item>
          <text:p text:style-name="P267">Gestión del registro de entrada y salida de personas a las instalaciones de la entidad.</text:p>
        </text:list-item>
      </text:list>
      <text:p text:style-name="P268">Descripción de las categorías de afectados y de las categorías de datos personales:</text:p>
      <text:p text:style-name="P269"/>
      <text:list text:style-name="LFO3" text:continue-numbering="true">
        <text:list-item>
          <text:p text:style-name="P270">Personas que acceden a la entidad y no están acreditadas por pertenecer a la misma.</text:p>
        </text:list-item>
        <text:list-item>
          <text:p text:style-name="P271">Categorías de datos personales.</text:p>
        </text:list-item>
      </text:list>
      <text:p text:style-name="P272"/>
      <text:list text:style-name="LFO11" text:continue-numbering="true">
        <text:list-item>
          <text:p text:style-name="P273">De identificación: nombre y apellidos, NIF.</text:p>
        </text:list-item>
      </text:list>
      <text:p text:style-name="P274"/>
      <text:p text:style-name="P275">Las categorías de destinatarios a quienes se comunicaron o comunicarán los datos personales:</text:p>
      <text:p text:style-name="P276"/>
      <text:list text:style-name="LFO4" text:continue-numbering="true">
        <text:list-item>
          <text:p text:style-name="P277">No hay cesiones previstas de manera general.</text:p>
        </text:list-item>
      </text:list>
      <text:p text:style-name="P278"/>
      <text:p text:style-name="P279">Cuando sea posible, los plazos previstos para la supresión de las diferentes categorías de datos:</text:p>
      <text:p text:style-name="P280"/>
      <text:list text:style-name="LFO4" text:continue-numbering="true">
        <text:list-item>
          <text:p text:style-name="P281">No hay un plazo al no ser una categoría cerrada de los datos.</text:p>
        </text:list-item>
      </text:list>
      <text:p text:style-name="P282"/>
      <text:p text:style-name="P283">Legitimación del tratamiento:</text:p>
      <text:p text:style-name="P284"/>
      <text:list text:style-name="LFO4" text:continue-numbering="true">
        <text:list-item>
          <text:p text:style-name="P285">Interés Público para garantizar la seguridad de bienes y personas.</text:p>
        </text:list-item>
      </text:list>
      <text:p text:style-name="P286">Cesiones o transferencias internacionales de datos:</text:p>
      <text:p text:style-name="P287"/>
      <text:list text:style-name="LFO7" text:continue-numbering="true">
        <text:list-item>
          <text:p text:style-name="P288">No hay cesiones ni transferencias a terceros países contempladas</text:p>
        </text:list-item>
      </text:list>
      <text:p text:style-name="P289"/>
      <text:soft-page-break/>
      <text:h text:style-name="P290" text:outline-level="2">Tratamiento: Solicitudes y Reclamaciones</text:h>
      <text:p text:style-name="P291"/>
      <text:p text:style-name="P292">Finalidad del tratamiento:</text:p>
      <text:p text:style-name="P293"/>
      <text:list text:style-name="LFO5" text:continue-numbering="true">
        <text:list-item>
          <text:p text:style-name="P294">Tramitar las solicitudes y reclamaciones recibidas por la entidad.</text:p>
        </text:list-item>
      </text:list>
      <text:p text:style-name="P295"/>
      <text:p text:style-name="P296">Descripción de las categorías de afectados y de las categorías de datos personales:</text:p>
      <text:p text:style-name="P297"/>
      <text:list text:style-name="LFO5" text:continue-numbering="true">
        <text:list-item>
          <text:p text:style-name="P298">Solicitantes.</text:p>
        </text:list-item>
        <text:list-item>
          <text:p text:style-name="P299">Categorías de datos personales:</text:p>
        </text:list-item>
      </text:list>
      <text:list text:style-name="LFO6" text:continue-numbering="true">
        <text:list-item>
          <text:p text:style-name="P300">Nombre y apellidos, NIF/DNI, dirección, teléfono y firma.</text:p>
        </text:list-item>
        <text:list-item>
          <text:p text:style-name="P301">Datos solicitados dentro de la convocatoria, así como certificados si fueran condición de los mismos.</text:p>
        </text:list-item>
      </text:list>
      <text:p text:style-name="P302"/>
      <text:p text:style-name="P303">Las categorías de destinatarios a quienes se comunicaron o comunicarán los datos personales:</text:p>
      <text:p text:style-name="P304"/>
      <text:list text:style-name="LFO7" text:continue-numbering="true">
        <text:list-item>
          <text:p text:style-name="P305">No hay cesiones previstas, salvo que la solicitud así lo requiera.</text:p>
        </text:list-item>
      </text:list>
      <text:p text:style-name="P306"/>
      <text:p text:style-name="P307">Cuando sea posible, los plazos previstos para la supresión de las diferentes categorías de datos:</text:p>
      <text:p text:style-name="P308"/>
      <text:list text:style-name="LFO7" text:continue-numbering="true">
        <text:list-item>
          <text:p text:style-name="P309">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310"/>
      <text:p text:style-name="P311">Legitimación:<text:s/></text:p>
      <text:p text:style-name="P312"/>
      <text:list text:style-name="LFO7" text:continue-numbering="true">
        <text:list-item>
          <text:p text:style-name="P313">6.1.c) Tratamiento necesario para el cumplimiento de una obligación legal aplicable al responsable del tratamiento.</text:p>
        </text:list-item>
        <text:list-item>
          <text:p text:style-name="P314">6.1 a) Consentimiento del interesado.</text:p>
        </text:list-item>
      </text:list>
      <text:soft-page-break/>
      <text:p text:style-name="P315">Cesiones o transferencias internacionales de datos:</text:p>
      <text:p text:style-name="P316"/>
      <text:list text:style-name="LFO7" text:continue-numbering="true">
        <text:list-item>
          <text:p text:style-name="P317">No hay cesiones ni transferencias a terceros países contempladas</text:p>
        </text:list-item>
      </text:list>
      <text:p text:style-name="P318"/>
      <text:p text:style-name="P319"><text:s/></text:p>
      <text:soft-page-break/>
      <text:h text:style-name="P320" text:outline-level="2">Tratamiento: Clientes de Publicidad</text:h>
      <text:p text:style-name="P321"><text:s/></text:p>
      <text:p text:style-name="P322">Finalidad del tratamiento:</text:p>
      <text:p text:style-name="P323"/>
      <text:list text:style-name="LFO8" text:continue-numbering="true">
        <text:list-item>
          <text:p text:style-name="P324">Gestión de la relación con los clientes de publicidad y eventos de la empresa.</text:p>
        </text:list-item>
      </text:list>
      <text:p text:style-name="P325">Descripción de las categorías de clientes y de las categorías de datos personales:</text:p>
      <text:p text:style-name="P326"><text:tab/></text:p>
      <text:list text:style-name="LFO8" text:continue-numbering="true">
        <text:list-item>
          <text:p text:style-name="P327">Clientes:</text:p>
        </text:list-item>
      </text:list>
      <text:list text:style-name="LFO9" text:continue-numbering="true">
        <text:list-item>
          <text:p text:style-name="P328">Personas con las que se mantiene una relación comercial como clientes.</text:p>
        </text:list-item>
      </text:list>
      <text:list text:style-name="LFO8" text:continue-numbering="true">
        <text:list-item>
          <text:p text:style-name="P329">Categorías de datos personales:</text:p>
        </text:list-item>
      </text:list>
      <text:list text:style-name="LFO9" text:continue-numbering="true">
        <text:list-item>
          <text:p text:style-name="P330">Los necesarios para el mantenimiento de la relación comercial.<text:s/></text:p>
        </text:list-item>
        <text:list-item>
          <text:p text:style-name="P331">De identificación: nombre y apellidos, NIF, dirección postal, teléfonos, e-mail.</text:p>
        </text:list-item>
        <text:list-item>
          <text:p text:style-name="P332">Datos bancarios: para la domiciliación de pagos.</text:p>
        </text:list-item>
      </text:list>
      <text:p text:style-name="P333">Las categorías de destinatarios a quienes se comunicaron o comunicarán los datos personales:</text:p>
      <text:p text:style-name="P334"/>
      <text:list text:style-name="LFO8" text:continue-numbering="true">
        <text:list-item>
          <text:p text:style-name="P335">Administración tributaria.</text:p>
        </text:list-item>
        <text:list-item>
          <text:p text:style-name="P336">Bancos y entidades financieras.</text:p>
        </text:list-item>
      </text:list>
      <text:p text:style-name="P337">Cuando sea posible, los plazos previstos para la supresión de las diferentes categorías de datos:</text:p>
      <text:p text:style-name="P338"/>
      <text:list text:style-name="LFO10" text:continue-numbering="true">
        <text:list-item>
          <text:p text:style-name="P339">Los previstos por la legislación fiscal respecto a la prescripción de responsabilidades.</text:p>
        </text:list-item>
      </text:list>
      <text:p text:style-name="P340"><text:span text:style-name="T341">Legitimación del tratamiento</text:span><text:span text:style-name="T342">:<text:s/></text:span></text:p>
      <text:p text:style-name="P343"/>
      <text:list text:style-name="LFO10" text:continue-numbering="true">
        <text:list-item>
          <text:p text:style-name="P344">Cumplimiento de obligaciones contractuales.</text:p>
        </text:list-item>
      </text:list>
      <text:p text:style-name="P345">Cesiones o transferencias internacionales de datos:</text:p>
      <text:p text:style-name="P346"/>
      <text:list text:style-name="LFO7" text:continue-numbering="true">
        <text:list-item>
          <text:p text:style-name="P347">No hay cesiones ni transferencias a terceros países contempladas</text:p>
        </text:list-item>
      </text:list>
      <text:p text:style-name="P348"/>
      <text:p text:style-name="P349"/>
      <text:soft-page-break/>
      <text:h text:style-name="P350" text:outline-level="2">Tratamiento: Vigilancia de la Salud</text:h>
      <text:p text:style-name="P351"/>
      <text:p text:style-name="P352">Finalidad del tratamiento:</text:p>
      <text:p text:style-name="P353"/>
      <text:list text:style-name="LFO10" text:continue-numbering="true">
        <text:list-item>
          <text:p text:style-name="P354">Datos médicos recogidos dentro de las actividades de vigilancia de la salud, de los trabajadores de la empresa.</text:p>
        </text:list-item>
      </text:list>
      <text:p text:style-name="P355"><text:span text:style-name="T356">Descripción de las categorías de clientes y de las categorías de datos personales</text:span><text:span text:style-name="T357">:</text:span></text:p>
      <text:p text:style-name="P358"/>
      <text:list text:style-name="LFO10" text:continue-numbering="true">
        <text:list-item>
          <text:p text:style-name="P359">Informes médicos, pruebas</text:p>
        </text:list-item>
        <text:list-item>
          <text:p text:style-name="P360">Categorías de datos personales:</text:p>
        </text:list-item>
      </text:list>
      <text:list text:style-name="LFO12" text:continue-numbering="true">
        <text:list-item>
          <text:p text:style-name="P361">De identificación: nombre y apellidos, NIF, dirección postal, teléfonos, e-mail.</text:p>
        </text:list-item>
        <text:list-item>
          <text:p text:style-name="P362">Datos de salud.</text:p>
        </text:list-item>
      </text:list>
      <text:p text:style-name="P363">Las categorías de destinatarios a quienes se comunicaron o comunicarán los datos personales:</text:p>
      <text:p text:style-name="P364"/>
      <text:list text:style-name="LFO13" text:continue-numbering="true">
        <text:list-item>
          <text:p text:style-name="P365">No hay cesiones previstas.</text:p>
        </text:list-item>
      </text:list>
      <text:p text:style-name="P366">Cuando sea posible, los plazos previstos para la supresión de las diferentes categorías de datos:</text:p>
      <text:p text:style-name="P367"/>
      <text:list text:style-name="LFO13" text:continue-numbering="true">
        <text:list-item>
          <text:p text:style-name="P368">Se conservarán durante el tiempo que necesario para cumplir con la finalidad para la que se recabaron y para determinar las posibles responsabilidades que se pudieran derivar de dicha finalidad y del tratamiento de los datos.</text:p>
        </text:list-item>
      </text:list>
      <text:p text:style-name="P369">Legitimación:<text:s/></text:p>
      <text:p text:style-name="P370"/>
      <text:list text:style-name="LFO7" text:continue-numbering="true">
        <text:list-item>
          <text:p text:style-name="P371">6.1.c) Tratamiento necesario para el cumplimiento de una obligación legal aplicable al responsable del tratamiento.</text:p>
        </text:list-item>
      </text:list>
      <text:p text:style-name="P372">Cesiones o transferencias internacionales de datos:</text:p>
      <text:p text:style-name="P373"/>
      <text:list text:style-name="LFO7" text:continue-numbering="true">
        <text:list-item>
          <text:p text:style-name="P374">No hay cesiones ni transferencias a terceros países contempladas</text:p>
        </text:list-item>
      </text:list>
      <text:p text:style-name="P375"/>
      <text:p text:style-name="P376"><text:s/></text:p>
      <text:soft-page-break/>
      <text:h text:style-name="P377" text:outline-level="2">Tratamiento: Transparencia</text:h>
      <text:p text:style-name="P378"/>
      <text:list text:style-name="LFO13" text:continue-numbering="true">
        <text:list-item>
          <text:p text:style-name="P379">Registrar y tramitar las peticiones de acceso a la información realizadas por los ciudadanos al amparo de la Ley 19/2013, de 9 de diciembre, de transparencia, acceso a la información y buen gobierno.</text:p>
        </text:list-item>
      </text:list>
      <text:p text:style-name="P380">Descripción de las categorías de personas y de las categorías de datos personales:</text:p>
      <text:p text:style-name="P381"/>
      <text:list text:style-name="LFO13" text:continue-numbering="true">
        <text:list-item>
          <text:p text:style-name="P382">Solicitantes de información pública.</text:p>
        </text:list-item>
        <text:list-item>
          <text:p text:style-name="P383">Categorías de datos personales:</text:p>
        </text:list-item>
      </text:list>
      <text:list text:style-name="LFO14" text:continue-numbering="true">
        <text:list-item>
          <text:p text:style-name="P384">Nombre y apellidos, NIF/DNI, dirección, teléfono y firma.</text:p>
        </text:list-item>
      </text:list>
      <text:p text:style-name="P385">Las categorías de destinatarios a quienes se comunicaron o comunicarán los datos personales:</text:p>
      <text:p text:style-name="P386"/>
      <text:list text:style-name="LFO15" text:continue-numbering="true">
        <text:list-item>
          <text:p text:style-name="P387">Al Consejo de Transparencia y Buen Gobierno, órganos judiciales, Abogacía General del Estado.</text:p>
        </text:list-item>
      </text:list>
      <text:p text:style-name="P388">Cuando sea posible, los plazos previstos para la supresión de las diferentes categorías de datos:</text:p>
      <text:p text:style-name="P389"/>
      <text:list text:style-name="LFO15" text:continue-numbering="true">
        <text:list-item>
          <text:p text:style-name="P390">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391">Base jurídica del tratamiento:</text:p>
      <text:p text:style-name="P392"/>
      <text:list text:style-name="LFO15" text:continue-numbering="true">
        <text:list-item>
          <text:p text:style-name="P393">RGPD: 6.1.c) Tratamiento necesario para el cumplimiento de una obligación legal aplicable al responsable del tratamiento.</text:p>
        </text:list-item>
        <text:list-item>
          <text:p text:style-name="P394">Ley 19/2013, de 9 de diciembre, de Transparencia, Acceso a la Información Pública y Buen Gobierno.</text:p>
        </text:list-item>
        <text:list-item>
          <text:p text:style-name="P395">Ley 12/2014, de 26 de diciembre, de transparencia y de acceso a la información pública.</text:p>
        </text:list-item>
      </text:list>
      <text:p text:style-name="P396">Cesiones o transferencias internacionales de datos:</text:p>
      <text:p text:style-name="P397"/>
      <text:list text:style-name="LFO7" text:continue-numbering="true">
        <text:list-item>
          <text:p text:style-name="P398">No hay cesiones ni transferencias a terceros países contempladas</text:p>
        </text:list-item>
      </text:list>
      <text:p text:style-name="P399"><text:s/></text:p>
      <text:soft-page-break/>
      <text:h text:style-name="P400" text:outline-level="2">Tratamiento: Gestión de títulos de viaje de transporte público</text:h>
      <text:p text:style-name="P401"/>
      <text:p text:style-name="P402">Finalidad del tratamiento:</text:p>
      <text:p text:style-name="P403"><text:tab/></text:p>
      <text:list text:style-name="LFO16" text:continue-numbering="true">
        <text:list-item>
          <text:p text:style-name="P404">Gestión y seguimiento de la expedición y uso de los títulos de viaje de transporte público. Control de carga de títulos y validaciones. Realización de estudios de movilidad.</text:p>
        </text:list-item>
      </text:list>
      <text:p text:style-name="P405">Descripción de las categorías de afectados y de las categorías de datos personales:</text:p>
      <text:p text:style-name="P406"/>
      <text:list text:style-name="LFO16" text:continue-numbering="true">
        <text:list-item>
          <text:p text:style-name="P407">Personas físicas que utilicen el transporte público.</text:p>
        </text:list-item>
        <text:list-item>
          <text:p text:style-name="P408">Categorías de datos personales:</text:p>
        </text:list-item>
      </text:list>
      <text:list text:style-name="LFO14" text:continue-numbering="true">
        <text:list-item>
          <text:p text:style-name="P409">Nombre y apellidos, DNI/NIF/Documento identificativo, dirección, teléfono y firma. Datos de representación en su caso. Características personales. Imagen, firma, discapacidad, situación social o laboral.<text:s/></text:p>
        </text:list-item>
      </text:list>
      <text:p text:style-name="P410">Las categorías de destinatarios a quienes se comunicaron o comunicarán los datos personales:</text:p>
      <text:p text:style-name="P411"/>
      <text:list text:style-name="LFO17" text:continue-numbering="true">
        <text:list-item>
          <text:p text:style-name="P412">En caso de incidencias, a los Cuerpos y Fuerzas de Seguridad del Estado, Ministerio Fiscal, Órganos de Justicia. Para el cumplimiento de su función, los datos serán accedidos por otros organismos como Administraciones Públicas.</text:p>
        </text:list-item>
      </text:list>
      <text:p text:style-name="P413">Cuando sea posible, los plazos previstos para la supresión de las diferentes categorías de datos:</text:p>
      <text:p text:style-name="P414"/>
      <text:list text:style-name="LFO17" text:continue-numbering="true">
        <text:list-item>
          <text:p text:style-name="P415">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416">Base Jurídica para el tratamiento:</text:p>
      <text:p text:style-name="P417"/>
      <text:list text:style-name="LFO17" text:continue-numbering="true">
        <text:list-item>
          <text:p text:style-name="P418">RGPD 6.1 b) el tratamiento es necesario para la ejecución de un contrato en el que el interesado es parte o para la aplicación a petición de este de medidas precontractuales.</text:p>
        </text:list-item>
        <text:list-item>
          <text:p text:style-name="P419">RGPD 6.1 a) el interesado dio su consentimiento para el tratamiento de sus datos personales para uno o varios fines específicos.</text:p>
        </text:list-item>
        <text:list-item>
          <text:p text:style-name="P420">RGPD 6.1 e) el tratamiento es necesario para el cumplimiento de una misión realizada en interés público o en el ejercicio de poderes públicos conferidos al responsable del tratamiento.<text:s/></text:p>
        </text:list-item>
      </text:list>
      <text:soft-page-break/>
      <text:p text:style-name="P421">Cesiones o transferencias internacionales de datos:</text:p>
      <text:p text:style-name="P422"/>
      <text:list text:style-name="LFO7" text:continue-numbering="true">
        <text:list-item>
          <text:p text:style-name="P423">No hay cesiones ni transferencias a terceros países contempladas</text:p>
        </text:list-item>
      </text:list>
      <text:p text:style-name="P424"/>
      <text:soft-page-break/>
      <text:h text:style-name="P425" text:outline-level="2">Tratamiento: Usuarios Web</text:h>
      <text:p text:style-name="P426"/>
      <text:p text:style-name="P427">Finalidad del tratamiento:</text:p>
      <text:p text:style-name="P428"><text:tab/></text:p>
      <text:list text:style-name="LFO18" text:continue-numbering="true">
        <text:list-item>
          <text:p text:style-name="P429">Gestión de los usuarios registrados en la web de la entidad.</text:p>
        </text:list-item>
      </text:list>
      <text:p text:style-name="P430">Descripción de las categorías de clientes y de las categorías de datos personales:</text:p>
      <text:p text:style-name="P431"/>
      <text:list text:style-name="LFO18" text:continue-numbering="true">
        <text:list-item>
          <text:p text:style-name="P432">Contactos:</text:p>
        </text:list-item>
      </text:list>
      <text:list text:style-name="LFO14" text:continue-numbering="true">
        <text:list-item>
          <text:p text:style-name="P433">Solicitantes.</text:p>
        </text:list-item>
      </text:list>
      <text:list text:style-name="LFO18" text:continue-numbering="true">
        <text:list-item>
          <text:p text:style-name="P434">Categorías de datos personales:</text:p>
        </text:list-item>
      </text:list>
      <text:list text:style-name="LFO14" text:continue-numbering="true">
        <text:list-item>
          <text:p text:style-name="P435">De identificación: nombre y apellidos, NIF, dirección postal, teléfonos, e-mail.</text:p>
        </text:list-item>
        <text:list-item>
          <text:p text:style-name="P436">Datos contenidos en los formularios de alta.</text:p>
        </text:list-item>
      </text:list>
      <text:p text:style-name="P437">Las categorías de destinatarios a quienes se comunicaron o comunicarán los datos personales:</text:p>
      <text:p text:style-name="P438"/>
      <text:list text:style-name="LFO18" text:continue-numbering="true">
        <text:list-item>
          <text:p text:style-name="P439">No hay cesiones previstas.</text:p>
        </text:list-item>
      </text:list>
      <text:p text:style-name="P440">Cuando sea posible, los plazos previstos para la supresión de las diferentes categorías de datos:</text:p>
      <text:p text:style-name="P441"/>
      <text:list text:style-name="LFO18" text:continue-numbering="true">
        <text:list-item>
          <text:p text:style-name="P442">Mientras el usuario mantenga su consentimiento.</text:p>
        </text:list-item>
      </text:list>
      <text:p text:style-name="P443">Legitimación:<text:s/></text:p>
      <text:p text:style-name="P444"/>
      <text:list text:style-name="LFO7" text:continue-numbering="true">
        <text:list-item>
          <text:p text:style-name="P445">6.1.c) Tratamiento necesario para el cumplimiento de una obligación legal aplicable al responsable del tratamiento.</text:p>
        </text:list-item>
        <text:list-item>
          <text:p text:style-name="P446">6.1 a) Consentimiento del interesado.</text:p>
        </text:list-item>
      </text:list>
      <text:p text:style-name="P447"/>
      <text:p text:style-name="P448">Cesiones o transferencias internacionales de datos:</text:p>
      <text:p text:style-name="P449"/>
      <text:list text:style-name="LFO7" text:continue-numbering="true">
        <text:list-item>
          <text:p text:style-name="P450">No hay cesiones ni transferencias a terceros países contempladas</text:p>
        </text:list-item>
      </text:list>
      <text:p text:style-name="P451"><text:s/></text:p>
      <text:soft-page-break/>
      <text:h text:style-name="P452" text:outline-level="2">Tratamiento: Videovigilancia de instalaciones</text:h>
      <text:h text:style-name="P453" text:outline-level="2"/>
      <text:p text:style-name="P454">Finalidad del tratamiento:</text:p>
      <text:p text:style-name="P455"/>
      <text:list text:style-name="LFO18" text:continue-numbering="true">
        <text:list-item>
          <text:p text:style-name="P456">Seguridad de las personas y bienes.</text:p>
        </text:list-item>
      </text:list>
      <text:p text:style-name="P457">Descripción de las categorías de interesados y de las categorías de datos personales:</text:p>
      <text:p text:style-name="P458"/>
      <text:list text:style-name="LFO18" text:continue-numbering="true">
        <text:list-item>
          <text:p text:style-name="P459">Interesados.</text:p>
        </text:list-item>
      </text:list>
      <text:list text:style-name="LFO19" text:continue-numbering="true">
        <text:list-item>
          <text:p text:style-name="P460">Personas que accedan o intenten acceder a las instalaciones.</text:p>
        </text:list-item>
      </text:list>
      <text:list text:style-name="LFO18" text:continue-numbering="true">
        <text:list-item>
          <text:p text:style-name="P461">Categorías de datos personales:</text:p>
        </text:list-item>
      </text:list>
      <text:list text:style-name="LFO19" text:continue-numbering="true">
        <text:list-item>
          <text:p text:style-name="P462">Imágenes.</text:p>
        </text:list-item>
      </text:list>
      <text:p text:style-name="P463">Las categorías de destinatarios a quienes se comunicaron o comunicarán los datos personales:</text:p>
      <text:p text:style-name="P464"/>
      <text:list text:style-name="LFO18" text:continue-numbering="true">
        <text:list-item>
          <text:p text:style-name="P465">Cuerpos y fuerzas de seguridad del estado.</text:p>
        </text:list-item>
      </text:list>
      <text:p text:style-name="P466">Cuando sea posible, los plazos previstos para la supresión de las diferentes categorías de datos:</text:p>
      <text:p text:style-name="P467"/>
      <text:list text:style-name="LFO18" text:continue-numbering="true">
        <text:list-item>
          <text:p text:style-name="P468">Un mes desde su grabación.</text:p>
        </text:list-item>
      </text:list>
      <text:p text:style-name="P469"/>
      <text:list text:style-name="LFO18" text:continue-numbering="true">
        <text:list-item>
          <text:p text:style-name="P470">CAPTACIÓN DE IMÁGENES CON CÁMARAS Y FINALIDAD DE SEGURIDAD (VIDEOVIGILANCIA).</text:p>
        </text:list-item>
      </text:list>
      <text:p text:style-name="P471"/>
      <text:list text:style-name="LFO18" text:continue-numbering="true">
        <text:list-item>
          <text:p text:style-name="P472">UBICACIÓN DE LAS CÁMARAS: Se evitará la captación de imágenes en zonas destinadas al descanso de los trabajadores.</text:p>
        </text:list-item>
      </text:list>
      <text:p text:style-name="P473"/>
      <text:list text:style-name="LFO18" text:continue-numbering="true">
        <text:list-item>
          <text:p text:style-name="P474">UBICACIÓN DE MONITORES: Los monitores donde se visualicen las imágenes de las cámaras se ubicarán en un espacio de acceso restringido de forma que no sean accesibles a terceros.<text:s/></text:p>
        </text:list-item>
      </text:list>
      <text:p text:style-name="P475"/>
      <text:list text:style-name="LFO18" text:continue-numbering="true">
        <text:list-item>
          <text:p text:style-name="P476">CONSERVACIÓN DE IMÁGENES: Las imágenes se almacenarán durante el plazo máximo de un mes, con excepción de las imágenes que sean aportadas a los tribunales y las fuerzas y cuerpos de seguridad.</text:p>
        </text:list-item>
      </text:list>
      <text:p text:style-name="P477"/>
      <text:list text:style-name="LFO18" text:continue-numbering="true">
        <text:list-item>
          <text:p text:style-name="P478"><text:span text:style-name="T479">DEBER DE INFORMACIÓN: Se informará acerca de la existencia de las cámaras y grabación de imágenes mediante un distintivo informativo donde mediante un<text:s/></text:span><text:a xlink:href="https://www.agpd.es/portalwebAGPD/canalresponsable/videovigilancia/common/Logo_videovigilancia_Version_2.6.pdf" office:target-frame-name="_top" xlink:show="replace"><text:span text:style-name="T480">pictograma</text:span></text:a><text:span text:style-name="T481"><text:s/>y un<text:s/></text:span><text:a xlink:href="https://www.agpd.es/portalwebAGPD/canalresponsable/videovigilancia/common/CLAUSULA_INFORMATIVA.pdf" office:target-frame-name="_top" xlink:show="replace"><text:span text:style-name="T482">texto</text:span></text:a><text:span text:style-name="T483"><text:s/>se detalle el responsable ante el cual los interesados podrán ejercer su derecho<text:s/></text:span><text:soft-page-break/><text:span text:style-name="T484">de acceso. En el propio pictograma se podrá incluir el texto informativo. En la página web de la Agencia disponen de modelos, tanto del pictograma como del texto.</text:span></text:p>
        </text:list-item>
        <text:list-item>
          <text:p text:style-name="P485">CONTROL LABORAL: Cuando las cámaras vayan a ser utilizadas con la finalidad de control laboral según lo previsto en el artículo 20.3 del Estatuto de los Trabajadores, se informará al trabajador o a sus representantes acerca de las medidas de control establecidas por el empresario con indicación expresa de la finalidad de control laboral de las imágenes captadas por las cámaras.<text:s/></text:p>
        </text:list-item>
      </text:list>
      <text:p text:style-name="P486"/>
      <text:list text:style-name="LFO18" text:continue-numbering="true">
        <text:list-item>
          <text:p text:style-name="P487">DERECHO DE ACCESO A LAS IMÁGENES: Para dar cumplimiento al derecho de acceso de los interesados se solicitará una fotografía reciente y el Documento Nacional de Identidad del interesado, así como el detalle de la fecha y hora a la que se refiere el derecho de acceso.</text:p>
        </text:list-item>
      </text:list>
      <text:p text:style-name="P488">No se facilitará al interesado acceso directo a las imágenes de las cámaras en las que se muestren imágenes de terceros. En caso de no ser posible la visualización de las imágenes por el interesado sin mostrar imágenes de terceros, se facilitará un documento al interesado en el que se confirme o niegue la existencia de imágenes del interesado.<text:s/></text:p>
      <text:p text:style-name="P489"><text:span text:style-name="T490">Para más información puede consultar las guías de videovigilancia de la Agencia Española de Protección de Datos que se encuentran a su disposición en la sección de publicaciones de la web<text:s/></text:span><text:a xlink:href="http://www.agpd.es" office:target-frame-name="_top" xlink:show="replace"><text:span text:style-name="T491">www.aepd.es</text:span></text:a><text:span text:style-name="T492">.</text:span></text:p>
      <text:p text:style-name="P493"/>
      <text:p text:style-name="P494">Legitimación del tratamiento:</text:p>
      <text:p text:style-name="P495"/>
      <text:list text:style-name="LFO18" text:continue-numbering="true">
        <text:list-item>
          <text:p text:style-name="P496"><text:span text:style-name="T497">Interés Público, para garantizar la seguridad de bienes y personas.<text:s/></text:span></text:p>
        </text:list-item>
      </text:list>
      <text:p text:style-name="P498">Cesiones o transferencias internacionales de datos:</text:p>
      <text:p text:style-name="P499"/>
      <text:list text:style-name="LFO18" text:continue-numbering="true">
        <text:list-item>
          <text:p text:style-name="P500">No hay cesiones ni transferencias a terceros países contempladas</text:p>
        </text:list-item>
        <text:list-item>
          <text:p text:style-name="P501"/>
        </text:list-item>
      </text:list>
      <text:soft-page-break/>
      <text:h text:style-name="P502" text:outline-level="2">Tratamiento: Geolocalización</text:h>
      <text:p text:style-name="P503"/>
      <text:p text:style-name="P504">Finalidad del tratamiento:</text:p>
      <text:p text:style-name="P505"/>
      <text:list text:style-name="LFO18" text:continue-numbering="true">
        <text:list-item>
          <text:p text:style-name="P506">Con el fin del controlar el desempeño laboral de trabajadores y colaboradores, se instalan dispositivos o aplicaciones en móviles o vehículos, con el fin de hacer seguimiento de los desplazamientos de los trabajadores y/o colaboradores.</text:p>
        </text:list-item>
      </text:list>
      <text:p text:style-name="P507">Descripción de las categorías de datos personales:</text:p>
      <text:p text:style-name="P508"/>
      <text:list text:style-name="LFO18" text:continue-numbering="true">
        <text:list-item>
          <text:p text:style-name="P509">Ubicación:</text:p>
        </text:list-item>
      </text:list>
      <text:list text:style-name="LFO19" text:continue-numbering="true">
        <text:list-item>
          <text:p text:style-name="P510">Datos de ubicación.</text:p>
        </text:list-item>
      </text:list>
      <text:list text:style-name="LFO18" text:continue-numbering="true">
        <text:list-item>
          <text:p text:style-name="P511">Categorías de datos personales:</text:p>
        </text:list-item>
      </text:list>
      <text:list text:style-name="LFO19" text:continue-numbering="true">
        <text:list-item>
          <text:p text:style-name="P512">Datos de geolocalización, que pueden usarse en una herramienta de mapeo.</text:p>
        </text:list-item>
      </text:list>
      <text:p text:style-name="P513">Las categorías de destinatarios a quienes se comunicaron o comunicarán los datos personales:</text:p>
      <text:p text:style-name="P514"/>
      <text:list text:style-name="LFO18" text:continue-numbering="true">
        <text:list-item>
          <text:p text:style-name="P515">No hay cesiones previstas.</text:p>
        </text:list-item>
      </text:list>
      <text:p text:style-name="P516">Cuando sea posible, los plazos previstos para la supresión de las diferentes categorías de datos:</text:p>
      <text:p text:style-name="P517"/>
      <text:list text:style-name="LFO18" text:continue-numbering="true">
        <text:list-item>
          <text:p text:style-name="P518">Los datos no serán conservados más allá de un año.</text:p>
        </text:list-item>
        <text:list-item>
          <text:p text:style-name="P519">Los dispositivos solo estarán operativos durante la jornada laboral y/o la ruta que deba desempeñar el trabajador y/o colaborador.</text:p>
        </text:list-item>
      </text:list>
      <text:p text:style-name="P520"><text:span text:style-name="T521">Legitimación del tratamiento:</text:span><text:span text:style-name="T522"><text:s/></text:span></text:p>
      <text:p text:style-name="P523"/>
      <text:list text:style-name="LFO20" text:continue-numbering="true">
        <text:list-item>
          <text:p text:style-name="P524">Legítimo interés del responsable.</text:p>
        </text:list-item>
      </text:list>
      <text:p text:style-name="P525">Cesiones o transferencias internacionales de datos:</text:p>
      <text:p text:style-name="P526"/>
      <text:list text:style-name="LFO7" text:continue-numbering="true">
        <text:list-item>
          <text:p text:style-name="P527">No hay cesiones ni transferencias a terceros países contempladas</text:p>
        </text:list-item>
      </text:list>
      <text:p text:style-name="P528"><text:s/></text:p>
      <text:p text:style-name="P529"/>
      <text:soft-page-break/>
      <text:h text:style-name="P530" text:outline-level="2">Tratamiento: Proveedores</text:h>
      <text:h text:style-name="P531" text:outline-level="2"/>
      <text:p text:style-name="P532">Finalidad del tratamiento:</text:p>
      <text:p text:style-name="P533"/>
      <text:list text:style-name="LFO20" text:continue-numbering="true">
        <text:list-item>
          <text:p text:style-name="P534">Gestión de la relación con los proveedores.</text:p>
        </text:list-item>
      </text:list>
      <text:p text:style-name="P535">Descripción de las categorías de proveedores y de las categorías de datos personales:</text:p>
      <text:p text:style-name="P536"/>
      <text:list text:style-name="LFO20" text:continue-numbering="true">
        <text:list-item>
          <text:p text:style-name="P537">Proveedores:</text:p>
        </text:list-item>
      </text:list>
      <text:list text:style-name="LFO19" text:continue-numbering="true">
        <text:list-item>
          <text:p text:style-name="P538">Personas con las que se mantiene una relación comercial como proveedores de productos y/o servicios.</text:p>
        </text:list-item>
      </text:list>
      <text:list text:style-name="LFO20" text:continue-numbering="true">
        <text:list-item>
          <text:p text:style-name="P539">Categorías de datos personales:</text:p>
        </text:list-item>
      </text:list>
      <text:list text:style-name="LFO19" text:continue-numbering="true">
        <text:list-item>
          <text:p text:style-name="P540">Los necesarios para el mantenimiento de la relación contractual.</text:p>
        </text:list-item>
        <text:list-item>
          <text:p text:style-name="P541">De identificación: nombre, NIF, dirección postal, teléfonos, e-mail.</text:p>
        </text:list-item>
        <text:list-item>
          <text:p text:style-name="P542">Datos bancarios: para la domiciliación de pagos.</text:p>
        </text:list-item>
      </text:list>
      <text:p text:style-name="P543">Las categorías de destinatarios a quienes se comunicaron o comunicarán los datos personales:</text:p>
      <text:p text:style-name="P544"/>
      <text:list text:style-name="LFO18" text:continue-numbering="true">
        <text:list-item>
          <text:p text:style-name="P545">No hay cesiones previstas.</text:p>
        </text:list-item>
      </text:list>
      <text:p text:style-name="P546">Cuando sea posible, los plazos previstos para la supresión de las diferentes categorías de datos:</text:p>
      <text:p text:style-name="P547"/>
      <text:list text:style-name="LFO20" text:continue-numbering="true">
        <text:list-item>
          <text:p text:style-name="P548">Los previstos por la legislación fiscal respecto a la prescripción de responsabilidades.</text:p>
        </text:list-item>
      </text:list>
      <text:p text:style-name="P549">Legitimación del tratamiento:</text:p>
      <text:p text:style-name="P550"/>
      <text:list text:style-name="LFO20" text:continue-numbering="true">
        <text:list-item>
          <text:p text:style-name="P551">Relación contractual entre partes.</text:p>
        </text:list-item>
      </text:list>
      <text:p text:style-name="P552">Cesiones o transferencias internacionales de datos:</text:p>
      <text:p text:style-name="P553"/>
      <text:list text:style-name="LFO7" text:continue-numbering="true">
        <text:list-item>
          <text:p text:style-name="P554">No hay cesiones ni transferencias a terceros países contempladas</text:p>
        </text:list-item>
      </text:list>
      <text:p text:style-name="P555"/>
      <text:soft-page-break/>
      <text:h text:style-name="P556" text:outline-level="2">Tratamiento: Control Laboral por videovigilancia<text:s/></text:h>
      <text:p text:style-name="P557"/>
      <text:p text:style-name="P558">Finalidad del tratamiento:</text:p>
      <text:p text:style-name="P559"/>
      <text:list text:style-name="LFO20" text:continue-numbering="true">
        <text:list-item>
          <text:p text:style-name="P560">Control laboral de trabajadores y colaboradores.</text:p>
        </text:list-item>
      </text:list>
      <text:p text:style-name="P561">Descripción de las categorías de interesados y de las categorías de datos personales:</text:p>
      <text:p text:style-name="P562"/>
      <text:list text:style-name="LFO20" text:continue-numbering="true">
        <text:list-item>
          <text:p text:style-name="P563">Empleados:</text:p>
        </text:list-item>
      </text:list>
      <text:list text:style-name="LFO21" text:continue-numbering="true">
        <text:list-item>
          <text:p text:style-name="P564">Personas que desempeñan su actividad laboral en la empresa.</text:p>
        </text:list-item>
      </text:list>
      <text:list text:style-name="LFO20" text:continue-numbering="true">
        <text:list-item>
          <text:p text:style-name="P565">Colaboradores:</text:p>
        </text:list-item>
      </text:list>
      <text:list text:style-name="LFO21" text:continue-numbering="true">
        <text:list-item>
          <text:p text:style-name="P566">Personas que colaboran en la empresa.</text:p>
        </text:list-item>
      </text:list>
      <text:list text:style-name="LFO20" text:continue-numbering="true">
        <text:list-item>
          <text:p text:style-name="P567">Categorías de datos personales:</text:p>
        </text:list-item>
      </text:list>
      <text:list text:style-name="LFO21" text:continue-numbering="true">
        <text:list-item>
          <text:p text:style-name="P568">Imágenes.</text:p>
        </text:list-item>
      </text:list>
      <text:p text:style-name="P569">Las categorías de destinatarios a quienes se comunicaron o comunicarán los datos personales:</text:p>
      <text:p text:style-name="P570"/>
      <text:list text:style-name="LFO20" text:continue-numbering="true">
        <text:list-item>
          <text:p text:style-name="P571">No hay cesiones previstas.</text:p>
        </text:list-item>
      </text:list>
      <text:p text:style-name="P572">Cuando sea posible, los plazos previstos para la supresión de las diferentes categorías de datos:</text:p>
      <text:p text:style-name="P573"/>
      <text:list text:style-name="LFO20" text:continue-numbering="true">
        <text:list-item>
          <text:p text:style-name="P574">Un mes desde su grabación.</text:p>
        </text:list-item>
      </text:list>
      <text:list text:style-name="LFO21" text:continue-numbering="true">
        <text:list-item>
          <text:p text:style-name="P575">CAPTACIÓN DE IMÁGENES CON CÁMARAS Y FINALIDAD DE SEGURIDAD (VIDEOVIGILANCIA).</text:p>
        </text:list-item>
        <text:list-item>
          <text:p text:style-name="P576">UBICACIÓN DE LAS CÁMARAS: Se evitará la captación de imágenes en zonas destinadas al descanso de los trabajadores.</text:p>
        </text:list-item>
        <text:list-item>
          <text:p text:style-name="P577">UBICACIÓN DE MONITORES: Los monitores donde se visualicen las imágenes de las cámaras se ubicarán en un espacio de acceso restringido de forma que no sean accesibles a terceros.<text:s/></text:p>
        </text:list-item>
        <text:list-item>
          <text:p text:style-name="P578">CONSERVACIÓN DE IMÁGENES: Las imágenes se almacenarán durante el plazo máximo de un mes, con excepción de las imágenes que sean aportadas a los tribunales y las fuerzas y cuerpos de seguridad.</text:p>
        </text:list-item>
        <text:list-item>
          <text:p text:style-name="P579"><text:span text:style-name="T580">DEBER DE INFORMACIÓN: Se informará acerca de la existencia de las cámaras y grabación de imágenes mediante un distintivo informativo donde mediante un<text:s/></text:span><text:a xlink:href="https://www.agpd.es/portalwebAGPD/canalresponsable/videovigilancia/common/Logo_videovigilancia_Version_2.6.pdf" office:target-frame-name="_top" xlink:show="replace"><text:span text:style-name="T581">pictograma</text:span></text:a><text:span text:style-name="T582"><text:s/></text:span><text:soft-page-break/><text:span text:style-name="T583">y un<text:s/></text:span><text:a xlink:href="https://www.agpd.es/portalwebAGPD/canalresponsable/videovigilancia/common/CLAUSULA_INFORMATIVA.pdf" office:target-frame-name="_top" xlink:show="replace"><text:span text:style-name="T584">texto</text:span></text:a><text:span text:style-name="T585"><text:s/>se detalle el responsable ante el cual los interesados podrán ejercer su derecho de acceso. En el propio pictograma se podrá incluir el texto informativo. En la página web de la Agencia disponen de modelos, tanto del pictograma como del texto.</text:span></text:p>
        </text:list-item>
        <text:list-item>
          <text:p text:style-name="P586">CONTROL LABORAL: Cuando las cámaras vayan a ser utilizadas con la finalidad de control laboral según lo previsto en el artículo 20.3 del Estatuto de los Trabajadores, se informará al trabajador o a sus representantes acerca de las medidas de control establecidas por el empresario con indicación expresa de la finalidad de control laboral de las imágenes captadas por las cámaras.<text:s/></text:p>
        </text:list-item>
        <text:list-item>
          <text:p text:style-name="P587">DERECHO DE ACCESO A LAS IMÁGENES: Para dar cumplimiento al derecho de acceso de los interesados se solicitará una fotografía reciente y el Documento Nacional de Identidad del interesado, así como el detalle de la fecha y hora a la que se refiere el derecho de acceso.</text:p>
        </text:list-item>
      </text:list>
      <text:p text:style-name="P588">No se facilitará al interesado acceso directo a las imágenes de las cámaras en las que se muestren imágenes de terceros. En caso de no ser posible la visualización de las imágenes por el interesado sin mostrar imágenes de terceros, se facilitará un documento al interesado en el que se confirme o niegue la existencia de imágenes del interesado.<text:s/></text:p>
      <text:p text:style-name="P589"/>
      <text:p text:style-name="P590">Legitimación del tratamiento:<text:s/></text:p>
      <text:p text:style-name="P591"/>
      <text:list text:style-name="LFO20" text:continue-numbering="true">
        <text:list-item>
          <text:p text:style-name="P592">Legítimo interés del responsable.</text:p>
        </text:list-item>
      </text:list>
      <text:p text:style-name="P593">Cesiones o transferencias internacionales de datos:</text:p>
      <text:p text:style-name="P594"/>
      <text:list text:style-name="LFO7" text:continue-numbering="true">
        <text:list-item>
          <text:p text:style-name="P595">No hay cesiones ni transferencias a terceros países contempladas</text:p>
        </text:list-item>
      </text:list>
      <text:p text:style-name="P596"/>
      <text:p text:style-name="P597"/>
      <text:soft-page-break/>
      <text:h text:style-name="P598" text:outline-level="2">Tratamiento: Empleados</text:h>
      <text:p text:style-name="P599"/>
      <text:p text:style-name="P600">Finalidad del tratamiento:</text:p>
      <text:p text:style-name="P601"/>
      <text:list text:style-name="LFO20" text:continue-numbering="true">
        <text:list-item>
          <text:p text:style-name="P602">Gestión de la relación laboral con los empleados.</text:p>
        </text:list-item>
      </text:list>
      <text:p text:style-name="P603">Descripción de las categorías de empleados y de las categorías de datos personales:</text:p>
      <text:p text:style-name="P604"/>
      <text:list text:style-name="LFO20" text:continue-numbering="true">
        <text:list-item>
          <text:p text:style-name="P605">Empleados:</text:p>
        </text:list-item>
      </text:list>
      <text:list text:style-name="LFO22" text:continue-numbering="true">
        <text:list-item>
          <text:p text:style-name="P606">Personas que trabajan para el responsable del tratamiento.</text:p>
        </text:list-item>
      </text:list>
      <text:list text:style-name="LFO20" text:continue-numbering="true">
        <text:list-item>
          <text:p text:style-name="P607">Categorías de datos personales:</text:p>
        </text:list-item>
      </text:list>
      <text:list text:style-name="LFO22" text:continue-numbering="true">
        <text:list-item>
          <text:p text:style-name="P608">Los necesarios para el mantenimiento de la relación comercial. Gestionar la nómina, formación.</text:p>
        </text:list-item>
        <text:list-item>
          <text:p text:style-name="P609">De identificación: nombre, apellidos, número de Seguridad Social, dirección postal, teléfonos, e-mail.</text:p>
        </text:list-item>
        <text:list-item>
          <text:p text:style-name="P610">Características personales: estado civil, fecha y lugar de nacimiento, edad, sexo, nacionalidad y porcentaje de minusvalía.</text:p>
        </text:list-item>
        <text:list-item>
          <text:p text:style-name="P611">Datos académicos.</text:p>
        </text:list-item>
        <text:list-item>
          <text:p text:style-name="P612">Datos profesionales.</text:p>
        </text:list-item>
        <text:list-item>
          <text:p text:style-name="P613">Datos bancarios, para la domiciliación del pago de las nóminas.</text:p>
        </text:list-item>
      </text:list>
      <text:p text:style-name="P614">Las categorías de destinatarios a quienes se comunicaron o comunicarán los datos personales:</text:p>
      <text:p text:style-name="P615"/>
      <text:list text:style-name="LFO20" text:continue-numbering="true">
        <text:list-item>
          <text:p text:style-name="P616">Gestoría laboral.</text:p>
        </text:list-item>
      </text:list>
      <text:p text:style-name="P617">Cuando sea posible, los plazos previstos para la supresión de las diferentes categorías de datos:</text:p>
      <text:p text:style-name="P618"/>
      <text:list text:style-name="LFO20" text:continue-numbering="true">
        <text:list-item>
          <text:p text:style-name="P619">Los previstos por la legislación fiscal y laboral respecto a la prescripción de responsabilidades.</text:p>
        </text:list-item>
      </text:list>
      <text:p text:style-name="P620">Legitimación del tratamiento:</text:p>
      <text:p text:style-name="P621"/>
      <text:list text:style-name="LFO20" text:continue-numbering="true">
        <text:list-item>
          <text:p text:style-name="P622">Cumplimiento de obligaciones contractuales y legales por el responsable.</text:p>
        </text:list-item>
      </text:list>
      <text:soft-page-break/>
      <text:p text:style-name="P623">Cesiones o transferencias internacionales de datos:</text:p>
      <text:p text:style-name="P624"/>
      <text:list text:style-name="LFO7" text:continue-numbering="true">
        <text:list-item>
          <text:p text:style-name="P625">No hay cesiones ni transferencias a terceros países contempladas</text:p>
        </text:list-item>
      </text:list>
      <text:p text:style-name="P626"/>
      <text:soft-page-break/>
      <text:h text:style-name="P627" text:outline-level="2">Tratamiento: Expedientes Jurídicos</text:h>
      <text:p text:style-name="P628"/>
      <text:p text:style-name="P629">Finalidad del tratamiento:</text:p>
      <text:p text:style-name="P630"/>
      <text:list text:style-name="LFO20" text:continue-numbering="true">
        <text:list-item>
          <text:p text:style-name="P631">Gestión de expedientes jurídicos que se puedan generar dentro la empresa</text:p>
        </text:list-item>
      </text:list>
      <text:p text:style-name="P632">Descripción de las categorías de expedientes y de las categorías de datos personales:</text:p>
      <text:p text:style-name="P633"/>
      <text:list text:style-name="LFO20" text:continue-numbering="true">
        <text:list-item>
          <text:p text:style-name="P634">Clientes:</text:p>
        </text:list-item>
      </text:list>
      <text:list text:style-name="LFO23" text:continue-numbering="true">
        <text:list-item>
          <text:p text:style-name="P635">Datos relativos a las personas relacionadas con el expediente</text:p>
        </text:list-item>
      </text:list>
      <text:list text:style-name="LFO20" text:continue-numbering="true">
        <text:list-item>
          <text:p text:style-name="P636">Categorías de datos personales:</text:p>
        </text:list-item>
      </text:list>
      <text:list text:style-name="LFO23" text:continue-numbering="true">
        <text:list-item>
          <text:p text:style-name="P637">De identificación: nombre, apellidos, dirección postal, teléfonos, e-mail</text:p>
        </text:list-item>
        <text:list-item>
          <text:p text:style-name="P638">Características personales: estado civil, fecha y lugar de nacimiento, edad, sexo, nacionalidad y porcentaje de minusvalía</text:p>
        </text:list-item>
        <text:list-item>
          <text:p text:style-name="P639">Datos judiciales, dependientes de la tipología del caso: datos de salud, datos penales, datos familiares, etc.</text:p>
        </text:list-item>
        <text:list-item>
          <text:p text:style-name="P640">Datos bancarios</text:p>
        </text:list-item>
      </text:list>
      <text:p text:style-name="P641">Las categorías de destinatarios a quienes se comunicaron o comunicarán los datos personales:</text:p>
      <text:p text:style-name="P642"/>
      <text:list text:style-name="LFO20" text:continue-numbering="true">
        <text:list-item>
          <text:p text:style-name="P643">Procuradores, Órganos Judiciales, Notarios, Registros, Otros Responsables Públicos: en general los habituales en la gestión de procesos jurídicos</text:p>
        </text:list-item>
      </text:list>
      <text:p text:style-name="P644">Cuando sea posible, los plazos previstos para la supresión de las diferentes categorías de datos:</text:p>
      <text:p text:style-name="P645"/>
      <text:list text:style-name="LFO20" text:continue-numbering="true">
        <text:list-item>
          <text:p text:style-name="P646">Los previstos por la legislación judicial respecto a la prescripción de responsabilidades</text:p>
        </text:list-item>
      </text:list>
      <text:p text:style-name="P647"><text:span text:style-name="T648">Legitimación del tratamiento:</text:span><text:span text:style-name="T649"><text:s/></text:span></text:p>
      <text:p text:style-name="P650"/>
      <text:list text:style-name="LFO20" text:continue-numbering="true">
        <text:list-item>
          <text:p text:style-name="P651">Legítimo interés del responsable. Obligaciones legales del responsable.</text:p>
        </text:list-item>
      </text:list>
      <text:p text:style-name="P652">Cesiones o transferencias internacionales de datos:</text:p>
      <text:p text:style-name="P653"/>
      <text:list text:style-name="LFO7" text:continue-numbering="true">
        <text:list-item>
          <text:p text:style-name="P654">No hay cesiones ni transferencias a terceros países contempladas</text:p>
        </text:list-item>
      </text:list>
      <text:p text:style-name="P655"/>
      <text:h text:style-name="P656" text:outline-level="2">Tratamiento: Eventos</text:h>
      <text:p text:style-name="P657"/>
      <text:p text:style-name="P658">Finalidad del tratamiento:</text:p>
      <text:p text:style-name="P659"/>
      <text:list text:style-name="LFO20" text:continue-numbering="true">
        <text:list-item>
          <text:p text:style-name="P660">Gestión de la información recogida en los eventos organizados por la entidad.</text:p>
        </text:list-item>
      </text:list>
      <text:p text:style-name="P661">Descripción de las categorías de datos personales:</text:p>
      <text:p text:style-name="P662"/>
      <text:list text:style-name="LFO20" text:continue-numbering="true">
        <text:list-item>
          <text:p text:style-name="P663">Contactos:</text:p>
        </text:list-item>
      </text:list>
      <text:list text:style-name="LFO24" text:continue-numbering="true">
        <text:list-item>
          <text:p text:style-name="P664">Personas asistentes al evento.</text:p>
        </text:list-item>
      </text:list>
      <text:list text:style-name="LFO20" text:continue-numbering="true">
        <text:list-item>
          <text:p text:style-name="P665">Categorías de datos personales:</text:p>
        </text:list-item>
      </text:list>
      <text:list text:style-name="LFO24" text:continue-numbering="true">
        <text:list-item>
          <text:p text:style-name="P666">De identificación: nombre y apellidos, NIF, dirección postal, teléfonos, e-mail.</text:p>
        </text:list-item>
        <text:list-item>
          <text:p text:style-name="P667">Imágenes.</text:p>
        </text:list-item>
      </text:list>
      <text:p text:style-name="P668">Las categorías de destinatarios a quienes se comunicaron o comunicarán los datos personales:</text:p>
      <text:p text:style-name="P669"/>
      <text:list text:style-name="LFO20" text:continue-numbering="true">
        <text:list-item>
          <text:p text:style-name="P670">No hay cesiones previstas.</text:p>
        </text:list-item>
      </text:list>
      <text:p text:style-name="P671">Cuando sea posible, los plazos previstos para la supresión de las diferentes categorías de datos:</text:p>
      <text:p text:style-name="P672"/>
      <text:list text:style-name="LFO20" text:continue-numbering="true">
        <text:list-item>
          <text:p text:style-name="P673">No hay un plazo al no ser una categoría cerrada de los datos.</text:p>
        </text:list-item>
      </text:list>
      <text:p text:style-name="P674">Legitimación del tratamiento:</text:p>
      <text:p text:style-name="P675"/>
      <text:list text:style-name="LFO20" text:continue-numbering="true">
        <text:list-item>
          <text:p text:style-name="P676">Consentimiento del interesado.</text:p>
        </text:list-item>
      </text:list>
      <text:p text:style-name="P677">Cesiones o transferencias internacionales de datos:</text:p>
      <text:p text:style-name="P678"/>
      <text:list text:style-name="LFO7" text:continue-numbering="true">
        <text:list-item>
          <text:p text:style-name="P679">No hay cesiones ni transferencias a terceros países contempladas</text:p>
        </text:list-item>
      </text:list>
      <text:p text:style-name="P680"/>
      <text:soft-page-break/>
      <text:h text:style-name="P681" text:outline-level="2">Tratamiento: Colaboradores</text:h>
      <text:p text:style-name="P682"/>
      <text:p text:style-name="P683">Finalidad del tratamiento:</text:p>
      <text:p text:style-name="P684"/>
      <text:list text:style-name="LFO20" text:continue-numbering="true">
        <text:list-item>
          <text:p text:style-name="P685">Gestión de la relación con colaboradores de la entidad</text:p>
        </text:list-item>
      </text:list>
      <text:p text:style-name="P686">Descripción de las categorías de colaboradores y de las categorías de datos personales:</text:p>
      <text:p text:style-name="P687"/>
      <text:list text:style-name="LFO20" text:continue-numbering="true">
        <text:list-item>
          <text:p text:style-name="P688">Proveedores:</text:p>
        </text:list-item>
      </text:list>
      <text:list text:style-name="LFO25" text:continue-numbering="true">
        <text:list-item>
          <text:p text:style-name="P689">Personas con las que se mantiene una relación comercial como colaboradores</text:p>
        </text:list-item>
      </text:list>
      <text:list text:style-name="LFO20" text:continue-numbering="true">
        <text:list-item>
          <text:p text:style-name="P690">Categorías de datos personales:</text:p>
        </text:list-item>
      </text:list>
      <text:list text:style-name="LFO25" text:continue-numbering="true">
        <text:list-item>
          <text:p text:style-name="P691">Los necesarios para el mantenimiento de la relación contractual</text:p>
        </text:list-item>
        <text:list-item>
          <text:p text:style-name="P692">De identificación: nombre, NIF, dirección postal, teléfonos, e-mail</text:p>
        </text:list-item>
        <text:list-item>
          <text:p text:style-name="P693">Datos bancarios: para la domiciliación de pagos</text:p>
        </text:list-item>
      </text:list>
      <text:p text:style-name="P694">Las categorías de destinatarios a quienes se comunicaron o comunicarán los datos personales:</text:p>
      <text:p text:style-name="P695"/>
      <text:list text:style-name="LFO18" text:continue-numbering="true">
        <text:list-item>
          <text:p text:style-name="P696">No hay cesiones previstas.</text:p>
        </text:list-item>
      </text:list>
      <text:p text:style-name="P697"/>
      <text:p text:style-name="P698">Cuando sea posible, los plazos previstos para la supresión de las diferentes categorías de datos:</text:p>
      <text:p text:style-name="P699"/>
      <text:list text:style-name="LFO20" text:continue-numbering="true">
        <text:list-item>
          <text:p text:style-name="P700">Los previstos por la legislación fiscal respecto a la prescripción de responsabilidades</text:p>
        </text:list-item>
      </text:list>
      <text:p text:style-name="P701">Legitimación del tratamiento:</text:p>
      <text:p text:style-name="P702"/>
      <text:list text:style-name="LFO20" text:continue-numbering="true">
        <text:list-item>
          <text:p text:style-name="P703">Cumplimiento de obligaciones contractuales y legales por el responsable</text:p>
        </text:list-item>
      </text:list>
      <text:p text:style-name="P704">Cesiones o transferencias internacionales de datos:</text:p>
      <text:p text:style-name="P705"/>
      <text:list text:style-name="LFO7" text:continue-numbering="true">
        <text:list-item>
          <text:p text:style-name="P706">No hay cesiones ni transferencias a terceros países contempladas</text:p>
        </text:list-item>
      </text:list>
      <text:p text:style-name="P707"/>
      <text:soft-page-break/>
      <text:h text:style-name="P708" text:outline-level="2">Tratamiento: Actividades Formativas</text:h>
      <text:p text:style-name="P709"/>
      <text:p text:style-name="P710">Finalidad del tratamiento:</text:p>
      <text:p text:style-name="P711"/>
      <text:list text:style-name="LFO20" text:continue-numbering="true">
        <text:list-item>
          <text:p text:style-name="P712">Gestión de las actividades formativas que organiza la entidad.</text:p>
        </text:list-item>
      </text:list>
      <text:p text:style-name="P713">Descripción de las categorías de empleados y de las categorías de datos personales:</text:p>
      <text:p text:style-name="P714"/>
      <text:list text:style-name="LFO20" text:continue-numbering="true">
        <text:list-item>
          <text:p text:style-name="P715">Alumnos:</text:p>
        </text:list-item>
      </text:list>
      <text:list text:style-name="LFO27" text:continue-numbering="true">
        <text:list-item>
          <text:p text:style-name="P716">Personas que participan en las actividades formativas.</text:p>
        </text:list-item>
      </text:list>
      <text:list text:style-name="LFO20" text:continue-numbering="true">
        <text:list-item>
          <text:p text:style-name="P717">Docentes:</text:p>
        </text:list-item>
      </text:list>
      <text:list text:style-name="LFO27" text:continue-numbering="true">
        <text:list-item>
          <text:p text:style-name="P718">Personas que imparten las actividades formativas.</text:p>
        </text:list-item>
      </text:list>
      <text:list text:style-name="LFO20" text:continue-numbering="true">
        <text:list-item>
          <text:p text:style-name="P719">Categorías de datos personales:</text:p>
        </text:list-item>
      </text:list>
      <text:list text:style-name="LFO27" text:continue-numbering="true">
        <text:list-item>
          <text:p text:style-name="P720">Datos académicos.</text:p>
        </text:list-item>
        <text:list-item>
          <text:p text:style-name="P721">Datos de contacto.</text:p>
        </text:list-item>
        <text:list-item>
          <text:p text:style-name="P722">Datos bancarios, en el caso de pagos bancarios.</text:p>
        </text:list-item>
      </text:list>
      <text:p text:style-name="P723">Las categorías de destinatarios a quienes se comunicaron o comunicarán los datos personales:</text:p>
      <text:p text:style-name="P724"/>
      <text:list text:style-name="LFO20" text:continue-numbering="true">
        <text:list-item>
          <text:p text:style-name="P725">No hay destinatarios de cesiones.</text:p>
        </text:list-item>
      </text:list>
      <text:p text:style-name="P726">Cuando sea posible, los plazos previstos para la supresión de las diferentes categorías de datos:</text:p>
      <text:p text:style-name="P727"/>
      <text:list text:style-name="LFO20" text:continue-numbering="true">
        <text:list-item>
          <text:p text:style-name="P728">El plazo de conservación solo se extenderá en el caso de emisión de diplomas o certificados de asistencia reconocidos.</text:p>
        </text:list-item>
      </text:list>
      <text:p text:style-name="P729">Legitimación del tratamiento:</text:p>
      <text:p text:style-name="P730"/>
      <text:list text:style-name="LFO20" text:continue-numbering="true">
        <text:list-item>
          <text:p text:style-name="P731">Cumplimiento de obligaciones contractuales y legales por el responsable.</text:p>
        </text:list-item>
        <text:list-item>
          <text:p text:style-name="P732">Consentimiento del interesado.</text:p>
        </text:list-item>
      </text:list>
      <text:p text:style-name="P733">Cesiones o transferencias internacionales de datos:</text:p>
      <text:list text:style-name="LFO7" text:continue-numbering="true">
        <text:list-item>
          <text:p text:style-name="P734">No hay cesiones ni transferencias a terceros países contempladas</text:p>
        </text:list-item>
      </text:list>
      <text:soft-page-break/>
      <text:h text:style-name="P735" text:outline-level="2">Tratamiento: Candidatos</text:h>
      <text:p text:style-name="P736"/>
      <text:p text:style-name="P737">Finalidad del tratamiento:</text:p>
      <text:p text:style-name="P738"/>
      <text:list text:style-name="LFO28" text:continue-numbering="true">
        <text:list-item>
          <text:p text:style-name="P739">Gestión de la relación con los candidatos a un empleo en la empresa.</text:p>
        </text:list-item>
      </text:list>
      <text:p text:style-name="P740">Descripción de las categorías de candidatos y de las categorías de datos personales:</text:p>
      <text:p text:style-name="P741"/>
      <text:list text:style-name="LFO28" text:continue-numbering="true">
        <text:list-item>
          <text:p text:style-name="P742">Candidatos:</text:p>
        </text:list-item>
      </text:list>
      <text:list text:style-name="LFO29" text:continue-numbering="true">
        <text:list-item>
          <text:p text:style-name="P743">Personas que desean trabajar para el responsable del tratamiento.</text:p>
        </text:list-item>
      </text:list>
      <text:list text:style-name="LFO28" text:continue-numbering="true">
        <text:list-item>
          <text:p text:style-name="P744">Categorías de datos personales:</text:p>
        </text:list-item>
      </text:list>
      <text:list text:style-name="LFO29" text:continue-numbering="true">
        <text:list-item>
          <text:p text:style-name="P745">Los necesarios para gestionar los currículo de posibles futuros empleados.</text:p>
        </text:list-item>
        <text:list-item>
          <text:p text:style-name="P746">De identificación: nombre, apellidos, dirección postal, teléfonos, e-mail.</text:p>
        </text:list-item>
        <text:list-item>
          <text:p text:style-name="P747">Características personales: estado civil, fecha y lugar de nacimiento, edad, sexo, nacionalidad y otros excluyendo datos de raza, salud o afiliación sindical.</text:p>
        </text:list-item>
        <text:list-item>
          <text:p text:style-name="P748">Datos académicos.</text:p>
        </text:list-item>
        <text:list-item>
          <text:p text:style-name="P749">Datos profesionales.</text:p>
        </text:list-item>
      </text:list>
      <text:p text:style-name="P750">Las categorías de destinatarios a quienes se comunicaron o comunicarán los datos personales:</text:p>
      <text:p text:style-name="P751"/>
      <text:list text:style-name="LFO28" text:continue-numbering="true">
        <text:list-item>
          <text:p text:style-name="P752">No se contempla.</text:p>
        </text:list-item>
      </text:list>
      <text:p text:style-name="P753">Cuando sea posible, los plazos previstos para la supresión de las diferentes categorías de datos:</text:p>
      <text:p text:style-name="P754"/>
      <text:list text:style-name="LFO28" text:continue-numbering="true">
        <text:list-item>
          <text:p text:style-name="P755">Un año desde la presentación de la candidatura.</text:p>
        </text:list-item>
      </text:list>
      <text:p text:style-name="P756">Legitimación del tratamiento:</text:p>
      <text:p text:style-name="P757"/>
      <text:list text:style-name="LFO28" text:continue-numbering="true">
        <text:list-item>
          <text:p text:style-name="P758">Consentimiento del interesado.</text:p>
        </text:list-item>
      </text:list>
      <text:p text:style-name="P759">Cesiones o transferencias internacionales de datos:</text:p>
      <text:p text:style-name="P760"/>
      <text:list text:style-name="LFO7" text:continue-numbering="true">
        <text:list-item>
          <text:p text:style-name="P761">No hay cesiones ni transferencias a terceros países contempladas</text:p>
        </text:list-item>
      </text:list>
      <text:p text:style-name="P762"/>
      <text:h text:style-name="P763" text:outline-level="2">Tratamiento: Contactos</text:h>
      <text:p text:style-name="P764"/>
      <text:p text:style-name="P765">Finalidad del tratamiento:</text:p>
      <text:p text:style-name="P766"/>
      <text:list text:style-name="LFO28" text:continue-numbering="true">
        <text:list-item>
          <text:p text:style-name="P767">Gestión de la relación con contactos varios.</text:p>
        </text:list-item>
      </text:list>
      <text:p text:style-name="P768">Descripción de las categorías de contactos y de las categorías de datos personales:</text:p>
      <text:p text:style-name="P769"/>
      <text:list text:style-name="LFO28" text:continue-numbering="true">
        <text:list-item>
          <text:p text:style-name="P770">Contactos:</text:p>
        </text:list-item>
      </text:list>
      <text:list text:style-name="LFO30" text:continue-numbering="true">
        <text:list-item>
          <text:p text:style-name="P771">Personas de diferente índole como posibles proveedores o contactos de posibles clientes, en general.</text:p>
        </text:list-item>
      </text:list>
      <text:list text:style-name="LFO28" text:continue-numbering="true">
        <text:list-item>
          <text:p text:style-name="P772">Categorías de datos personales:</text:p>
        </text:list-item>
      </text:list>
      <text:list text:style-name="LFO30" text:continue-numbering="true">
        <text:list-item>
          <text:p text:style-name="P773">De identificación: nombre y apellidos, NIF, dirección postal, teléfonos, e-mail.</text:p>
        </text:list-item>
      </text:list>
      <text:p text:style-name="P774">Las categorías de destinatarios a quienes se comunicaron o comunicarán los datos personales:</text:p>
      <text:p text:style-name="P775"/>
      <text:list text:style-name="LFO28" text:continue-numbering="true">
        <text:list-item>
          <text:p text:style-name="P776">No hay cesiones previstas.</text:p>
        </text:list-item>
      </text:list>
      <text:p text:style-name="P777">Cuando sea posible, los plazos previstos para la supresión de las diferentes categorías de datos:</text:p>
      <text:p text:style-name="P778"/>
      <text:list text:style-name="LFO28" text:continue-numbering="true">
        <text:list-item>
          <text:p text:style-name="P779">No hay un plazo al no ser una categoría cerrada de los datos.</text:p>
        </text:list-item>
      </text:list>
      <text:p text:style-name="P780"><text:span text:style-name="T781">Legitimación del tratamiento:</text:span><text:span text:style-name="T782"><text:s/></text:span></text:p>
      <text:p text:style-name="P783"/>
      <text:list text:style-name="LFO28" text:continue-numbering="true">
        <text:list-item>
          <text:p text:style-name="P784">Consentimiento del interesado. Interés legítimo.<text:s/></text:p>
        </text:list-item>
      </text:list>
      <text:p text:style-name="P785">Cesiones o transferencias internacionales de datos:</text:p>
      <text:p text:style-name="P786"/>
      <text:list text:style-name="LFO7" text:continue-numbering="true">
        <text:list-item>
          <text:p text:style-name="P787">No hay cesiones ni transferencias a terceros países contempladas</text:p>
        </text:list-item>
      </text:list>
      <text:p text:style-name="P788"/>
      <text:p text:style-name="P789"><text:s/></text:p>
      <text:soft-page-break/>
      <text:h text:style-name="P790" text:outline-level="2">Tratamiento: Notificaciones de quiebras de seguridad</text:h>
      <text:p text:style-name="P791"/>
      <text:p text:style-name="P792">Finalidad del tratamiento:</text:p>
      <text:p text:style-name="P793"/>
      <text:list text:style-name="LFO28" text:continue-numbering="true">
        <text:list-item>
          <text:p text:style-name="P794">Gestión de las notificaciones obligatorias en materia de protección de datos.</text:p>
        </text:list-item>
      </text:list>
      <text:p text:style-name="P795">Descripción de las categorías de clientes y de las categorías de datos personales:</text:p>
      <text:p text:style-name="P796"/>
      <text:list text:style-name="LFO28" text:continue-numbering="true">
        <text:list-item>
          <text:p text:style-name="P797">Contactos:</text:p>
        </text:list-item>
      </text:list>
      <text:list text:style-name="LFO30" text:continue-numbering="true">
        <text:list-item>
          <text:p text:style-name="P798">Personas de diferente índole que puedan tener relación con la entidad, en general.</text:p>
        </text:list-item>
      </text:list>
      <text:list text:style-name="LFO28" text:continue-numbering="true">
        <text:list-item>
          <text:p text:style-name="P799">Categorías de datos personales:</text:p>
        </text:list-item>
      </text:list>
      <text:list text:style-name="LFO30" text:continue-numbering="true">
        <text:list-item>
          <text:p text:style-name="P800">De identificación: nombre y apellidos, NIF, dirección postal, teléfonos, e-mail y todos los datos de personas que pudiera manejar la entidad.</text:p>
        </text:list-item>
      </text:list>
      <text:p text:style-name="P801">Las categorías de destinatarios a quienes se comunicaron o comunicarán los datos personales:</text:p>
      <text:p text:style-name="P802"/>
      <text:list text:style-name="LFO28" text:continue-numbering="true">
        <text:list-item>
          <text:p text:style-name="P803">Agencia Española de Protección de datos, por obligación legal.</text:p>
        </text:list-item>
      </text:list>
      <text:p text:style-name="P804">Cuando sea posible, los plazos previstos para la supresión de las diferentes categorías de datos:</text:p>
      <text:p text:style-name="P805"/>
      <text:list text:style-name="LFO28" text:continue-numbering="true">
        <text:list-item>
          <text:p text:style-name="P806">No hay un plazo al no ser una categoría cerrada de los datos.</text:p>
        </text:list-item>
      </text:list>
      <text:p text:style-name="P807"><text:span text:style-name="T808">Legitimación del tratamiento:</text:span><text:span text:style-name="T809"><text:s/></text:span></text:p>
      <text:p text:style-name="P810"/>
      <text:list text:style-name="LFO28" text:continue-numbering="true">
        <text:list-item>
          <text:p text:style-name="P811">Cumplimiento de una obligación legal por parte del responsable.</text:p>
        </text:list-item>
      </text:list>
      <text:p text:style-name="P812">Cesiones o transferencias internacionales de datos:</text:p>
      <text:p text:style-name="P813"/>
      <text:list text:style-name="LFO7" text:continue-numbering="true">
        <text:list-item>
          <text:p text:style-name="P814">No hay cesiones ni transferencias a terceros países contempladas</text:p>
        </text:list-item>
      </text:list>
      <text:p text:style-name="P815"/>
      <text:soft-page-break/>
      <text:h text:style-name="P816" text:outline-level="2">Tratamiento: Ejercicio de Derechos RGPD</text:h>
      <text:p text:style-name="P817"/>
      <text:p text:style-name="P818">Finalidad del tratamiento:</text:p>
      <text:p text:style-name="P819"><text:tab/></text:p>
      <text:list text:style-name="LFO28" text:continue-numbering="true">
        <text:list-item>
          <text:p text:style-name="P820">Gestión de los ejercicios de derechos en materia de protección de datos.</text:p>
        </text:list-item>
      </text:list>
      <text:p text:style-name="P821">Descripción de las categorías de clientes y de las categorías de datos personales:</text:p>
      <text:p text:style-name="P822"/>
      <text:list text:style-name="LFO28" text:continue-numbering="true">
        <text:list-item>
          <text:p text:style-name="P823">Contactos:</text:p>
        </text:list-item>
      </text:list>
      <text:list text:style-name="LFO30" text:continue-numbering="true">
        <text:list-item>
          <text:p text:style-name="P824">Personas de diferente índole que puedan tener o no relación con la entidad, en general.</text:p>
        </text:list-item>
      </text:list>
      <text:list text:style-name="LFO28" text:continue-numbering="true">
        <text:list-item>
          <text:p text:style-name="P825">Categorías de datos personales:</text:p>
        </text:list-item>
      </text:list>
      <text:list text:style-name="LFO30" text:continue-numbering="true">
        <text:list-item>
          <text:p text:style-name="P826">De identificación: nombre y apellidos, NIF, dirección postal, teléfonos, e-mail y todos los datos de personas que pudiera manejar la entidad.</text:p>
        </text:list-item>
      </text:list>
      <text:p text:style-name="P827">Las categorías de destinatarios a quienes se comunicaron o comunicarán los datos personales:</text:p>
      <text:p text:style-name="P828"/>
      <text:list text:style-name="LFO28" text:continue-numbering="true">
        <text:list-item>
          <text:p text:style-name="P829">No hay cesiones previstas.</text:p>
        </text:list-item>
      </text:list>
      <text:p text:style-name="P830">Cuando sea posible, los plazos previstos para la supresión de las diferentes categorías de datos:</text:p>
      <text:p text:style-name="P831"/>
      <text:list text:style-name="LFO28" text:continue-numbering="true">
        <text:list-item>
          <text:p text:style-name="P832">No hay un plazo al no ser una categoría cerrada de los datos.</text:p>
        </text:list-item>
      </text:list>
      <text:p text:style-name="P833">Legitimación del tratamiento:<text:s/></text:p>
      <text:p text:style-name="P834"/>
      <text:list text:style-name="LFO28" text:continue-numbering="true">
        <text:list-item>
          <text:p text:style-name="P835">Cumplimiento de una obligación legal por parte del responsable.</text:p>
        </text:list-item>
      </text:list>
      <text:p text:style-name="P836"/>
      <text:p text:style-name="P837">Cesiones o transferencias internacionales de datos:</text:p>
      <text:p text:style-name="P838"/>
      <text:list text:style-name="LFO7" text:continue-numbering="true">
        <text:list-item>
          <text:p text:style-name="P839">No hay cesiones ni transferencias a terceros países contempladas</text:p>
        </text:list-item>
      </text:list>
      <text:p text:style-name="P840"/>
      <text:p text:style-name="P841"/>
      <text:p text:style-name="P842"/>
      <text:soft-page-break/>
      <text:h text:style-name="P843" text:outline-level="2">ANEXO MEDIDAS DE SEGURIDAD</text:h>
      <text:p text:style-name="P844"/>
      <text:p text:style-name="P845">INFORMACIÓN DE INTERÉS GENERAL</text:p>
      <text:p text:style-name="P846">El artículo 5.1.f)<text:s/>del Reglamento General de Protección de Datos (en adelante, RGPD) determina la necesidad de establecer garantías de seguridad adecuadas contra el tratamiento no autorizado o ilícito, contra la pérdida de los datos personales, la destrucción o el daño accidental. Esto implica el establecimiento de medidas técnicas y organizativas encaminadas a asegurar la integridad y confidencialidad de los datos personales y la posibilidad de demostrar, tal y como establece el artículo 5.2, que estas medidas se han llevado a la práctica (responsabilidad proactiva).</text:p>
      <text:p text:style-name="P847">Además, deberá establecer mecanismos visibles, accesibles y sencillos para el ejercicio de derechos y tener definidos procedimientos internos para garantizar la atención efectiva de las solicitudes recibidas.</text:p>
      <text:p text:style-name="P848">Con fecha 30 de abril de 2025 se ha procedido a la<text:s/>actualización de<text:s/>las normas de uso de los recursos TIC de GUAGUAS. Mediante el citado documento se establece la<text:s/>nueva<text:s/>normativa interna de seguridad de los sistemas de la empresa, en la que se recoge de manera extensa el conjunto de medidas para garantizar la seguridad de los recursos TIC de la empresa, así como de los datos personales e información confidencial que albergan, en relación<text:s/>con<text:s/>empleados, clientes, proveedores o cualquier otra persona física o jurídica que mantenga una relación con la empresa.<text:s/></text:p>
      <text:p text:style-name="P849">Sin perjuicio de lo anterior, se recogen a continuación y de forma resumida las medidas de seguridad a tenor de los tratamientos a los que se ha hecho referencia en el presente documento.</text:p>
      <text:p text:style-name="P850"/>
      <text:p text:style-name="P851">MEDIDAS DE SEGURIDAD.</text:p>
      <text:p text:style-name="P852"/>
      <text:p text:style-name="P853">MEDIDAS ORGANIZATIVAS.</text:p>
      <text:p text:style-name="P854"/>
      <text:p text:style-name="P855">INFORMACIÓN QUE DEBERÁ SER CONOCIDA POR TODO EL PERSONAL CON ACCESO A DATOS PERSONALES.</text:p>
      <text:p text:style-name="P856">Todo el personal con acceso a los datos personales deberá tener conocimiento de sus obligaciones con relación a los tratamientos de datos personales y serán informados acerca de dichas obligaciones. La información mínima que será conocida por todo el personal será la siguiente:</text:p>
      <text:p text:style-name="P857"/>
      <text:p text:style-name="P858">DEBER DE CONFIDENCIALIDAD Y SECRETO.</text:p>
      <text:p text:style-name="P859">Se deberá evitar el acceso de personas no autorizadas a los datos personales. A tal fin se evitará dejar los datos personales expuestos a terceros (pantallas electrónicas desatendidas, documentos en papel en zonas de acceso público, soportes con datos personales, etc.). Esta consideración incluye las pantallas que se utilicen para la visualización de imágenes del sistema de<text:s/><text:soft-page-break/>videovigilancia. Cuando se ausente del puesto de trabajo, se procederá al bloqueo de la pantalla o al cierre de la sesión.</text:p>
      <text:p text:style-name="P860">Los documentos en papel y soportes electrónicos se almacenarán en lugar seguro (armarios o estancias de acceso restringido) durante las 24 horas del día.<text:s/></text:p>
      <text:p text:style-name="P861">No se desecharán documentos o soportes electrónicos (cd, pen drives, discos duros, etc.) con datos personales sin garantizar su destrucción efectiva<text:s/></text:p>
      <text:p text:style-name="P862">No se comunicarán datos personales o cualquier otra información de carácter personal a terceros, prestando especial atención a no divulgar datos personales protegidos durante las consultas telefónicas, correos electrónicos, etc.</text:p>
      <text:p text:style-name="P863">El deber de secreto y confidencialidad persiste incluso cuando finalice la relación laboral del trabajador con la empresa.</text:p>
      <text:p text:style-name="P864"/>
      <text:p text:style-name="P865">VIOLACIONES DE SEGURIDAD DE DATOS DE CARÁCTER PERSONAL.</text:p>
      <text:p text:style-name="P866"><text:span text:style-name="T867">Cuando se produzcan violaciones de seguridad de datos de carácter personal como, por ejemplo, el robo o acceso indebido a los datos personales se notificará a la Agencia Española de Protección de Datos en término de 72 horas acerca de dichas violaciones de seguridad, incluyendo toda la información necesaria para el esclarecimiento de los hechos que hubieran dado lugar al acceso indebido a los datos personales. La notificación se realizará por medios electrónicos a través de la sede electrónica de la Agencia Española de Protección de Datos en la dirección<text:s/></text:span><text:a xlink:href="https://sedeagpd.gob.es/sede-electronica-web/" office:target-frame-name="_top" xlink:show="replace"><text:span text:style-name="T868">https://sedeagpd.gob.es/sede-electronica-web/</text:span></text:a><text:span text:style-name="T869">.</text:span></text:p>
      <text:p text:style-name="P870"/>
      <text:p text:style-name="P871">MEDIDAS TÉCNICAS.</text:p>
      <text:p text:style-name="P872"/>
      <text:p text:style-name="P873">IDENTIFICACIÓN.</text:p>
      <text:p text:style-name="P874">Se recomienda disponer de perfiles con derechos de administración para la instalación y configuración del sistema y usuarios sin privilegios o derechos de administración para el acceso a los datos personales. Esta medida evitará que en caso de ataque de ciberseguridad puedan obtenerse privilegios de acceso o modificar el sistema operativo.</text:p>
      <text:p text:style-name="P875">Se garantizará la existencia de contraseñas para el acceso a los datos personales almacenados en sistemas electrónicos. La contraseña tendrá al menos 8 caracteres, mezcla de números y letras<text:s/>y tendrá una caducidad anual.</text:p>
      <text:p text:style-name="P876">Cuando a los datos personales accedan distintas personas, para cada persona con acceso a los datos personales, se dispondrá de un usuario y contraseña específicos (identificación inequívoca).</text:p>
      <text:p text:style-name="P877">Se debe garantizar la confidencialidad de las contraseñas, evitando que queden expuestas a terceros. En ningún caso se compartirán las contraseñas ni se dejarán anotadas en lugar común y el acceso de personas distintas del usuario.</text:p>
      <text:p text:style-name="P878"/>
      <text:p text:style-name="P879">DEBER DE SALVAGUARDA:</text:p>
      <text:p text:style-name="P880">A continuación, se exponen las medidas técnicas mínimas para garantizar la salvaguarda de los datos personales:<text:s/></text:p>
      <text:p text:style-name="P881"/>
      <text:p text:style-name="P882"><text:span text:style-name="T883">ACTUALIZACIÓN DE ORDENADORES Y DISPOSITIVOS:</text:span><text:span text:style-name="T884"><text:s/>Los dispositivos y ordenadores utilizados para el almacenamiento y el tratamiento de los datos personales deberán mantenerse actualizados en la media posible. <text:s/></text:span></text:p>
      <text:p text:style-name="P885">MALWARE: En los ordenadores y dispositivos donde se realice el tratamiento automatizado de los datos personales se dispondrá de un sistema de antivirus que garantice en la medida posible el robo y destrucción de la información y datos personales. El sistema de antivirus deberá ser actualizado de forma periódica.</text:p>
      <text:p text:style-name="P886"/>
      <text:p text:style-name="P887"><text:span text:style-name="T888">CORTAFUEGOS O FIREWALL:</text:span><text:span text:style-name="T889"><text:s/>Para evitar accesos remotos indebidos a los datos personales se velará por garantizar la existencia de un firewall activado y correctamente configurado en aquellos ordenadores y dispositivos en los que se realice el almacenamiento y/o tratamiento de datos personales.</text:span></text:p>
      <text:p text:style-name="P890"/>
      <text:p text:style-name="P891"><text:span text:style-name="T892">CIFRADO DE DATOS:</text:span><text:span text:style-name="T893"><text:s/>Cuando se precise realizar la extracción de datos personales fuera del recinto donde se realiza su tratamiento, ya sea por medios físicos o por medios electrónicos, se deberá valorar la posibilidad de utilizar un método de encriptación para garantizar la confidencialidad de los datos personales en caso de acceso indebido a la información.</text:span></text:p>
      <text:p text:style-name="P894"/>
      <text:p text:style-name="P895"><text:span text:style-name="T896">COPIA DE SEGURIDAD:</text:span><text:span text:style-name="T897"><text:s/>Periódicamente se realizará una copia de seguridad en un segundo soporte distinto del que se utiliza para el trabajo diario. La copia se almacenará en lugar seguro, distinto de aquél en que esté ubicado el ordenador con los ficheros originales, con el fin de permitir la recuperación de los datos personales en caso de pérdida de la información.<text:s/></text:span></text:p>
      <text:p text:style-name="P898"/>
      <text:p text:style-name="P899">Las medidas de seguridad serán revisadas de forma periódica, la revisión podrá realizarse por mecanismos automáticos (software o programas informáticos) o de forma manual.<text:s/></text:p>
      <text:p text:style-name="P900"/>
      <text:p text:style-name="P901">Las medidas de seguridad implantadas se engloban dentro de las siguientes, dependiendo de la tipología del tratamiento:</text:p>
      <text:p text:style-name="P902"/>
      <text:p text:style-name="P903"><text:span text:style-name="T904">I. Confidencialidad<text:s/></text:span><text:span text:style-name="T905">(artículo 32, apartado 1, letra b RGPD).<text:s/></text:span></text:p>
      <text:soft-page-break/>
      <text:list text:style-name="LFO30" text:continue-numbering="true">
        <text:list-item>
          <text:p text:style-name="P906"><text:span text:style-name="T907">Control de acceso físico:</text:span><text:span text:style-name="T908"><text:s/>Se deberá controlar el acceso no autorizado a las instalaciones donde se realiza tratamiento de datos, por ejemplo: tarjetas inteligentes o magnéticas, llaves, puertas electrónicas, servicios de protección de las instalaciones, personal de seguridad en la entrada, sistemas de alarma, video, etc.</text:span></text:p>
        </text:list-item>
        <text:list-item>
          <text:p text:style-name="P909"><text:span text:style-name="T910">Control de acceso lógico:</text:span><text:span text:style-name="T911"><text:s/>Se deberá prevenir el acceso no autorizado al tratamiento de datos y sistemas de almacenamiento de datos, por ejemplo: contraseñas seguras, bloqueo automático, autenticación de dos factores, el cifrado de soportes de datos / medios de almacenamiento</text:span></text:p>
        </text:list-item>
        <text:list-item>
          <text:p text:style-name="P912"><text:span text:style-name="T913">Control de acceso interno (derechos de acceso del usuario y modificación de datos).</text:span><text:span text:style-name="T914"><text:s/>Control de autorización para lectura, copia, modificaciones o supresiones de datos dentro del sistema. Por ejemplo, procedimientos de autorización de derechos, derechos basados en la necesidad de acceso, registro de eventos de acceso al sistema, etc.</text:span></text:p>
        </text:list-item>
        <text:list-item>
          <text:p text:style-name="P915"><text:span text:style-name="T916">Seudonimización o cifrado</text:span><text:span text:style-name="T917"><text:s/>(artículo 32, apartado 1, letra a del RGPD; el artículo 25, párrafo 1 del RGPD). El tratamiento de datos personales de forma que los datos no se pueden asociar a un individuo sin la ayuda de información adicional, siempre que esta información adicional se almacena por separado, y está sujeta a las medidas técnicas y organizativas.</text:span></text:p>
        </text:list-item>
      </text:list>
      <text:p text:style-name="P918"><text:span text:style-name="T919">II. Integridad</text:span><text:span text:style-name="T920"><text:s/>(artículo 32, apartado 1, letra b RGPD).</text:span></text:p>
      <text:p text:style-name="P921"/>
      <text:list text:style-name="LFO31" text:continue-numbering="true">
        <text:list-item>
          <text:p text:style-name="P922"><text:span text:style-name="T923">Control de transferencia de datos.</text:span><text:span text:style-name="T924"><text:s/>Deberán existir autorizaciones previas para leer, copiar, modificaciones o supresiones de datos vía transferencia electrónica. Por ejemplo, encriptación, redes privadas virtuales (VPN), firma electrónica, etc.</text:span></text:p>
        </text:list-item>
        <text:list-item>
          <text:p text:style-name="P925"><text:span text:style-name="T926">Control de entrada de datos.</text:span><text:span text:style-name="T927"><text:s/>Verificación de quién introduce datos personales en los sistemas de información, se cambian o se eliminan. Por ejemplo, registro de entradas de datos.</text:span></text:p>
        </text:list-item>
      </text:list>
      <text:p text:style-name="P928"><text:span text:style-name="T929">III. Disponibilidad y capacidad de recuperación</text:span><text:span text:style-name="T930"><text:s/>(artículo 32, apartado 1, letra b RGPD).</text:span></text:p>
      <text:p text:style-name="P931"/>
      <text:list text:style-name="LFO32" text:continue-numbering="true">
        <text:list-item>
          <text:p text:style-name="P932"><text:span text:style-name="T933">Control de la disponibilidad de los datos.</text:span><text:span text:style-name="T934"><text:s/>Prevención de la destrucción accidental o deliberada. Por ejemplo, estrategia de copia de seguridad, Sistemas de Alimentación Ininterrumpida (SAI), sistemas antispyware, cortafuegos, y planes de contingencia.</text:span></text:p>
        </text:list-item>
      </text:list>
      <text:p text:style-name="P935"/>
      <text:p text:style-name="P936"><text:span text:style-name="T937">IV. Procedimientos para la mejora continua</text:span><text:span text:style-name="T938"><text:s/>(artículo 32, apartado 1, letra d RGPD; Artículo 25, párrafo 1) RGPD.</text:span></text:p>
      <text:p text:style-name="P939"/>
      <text:list text:style-name="LFO32" text:continue-numbering="true">
        <text:list-item>
          <text:p text:style-name="P940">Gestión de Protección de Datos de la empresa.</text:p>
        </text:list-item>
        <text:list-item>
          <text:p text:style-name="P941">Gestión de respuesta a incidentes.</text:p>
        </text:list-item>
        <text:list-item>
          <text:p text:style-name="P942">Protección de Datos en el Diseño.</text:p>
        </text:list-item>
        <text:list-item>
          <text:p text:style-name="P943">Procedimientos de Brechas de Seguridad.</text:p>
        </text:list-item>
        <text:list-item>
          <text:p text:style-name="P944">Gestión de proveedores.</text:p>
        </text:list-item>
      </text:list>
      <text:p text:style-name="P945"/>
      <text:p text:style-name="P946"/>
      <text:p text:style-name="P947"><text:span text:style-name="T9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2" style:default-outline-level="1">
      <style:paragraph-properties fo:margin-top="0.1666in" fo:margin-bottom="0in" fo:line-height="100%"/>
      <style:text-properties style:font-name="Source Sans Pro Semibold" style:font-weight-complex="bold" fo:text-transform="uppercase" fo:color="#000000" fo:font-size="14pt" style:font-size-asian="14pt" style:font-size-complex="13pt" style:rfc-language-tag="es-ES_tradnl" fo:language="es" fo:hyphenate="false"/>
    </style:style>
    <style:style style:name="Título2" style:display-name="Título 2" style:family="paragraph" style:parent-style-name="Normal" style:next-style-name="Normal2" style:default-outline-level="2">
      <style:paragraph-properties fo:keep-with-next="always" fo:margin-top="0.1666in" fo:margin-bottom="0.0416in"/>
      <style:text-properties style:font-name="Source Sans Pro" fo:font-weight="bold" style:font-weight-asian="bold" style:font-weight-complex="bold" style:font-style-complex="italic" fo:font-variant="small-caps" fo:font-size="12pt" style:font-size-asian="12pt" style:font-size-complex="14pt" fo:hyphenate="false"/>
    </style:style>
    <style:style style:name="Título3" style:display-name="Título 3" style:family="paragraph" style:parent-style-name="Normal" style:next-style-name="Normal2" style:default-outline-level="3">
      <style:paragraph-properties fo:keep-with-next="always" fo:margin-top="0.1666in" fo:margin-bottom="0.0416in"/>
      <style:text-properties style:font-name="Source Sans Pro" fo:font-weight="bold" style:font-weight-asian="bold" style:font-weight-complex="bold"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Source Sans Pro Semibold" style:font-weight-complex="bold" fo:text-transform="uppercase" fo:color="#000000" fo:font-size="14pt" style:font-size-asian="14pt" style:font-size-complex="13pt" style:rfc-language-tag="es-ES_tradnl" fo:language="es"/>
    </style:style>
    <style:style style:name="Título2Car" style:display-name="Título 2 Car" style:family="text" style:parent-style-name="Fuentedepárrafopredeter.">
      <style:text-properties style:font-name="Source Sans Pro" style:font-name-complex="Times New Roman" fo:font-weight="bold" style:font-weight-asian="bold" fo:font-variant="small-caps" fo:font-size="14pt" style:font-size-asian="14pt"/>
    </style:style>
    <style:style style:name="Título3Car" style:display-name="Título 3 Car" style:family="text" style:parent-style-name="Fuentedepárrafopredeter.">
      <style:text-properties style:font-name="Source Sans Pro" style:font-name-complex="Times New Roman" fo:font-weight="bold" style:font-weight-asian="bold" fo:font-size="11pt" style:font-size-asian="11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Normal2" style:display-name="Normal2" style:family="paragraph" style:parent-style-name="Normal">
      <style:paragraph-properties style:text-autospace="none" fo:text-align="justify" fo:margin-top="0.0833in" fo:margin-bottom="0in" fo:line-height="0.1805in" fo:text-indent="0.1972in"/>
      <style:text-properties style:font-name="Source Sans Pro" style:font-name-complex="Arial" fo:font-size="12pt" style:font-size-asian="12pt" fo:hyphenate="false"/>
    </style:style>
    <style:style style:name="Normal2Car" style:display-name="Normal2 Car" style:family="text">
      <style:text-properties style:font-name="Source Sans Pro" fo:font-size="11pt" style:font-size-asian="11pt"/>
    </style:style>
    <style:style style:name="Título" style:display-name="Título" style:family="paragraph" style:parent-style-name="Normal" style:next-style-name="Normal2">
      <style:paragraph-properties style:text-autospace="none" fo:text-align="center" fo:margin-top="0.0833in" fo:margin-bottom="0.0833in" fo:line-height="100%"/>
      <style:text-properties style:font-name="Source Sans Pro" style:font-name-complex="Arial" fo:font-weight="bold" style:font-weight-asian="bold" style:font-weight-complex="bold" fo:font-size="16pt" style:font-size-asian="16pt" fo:hyphenate="false"/>
    </style:style>
    <style:style style:name="TítuloCar" style:display-name="Título Car" style:family="text" style:parent-style-name="Fuentedepárrafopredeter.">
      <style:text-properties style:font-name="Source Sans Pro" style:font-name-complex="Times New Roman" fo:font-weight="bold" style:font-weight-asian="bold" fo:font-size="11pt" style:font-size-asian="11pt"/>
    </style:style>
    <style:style style:name="Sinespaciado" style:display-name="Sin espaciado" style:family="paragraph">
      <style:text-properties fo:font-size="11pt" style:font-size-asian="11pt" style:font-size-complex="11pt"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omplex="Times New Roman"/>
    </style:style>
    <style:style style:name="Ref.denotaalpie" style:display-name="Ref. de nota al pie" style:family="text" style:parent-style-name="Fuentedepárrafopredeter.">
      <style:text-properties style:font-name-complex="Times New Roman" style:text-position="super 65%"/>
    </style:style>
    <style:style style:name="NormalWeb" style:display-name="Normal (Web)" style:family="paragraph" style:parent-style-name="Normal">
      <style:paragraph-properties fo:margin-top="0.0694in" fo:margin-bottom="0.0694in" fo:line-height="100%"/>
      <style:text-properties fo:font-size="12pt" style:font-size-asian="12pt" style:font-size-complex="12pt" fo:hyphenate="false"/>
    </style:style>
    <style:style style:name="Textoennegrita" style:display-name="Texto en negrita" style:family="text" style:parent-style-name="Fuentedepárrafopredeter.">
      <style:text-properties style:font-name-complex="Times New Roman" fo:font-weight="bold" style:font-weight-asian="bold"/>
    </style:style>
    <style:style style:name="Énfasis" style:display-name="Énfasis" style:family="text" style:parent-style-name="Fuentedepárrafopredeter.">
      <style:text-properties style:font-name-complex="Times New Roman" fo:font-style="italic" style:font-style-asian="italic"/>
    </style:style>
    <style:style style:name="TítuloTDC" style:display-name="Título TDC" style:family="paragraph" style:parent-style-name="Título1" style:next-style-name="Normal" style:list-style-name="LFO1">
      <style:paragraph-properties fo:keep-with-next="always" fo:keep-together="always" fo:line-height="107%"/>
      <style:text-properties style:font-name="Arial" fo:font-weight="bold" style:font-weight-asian="bold" style:use-window-font-color="true" fo:font-size="16pt" style:font-size-asian="16pt" style:font-size-complex="16pt" fo:hyphenate="false"/>
    </style:style>
    <style:style style:name="TDC1" style:display-name="TDC 1" style:family="paragraph" style:parent-style-name="Normal" style:next-style-name="Normal" style:auto-update="true">
      <style:paragraph-properties fo:margin-top="0.1666in" fo:margin-bottom="0in" fo:line-height="100%">
        <style:tab-stops>
          <style:tab-stop style:type="left" style:position="0.3055in"/>
          <style:tab-stop style:type="right" style:leader-style="dotted" style:leader-text="." style:position="6.0965in"/>
        </style:tab-stops>
      </style:paragraph-properties>
      <style:text-properties style:font-name="Arial" fo:hyphenate="false"/>
    </style:style>
    <style:style style:name="Cita" style:display-name="Cita" style:family="paragraph" style:parent-style-name="Normal2" style:next-style-name="Normal2">
      <style:paragraph-properties fo:margin-left="0.3937in" fo:margin-right="0.1972in" fo:text-indent="0in">
        <style:tab-stops/>
      </style:paragraph-properties>
      <style:text-properties fo:font-style="italic" style:font-style-asian="italic" fo:hyphenate="false"/>
    </style:style>
    <style:style style:name="CitaCar" style:display-name="Cita Car" style:family="text" style:parent-style-name="Fuentedepárrafopredeter.">
      <style:text-properties style:font-name="Source Sans Pro" style:font-name-complex="Times New Roman" fo:font-style="italic" style:font-style-asian="italic" fo:font-size="11pt" style:font-size-asian="11pt"/>
    </style:style>
    <style:style style:name="Figura" style:display-name="Figura" style:family="paragraph" style:parent-style-name="Normal2">
      <style:paragraph-properties fo:text-align="center" fo:text-indent="0in"/>
      <style:text-properties fo:hyphenate="false"/>
    </style:style>
    <style:style style:name="Pie" style:display-name="Pie" style:family="paragraph" style:parent-style-name="Normal2">
      <style:paragraph-properties fo:text-align="center" fo:margin-top="0in" fo:text-indent="0in"/>
      <style:text-properties fo:font-size="10pt" style:font-size-asian="10pt" style:font-size-complex="10pt" fo:hyphenate="false"/>
    </style:style>
    <style:style style:name="FiguraCar" style:display-name="Figura Car" style:family="text">
      <style:text-properties style:font-name="Source Sans Pro" fo:font-size="11pt" style:font-size-asian="11pt"/>
    </style:style>
    <style:style style:name="Topo1" style:display-name="Topo1" style:family="paragraph" style:parent-style-name="Normal2" style:list-style-name="LFO2">
      <style:paragraph-properties fo:margin-top="0in" fo:margin-left="0.6965in" fo:text-indent="-0.2479in">
        <style:tab-stops/>
      </style:paragraph-properties>
      <style:text-properties fo:hyphenate="false"/>
    </style:style>
    <style:style style:name="PieCar" style:display-name="Pie Car" style:family="text">
      <style:text-properties style:font-name="Source Sans Pro" fo:font-size="11pt" style:font-size-asian="11pt"/>
    </style:style>
    <style:style style:name="Topo1Car" style:display-name="Topo1 Car" style:family="text">
      <style:text-properties style:font-name="Source Sans Pro" style:font-name-complex="Arial" fo:font-size="12pt" style:font-size-asian="12pt" style:font-size-complex="11pt"/>
    </style:style>
    <style:style style:name="Nota" style:display-name="Nota" style:family="paragraph" style:parent-style-name="Normal2">
      <style:paragraph-properties fo:border="0.0069in solid #000000" fo:padding-top="0.0138in" fo:padding-left="0.0555in" fo:padding-bottom="0.0138in" fo:padding-right="0.0555in" style:shadow="none" fo:text-indent="0in" fo:background-color="#FFC000">
        <style:background-fill draw:fill="solid" draw:fill-color="#FFC000"/>
      </style:paragraph-properties>
      <style:text-properties style:rfc-language-tag="es-ES_tradnl" fo:language="es" fo:hyphenate="false"/>
    </style:style>
    <style:style style:name="NotaCar" style:display-name="Nota Car" style:family="text">
      <style:text-properties style:font-name="Source Sans Pro" fo:font-size="11pt" style:font-size-asian="11pt" fo:background-color="#FFC000" style:rfc-language-tag="es-ES_tradnl" fo:language="es"/>
    </style:style>
    <style:style style:name="Textoindependiente" style:display-name="Texto independiente" style:family="paragraph" style:parent-style-name="Normal">
      <style:paragraph-properties fo:text-align="justify" fo:margin-bottom="0.0833in" fo:line-height="100%"/>
      <style:text-properties style:font-name="Arial" style:font-size-complex="12pt" fo:hyphenate="false"/>
    </style:style>
    <style:style style:name="TextoindependienteCar" style:display-name="Texto independiente Car" style:family="text" style:parent-style-name="Fuentedepárrafopredeter.">
      <style:text-properties style:font-name="Arial" style:font-name-complex="Times New Roman" fo:font-size="12pt" style:font-size-asian="12pt"/>
    </style:style>
    <style:style style:name="Ref.decomentario" style:display-name="Ref. de comentario" style:family="text" style:parent-style-name="Fuentedepárrafopredeter.">
      <style:text-properties style:font-name-complex="Times New Roman" fo:font-size="8pt" style:font-size-asian="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omplex="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Times New Roman" fo:font-size="9pt" style:font-size-asian="9pt"/>
    </style:style>
    <style:style style:name="TDC2" style:display-name="TDC 2" style:family="paragraph" style:parent-style-name="Normal" style:next-style-name="Normal" style:auto-update="true">
      <style:paragraph-properties fo:margin-bottom="0in" fo:line-height="100%" fo:margin-left="0.1534in">
        <style:tab-stops/>
      </style:paragraph-properties>
      <style:text-properties style:font-name="Arial" fo:font-size="10pt" style:font-size-asian="10pt"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fo:font-size="12pt" style:font-size-asian="12pt" style:font-size-complex="12pt" fo:hyphenate="false"/>
    </style:style>
    <style:style style:name="Menciónsinresolver1" style:display-name="Mención sin resolver1" style:family="text" style:parent-style-name="Fuentedepárrafopredeter.">
      <style:text-properties style:font-name-complex="Times New Roman" fo:color="#605E5C" fo:background-color="#E1DFDD"/>
    </style:style>
    <style:style style:name="Hipervínculovisitado" style:display-name="Hipervínculo visitado" style:family="text" style:parent-style-name="Fuentedepárrafopredeter.">
      <style:text-properties style:font-name-complex="Times New Roman" fo:color="#800080" style:text-underline-type="single" style:text-underline-style="solid" style:text-underline-width="auto" style:text-underline-mode="continuous"/>
    </style:style>
    <style:style style:name="Ilustración" style:display-name="Ilustración" style:family="paragraph" style:parent-style-name="Normal">
      <style:paragraph-properties fo:text-align="center" fo:margin-top="0.0416in" fo:margin-bottom="0.0416in" fo:line-height="100%"/>
      <style:text-properties style:font-name="Arial" fo:font-size="10pt" style:font-size-asian="10pt" fo:hyphenate="false"/>
    </style:style>
    <style:style style:name="Normal8CentradoCar" style:display-name="Normal 8 Centrado Car" style:family="paragraph" style:parent-style-name="Normal">
      <style:paragraph-properties fo:keep-together="always" fo:text-align="center" fo:margin-top="0.0416in" fo:margin-bottom="0.0416in" fo:line-height="100%"/>
      <style:text-properties style:font-name="Verdana" style:font-name-complex="Arial" style:font-style-complex="italic" fo:font-size="8pt" style:font-size-asian="8pt" style:font-size-complex="8pt" fo:hyphenate="false"/>
    </style:style>
    <style:style style:name="Titulonormal8" style:display-name="Titulo normal 8" style:family="paragraph" style:parent-style-name="Normal" style:next-style-name="Normal">
      <style:paragraph-properties fo:keep-together="always" fo:margin-top="0.0416in" fo:margin-bottom="0.0416in" fo:line-height="100%"/>
      <style:text-properties style:font-name="Verdana" fo:color="#011A33" fo:font-size="8pt" style:font-size-asian="8pt" style:font-size-complex="8pt" fo:hyphenate="false"/>
    </style:style>
    <style:style style:name="Revisión" style:display-name="Revisión" style:family="paragraph">
      <style:text-properties fo:font-size="11pt" style:font-size-asian="11pt" style:font-size-complex="11pt" fo:hyphenate="false"/>
    </style:style>
    <style:style style:name="Menciónsinresolver2" style:display-name="Mención sin resolver2" style:family="text" style:parent-style-name="Fuentedepárrafopredeter.">
      <style:text-properties fo:color="#605E5C" fo:background-color="#E1DFDD"/>
    </style:style>
    <style:style style:name="PárrafoHeitel" style:display-name="Párrafo Heitel" style:family="paragraph">
      <style:paragraph-properties fo:margin-top="0.1666in" fo:margin-bottom="0.1666in" fo:line-height="115%"/>
      <style:text-properties style:font-name="Helvetica" style:font-name-asian="Times New Roman" style:font-name-complex="Times New Roman" fo:color="#808080" style:rfc-language-tag="es-ES_tradnl" fo:language="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47in"/>
      </style:footer-style>
    </style:page-layout>
    <style:style style:name="TableColumn3" style:family="table-column">
      <style:table-column-properties style:column-width="7.0868in"/>
    </style:style>
    <style:style style:name="TableColumn4" style:family="table-column">
      <style:table-column-properties style:column-width="0.2652in"/>
    </style:style>
    <style:style style:name="TableColumn5" style:family="table-column">
      <style:table-column-properties style:column-width="0.2277in"/>
    </style:style>
    <style:style style:name="Table2" style:family="table">
      <style:table-properties style:width="7.5798in" fo:margin-left="-0.8111in" table:align="left"/>
    </style:style>
    <style:style style:name="TableRow6" style:family="table-row">
      <style:table-row-properties style:min-row-height="0.4854in"/>
    </style:style>
    <style:style style:name="TableCell7" style:family="table-cell">
      <style:table-cell-properties fo:border="none" style:writing-mode="lr-tb" fo:padding-top="0in" fo:padding-left="0.075in" fo:padding-bottom="0in" fo:padding-right="0.075in"/>
    </style:style>
    <style:style style:name="TableColumn9" style:family="table-column">
      <style:table-column-properties style:column-width="1.6076in"/>
    </style:style>
    <style:style style:name="TableColumn10" style:family="table-column">
      <style:table-column-properties style:column-width="3.3451in"/>
    </style:style>
    <style:style style:name="TableColumn11" style:family="table-column">
      <style:table-column-properties style:column-width="0.5694in"/>
    </style:style>
    <style:style style:name="TableColumn12" style:family="table-column">
      <style:table-column-properties style:column-width="0.8006in"/>
    </style:style>
    <style:style style:name="TableColumn13" style:family="table-column">
      <style:table-column-properties style:column-width="0.6069in"/>
    </style:style>
    <style:style style:name="Table8" style:family="table">
      <style:table-properties style:width="6.9298in" fo:margin-left="0in" table:align="left"/>
    </style:style>
    <style:style style:name="TableRow14" style:family="table-row">
      <style:table-row-properties fo:keep-together="always"/>
    </style:style>
    <style:style style:name="TableCell15" style:family="table-cell">
      <style:table-cell-properties fo:border="0.0069in solid #7F7F7F" style:writing-mode="lr-tb" style:vertical-align="middle" fo:padding-top="0in" fo:padding-left="0.0194in" fo:padding-bottom="0in" fo:padding-right="0.0194in"/>
    </style:style>
    <style:style style:name="P16" style:parent-style-name="Ilustración" style:family="paragraph">
      <style:paragraph-properties fo:margin-left="-0.0395in">
        <style:tab-stops/>
      </style:paragraph-properties>
    </style:style>
    <style:style style:name="TableCell17" style:family="table-cell">
      <style:table-cell-properties fo:border-top="0.0069in solid #7F7F7F" fo:border-left="0.0069in solid #7F7F7F" fo:border-bottom="none" fo:border-right="0.0069in solid #7F7F7F" style:writing-mode="lr-tb" fo:padding-top="0in" fo:padding-left="0.0194in" fo:padding-bottom="0in" fo:padding-right="0.0194in"/>
    </style:style>
    <style:style style:name="P18" style:parent-style-name="Titulonormal8" style:family="paragraph">
      <style:paragraph-properties fo:margin-left="0.0465in">
        <style:tab-stops/>
      </style:paragraph-properties>
      <style:text-properties style:font-name="Arial" fo:font-size="9pt" style:font-size-asian="9pt" style:font-size-complex="9pt"/>
    </style:style>
    <style:style style:name="TableCell19" style:family="table-cell">
      <style:table-cell-properties fo:border="0.0069in solid #7F7F7F" style:writing-mode="lr-tb" fo:padding-top="0in" fo:padding-left="0.0194in" fo:padding-bottom="0in" fo:padding-right="0.0194in"/>
    </style:style>
    <style:style style:name="P20" style:parent-style-name="Titulonormal8" style:family="paragraph">
      <style:text-properties style:font-name="Arial" fo:font-size="9pt" style:font-size-asian="9pt" style:font-size-complex="9pt"/>
    </style:style>
    <style:style style:name="TableCell21" style:family="table-cell">
      <style:table-cell-properties fo:border="0.0069in solid #7F7F7F" style:writing-mode="lr-tb" fo:padding-top="0in" fo:padding-left="0.0194in" fo:padding-bottom="0in" fo:padding-right="0.0194in"/>
    </style:style>
    <style:style style:name="P22" style:parent-style-name="Titulonormal8" style:family="paragraph">
      <style:text-properties style:font-name="Arial" fo:font-size="9pt" style:font-size-asian="9pt" style:font-size-complex="9pt"/>
    </style:style>
    <style:style style:name="TableCell23" style:family="table-cell">
      <style:table-cell-properties fo:border="0.0069in solid #7F7F7F" style:writing-mode="lr-tb" fo:padding-top="0in" fo:padding-left="0.0194in" fo:padding-bottom="0in" fo:padding-right="0.0194in"/>
    </style:style>
    <style:style style:name="P24" style:parent-style-name="Titulonormal8" style:family="paragraph">
      <style:text-properties style:font-name="Arial" fo:font-size="9pt" style:font-size-asian="9pt" style:font-size-complex="9pt"/>
    </style:style>
    <style:style style:name="TableRow25" style:family="table-row">
      <style:table-row-properties fo:keep-together="always"/>
    </style:style>
    <style:style style:name="P26" style:parent-style-name="Ilustración" style:family="paragraph">
      <style:text-properties style:rfc-language-tag="es-ES_tradnl" fo:language="es"/>
    </style:style>
    <style:style style:name="TableCell27" style:family="table-cell">
      <style:table-cell-properties fo:border-top="none" fo:border-left="0.0069in solid #7F7F7F" fo:border-bottom="0.0069in solid #7F7F7F" fo:border-right="0.0069in solid #7F7F7F" style:writing-mode="lr-tb" fo:padding-top="0in" fo:padding-left="0.0194in" fo:padding-bottom="0in" fo:padding-right="0.0194in"/>
    </style:style>
    <style:style style:name="P28" style:parent-style-name="Normal8CentradoCar" style:family="paragraph">
      <style:paragraph-properties fo:text-align="start" fo:margin-left="0.0465in">
        <style:tab-stops/>
      </style:paragraph-properties>
      <style:text-properties style:font-name="Arial" fo:font-size="9pt" style:font-size-asian="9pt" style:font-size-complex="9pt"/>
    </style:style>
    <style:style style:name="TableCell29" style:family="table-cell">
      <style:table-cell-properties fo:border="0.0069in solid #7F7F7F" style:writing-mode="lr-tb" fo:padding-top="0in" fo:padding-left="0.0194in" fo:padding-bottom="0in" fo:padding-right="0.0194in"/>
    </style:style>
    <style:style style:name="P30" style:parent-style-name="Normal8CentradoCar" style:family="paragraph">
      <style:text-properties style:font-name="Arial" fo:font-size="9pt" style:font-size-asian="9pt" style:font-size-complex="9pt"/>
    </style:style>
    <style:style style:name="TableCell31" style:family="table-cell">
      <style:table-cell-properties fo:border="0.0069in solid #7F7F7F" style:writing-mode="lr-tb" fo:padding-top="0in" fo:padding-left="0.0194in" fo:padding-bottom="0in" fo:padding-right="0.0194in"/>
    </style:style>
    <style:style style:name="P32" style:parent-style-name="Normal8CentradoCar" style:family="paragraph">
      <style:text-properties style:font-name="Arial" fo:font-size="9pt" style:font-size-asian="9pt" style:font-size-complex="9pt"/>
    </style:style>
    <style:style style:name="TableCell33" style:family="table-cell">
      <style:table-cell-properties fo:border="0.0069in solid #7F7F7F" style:writing-mode="lr-tb" fo:padding-top="0in" fo:padding-left="0.0194in" fo:padding-bottom="0in" fo:padding-right="0.0194in"/>
    </style:style>
    <style:style style:name="T34" style:parent-style-name="Fuentedepárrafopredeter." style:family="text">
      <style:text-properties style:font-name="Arial" fo:font-size="9pt" style:font-size-asian="9pt" style:font-size-complex="9pt"/>
    </style:style>
    <style:style style:name="T35" style:parent-style-name="Fuentedepárrafopredeter." style:family="text">
      <style:text-properties style:font-name="Arial" fo:font-size="9pt" style:font-size-asian="9pt" style:font-size-complex="9pt"/>
    </style:style>
    <style:style style:name="T36" style:parent-style-name="Fuentedepárrafopredeter." style:family="text">
      <style:text-properties style:font-name="Arial" fo:font-size="9pt" style:font-size-asian="9pt" style:font-size-complex="9pt"/>
    </style:style>
    <style:style style:name="TableRow37" style:family="table-row">
      <style:table-row-properties fo:keep-together="always"/>
    </style:style>
    <style:style style:name="P38" style:parent-style-name="Ilustración" style:family="paragraph">
      <style:text-properties style:rfc-language-tag="es-ES_tradnl" fo:language="es"/>
    </style:style>
    <style:style style:name="TableCell39" style:family="table-cell">
      <style:table-cell-properties fo:border-top="0.0069in solid #7F7F7F" fo:border-left="0.0069in solid #7F7F7F" fo:border-bottom="none" fo:border-right="0.0069in solid #7F7F7F" style:writing-mode="lr-tb" fo:padding-top="0in" fo:padding-left="0.0194in" fo:padding-bottom="0in" fo:padding-right="0.0194in"/>
    </style:style>
    <style:style style:name="P40" style:parent-style-name="Titulonormal8" style:family="paragraph">
      <style:paragraph-properties fo:margin-left="0.0562in">
        <style:tab-stops/>
      </style:paragraph-properties>
      <style:text-properties style:font-name="Arial" fo:font-size="9pt" style:font-size-asian="9pt" style:font-size-complex="9pt"/>
    </style:style>
    <style:style style:name="TableRow41" style:family="table-row">
      <style:table-row-properties fo:keep-together="always"/>
    </style:style>
    <style:style style:name="P42" style:parent-style-name="Ilustración" style:family="paragraph">
      <style:text-properties style:rfc-language-tag="es-ES_tradnl" fo:language="es"/>
    </style:style>
    <style:style style:name="TableCell43" style:family="table-cell">
      <style:table-cell-properties fo:border-top="none" fo:border-left="0.0069in solid #7F7F7F" fo:border-bottom="0.0069in solid #7F7F7F" fo:border-right="0.0069in solid #7F7F7F" style:writing-mode="lr-tb" fo:padding-top="0in" fo:padding-left="0.0194in" fo:padding-bottom="0in" fo:padding-right="0.0194in"/>
    </style:style>
    <style:style style:name="P44" style:parent-style-name="Normal8CentradoCar" style:family="paragraph">
      <style:paragraph-properties fo:text-align="start" fo:margin-left="0.0562in">
        <style:tab-stops/>
      </style:paragraph-properties>
      <style:text-properties style:font-name="Arial" style:font-weight-complex="bold" fo:font-size="9pt" style:font-size-asian="9pt" style:font-size-complex="9pt"/>
    </style:style>
    <style:style style:name="TableCell45" style:family="table-cell">
      <style:table-cell-properties fo:border="none" style:writing-mode="lr-tb" fo:padding-top="0in" fo:padding-left="0.075in" fo:padding-bottom="0in" fo:padding-right="0.075in"/>
    </style:style>
    <style:style style:name="P46" style:parent-style-name="Encabezado" style:family="paragraph">
      <style:paragraph-properties fo:text-align="end"/>
    </style:style>
    <style:style style:name="TableCell47" style:family="table-cell">
      <style:table-cell-properties fo:border="none" style:writing-mode="lr-tb" fo:padding-top="0in" fo:padding-left="0.075in" fo:padding-bottom="0in" fo:padding-right="0.075in"/>
    </style:style>
    <style:style style:name="P48" style:parent-style-name="Encabezado" style:family="paragraph">
      <style:paragraph-properties fo:margin-bottom="0in" fo:line-height="100%"/>
    </style:style>
    <style:style style:name="TableRow49" style:family="table-row">
      <style:table-row-properties style:min-row-height="0.3368in"/>
    </style:style>
    <style:style style:name="TableCell50" style:family="table-cell">
      <style:table-cell-properties fo:border="none" style:writing-mode="lr-tb" fo:padding-top="0in" fo:padding-left="0.075in" fo:padding-bottom="0in" fo:padding-right="0.075in"/>
    </style:style>
    <style:style style:name="P51" style:parent-style-name="Encabezado" style:family="paragraph">
      <style:paragraph-properties fo:text-align="end" fo:margin-bottom="0in" fo:line-height="100%"/>
      <style:text-properties style:font-name="Source Sans Pro"/>
    </style:style>
    <style:style style:name="P52" style:parent-style-name="Encabezado" style:family="paragraph">
      <style:paragraph-properties fo:margin-bottom="0.0833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draw:frame draw:style-name="a0" draw:name="Imagen 1" text:anchor-type="as-char" svg:x="0in" svg:y="0in" svg:width="1.62315in" svg:height="0.47998in" style:rel-width="scale" style:rel-height="scale"><draw:image xlink:href="media/image1.png" xlink:type="simple" xlink:show="embed" xlink:actuate="onLoad"/><svg:title/><svg:desc>Logotipo

Descripción generada automáticamente</svg:desc></draw:frame></text:p>
                  </table:table-cell>
                  <table:table-cell table:style-name="TableCell17">
                    <text:p text:style-name="P18">Documento:</text:p>
                  </table:table-cell>
                  <table:table-cell table:style-name="TableCell19">
                    <text:p text:style-name="P20"><text:s/>Versión:</text:p>
                  </table:table-cell>
                  <table:table-cell table:style-name="TableCell21">
                    <text:p text:style-name="P22"><text:s/>Fecha:</text:p>
                  </table:table-cell>
                  <table:table-cell table:style-name="TableCell23">
                    <text:p text:style-name="P24"><text:s/>Página:</text:p>
                  </table:table-cell>
                </table:table-row>
                <table:table-row table:style-name="TableRow25">
                  <table:covered-table-cell>
                    <text:p text:style-name="P26"/>
                  </table:covered-table-cell>
                  <table:table-cell table:style-name="TableCell27">
                    <text:p text:style-name="P28">Registro de Actividades de Tratamiento (RAT)</text:p>
                  </table:table-cell>
                  <table:table-cell table:style-name="TableCell29">
                    <text:p text:style-name="P30">1</text:p>
                  </table:table-cell>
                  <table:table-cell table:style-name="TableCell31">
                    <text:p text:style-name="P32">02/05/2025</text:p>
                  </table:table-cell>
                  <table:table-cell table:style-name="TableCell33">
                    <text:p text:style-name="Normal8CentradoCar"><text:span text:style-name="T34"><text:page-number text:fixed="false">40</text:page-number></text:span><text:span text:style-name="T35"><text:s/>/<text:s/></text:span><text:span text:style-name="T36"><text:page-count>42</text:page-count></text:span></text:p>
                  </table:table-cell>
                </table:table-row>
                <table:table-row table:style-name="TableRow37">
                  <table:covered-table-cell>
                    <text:p text:style-name="P38"/>
                  </table:covered-table-cell>
                  <table:table-cell table:style-name="TableCell39" table:number-columns-spanned="4">
                    <text:p text:style-name="P40">Descripción:</text:p>
                  </table:table-cell>
                  <table:covered-table-cell/>
                  <table:covered-table-cell/>
                  <table:covered-table-cell/>
                </table:table-row>
                <table:table-row table:style-name="TableRow41">
                  <table:covered-table-cell>
                    <text:p text:style-name="P42"/>
                  </table:covered-table-cell>
                  <table:table-cell table:style-name="TableCell43" table:number-columns-spanned="4">
                    <text:p text:style-name="P44">Registro de Actividades de Tratamiento: Inventario y detalle de los tratamientos que realiza la empresa</text:p>
                  </table:table-cell>
                  <table:covered-table-cell/>
                  <table:covered-table-cell/>
                  <table:covered-table-cell/>
                </table:table-row>
              </table:table>
              <text:p text:style-name="Encabezado"/>
            </table:table-cell>
            <table:table-cell table:style-name="TableCell45" table:number-rows-spanned="2">
              <text:p text:style-name="P46"/>
            </table:table-cell>
            <table:table-cell table:style-name="TableCell47">
              <text:p text:style-name="P48"/>
            </table:table-cell>
          </table:table-row>
          <table:table-row table:style-name="TableRow49">
            <table:covered-table-cell>
              <text:p text:style-name="Encabezado"/>
            </table:covered-table-cell>
            <table:covered-table-cell>
              <text:p text:style-name="Encabezado"/>
            </table:covered-table-cell>
            <table:table-cell table:style-name="TableCell50">
              <text:p text:style-name="P51"/>
            </table:table-cell>
          </table:table-row>
        </table:table>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PD</meta:initial-creator>
    <dc:creator>Jesús Jiménez</dc:creator>
    <meta:creation-date>2025-05-02T10:06:00Z</meta:creation-date>
    <dc:date>2025-05-02T10:06:00Z</dc:date>
    <meta:print-date>2025-05-02T08:35:00Z</meta:print-date>
    <meta:template xlink:href="Normal.dotm" xlink:type="simple"/>
    <meta:editing-cycles>2</meta:editing-cycles>
    <meta:editing-duration>PT60S</meta:editing-duration>
    <meta:document-statistic meta:page-count="37" meta:paragraph-count="84" meta:word-count="6523" meta:character-count="42317" meta:row-count="298" meta:non-whitespace-character-count="35878"/>
  </office:meta>
</office:document-meta>
</file>