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FFC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" style:family="table-cell" style:parent-style-name="Millares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" style:family="table-cell" style:parent-style-name="Millares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1 Imagen" svg:x="0.11458in" svg:y="0.04167in" svg:width="2.82292in" svg:height="0.72726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table:style-name="ce2"/>
          <table:table-cell office:value-type="string" table:style-name="ce4">
            <text:p>RETRIBUCIÓN ANUAL BRUT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6">
            <text:p>DIRECTOR GERENTE</text:p>
          </table:table-cell>
          <table:table-cell office:value-type="float" office:value="2021" table:style-name="ce7">
            <text:p>2021</text:p>
          </table:table-cell>
          <table:table-cell office:value-type="float" office:value="101245.66" table:style-name="ce5">
            <text:p><text:s/>101.245,66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022" table:style-name="ce7">
            <text:p>2022</text:p>
          </table:table-cell>
          <table:table-cell office:value-type="float" office:value="112588.55" table:style-name="ce5">
            <text:p><text:s/>112.588,55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023" table:style-name="ce7">
            <text:p>2023</text:p>
          </table:table-cell>
          <table:table-cell office:value-type="float" office:value="110814.72" table:style-name="ce5">
            <text:p><text:s/>110.814,7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024" table:style-name="ce7">
            <text:p>2024</text:p>
          </table:table-cell>
          <table:table-cell office:value-type="float" office:value="114117.71" table:style-name="ce5">
            <text:p><text:s/>114.117,71<text:s text:c="3"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025" table:style-name="ce7">
            <text:p>2025</text:p>
          </table:table-cell>
          <table:table-cell office:value-type="float" office:value="114693.12" table:style-name="ce5">
            <text:p><text:s/>114.693,12<text:s text:c="3"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_91_0_93__32_2" style:display-name="Millares [0] 2" style:family="table-cell" style:data-style-name="N6"/>
    <style:style style:name="Millares_32_2" style:display-name="Millares 2" style:family="table-cell" style:data-style-name="N8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Noelia</meta:initial-creator>
    <dc:creator>Cléa Leila Chartier</dc:creator>
    <meta:creation-date>2022-09-21T11:01:18Z</meta:creation-date>
    <dc:date>2026-04-21T07:42:18Z</dc:date>
  </office:meta>
</office:document-meta>
</file>