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2pt" style:font-size-asian="12pt" style:font-size-complex="12pt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Default" style:data-style-name="N12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10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C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Millares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llares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2">
      <style:text-properties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1070833333333cm" style:use-optimal-column-width="true"/>
    </style:style>
    <style:style style:name="co2" style:family="table-column">
      <style:table-column-properties fo:break-before="auto" style:column-width="9.36625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9.41916666666667cm" style:use-optimal-column-width="true"/>
    </style:style>
    <style:style style:name="co10" style:family="table-column">
      <style:table-column-properties fo:break-before="auto" style:column-width="9.65729166666667cm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9.76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A_SALARIA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2 Imagen" svg:x="0in" svg:y="0in" svg:width="2.5in" svg:height="0.64407in" style:rel-width="scale" style:rel-height="scale">
              <draw:image xlink:href="media/image1.emf" xlink:type="simple" xlink:show="embed" xlink:actuate="onLoad"/>
              <svg:desc>guaguas_logo_version_horizontal_doscolores.eps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2">
            <text:p>INFORMACIÓN GENERAL DE LAS RETRIBUCIONES 2023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4">
            <text:p>ANEXO I: TABLA SALARIAL 2023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8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28">
            <text:p>GRUPO DIRECTIVO (I)</text:p>
          </table:table-cell>
          <table:table-cell office:value-type="string" table:style-name="ce5">
            <text:p>JEFE DE SERVICIO</text:p>
          </table:table-cell>
          <table:table-cell office:value-type="float" office:value="1110.29" table:style-name="ce13">
            <text:p><text:s/>1.110,29<text:s text:c="3"/></text:p>
          </table:table-cell>
          <table:table-cell office:value-type="float" office:value="207.21" table:style-name="ce13">
            <text:p><text:s/>207,21<text:s text:c="3"/></text:p>
          </table:table-cell>
          <table:table-cell office:value-type="float" office:value="1916.85" table:style-name="ce13">
            <text:p><text:s/>1.916,85<text:s text:c="3"/>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JEFE DE GRUPO</text:p>
          </table:table-cell>
          <table:table-cell office:value-type="float" office:value="1053.1600000000001" table:style-name="ce13">
            <text:p><text:s/>1.053,16<text:s text:c="3"/></text:p>
          </table:table-cell>
          <table:table-cell office:value-type="float" office:value="180.94" table:style-name="ce13">
            <text:p><text:s/>180,94<text:s text:c="3"/></text:p>
          </table:table-cell>
          <table:table-cell office:value-type="float" office:value="1547.28" table:style-name="ce13">
            <text:p><text:s/>1.547,28<text:s text:c="3"/>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JEFE DE OFICINA TÉCNICA</text:p>
          </table:table-cell>
          <table:table-cell office:value-type="float" office:value="964.14" table:style-name="ce13">
            <text:p><text:s/>964,14<text:s text:c="3"/></text:p>
          </table:table-cell>
          <table:table-cell office:value-type="float" office:value="210.37" table:style-name="ce13">
            <text:p><text:s/>210,37<text:s text:c="3"/></text:p>
          </table:table-cell>
          <table:table-cell office:value-type="float" office:value="1405.09" table:style-name="ce13">
            <text:p><text:s/>1.405,09<text:s text:c="3"/>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5">
            <text:p>TÉCNICOS (II)</text:p>
          </table:table-cell>
          <table:table-cell office:value-type="string" table:style-name="ce5">
            <text:p>TÉCNICO SUPERIOR</text:p>
          </table:table-cell>
          <table:table-cell office:value-type="float" office:value="857.69" table:style-name="ce13">
            <text:p><text:s/>857,69<text:s text:c="3"/></text:p>
          </table:table-cell>
          <table:table-cell office:value-type="float" office:value="169.91" table:style-name="ce13">
            <text:p><text:s/>169,91<text:s text:c="3"/></text:p>
          </table:table-cell>
          <table:table-cell office:value-type="float" office:value="1152.98" table:style-name="ce13">
            <text:p><text:s/>1.152,98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TÉCNICO</text:p>
          </table:table-cell>
          <table:table-cell office:value-type="float" office:value="835.86" table:style-name="ce13">
            <text:p><text:s/>835,86<text:s text:c="3"/></text:p>
          </table:table-cell>
          <table:table-cell office:value-type="float" office:value="151.88" table:style-name="ce13">
            <text:p><text:s/>151,88<text:s text:c="3"/></text:p>
          </table:table-cell>
          <table:table-cell office:value-type="float" office:value="873.47" table:style-name="ce13">
            <text:p><text:s/>873,47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5">
            <text:p>PERSONAL DE MANDO (III)</text:p>
          </table:table-cell>
          <table:table-cell office:value-type="string" table:style-name="ce5">
            <text:p>MANDO MOVIMIENTO</text:p>
          </table:table-cell>
          <table:table-cell office:value-type="float" office:value="827.38" table:style-name="ce13">
            <text:p><text:s/>827,38<text:s text:c="3"/></text:p>
          </table:table-cell>
          <table:table-cell office:value-type="float" office:value="169.91" table:style-name="ce13">
            <text:p><text:s/>169,91<text:s text:c="3"/></text:p>
          </table:table-cell>
          <table:table-cell office:value-type="float" office:value="1043.81" table:style-name="ce13">
            <text:p><text:s/>1.043,81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MANDO DE TALLER</text:p>
          </table:table-cell>
          <table:table-cell office:value-type="float" office:value="827.38" table:style-name="ce13">
            <text:p><text:s/>827,38<text:s text:c="3"/></text:p>
          </table:table-cell>
          <table:table-cell office:value-type="float" office:value="169.91" table:style-name="ce13">
            <text:p><text:s/>169,91<text:s text:c="3"/></text:p>
          </table:table-cell>
          <table:table-cell office:value-type="float" office:value="1043.81" table:style-name="ce13">
            <text:p><text:s/>1.043,81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table-cell table:style-name="ce10"/>
          <table:table-cell office:value-type="string" table:style-name="ce5">
            <text:p>MANDO DE ADMINISTRACIÓN</text:p>
          </table:table-cell>
          <table:table-cell office:value-type="float" office:value="827.38" table:style-name="ce13">
            <text:p><text:s/>827,38<text:s text:c="3"/></text:p>
          </table:table-cell>
          <table:table-cell office:value-type="float" office:value="169.91" table:style-name="ce13">
            <text:p><text:s/>169,91<text:s text:c="3"/></text:p>
          </table:table-cell>
          <table:table-cell office:value-type="float" office:value="1043.81" table:style-name="ce13">
            <text:p><text:s/>1.043,81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35">
            <text:p>PERSONAL DE OFICIO (IV)</text:p>
          </table:table-cell>
          <table:table-cell office:value-type="string" table:style-name="ce5">
            <text:p>CONDUCTOR-PERCEPTOR</text:p>
          </table:table-cell>
          <table:table-cell office:value-type="float" office:value="622.19000000000005" table:style-name="ce13">
            <text:p><text:s/>622,19<text:s text:c="3"/></text:p>
          </table:table-cell>
          <table:table-cell office:value-type="float" office:value="101.77" table:style-name="ce13">
            <text:p><text:s/>101,77<text:s text:c="3"/></text:p>
          </table:table-cell>
          <table:table-cell office:value-type="float" office:value="693.68" table:style-name="ce13">
            <text:p><text:s/>693,68<text:s text:c="3"/></text:p>
          </table:table-cell>
          <table:table-cell office:value-type="float" office:value="192.29" table:style-name="ce5">
            <text:p>192,29</text:p>
          </table:table-cell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INSPECTOR CALIDAD</text:p>
          </table:table-cell>
          <table:table-cell office:value-type="float" office:value="639.32000000000005" table:style-name="ce13">
            <text:p><text:s/>639,32<text:s text:c="3"/></text:p>
          </table:table-cell>
          <table:table-cell office:value-type="float" office:value="144.41" table:style-name="ce13">
            <text:p><text:s/>144,41<text:s text:c="3"/></text:p>
          </table:table-cell>
          <table:table-cell office:value-type="float" office:value="681.08" table:style-name="ce13">
            <text:p><text:s/>681,08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OFICIAL TALLER</text:p>
          </table:table-cell>
          <table:table-cell office:value-type="float" office:value="621.21" table:style-name="ce13">
            <text:p><text:s/>621,21<text:s text:c="3"/></text:p>
          </table:table-cell>
          <table:table-cell office:value-type="float" office:value="107.73" table:style-name="ce13">
            <text:p><text:s/>107,73<text:s text:c="3"/></text:p>
          </table:table-cell>
          <table:table-cell office:value-type="float" office:value="665.26" table:style-name="ce13">
            <text:p><text:s/>665,26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AUXILIAR TALLER</text:p>
          </table:table-cell>
          <table:table-cell office:value-type="float" office:value="576.88" table:style-name="ce13">
            <text:p><text:s/>576,88<text:s text:c="3"/></text:p>
          </table:table-cell>
          <table:table-cell office:value-type="float" office:value="99.14" table:style-name="ce13">
            <text:p><text:s/>99,14<text:s text:c="3"/></text:p>
          </table:table-cell>
          <table:table-cell office:value-type="float" office:value="618.96" table:style-name="ce13">
            <text:p><text:s/>618,96<text:s text:c="3"/>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OFICIAL ADMÓN/ESPEC.</text:p>
          </table:table-cell>
          <table:table-cell office:value-type="float" office:value="660.9" table:style-name="ce13">
            <text:p><text:s/>660,90<text:s text:c="3"/></text:p>
          </table:table-cell>
          <table:table-cell office:value-type="float" office:value="108.99" table:style-name="ce13">
            <text:p><text:s/>108,99<text:s text:c="3"/></text:p>
          </table:table-cell>
          <table:table-cell office:value-type="float" office:value="638.48" table:style-name="ce13">
            <text:p><text:s/>638,48<text:s text:c="3"/></text:p>
          </table:table-cell>
          <table:table-cell table:style-name="ce5"/>
          <table:table-cell table:style-name="ce16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AUXILIAR ADMÓN/ESPEC.</text:p>
          </table:table-cell>
          <table:table-cell office:value-type="float" office:value="576.88" table:style-name="ce13">
            <text:p><text:s/>576,88<text:s text:c="3"/></text:p>
          </table:table-cell>
          <table:table-cell office:value-type="float" office:value="99.14" table:style-name="ce13">
            <text:p><text:s/>99,14<text:s text:c="3"/></text:p>
          </table:table-cell>
          <table:table-cell office:value-type="float" office:value="618.96" table:style-name="ce13">
            <text:p><text:s/>618,96<text:s text:c="3"/>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32">
            <text:p>* ACTA MAYO 2018 (CATEG. A EXTINGUIR)</text:p>
          </table:table-cell>
          <table:table-cell office:value-type="string" table:style-name="ce5">
            <text:p>JEFE DE OFICINA TÉCNICA (ACTA)</text:p>
          </table:table-cell>
          <table:table-cell office:value-type="float" office:value="964.14" table:style-name="ce13">
            <text:p><text:s/>964,14<text:s text:c="3"/></text:p>
          </table:table-cell>
          <table:table-cell office:value-type="float" office:value="210.37" table:style-name="ce13">
            <text:p><text:s/>210,37<text:s text:c="3"/></text:p>
          </table:table-cell>
          <table:table-cell office:value-type="float" office:value="1405.09" table:style-name="ce13">
            <text:p><text:s/>1.405,09<text:s text:c="3"/></text:p>
          </table:table-cell>
          <table:table-cell table:style-name="ce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JEFE DE SECCIÓN (ACTA)</text:p>
          </table:table-cell>
          <table:table-cell office:value-type="float" office:value="827.38" table:style-name="ce13">
            <text:p><text:s/>827,38<text:s text:c="3"/></text:p>
          </table:table-cell>
          <table:table-cell office:value-type="float" office:value="169.91" table:style-name="ce13">
            <text:p><text:s/>169,91<text:s text:c="3"/></text:p>
          </table:table-cell>
          <table:table-cell office:value-type="float" office:value="1043.81" table:style-name="ce13">
            <text:p><text:s/>1.043,81<text:s text:c="3"/></text:p>
          </table:table-cell>
          <table:table-cell table:style-name="ce5"/>
          <table:table-cell table:style-name="ce17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JEFE DE NEGOCIADO (ACTA)</text:p>
          </table:table-cell>
          <table:table-cell office:value-type="float" office:value="656.94" table:style-name="ce13">
            <text:p><text:s/>656,94<text:s text:c="3"/></text:p>
          </table:table-cell>
          <table:table-cell office:value-type="float" office:value="151.88" table:style-name="ce13">
            <text:p><text:s/>151,88<text:s text:c="3"/></text:p>
          </table:table-cell>
          <table:table-cell office:value-type="float" office:value="729.19" table:style-name="ce13">
            <text:p><text:s/>729,19<text:s text:c="3"/></text:p>
          </table:table-cell>
          <table:table-cell table:style-name="ce5"/>
          <table:table-cell table:style-name="ce17"/>
          <table:table-cell table:number-columns-repeated="3" table:style-name="ce15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JEFE DE EQUIPO-TALLER (ACTA)</text:p>
          </table:table-cell>
          <table:table-cell office:value-type="float" office:value="656.94" table:style-name="ce13">
            <text:p><text:s/>656,94<text:s text:c="3"/></text:p>
          </table:table-cell>
          <table:table-cell office:value-type="float" office:value="151.88" table:style-name="ce13">
            <text:p><text:s/>151,88<text:s text:c="3"/></text:p>
          </table:table-cell>
          <table:table-cell office:value-type="float" office:value="729.19" table:style-name="ce13">
            <text:p><text:s/>729,19<text:s text:c="3"/></text:p>
          </table:table-cell>
          <table:table-cell table:style-name="ce5"/>
          <table:table-cell table:style-name="ce17"/>
          <table:table-cell table:number-columns-repeated="3" table:style-name="ce15"/>
          <table:table-cell table:number-columns-repeated="16374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3">
            <text:p>ANEXO II: OTROS CONCEPTOS RETRIBUTIVOS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5">
            <text:p>CORRETURNOS</text:p>
          </table:table-cell>
          <table:table-cell office:value-type="currency" office:value="100" table:style-name="ce6">
            <text:p>100,0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DE CAJERO</text:p>
          </table:table-cell>
          <table:table-cell office:value-type="currency" office:value="100" table:style-name="ce6">
            <text:p>100,0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JEFE DE NEGOCIADO</text:p>
          </table:table-cell>
          <table:table-cell office:value-type="currency" office:value="100" table:style-name="ce6">
            <text:p>100,0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CONDUCTOR PERCEPTOR</text:p>
          </table:table-cell>
          <table:table-cell office:value-type="currency" office:value="100" table:style-name="ce6">
            <text:p>100,0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RECAUDADOR, VENDEDOR DE BONOS ETC.<text:s/></text:p>
          </table:table-cell>
          <table:table-cell office:value-type="currency" office:value="100" table:style-name="ce6">
            <text:p>100,0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BOLSA DE VACACIONES</text:p>
          </table:table-cell>
          <table:table-cell office:value-type="currency" office:value="1138.9000000000001" table:style-name="ce6">
            <text:p>1.138,9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ANTICIPOS</text:p>
          </table:table-cell>
          <table:table-cell office:value-type="currency" office:value="379.22" table:style-name="ce6">
            <text:p>379,22 €</text:p>
          </table:table-cell>
          <table:table-cell office:value-type="string" table:style-name="ce4">
            <text:p>MAX MENSUAL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5">
            <text:p>DEPÓSITO PARA EL CAMBIO</text:p>
          </table:table-cell>
          <table:table-cell office:value-type="currency" office:value="31.6" table:style-name="ce6">
            <text:p>31,6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PLUS DOMINICAL</text:p>
          </table:table-cell>
          <table:table-cell office:value-type="currency" office:value="15" table:style-name="ce7">
            <text:p>15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 table:visibility="collapse">
          <table:table-cell office:value-type="string" table:style-name="ce4">
            <text:p>SMI A APLICAR:<text:s/></text:p>
          </table:table-cell>
          <table:table-cell office:value-type="currency" office:value="729.68" table:style-name="ce18">
            <text:p>729,68 €</text:p>
          </table:table-cell>
          <table:table-cell table:number-columns-repeated="4" table:style-name="ce4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TABLA_SALARIAL_202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1" draw:id="id1" draw:style-name="a1" draw:name="1 Imagen" svg:x="0.11458in" svg:y="0.04167in" svg:width="2.5in" svg:height="0.64407in" style:rel-width="scale" style:rel-height="scale">
              <draw:image xlink:href="media/image1.emf" xlink:type="simple" xlink:show="embed" xlink:actuate="onLoad"/>
              <svg:desc>guaguas_logo_version_horizontal_doscolores.eps</svg:desc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2">
            <text:p>INFORMACIÓN GENERAL DE LAS RETRIBUCIONES 202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4">
            <text:p>ANEXO I: TABLA SALARIAL 2022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4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8">
            <text:p>GRUPO DIRECTIVO (I)</text:p>
          </table:table-cell>
          <table:table-cell office:value-type="string" table:style-name="ce5">
            <text:p>JEFE DE SERVICIO</text:p>
          </table:table-cell>
          <table:table-cell office:value-type="float" office:value="1067.51" table:style-name="ce5">
            <text:p>1067,51</text:p>
          </table:table-cell>
          <table:table-cell office:value-type="float" office:value="199.23" table:style-name="ce5">
            <text:p>199,23</text:p>
          </table:table-cell>
          <table:table-cell office:value-type="float" office:value="1843" table:style-name="ce5">
            <text:p>1843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GRUPO</text:p>
          </table:table-cell>
          <table:table-cell office:value-type="float" office:value="1012.57" table:style-name="ce5">
            <text:p>1012,57</text:p>
          </table:table-cell>
          <table:table-cell office:value-type="float" office:value="173.97" table:style-name="ce5">
            <text:p>173,97</text:p>
          </table:table-cell>
          <table:table-cell office:value-type="float" office:value="1487.66" table:style-name="ce5">
            <text:p>1487,66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OFICINA TÉCNICA</text:p>
          </table:table-cell>
          <table:table-cell office:value-type="float" office:value="926.99" table:style-name="ce5">
            <text:p>926,99</text:p>
          </table:table-cell>
          <table:table-cell office:value-type="float" office:value="202.27" table:style-name="ce5">
            <text:p>202,27</text:p>
          </table:table-cell>
          <table:table-cell office:value-type="float" office:value="1350.95" table:style-name="ce5">
            <text:p>1350,95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TÉCNICOS (II)</text:p>
          </table:table-cell>
          <table:table-cell office:value-type="string" table:style-name="ce5">
            <text:p>TÉCNICO SUPERIOR</text:p>
          </table:table-cell>
          <table:table-cell office:value-type="float" office:value="824.64" table:style-name="ce5">
            <text:p>824,64</text:p>
          </table:table-cell>
          <table:table-cell office:value-type="float" office:value="163.35" table:style-name="ce5">
            <text:p>163,35</text:p>
          </table:table-cell>
          <table:table-cell office:value-type="float" office:value="1108.56" table:style-name="ce5">
            <text:p>1108,56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TÉCNICO</text:p>
          </table:table-cell>
          <table:table-cell office:value-type="float" office:value="803.65" table:style-name="ce5">
            <text:p>803,65</text:p>
          </table:table-cell>
          <table:table-cell office:value-type="float" office:value="146.03" table:style-name="ce5">
            <text:p>146,03</text:p>
          </table:table-cell>
          <table:table-cell office:value-type="float" office:value="839.81" table:style-name="ce5">
            <text:p>839,8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PERSONAL DE MANDO (III)</text:p>
          </table:table-cell>
          <table:table-cell office:value-type="string" table:style-name="ce5">
            <text:p>MANDO MOVIMIENTO</text:p>
          </table:table-cell>
          <table:table-cell office:value-type="float" office:value="795.5" table:style-name="ce5">
            <text:p>795,5</text:p>
          </table:table-cell>
          <table:table-cell office:value-type="float" office:value="163.35" table:style-name="ce5">
            <text:p>163,35</text:p>
          </table:table-cell>
          <table:table-cell office:value-type="float" office:value="1003.59" table:style-name="ce5">
            <text:p>1003,59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MANDO DE TALLER</text:p>
          </table:table-cell>
          <table:table-cell office:value-type="float" office:value="795.5" table:style-name="ce5">
            <text:p>795,5</text:p>
          </table:table-cell>
          <table:table-cell office:value-type="float" office:value="163.35" table:style-name="ce5">
            <text:p>163,35</text:p>
          </table:table-cell>
          <table:table-cell office:value-type="float" office:value="1003.59" table:style-name="ce5">
            <text:p>1003,59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0"/>
          <table:table-cell office:value-type="string" table:style-name="ce5">
            <text:p>MANDO DE ADMINISTRACIÓN</text:p>
          </table:table-cell>
          <table:table-cell office:value-type="float" office:value="795.5" table:style-name="ce5">
            <text:p>795,5</text:p>
          </table:table-cell>
          <table:table-cell office:value-type="float" office:value="163.35" table:style-name="ce5">
            <text:p>163,35</text:p>
          </table:table-cell>
          <table:table-cell office:value-type="float" office:value="1003.59" table:style-name="ce5">
            <text:p>1003,59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35">
            <text:p>PERSONAL DE OFICIO (IV)</text:p>
          </table:table-cell>
          <table:table-cell office:value-type="string" table:style-name="ce5">
            <text:p>CONDUCTOR-PERCEPTOR</text:p>
          </table:table-cell>
          <table:table-cell office:value-type="float" office:value="598.21" table:style-name="ce5">
            <text:p>598,21</text:p>
          </table:table-cell>
          <table:table-cell office:value-type="float" office:value="97.85" table:style-name="ce5">
            <text:p>97,85</text:p>
          </table:table-cell>
          <table:table-cell office:value-type="float" office:value="666.95" table:style-name="ce5">
            <text:p>666,95</text:p>
          </table:table-cell>
          <table:table-cell office:value-type="float" office:value="184.89" table:style-name="ce5">
            <text:p>184,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INSPECTOR CALIDAD</text:p>
          </table:table-cell>
          <table:table-cell office:value-type="float" office:value="614.69000000000005" table:style-name="ce5">
            <text:p>614,69</text:p>
          </table:table-cell>
          <table:table-cell office:value-type="float" office:value="138.85" table:style-name="ce5">
            <text:p>138,85</text:p>
          </table:table-cell>
          <table:table-cell office:value-type="float" office:value="654.84" table:style-name="ce5">
            <text:p>654,84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OFICIAL TALLER</text:p>
          </table:table-cell>
          <table:table-cell office:value-type="float" office:value="597.28" table:style-name="ce5">
            <text:p>597,28</text:p>
          </table:table-cell>
          <table:table-cell office:value-type="float" office:value="103.58" table:style-name="ce5">
            <text:p>103,58</text:p>
          </table:table-cell>
          <table:table-cell office:value-type="float" office:value="639.62" table:style-name="ce5">
            <text:p>639,62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AUXILIAR TALLER</text:p>
          </table:table-cell>
          <table:table-cell office:value-type="float" office:value="554.66" table:style-name="ce5">
            <text:p>554,66</text:p>
          </table:table-cell>
          <table:table-cell office:value-type="float" office:value="95.32" table:style-name="ce5">
            <text:p>95,32</text:p>
          </table:table-cell>
          <table:table-cell office:value-type="float" office:value="595.11" table:style-name="ce5">
            <text:p>595,11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OFICIAL ADMÓN/ESPEC.</text:p>
          </table:table-cell>
          <table:table-cell office:value-type="float" office:value="635.44000000000005" table:style-name="ce5">
            <text:p>635,44</text:p>
          </table:table-cell>
          <table:table-cell office:value-type="float" office:value="104.78" table:style-name="ce5">
            <text:p>104,78</text:p>
          </table:table-cell>
          <table:table-cell office:value-type="float" office:value="613.89" table:style-name="ce5">
            <text:p>613,89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AUXILIAR ADMÓN/ESPEC.</text:p>
          </table:table-cell>
          <table:table-cell office:value-type="float" office:value="554.66" table:style-name="ce5">
            <text:p>554,66</text:p>
          </table:table-cell>
          <table:table-cell office:value-type="float" office:value="95.32" table:style-name="ce5">
            <text:p>95,32</text:p>
          </table:table-cell>
          <table:table-cell office:value-type="float" office:value="595.11" table:style-name="ce5">
            <text:p>595,1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* ACTA MAYO 2018 (CATEG. A EXTINGUIR)</text:p>
          </table:table-cell>
          <table:table-cell office:value-type="string" table:style-name="ce5">
            <text:p>JEFE DE OFICINA TÉCNICA (ACTA)</text:p>
          </table:table-cell>
          <table:table-cell office:value-type="float" office:value="926.99" table:style-name="ce5">
            <text:p>926,99</text:p>
          </table:table-cell>
          <table:table-cell office:value-type="float" office:value="202.27" table:style-name="ce5">
            <text:p>202,27</text:p>
          </table:table-cell>
          <table:table-cell office:value-type="float" office:value="1350.95" table:style-name="ce5">
            <text:p>1350,95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SECCIÓN (ACTA)</text:p>
          </table:table-cell>
          <table:table-cell office:value-type="float" office:value="795.5" table:style-name="ce5">
            <text:p>795,5</text:p>
          </table:table-cell>
          <table:table-cell office:value-type="float" office:value="163.35" table:style-name="ce5">
            <text:p>163,35</text:p>
          </table:table-cell>
          <table:table-cell office:value-type="float" office:value="1003.59" table:style-name="ce5">
            <text:p>1003,59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NEGOCIADO (ACTA)</text:p>
          </table:table-cell>
          <table:table-cell office:value-type="float" office:value="631.64" table:style-name="ce5">
            <text:p>631,64</text:p>
          </table:table-cell>
          <table:table-cell office:value-type="float" office:value="146.03" table:style-name="ce5">
            <text:p>146,03</text:p>
          </table:table-cell>
          <table:table-cell office:value-type="float" office:value="701.09" table:style-name="ce5">
            <text:p>701,09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EQUIPO-TALLER (ACTA)</text:p>
          </table:table-cell>
          <table:table-cell office:value-type="float" office:value="631.64" table:style-name="ce5">
            <text:p>631,64</text:p>
          </table:table-cell>
          <table:table-cell office:value-type="float" office:value="146.03" table:style-name="ce5">
            <text:p>146,03</text:p>
          </table:table-cell>
          <table:table-cell office:value-type="float" office:value="701.09" table:style-name="ce5">
            <text:p>701,09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5">
            <text:p>CORRETURNOS</text:p>
          </table:table-cell>
          <table:table-cell office:value-type="float" office:value="100" table:style-name="ce5">
            <text:p>100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DE CAJER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JEFE DE NEGOCIAD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CONDUCTOR PERCEPTOR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RECAUDADOR, VENDEDOR DE BONOS ETC.<text:s/>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BOLSA DE VACACIONES</text:p>
          </table:table-cell>
          <table:table-cell office:value-type="currency" office:value="1138.9000000000001" table:style-name="ce6">
            <text:p>1.138,9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ANTICIPOS</text:p>
          </table:table-cell>
          <table:table-cell office:value-type="currency" office:value="379.22" table:style-name="ce6">
            <text:p>379,22 €</text:p>
          </table:table-cell>
          <table:table-cell office:value-type="string" table:style-name="ce4">
            <text:p>MAX MENSUAL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5">
            <text:p>DEPÓSITO PARA EL CAMBIO</text:p>
          </table:table-cell>
          <table:table-cell office:value-type="currency" office:value="31.6" table:style-name="ce6">
            <text:p>31,6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PLUS DOMINICAL</text:p>
          </table:table-cell>
          <table:table-cell office:value-type="currency" office:value="15" table:style-name="ce7">
            <text:p>15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 table:visibility="collapse">
          <table:table-cell office:value-type="string" table:style-name="ce4">
            <text:p>SMI A APLICAR:<text:s/></text:p>
          </table:table-cell>
          <table:table-cell office:value-type="string" table:style-name="ce4">
            <text:p>701,57€ (DISP. TRANS. ÚNICA RD 817/2021 28 sept.2021</text:p>
          </table:table-cell>
          <table:table-cell table:number-columns-repeated="4" table:style-name="ce4"/>
          <table:table-cell table:number-columns-repeated="16378"/>
        </table:table-row>
        <table:table-row table:number-rows-repeated="20" table:style-name="ro2">
          <table:table-cell table:number-columns-repeated="6" table:style-name="ce3"/>
          <table:table-cell table:number-columns-repeated="16378"/>
        </table:table-row>
        <table:table-row table:number-rows-repeated="4" table:style-name="ro1">
          <table:table-cell table:number-columns-repeated="6" table:style-name="ce2"/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  <table:table table:name="TABLA_SALARIAL_2021" table:style-name="ta1"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3" table:default-cell-style-name="ce1"/>
        <table:table-column table:style-name="co17" table:default-cell-style-name="ce1"/>
        <table:table-column table:style-name="co8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1" draw:id="id2" draw:style-name="a2" draw:name="1 Imagen" svg:x="0.07292in" svg:y="0.125in" svg:width="2.60119in" svg:height="0.57292in" style:rel-width="scale" style:rel-height="scale">
              <draw:image xlink:href="media/image1.emf" xlink:type="simple" xlink:show="embed" xlink:actuate="onLoad"/>
              <svg:desc>guaguas_logo_version_horizontal_doscolores.eps</svg:desc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3">
            <text:p>INFORMACIÓN GENERAL DE LAS RETRIBUCIONES 2021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4">
            <text:p>ANEXO I: TABLA SALARIAL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8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8">
            <text:p>GRUPO DIRECTIVO (I)</text:p>
          </table:table-cell>
          <table:table-cell office:value-type="string" table:style-name="ce5">
            <text:p>JEFE DE SERVICIO</text:p>
          </table:table-cell>
          <table:table-cell office:value-type="float" office:value="1046.58" table:style-name="ce5">
            <text:p>1046,58</text:p>
          </table:table-cell>
          <table:table-cell office:value-type="float" office:value="195.32" table:style-name="ce5">
            <text:p>195,32</text:p>
          </table:table-cell>
          <table:table-cell office:value-type="float" office:value="1806.86" table:style-name="ce5">
            <text:p>1806,86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GRUPO</text:p>
          </table:table-cell>
          <table:table-cell office:value-type="float" office:value="992.72" table:style-name="ce5">
            <text:p>992,72</text:p>
          </table:table-cell>
          <table:table-cell office:value-type="float" office:value="170.56" table:style-name="ce5">
            <text:p>170,56</text:p>
          </table:table-cell>
          <table:table-cell office:value-type="float" office:value="1458.49" table:style-name="ce5">
            <text:p>1458,49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OFICINA TÉCNICA</text:p>
          </table:table-cell>
          <table:table-cell office:value-type="float" office:value="908.81" table:style-name="ce5">
            <text:p>908,81</text:p>
          </table:table-cell>
          <table:table-cell office:value-type="float" office:value="198.3" table:style-name="ce5">
            <text:p>198,3</text:p>
          </table:table-cell>
          <table:table-cell office:value-type="float" office:value="1324.46" table:style-name="ce5">
            <text:p>1324,46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5">
            <text:p>TÉCNICOS (II)</text:p>
          </table:table-cell>
          <table:table-cell office:value-type="string" table:style-name="ce5">
            <text:p>TÉCNICO SUPERIOR</text:p>
          </table:table-cell>
          <table:table-cell office:value-type="float" office:value="808.47" table:style-name="ce5">
            <text:p>808,47</text:p>
          </table:table-cell>
          <table:table-cell office:value-type="float" office:value="160.15" table:style-name="ce5">
            <text:p>160,15</text:p>
          </table:table-cell>
          <table:table-cell office:value-type="float" office:value="1086.82" table:style-name="ce5">
            <text:p>1086,82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TÉCNICO</text:p>
          </table:table-cell>
          <table:table-cell office:value-type="float" office:value="787.89" table:style-name="ce5">
            <text:p>787,89</text:p>
          </table:table-cell>
          <table:table-cell office:value-type="float" office:value="143.16999999999999" table:style-name="ce5">
            <text:p>143,17</text:p>
          </table:table-cell>
          <table:table-cell office:value-type="float" office:value="823.34" table:style-name="ce5">
            <text:p>823,34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5">
            <text:p>PERSONAL DE MANDO (III)</text:p>
          </table:table-cell>
          <table:table-cell office:value-type="string" table:style-name="ce5">
            <text:p>MANDO MOVIMIENTO</text:p>
          </table:table-cell>
          <table:table-cell office:value-type="float" office:value="779.9" table:style-name="ce5">
            <text:p>779,9</text:p>
          </table:table-cell>
          <table:table-cell office:value-type="float" office:value="160.15" table:style-name="ce5">
            <text:p>160,15</text:p>
          </table:table-cell>
          <table:table-cell office:value-type="float" office:value="983.91" table:style-name="ce5">
            <text:p>983,91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MANDO DE TALLER</text:p>
          </table:table-cell>
          <table:table-cell office:value-type="float" office:value="779.9" table:style-name="ce5">
            <text:p>779,9</text:p>
          </table:table-cell>
          <table:table-cell office:value-type="float" office:value="160.15" table:style-name="ce5">
            <text:p>160,15</text:p>
          </table:table-cell>
          <table:table-cell office:value-type="float" office:value="983.91" table:style-name="ce5">
            <text:p>983,91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style-name="ce10"/>
          <table:table-cell office:value-type="string" table:style-name="ce5">
            <text:p>MANDO DE ADMINISTRACIÓN</text:p>
          </table:table-cell>
          <table:table-cell office:value-type="float" office:value="779.9" table:style-name="ce5">
            <text:p>779,9</text:p>
          </table:table-cell>
          <table:table-cell office:value-type="float" office:value="160.15" table:style-name="ce5">
            <text:p>160,15</text:p>
          </table:table-cell>
          <table:table-cell office:value-type="float" office:value="983.91" table:style-name="ce5">
            <text:p>983,91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35">
            <text:p>PERSONAL DE OFICIO (IV)</text:p>
          </table:table-cell>
          <table:table-cell office:value-type="string" table:style-name="ce5">
            <text:p>CONDUCTOR-PERCEPTOR</text:p>
          </table:table-cell>
          <table:table-cell office:value-type="float" office:value="586.48" table:style-name="ce5">
            <text:p>586,48</text:p>
          </table:table-cell>
          <table:table-cell office:value-type="float" office:value="95.93" table:style-name="ce5">
            <text:p>95,93</text:p>
          </table:table-cell>
          <table:table-cell office:value-type="float" office:value="653.87" table:style-name="ce5">
            <text:p>653,87</text:p>
          </table:table-cell>
          <table:table-cell office:value-type="float" office:value="181.26" table:style-name="ce5">
            <text:p>181,26</text:p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INSPECTOR CALIDAD</text:p>
          </table:table-cell>
          <table:table-cell office:value-type="float" office:value="602.64" table:style-name="ce5">
            <text:p>602,64</text:p>
          </table:table-cell>
          <table:table-cell office:value-type="float" office:value="136.13" table:style-name="ce5">
            <text:p>136,13</text:p>
          </table:table-cell>
          <table:table-cell office:value-type="float" office:value="642" table:style-name="ce5">
            <text:p>642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OFICIAL TALLER</text:p>
          </table:table-cell>
          <table:table-cell office:value-type="float" office:value="585.57000000000005" table:style-name="ce5">
            <text:p>585,57</text:p>
          </table:table-cell>
          <table:table-cell office:value-type="float" office:value="101.55" table:style-name="ce5">
            <text:p>101,55</text:p>
          </table:table-cell>
          <table:table-cell office:value-type="float" office:value="627.08000000000004" table:style-name="ce5">
            <text:p>627,08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UXILIAR TALLER</text:p>
          </table:table-cell>
          <table:table-cell office:value-type="float" office:value="543.78" table:style-name="ce5">
            <text:p>543,78</text:p>
          </table:table-cell>
          <table:table-cell office:value-type="float" office:value="93.45" table:style-name="ce5">
            <text:p>93,45</text:p>
          </table:table-cell>
          <table:table-cell office:value-type="float" office:value="583.44000000000005" table:style-name="ce5">
            <text:p>583,44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OFICIAL ADMÓN/ESPEC.</text:p>
          </table:table-cell>
          <table:table-cell office:value-type="float" office:value="622.98" table:style-name="ce5">
            <text:p>622,98</text:p>
          </table:table-cell>
          <table:table-cell office:value-type="float" office:value="102.73" table:style-name="ce5">
            <text:p>102,73</text:p>
          </table:table-cell>
          <table:table-cell office:value-type="float" office:value="601.85" table:style-name="ce5">
            <text:p>601,85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UXILIAR ADMÓN/ESPEC.</text:p>
          </table:table-cell>
          <table:table-cell office:value-type="float" office:value="543.78" table:style-name="ce5">
            <text:p>543,78</text:p>
          </table:table-cell>
          <table:table-cell office:value-type="float" office:value="93.45" table:style-name="ce5">
            <text:p>93,45</text:p>
          </table:table-cell>
          <table:table-cell office:value-type="float" office:value="583.44000000000005" table:style-name="ce5">
            <text:p>583,44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32">
            <text:p>* ACTA MAYO 2018 (CATEG. A EXTINGUIR)</text:p>
          </table:table-cell>
          <table:table-cell office:value-type="string" table:style-name="ce5">
            <text:p>JEFE DE OFICINA TÉCNICA (ACTA)</text:p>
          </table:table-cell>
          <table:table-cell office:value-type="float" office:value="908.81" table:style-name="ce5">
            <text:p>908,81</text:p>
          </table:table-cell>
          <table:table-cell office:value-type="float" office:value="198.3" table:style-name="ce5">
            <text:p>198,3</text:p>
          </table:table-cell>
          <table:table-cell office:value-type="float" office:value="1324.46" table:style-name="ce5">
            <text:p>1324,46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SECCIÓN (ACTA)</text:p>
          </table:table-cell>
          <table:table-cell office:value-type="float" office:value="779.9" table:style-name="ce5">
            <text:p>779,9</text:p>
          </table:table-cell>
          <table:table-cell office:value-type="float" office:value="160.15" table:style-name="ce5">
            <text:p>160,15</text:p>
          </table:table-cell>
          <table:table-cell office:value-type="float" office:value="983.91" table:style-name="ce5">
            <text:p>983,91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NEGOCIADO (ACTA)</text:p>
          </table:table-cell>
          <table:table-cell office:value-type="float" office:value="619.25" table:style-name="ce5">
            <text:p>619,25</text:p>
          </table:table-cell>
          <table:table-cell office:value-type="float" office:value="143.16999999999999" table:style-name="ce5">
            <text:p>143,17</text:p>
          </table:table-cell>
          <table:table-cell office:value-type="float" office:value="687.34" table:style-name="ce5">
            <text:p>687,34</text:p>
          </table:table-cell>
          <table:table-cell table:style-name="ce5"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JEFE DE EQUIPO-TALLER (ACTA)</text:p>
          </table:table-cell>
          <table:table-cell office:value-type="float" office:value="619.25" table:style-name="ce5">
            <text:p>619,25</text:p>
          </table:table-cell>
          <table:table-cell office:value-type="float" office:value="143.16999999999999" table:style-name="ce5">
            <text:p>143,17</text:p>
          </table:table-cell>
          <table:table-cell office:value-type="float" office:value="687.34" table:style-name="ce5">
            <text:p>687,34</text:p>
          </table:table-cell>
          <table:table-cell table:style-name="ce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ANEXO II: OTROS CONCEPTOS RETRIBUTIVOS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CORRETURNOS</text:p>
          </table:table-cell>
          <table:table-cell office:value-type="float" office:value="100" table:style-name="ce5">
            <text:p>100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QUEBRANTO DE CAJER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QUEBRANTO JEFE DE NEGOCIAD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QUEBRANTO CONDUCTOR PERCEPTOR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QUEBRANTO RECAUDADOR, VENDEDOR DE BONOS ETC.<text:s/>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BOLSA DE VACACIONES</text:p>
          </table:table-cell>
          <table:table-cell office:value-type="currency" office:value="1138.9000000000001" table:style-name="ce6">
            <text:p>1.138,90 €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ANTICIPOS</text:p>
          </table:table-cell>
          <table:table-cell office:value-type="currency" office:value="379.22" table:style-name="ce6">
            <text:p>379,22 €</text:p>
          </table:table-cell>
          <table:table-cell office:value-type="string" table:style-name="ce4">
            <text:p>MAX MENSUAL</text:p>
          </table:table-cell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DEPÓSITO PARA EL CAMBIO</text:p>
          </table:table-cell>
          <table:table-cell office:value-type="currency" office:value="31.6" table:style-name="ce6">
            <text:p>31,60 €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office:value-type="string" table:style-name="ce5">
            <text:p>PLUS DOMINICAL</text:p>
          </table:table-cell>
          <table:table-cell office:value-type="currency" office:value="15" table:style-name="ce7">
            <text:p>15 €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/>
        </table:table-row>
        <table:table-row table:style-name="ro1" table:visibility="collapse">
          <table:table-cell office:value-type="string" table:style-name="ce4">
            <text:p>SMI A APLICAR:<text:s/></text:p>
          </table:table-cell>
          <table:table-cell office:value-type="string" table:style-name="ce4">
            <text:p>687,81€€ (DISP. TRANS. ÚNICA RD 817/2021 28 sept.2021</text:p>
          </table:table-cell>
          <table:table-cell table:number-columns-repeated="4" table:style-name="ce4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4"/>
          <table:table-cell table:style-name="ce2"/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  <table:table table:name="TABLA_SALARIAL_2020" table:style-name="ta1">
        <table:table-column table:style-name="co9" table:default-cell-style-name="ce1"/>
        <table:table-column table:style-name="co1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7" table:default-cell-style-name="ce1"/>
        <table:table-column table:style-name="co8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1" draw:id="id3" draw:style-name="a3" draw:name="5 Imagen" svg:x="0.05208in" svg:y="0.10417in" svg:width="2.78031in" svg:height="0.69792in" style:rel-width="scale" style:rel-height="scale">
              <draw:image xlink:href="media/image1.emf" xlink:type="simple" xlink:show="embed" xlink:actuate="onLoad"/>
              <svg:desc>guaguas_logo_version_horizontal_doscolores.eps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33">
            <text:p>INFORMACIÓN GENERAL DE LAS RETRIBUCIONES 2020</text:p>
          </table:table-cell>
          <table:covered-table-cell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4">
            <text:p>ANEXO I: TABLA SALARIAL 2020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table:style-name="ce4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8">
            <text:p>GRUPO DIRECTIVO (I)</text:p>
          </table:table-cell>
          <table:table-cell office:value-type="string" table:style-name="ce5">
            <text:p>JEFE DE SERVICIO</text:p>
          </table:table-cell>
          <table:table-cell office:value-type="float" office:value="1037.24" table:style-name="ce5">
            <text:p>1037,24</text:p>
          </table:table-cell>
          <table:table-cell office:value-type="float" office:value="193.58" table:style-name="ce5">
            <text:p>193,58</text:p>
          </table:table-cell>
          <table:table-cell office:value-type="float" office:value="1790.74" table:style-name="ce5">
            <text:p>1790,74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GRUPO</text:p>
          </table:table-cell>
          <table:table-cell office:value-type="float" office:value="983.87" table:style-name="ce5">
            <text:p>983,87</text:p>
          </table:table-cell>
          <table:table-cell office:value-type="float" office:value="169.04" table:style-name="ce5">
            <text:p>169,04</text:p>
          </table:table-cell>
          <table:table-cell office:value-type="float" office:value="1445.48" table:style-name="ce5">
            <text:p>1445,48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OFICINA TÉCNICA</text:p>
          </table:table-cell>
          <table:table-cell office:value-type="float" office:value="900.7" table:style-name="ce5">
            <text:p>900,7</text:p>
          </table:table-cell>
          <table:table-cell office:value-type="float" office:value="196.53" table:style-name="ce5">
            <text:p>196,53</text:p>
          </table:table-cell>
          <table:table-cell office:value-type="float" office:value="1312.65" table:style-name="ce5">
            <text:p>1312,65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TÉCNICOS (II)</text:p>
          </table:table-cell>
          <table:table-cell office:value-type="string" table:style-name="ce5">
            <text:p>TÉCNICO SUPERIOR</text:p>
          </table:table-cell>
          <table:table-cell office:value-type="float" office:value="801.26" table:style-name="ce5">
            <text:p>801,26</text:p>
          </table:table-cell>
          <table:table-cell office:value-type="float" office:value="158.72" table:style-name="ce5">
            <text:p>158,72</text:p>
          </table:table-cell>
          <table:table-cell office:value-type="float" office:value="1077.1300000000001" table:style-name="ce5">
            <text:p>1077,13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TÉCNICO</text:p>
          </table:table-cell>
          <table:table-cell office:value-type="float" office:value="780.86" table:style-name="ce5">
            <text:p>780,86</text:p>
          </table:table-cell>
          <table:table-cell office:value-type="float" office:value="141.88999999999999" table:style-name="ce5">
            <text:p>141,89</text:p>
          </table:table-cell>
          <table:table-cell office:value-type="float" office:value="816" table:style-name="ce5">
            <text:p>816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PERSONAL DE MANDO (III)</text:p>
          </table:table-cell>
          <table:table-cell office:value-type="string" table:style-name="ce5">
            <text:p>MANDO MOVIMIENTO</text:p>
          </table:table-cell>
          <table:table-cell office:value-type="float" office:value="772.94" table:style-name="ce5">
            <text:p>772,94</text:p>
          </table:table-cell>
          <table:table-cell office:value-type="float" office:value="158.72" table:style-name="ce5">
            <text:p>158,72</text:p>
          </table:table-cell>
          <table:table-cell office:value-type="float" office:value="975.13" table:style-name="ce5">
            <text:p>975,13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MANDO DE TALLER</text:p>
          </table:table-cell>
          <table:table-cell office:value-type="float" office:value="772.94" table:style-name="ce5">
            <text:p>772,94</text:p>
          </table:table-cell>
          <table:table-cell office:value-type="float" office:value="158.72" table:style-name="ce5">
            <text:p>158,72</text:p>
          </table:table-cell>
          <table:table-cell office:value-type="float" office:value="975.13" table:style-name="ce5">
            <text:p>975,13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0"/>
          <table:table-cell office:value-type="string" table:style-name="ce5">
            <text:p>MANDO DE ADMINISTRACIÓN</text:p>
          </table:table-cell>
          <table:table-cell office:value-type="float" office:value="772.94" table:style-name="ce5">
            <text:p>772,94</text:p>
          </table:table-cell>
          <table:table-cell office:value-type="float" office:value="158.72" table:style-name="ce5">
            <text:p>158,72</text:p>
          </table:table-cell>
          <table:table-cell office:value-type="float" office:value="975.13" table:style-name="ce5">
            <text:p>975,1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35">
            <text:p>PERSONAL DE OFICIO (IV)</text:p>
          </table:table-cell>
          <table:table-cell office:value-type="string" table:style-name="ce5">
            <text:p>CONDUCTOR-PERCEPTOR</text:p>
          </table:table-cell>
          <table:table-cell office:value-type="float" office:value="581.25" table:style-name="ce5">
            <text:p>581,25</text:p>
          </table:table-cell>
          <table:table-cell office:value-type="float" office:value="95.07" table:style-name="ce5">
            <text:p>95,07</text:p>
          </table:table-cell>
          <table:table-cell office:value-type="float" office:value="648.04" table:style-name="ce5">
            <text:p>648,04</text:p>
          </table:table-cell>
          <table:table-cell office:value-type="float" office:value="179.64" table:style-name="ce5">
            <text:p>179,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INSPECTOR CALIDAD</text:p>
          </table:table-cell>
          <table:table-cell office:value-type="float" office:value="597.26" table:style-name="ce5">
            <text:p>597,26</text:p>
          </table:table-cell>
          <table:table-cell office:value-type="float" office:value="134.91999999999999" table:style-name="ce5">
            <text:p>134,92</text:p>
          </table:table-cell>
          <table:table-cell office:value-type="float" office:value="636.27" table:style-name="ce5">
            <text:p>636,27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OFICIAL TALLER</text:p>
          </table:table-cell>
          <table:table-cell office:value-type="float" office:value="580.35" table:style-name="ce5">
            <text:p>580,35</text:p>
          </table:table-cell>
          <table:table-cell office:value-type="float" office:value="100.64" table:style-name="ce5">
            <text:p>100,64</text:p>
          </table:table-cell>
          <table:table-cell office:value-type="float" office:value="621.49" table:style-name="ce5">
            <text:p>621,49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AUXILIAR TALLER</text:p>
          </table:table-cell>
          <table:table-cell office:value-type="float" office:value="538.92999999999995" table:style-name="ce5">
            <text:p>538,93</text:p>
          </table:table-cell>
          <table:table-cell office:value-type="float" office:value="92.62" table:style-name="ce5">
            <text:p>92,62</text:p>
          </table:table-cell>
          <table:table-cell office:value-type="float" office:value="578.24" table:style-name="ce5">
            <text:p>578,24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OFICIAL ADMÓN/ESPEC.</text:p>
          </table:table-cell>
          <table:table-cell office:value-type="float" office:value="617.41999999999996" table:style-name="ce5">
            <text:p>617,42</text:p>
          </table:table-cell>
          <table:table-cell office:value-type="float" office:value="101.81" table:style-name="ce5">
            <text:p>101,81</text:p>
          </table:table-cell>
          <table:table-cell office:value-type="float" office:value="596.48" table:style-name="ce5">
            <text:p>596,48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AUXILIAR ADMÓN/ESPEC.</text:p>
          </table:table-cell>
          <table:table-cell office:value-type="float" office:value="538.92999999999995" table:style-name="ce5">
            <text:p>538,93</text:p>
          </table:table-cell>
          <table:table-cell office:value-type="float" office:value="92.62" table:style-name="ce5">
            <text:p>92,62</text:p>
          </table:table-cell>
          <table:table-cell office:value-type="float" office:value="578.24" table:style-name="ce5">
            <text:p>578,24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* ACTA MAYO 2018 (CATEG. A EXTINGUIR)</text:p>
          </table:table-cell>
          <table:table-cell office:value-type="string" table:style-name="ce5">
            <text:p>JEFE DE OFICINA TÉCNICA (ACTA)</text:p>
          </table:table-cell>
          <table:table-cell office:value-type="float" office:value="900.7" table:style-name="ce5">
            <text:p>900,7</text:p>
          </table:table-cell>
          <table:table-cell office:value-type="float" office:value="196.53" table:style-name="ce5">
            <text:p>196,53</text:p>
          </table:table-cell>
          <table:table-cell office:value-type="float" office:value="1312.65" table:style-name="ce5">
            <text:p>1312,65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SECCIÓN (ACTA)</text:p>
          </table:table-cell>
          <table:table-cell office:value-type="float" office:value="772.94" table:style-name="ce5">
            <text:p>772,94</text:p>
          </table:table-cell>
          <table:table-cell office:value-type="float" office:value="158.72" table:style-name="ce5">
            <text:p>158,72</text:p>
          </table:table-cell>
          <table:table-cell office:value-type="float" office:value="975.13" table:style-name="ce5">
            <text:p>975,13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NEGOCIADO (ACTA)</text:p>
          </table:table-cell>
          <table:table-cell office:value-type="float" office:value="613.73" table:style-name="ce5">
            <text:p>613,73</text:p>
          </table:table-cell>
          <table:table-cell office:value-type="float" office:value="141.88999999999999" table:style-name="ce5">
            <text:p>141,89</text:p>
          </table:table-cell>
          <table:table-cell office:value-type="float" office:value="681.21" table:style-name="ce5">
            <text:p>681,21</text:p>
          </table:table-cell>
          <table:table-cell table:style-name="ce5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JEFE DE EQUIPO-TALLER (ACTA)</text:p>
          </table:table-cell>
          <table:table-cell office:value-type="float" office:value="613.73" table:style-name="ce5">
            <text:p>613,73</text:p>
          </table:table-cell>
          <table:table-cell office:value-type="float" office:value="141.88999999999999" table:style-name="ce5">
            <text:p>141,89</text:p>
          </table:table-cell>
          <table:table-cell office:value-type="float" office:value="681.21" table:style-name="ce5">
            <text:p>681,21</text:p>
          </table:table-cell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5">
            <text:p>CORRETURNOS</text:p>
          </table:table-cell>
          <table:table-cell office:value-type="float" office:value="100" table:style-name="ce5">
            <text:p>100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DE CAJER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JEFE DE NEGOCIADO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CONDUCTOR PERCEPTOR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QUEBRANTO RECAUDADOR, VENDEDOR DE BONOS ETC.<text:s/></text:p>
          </table:table-cell>
          <table:table-cell office:value-type="currency" office:value="130.44" table:style-name="ce6">
            <text:p>130,44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BOLSA DE VACACIONES</text:p>
          </table:table-cell>
          <table:table-cell office:value-type="currency" office:value="1138.9000000000001" table:style-name="ce6">
            <text:p>1.138,9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ANTICIPOS</text:p>
          </table:table-cell>
          <table:table-cell office:value-type="currency" office:value="379.22" table:style-name="ce6">
            <text:p>379,22 €</text:p>
          </table:table-cell>
          <table:table-cell office:value-type="string" table:style-name="ce4">
            <text:p>MAX MENSUAL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5">
            <text:p>DEPÓSITO PARA EL CAMBIO</text:p>
          </table:table-cell>
          <table:table-cell office:value-type="currency" office:value="31.6" table:style-name="ce6">
            <text:p>31,60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PLUS DOMINICAL</text:p>
          </table:table-cell>
          <table:table-cell office:value-type="currency" office:value="15" table:style-name="ce7">
            <text:p>15 €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 table:visibility="collapse">
          <table:table-cell office:value-type="string" table:style-name="ce4">
            <text:p>SMI A APLICAR:<text:s/></text:p>
          </table:table-cell>
          <table:table-cell office:value-type="string" table:style-name="ce4">
            <text:p>681,67€ (DISP. TRANS. ÚNICA RD 231/2020, de 4 de febrero de 2020)</text:p>
          </table:table-cell>
          <table:table-cell table:number-columns-repeated="4" table:style-name="ce4"/>
          <table:table-cell table:number-columns-repeated="16378"/>
        </table:table-row>
        <table:table-row table:number-rows-repeated="2" table:style-name="ro1">
          <table:table-cell table:number-columns-repeated="6" table:style-name="ce11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oelia</meta:initial-creator>
    <dc:creator>german.vega</dc:creator>
    <meta:creation-date>2022-09-21T11:01:18Z</meta:creation-date>
    <dc:date>2023-09-05T13:01:06Z</dc:date>
  </office:meta>
</office:document-meta>
</file>