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" svg:font-family="Rubik" style:font-family-generic="system" style:font-pitch="variable" svg:panose-1="2 0 6 4 0 0 0 2 0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Rubik" style:font-name-complex="Rubik" fo:font-weight="bold" style:font-weight-asian="bold" style:font-weight-complex="bold" fo:color="#2A2D5E" fo:font-size="11.5pt" style:font-size-asian="11.5pt" style:font-size-complex="11.5pt" fo:background-color="#FAF9F9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8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INFORMACIÓN GENERAL SOBRE LAS CONDICIONES PARA EL DEVENGO Y CUANTÍAS DE LAS INDEMNIZACIONES POR RAZÓN DEL SERVICIO</text:p>
      <text:p text:style-name="P5"/>
      <text:p text:style-name="P6"><text:span text:style-name="T7">Viajes, manutención, alojamiento y asistencia a órganos colegiados o sociales</text:span><text:span text:style-name="T8">.</text:span></text:p>
      <text:p text:style-name="P9"/>
      <text:p text:style-name="P10">2020</text:p>
      <text:p text:style-name="P11">No<text:s/><text:s/>ha habido indemnizaciones por estos conceptos<text:s/>durante 2020.</text:p>
      <text:p text:style-name="P12">2021</text:p>
      <text:p text:style-name="P13">No <text:s/>ha habido indemnizaciones por estos conceptos<text:s/>durante 2021.</text:p>
      <text:p text:style-name="P14">2022</text:p>
      <text:p text:style-name="P15">No <text:s/>ha habido indemnizaciones por estos conceptos<text:s/>durante 2022.</text:p>
      <text:p text:style-name="P16">2023</text:p>
      <text:p text:style-name="P17">No <text:s/>ha habido indemnizaciones por estos conceptos durante 2023.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" svg:font-family="Rubik" style:font-family-generic="system" style:font-pitch="variable" svg:panose-1="2 0 6 4 0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19T09:02:00Z</meta:creation-date>
    <dc:date>2024-01-19T09:02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7" meta:row-count="3" meta:non-whitespace-character-count="405"/>
  </office:meta>
</office:document-meta>
</file>