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font-weight="bold" style:font-weight-asian="bold" style:font-weight-complex="bold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font-weight="bold" style:font-weight-asian="bold" style:font-weight-complex="bold" fo:color="#1F2A48" fo:font-size="18pt" style:font-size-asian="18pt" style:font-size-complex="18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9" style:parent-style-name="Normal" style:family="paragraph">
      <style:paragraph-properties fo:text-align="justify"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Viajes, manutención, alojamiento y asistencia a órganos colegiados o sociales</text:span><text:span text:style-name="T6">.</text:span></text:p>
      <text:p text:style-name="P7"/>
      <text:p text:style-name="P8">NORMATIVA</text:p>
      <text:p text:style-name="P9">Guaguas Municipales, S.A. no cuenta con normativa interna específica que regule las retribuciones por viajes, manutención, alojamiento y asistencia a órganos colegiados o sociales. En caso de devengo de indemnizaciones por razón del servicio, se estará a lo dispuesto en la normativa general de indemnizaciones por razón del servicio aplicable a la Administración de referencia y, en su caso, al Real Decreto 462/2002, de 24 de mayo, o norma que lo sustituya.</text:p>
      <text:p text:style-name="P10"/>
      <text:p text:style-name="P11">GASTO</text:p>
      <text:p text:style-name="P12">No<text:s/>existen<text:s/>indemnizaciones por estos conceptos.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Jesús Jiménez</dc:creator>
    <meta:creation-date>2026-04-21T22:52:00Z</meta:creation-date>
    <dc:date>2026-04-21T22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09" meta:row-count="4" meta:non-whitespace-character-count="517"/>
  </office:meta>
</office:document-meta>
</file>