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</style:style>
    <style:style style:name="T5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6" style:parent-style-name="Fuentedepárrafopredeter." style:family="text">
      <style:text-properties style:font-name="Helvetica" fo:color="#1F2A48" fo:font-size="18pt" style:font-size-asian="18pt" style:font-size-complex="18pt"/>
    </style:style>
    <style:style style:name="P7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<text:span text:style-name="T5">Viajes, manutención, alojamiento y asistencia a órganos colegiados o sociales</text:span><text:span text:style-name="T6">.</text:span></text:p>
      <text:p text:style-name="P7"/>
      <text:p text:style-name="P8">NORMATIVA</text:p>
      <text:p text:style-name="P9">Guaguas no cuenta con<text:s/>normativa<text:s/>interna<text:s/>que regule las retribuciones por viajes, manutención, alojamiento y asistencia a órganos colegiados o sociales.</text:p>
      <text:p text:style-name="P10"/>
      <text:p text:style-name="P11">GASTO</text:p>
      <text:p text:style-name="P12">No<text:s/>existen<text:s/>indemnizaciones por estos conceptos.</text:p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5-09-29T09:22:00Z</meta:creation-date>
    <dc:date>2025-09-29T09:22:00Z</dc:date>
    <meta:print-date>2025-09-29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1" meta:row-count="2" meta:non-whitespace-character-count="256"/>
  </office:meta>
</office:document-meta>
</file>