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</style:style>
    <style:style style:name="T5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6" style:parent-style-name="Fuentedepárrafopredeter." style:family="text">
      <style:text-properties style:font-name="Helvetica" fo:color="#1F2A48" fo:font-size="18pt" style:font-size-asian="18pt" style:font-size-complex="18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0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<text:span text:style-name="T5">Viajes, manutención, alojamiento y asistencia a órganos colegiados o sociales</text:span><text:span text:style-name="T6">.</text:span></text:p>
      <text:p text:style-name="P7"/>
      <text:p text:style-name="P8">2020</text:p>
      <text:p text:style-name="P9">No<text:s/>ha habido indemnizaciones por estos conceptos.</text:p>
      <text:p text:style-name="P10">2021</text:p>
      <text:p text:style-name="P11">No ha habido indemnizaciones por estos conceptos.</text:p>
      <text:p text:style-name="P12">2022</text:p>
      <text:p text:style-name="P13">No ha habido indemnizaciones por estos conceptos.</text:p>
      <text:p text:style-name="P14">2023</text:p>
      <text:p text:style-name="P15">No ha habido indemnizaciones por estos conceptos.</text:p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na Mena</meta:initial-creator>
    <dc:creator>Jesús Jiménez</dc:creator>
    <meta:creation-date>2024-01-22T15:42:00Z</meta:creation-date>
    <dc:date>2024-01-22T15:42:00Z</dc:date>
    <meta:template xlink:href="Normal.dotm" xlink:type="simple"/>
    <meta:editing-cycles>2</meta:editing-cycles>
    <meta:editing-duration>PT0S</meta:editing-duration>
    <meta:document-statistic meta:page-count="1" meta:paragraph-count="10" meta:word-count="43" meta:character-count="296" meta:row-count="16" meta:non-whitespace-character-count="263"/>
  </office:meta>
</office:document-meta>
</file>