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style:font-weight-complex="bold" fo:font-size="14pt" style:font-size-asian="14pt" style:font-size-complex="14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Cartas de servicios elaboradas y, en su caso, compromisos asumidos y grado de cumplimiento de los mismos.</text:p>
      <text:p text:style-name="P5"/>
      <text:p text:style-name="P6">Guaguas Municipales no cuenta con cartas de servicios.<text:s/></text:p>
      <text:p text:style-name="P7"/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ena Mena</meta:initial-creator>
    <dc:creator>Cléa Leila Chartier</dc:creator>
    <meta:creation-date>2026-04-21T07:55:00Z</meta:creation-date>
    <dc:date>2026-04-21T07:55:00Z</dc:date>
    <meta:print-date>2026-04-21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68" meta:row-count="1" meta:non-whitespace-character-count="143"/>
  </office:meta>
</office:document-meta>
</file>