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Cartas de servicios elaboradas y, en su caso, compromisos asumidos y grado de cumplimiento de los mismos.</text:p>
      <text:p text:style-name="P5"/>
      <text:p text:style-name="P6">2020</text:p>
      <text:p text:style-name="P7">No<text:s/><text:s/>hay información sobre cartas de servicios elaboradas.</text:p>
      <text:p text:style-name="P8">2021</text:p>
      <text:p text:style-name="P9">No <text:s/>hay información sobre cartas de servicios elaboradas.</text:p>
      <text:p text:style-name="P10">2022</text:p>
      <text:p text:style-name="P11">No <text:s/>hay información sobre cartas de servicios elaboradas.</text:p>
      <text:p text:style-name="P12">2023</text:p>
      <text:p text:style-name="P13">No <text:s/>hay información sobre cartas de servicios elaboradas.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08-17T08:08:00Z</meta:creation-date>
    <dc:date>2023-08-17T08:08:00Z</dc:date>
    <meta:print-date>2023-08-17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63" meta:row-count="2" meta:non-whitespace-character-count="308"/>
  </office:meta>
</office:document-meta>
</file>