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2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0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3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  <style:text-properties style:font-name="Helvetica" fo:font-size="10pt" style:font-size-asian="10pt" style:font-size-complex="10pt"/>
    </style:style>
    <style:style style:name="P34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6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7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P4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1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2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2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3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4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5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6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7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3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4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5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6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7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8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T80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</office:automatic-styles>
  <office:body>
    <office:text text:use-soft-page-breaks="true">
      <text:p text:style-name="P1">ENCOMIENDAS DE GESTIÓN</text:p>
      <text:p text:style-name="P5">Guaguas Municipales, S.A. como sociedad municipal dependiente del Ayuntamiento de Las Palmas de Gran Canaria, no realiza ni recibe encomiendas de gestión (art. 11 Ley 40/2015 LRJSP).</text:p>
      <text:p text:style-name="P6"/>
      <text:p text:style-name="P7">ENCARGO A MEDIO PROPIO</text:p>
      <text:p text:style-name="P8"/>
      <text:p text:style-name="P9">Año 2020</text:p>
      <text:p text:style-name="P10">Encargo a Medio Propio<text:s/>Personificado: Dirección de Obra de la Estación de Hoya de la Plata.</text:p>
      <text:p text:style-name="P11">Adjudicataria: Sociedad Municipal de Gestión Urbanística de Las Palmas de Gran Canaria, S.A.</text:p>
      <text:p text:style-name="P12">Procedimiento: Encargo a Medio Propio.</text:p>
      <text:p text:style-name="P13">Importe: 352.941,18 € sin impuestos.</text:p>
      <text:p text:style-name="P14">Subcontratación: TDA Arquitectura y Urbanismo 2002, S.L.P.</text:p>
      <text:p text:style-name="P15">Precio de subcontratación: 120.000 € sin impuestos.</text:p>
      <text:p text:style-name="P16"/>
      <text:p text:style-name="P17">Con fecha 14 de octubre de 2020,<text:s/>Guaguas Municipales, S.A. y<text:s/>la Sociedad Municipal de Gestión Urbanística de Las Palmas de Gran Canaria, S.A. (GEURSA, S.A).<text:s/>acuerdan formalizar<text:s/>el documento de Acuerdo de Encargo y conferir a GEURSA, S.A., como medio propio el Ayuntamiento de Las Palmas de Gran Canaria, y de Guaguas Municipales, S.A., la dirección de la obra denominada<text:s/>ESTACIÓN DE GUAGUAS DE HOYA DE LA PLATA,<text:s/>que incluye Dirección Facultativa, Plan de Seguridad y Salud y Coordinación de Seguridad y Salud,<text:s/>según el proyecto de obra descrito en el expositivo III del Acuerdo,<text:s/>por el plazo de duración de la obra estimado en 22 meses.</text:p>
      <text:p text:style-name="P18">El referido encargo<text:s/>incluirá las modificaciones de obra o reformados del proyecto que, en su caso, se produjeran durante la ejecución.</text:p>
      <text:p text:style-name="P19">Corresponde a Guaguas Municipales, S.A. el pago a<text:s/>GEURSA, S.A. por el anterior concepto de dirección de obra del proyecto ESTACIÓN DE GUAGUAS DE HOYA DE LA PLATA el pago de 352.941,18 € sin IGIC</text:p>
      <text:p text:style-name="P20"/>
      <text:p text:style-name="P21">Año 2021</text:p>
      <text:p text:style-name="P22">Guaguas Municipales, S.A. no realizó ningún<text:s/>encargo a medio propio<text:s/>durante<text:s/>este año.</text:p>
      <text:p text:style-name="P23">Año 2022</text:p>
      <text:p text:style-name="P24">Encargo a Medio Propio<text:s/>Personificado: Dirección de Obra Paso Inferior de Santa Catalina.</text:p>
      <text:p text:style-name="P25">Adjudicataria: Sociedad Municipal de Gestión Urbanística de Las Palmas de Gran Canaria, S.A.</text:p>
      <text:p text:style-name="P26">Procedimiento: Encargo a Medio Propio.</text:p>
      <text:p text:style-name="P27">Importe: 759.000,45 € sin impuestos.</text:p>
      <text:p text:style-name="P28">Subcontratación: No ha habido ninguna subcontratación de este encargo.</text:p>
      <text:p text:style-name="P29">Con fecha 24 de marzo de 2022, Guaguas Municipales, S.A. y GEURSA, S.A. acuerdan formalizar el documento de Acuerdo de Encargo a Medio Propio Personificado para la dirección de la obra denominada “PASO INFERIOR DE SANTA CATALINA”, perteneciente al proyecto METROGUAGUA, que incluye la Dirección Facultativa, Plan de Seguridad y Salud y Coordinación de Seguridad y Salud.</text:p>
      <text:soft-page-break/>
      <text:p text:style-name="P30">Corresponde a Guaguas Municipales, S.A. el pago a GEURSA, S.A. por el anterior concepto de dirección de obra del proyecto PASO INFERIOR DE SANTA CATALINA el pago de 759.000,45 €, sin IGIC.</text:p>
      <text:p text:style-name="P31"/>
      <text:p text:style-name="P32">Año 2023</text:p>
      <text:p text:style-name="P33">Encargo a<text:s/>Medio<text:s/>Propio<text:s/>Personificado: Dirección, diseño<text:s/>e<text:s/>implementación del “Sistema de priorización semafórica del<text:s/>proyecto MetroGuagua”.</text:p>
      <text:p text:style-name="P34"/>
      <text:p text:style-name="P35">Adjudicataria:<text:s/>Sociedad Municipal de Aparcamientos de Las Palmas de Gran Canaria, S.A.<text:s/>(SAGULPA).</text:p>
      <text:p text:style-name="P36">Procedimiento: Encargo a Medio Propio.</text:p>
      <text:p text:style-name="P37">Importe: 626.669,31 €<text:s/>sin impuestos</text:p>
      <text:p text:style-name="P38">Subcontratación:<text:s/>No ha habido ninguna subcontratación de este encargo.</text:p>
      <text:p text:style-name="P39"><text:span text:style-name="T40">Con fecha 1 de marzo de 2023</text:span><text:span text:style-name="T41">, Guaguas Municipales, S.A. (GUAGUAS MUNICIPALES) y la Sociedad Municipal de Aparcamientos de Las Palmas de Gran Canaria (SAGULPA)<text:s/></text:span><text:span text:style-name="T42">acuerdan formalizar Acuerdo de Encargo y conferir a SAGULPA, como medio propio del Excmo. Ayuntamiento de Las Palmas de Gran Canaria y de GUAGUAS MUNICIPALES, el diseño, desarrollo y dirección del proyecto para la implementación del “Sistema de priorización semafórica de la MetroGuagua” (que incluye Proyecto de ejecución, Redacción de Proyectos, Dirección facultativa, Plan de seguridad y salud, Coordinación de seguridad y salud y Gestión de contratación) según el presupuesto de ejecución del proyecto.</text:span></text:p>
      <text:p text:style-name="P43"/>
      <text:p text:style-name="P44">Dicho diseño, desarrollo y dirección del proyecto por parte de SAGULPA, tendrá como objetivo las <text:s/>actuaciones para la implementación efectiva del “Sistema de priorización semafórica de la MetroGuagua”, que de forma enunciativa pero no limitativa se detallan</text:p>
      <text:p text:style-name="P45">a continuación:</text:p>
      <text:p text:style-name="P46"/>
      <text:p text:style-name="P47">A. Centro de Control de Tráfico.</text:p>
      <text:p text:style-name="P48">B. Sistema de control de guaguas.</text:p>
      <text:p text:style-name="P49">C. Sistema de comunicaciones.</text:p>
      <text:p text:style-name="P50">D. Monitorización Visual traza MetroGuagua</text:p>
      <text:p text:style-name="P51">E. Control de Intrusismo en la traza MetroGuagua</text:p>
      <text:p text:style-name="P52">F. Video detección cuantificación y clasificación tráficos</text:p>
      <text:p text:style-name="P53">G. Espiras Virtuales. Sistema Detección de Colas y cargas de tráfico</text:p>
      <text:p text:style-name="P54">H. Sistema Detección MetroGuagua</text:p>
      <text:p text:style-name="P55">I. Señalización Semafórica</text:p>
      <text:p text:style-name="P56">J. Servicio Ingeniería (externa)</text:p>
      <text:p text:style-name="P57">K. Servicios Afectados</text:p>
      <text:p text:style-name="P58"/>
      <text:p text:style-name="P59"><text:span text:style-name="T60">Dentro de las actuaciones a desarrollar por SAGULPA se incluye la gestión de la</text:span><text:span text:style-name="T61"><text:s/></text:span><text:span text:style-name="T62">contratación, comprendiendo dicho concepto la confección de todos los documentos</text:span><text:span text:style-name="T63"><text:s/></text:span><text:span text:style-name="T64">correspondientes a los expedientes de contratación que sea necesario licitar para la</text:span><text:span text:style-name="T65"><text:s/></text:span><text:span text:style-name="T66">completa y efectiva implementación del Sistema y cuya licitación será asumida por parte</text:span><text:span text:style-name="T67"><text:s/></text:span><text:span text:style-name="T68">de GUAGUAS. Asimismo, comprenderá la gestión y obtención de todos aquellos</text:span><text:span text:style-name="T69"><text:s/></text:span><text:span text:style-name="T70">permisos, autorizaciones y/o licencias o cualesquiera otras actuaciones administrativas</text:span><text:span text:style-name="T71"><text:s/></text:span><text:span text:style-name="T72">que sean necesarias en todo momento para iniciar la licitación de los citados</text:span><text:span text:style-name="T73"><text:s/></text:span><text:span text:style-name="T74">expedientes de contratación o su posterior ejecución. Igualmente incluirá la asistencia</text:span><text:span text:style-name="T75"><text:s/></text:span><text:span text:style-name="T76">jurídica y técnica a GUAGUAS en la resolución de todas las incidencias, consultas,</text:span><text:span text:style-name="T77"><text:s/></text:span><text:span text:style-name="T78">recursos y/o reclamaciones que puedan presentarse en la tramitación de dichos</text:span><text:span text:style-name="T79"><text:s/></text:span><text:span text:style-name="T80">expedientes de contratación o en su posterior ejecu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3"><text:span text:style-name="T4"><draw:frame draw:z-index="251658240" draw:style-name="a1" draw:name="Imagen 3" text:anchor-type="paragraph" svg:x="-0.23681in" svg:y="0.17847in" svg:width="7.08264in" svg:height="0.52083in" style:rel-width="scale" style:rel-height="scale"><draw:image xlink:href="media/image2.jpeg" xlink:type="simple" xlink:show="embed" xlink:actuate="onLoad"/><svg:desc/></draw:frame></text:span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09-12T09:22:00Z</meta:creation-date>
    <dc:date>2023-09-12T09:22:00Z</dc:date>
    <meta:template xlink:href="Normal" xlink:type="simple"/>
    <meta:editing-cycles>2</meta:editing-cycles>
    <meta:editing-duration>PT0S</meta:editing-duration>
    <meta:document-statistic meta:page-count="2" meta:paragraph-count="10" meta:word-count="803" meta:character-count="5215" meta:row-count="36" meta:non-whitespace-character-count="4422"/>
  </office:meta>
</office:document-meta>
</file>