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</style:style>
    <style:style style:name="T9" style:parent-style-name="Fuentedepárrafopredeter." style:family="text"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top="0.1666in" fo:margin-bottom="0.1666in" fo:line-height="115%"/>
    </style:style>
    <style:style style:name="T12" style:parent-style-name="Fuentedepárrafopredeter." style:family="text"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115%"/>
    </style:style>
    <style:style style:name="T15" style:parent-style-name="Fuentedepárrafopredeter." style:family="text"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top="0.1666in" fo:margin-bottom="0.1666in" fo:line-height="115%"/>
    </style:style>
    <style:style style:name="T18" style:parent-style-name="Fuentedepárrafopredeter." style:family="text"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Concesión de servicios públicos</text:p>
      <text:p text:style-name="P5"/>
      <text:p text:style-name="P6">Guaguas Municipales, S.A. es una empresa municipal dependiente del Ayuntamiento de Las Palmas de G.C. Dentro de sus atribuciones no se incluye la potestad de concesión de servicios públicos.</text:p>
      <text:p text:style-name="P7">2020</text:p>
      <text:p text:style-name="P8"><text:span text:style-name="T9">No ha habido concesión de servicios públicos.</text:span></text:p>
      <text:p text:style-name="P10">2021</text:p>
      <text:p text:style-name="P11"><text:span text:style-name="T12">No ha habido concesión de servicios públicos.</text:span></text:p>
      <text:p text:style-name="P13">2022</text:p>
      <text:p text:style-name="P14"><text:span text:style-name="T15">No ha habido concesión de servicios públicos.</text:span></text:p>
      <text:p text:style-name="P16">2023</text:p>
      <text:p text:style-name="P17"><text:span text:style-name="T18">No ha habido concesión de servicios públicos.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2-09T09:50:00Z</meta:creation-date>
    <dc:date>2024-02-09T09:5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0" meta:row-count="3" meta:non-whitespace-character-count="365"/>
  </office:meta>
</office:document-meta>
</file>