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paragraph-properties fo:margin-left="0cm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Helvética" style:font-name-asian="Helvética" style:font-name-complex="Helvétic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1" style:family="table-cell" style:parent-style-name="Default" style:data-style-name="N0">
      <style:text-properties style:font-name="Helvética" style:font-name-asian="Helvética" style:font-name-complex="Helvética" fo:font-size="8pt" style:font-size-asian="8pt" style:font-size-complex="8pt"/>
    </style:style>
    <style:style style:name="ce1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Helvética" style:font-name-asian="Helvética" style:font-name-complex="Helvética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0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191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192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2.8322916666667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8.94291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2.9910416666667cm" style:use-optimal-column-width="true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5.37104166666667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7.3025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11.985625cm"/>
    </style:style>
    <style:style style:name="co57" style:family="table-column">
      <style:table-column-properties fo:break-before="auto" style:column-width="2.03729166666667cm" style:use-optimal-column-width="true"/>
    </style:style>
    <style:style style:name="co58" style:family="table-column">
      <style:table-column-properties fo:break-before="auto" style:column-width="1.984375cm" style:use-optimal-column-width="true"/>
    </style:style>
    <style:style style:name="co59" style:family="table-column">
      <style:table-column-properties fo:break-before="auto" style:column-width="3.06916666666667cm" style:use-optimal-column-width="true"/>
    </style:style>
    <style:style style:name="co60" style:family="table-column">
      <style:table-column-properties fo:break-before="auto" style:column-width="4.10104166666667cm" style:use-optimal-column-width="true"/>
    </style:style>
    <style:style style:name="co6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64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35pt" style:use-optimal-row-height="tru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46.2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23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68.7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23.25pt" style:use-optimal-row-height="true" fo:break-before="auto"/>
    </style:style>
    <style:style style:name="ro47" style:family="table-row">
      <style:table-row-properties style:row-height="34.5pt" style:use-optimal-row-height="tru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DA1_3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2">
            <text:p>RELACIÓN DE CONTRATOS ESPECÍFICOS RELATIVOS A SISTEMAS DINÁMICOS DE ADQUISICIÓN 1 <text:s/>3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7-29T10:13:22" table:style-name="ce4">
            <text:p>29/07/20</text:p>
          </table:table-cell>
          <table:table-cell office:value-type="currency" office:value="310" table:style-name="ce5">
            <text:p>31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0</text:p>
          </table:table-cell>
          <table:table-cell office:value-type="string" table:style-name="ce3">
            <text:p>Adquisición de 4 Mordazas</text:p>
          </table:table-cell>
          <table:table-cell office:value-type="date" office:date-value="2020-07-29T13:44:06" table:style-name="ce4">
            <text:p>29/07/20</text:p>
          </table:table-cell>
          <table:table-cell office:value-type="currency" office:value="1947.56" table:style-name="ce5">
            <text:p>1.947,56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0</text:p>
          </table:table-cell>
          <table:table-cell office:value-type="string" table:style-name="ce3">
            <text:p>Adquisición de 2 Bombas de dirección</text:p>
          </table:table-cell>
          <table:table-cell office:value-type="date" office:date-value="2020-07-29T07:43:56" table:style-name="ce4">
            <text:p>29/07/20</text:p>
          </table:table-cell>
          <table:table-cell office:value-type="currency" office:value="1309.9000000000001" table:style-name="ce5">
            <text:p>1.309,9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10 cristales espejo<text:s/></text:p>
          </table:table-cell>
          <table:table-cell office:value-type="date" office:date-value="2020-07-29T15:25:31" table:style-name="ce4">
            <text:p>29/07/20</text:p>
          </table:table-cell>
          <table:table-cell office:value-type="currency" office:value="359.6" table:style-name="ce5">
            <text:p>359,6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5 brazos espejo - 10 cabezas espejo</text:p>
          </table:table-cell>
          <table:table-cell office:value-type="date" office:date-value="2020-07-29T15:25:32" table:style-name="ce4">
            <text:p>29/07/20</text:p>
          </table:table-cell>
          <table:table-cell office:value-type="currency" office:value="1815" table:style-name="ce5">
            <text:p>1.81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/20</text:p>
          </table:table-cell>
          <table:table-cell office:value-type="string" table:style-name="ce3">
            <text:p>Adquisición de 3 compresores de aire</text:p>
          </table:table-cell>
          <table:table-cell office:value-type="date" office:date-value="2020-07-29T15:41:13" table:style-name="ce4">
            <text:p>29/07/20</text:p>
          </table:table-cell>
          <table:table-cell office:value-type="currency" office:value="1139.67" table:style-name="ce5">
            <text:p>1.139,67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/20</text:p>
          </table:table-cell>
          <table:table-cell office:value-type="string" table:style-name="ce3">
            <text:p>Adquisición de 20 pilotos matrícula led</text:p>
          </table:table-cell>
          <table:table-cell office:value-type="date" office:date-value="2020-07-29T15:57:13" table:style-name="ce4">
            <text:p>29/07/20</text:p>
          </table:table-cell>
          <table:table-cell office:value-type="currency" office:value="249" table:style-name="ce5">
            <text:p>249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0</text:p>
          </table:table-cell>
          <table:table-cell office:value-type="string" table:style-name="ce3">
            <text:p>Adquisición de 1 botella de 50 litros de nitrógeno N2X50</text:p>
          </table:table-cell>
          <table:table-cell office:value-type="date" office:date-value="2020-07-29T07:06:27" table:style-name="ce4">
            <text:p>29/07/20</text:p>
          </table:table-cell>
          <table:table-cell office:value-type="currency" office:value="127.2" table:style-name="ce5">
            <text:p>127,2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/20</text:p>
          </table:table-cell>
          <table:table-cell office:value-type="string" table:style-name="ce3">
            <text:p>Adquisición de 3 volantes</text:p>
          </table:table-cell>
          <table:table-cell office:value-type="date" office:date-value="2020-07-29T14:16:26" table:style-name="ce4">
            <text:p>29/07/20</text:p>
          </table:table-cell>
          <table:table-cell office:value-type="currency" office:value="1011.66" table:style-name="ce5">
            <text:p>1.011,6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/20</text:p>
          </table:table-cell>
          <table:table-cell office:value-type="string" table:style-name="ce3">
            <text:p>Adquisición de 10 sensores con cable presión de aceite</text:p>
          </table:table-cell>
          <table:table-cell office:value-type="date" office:date-value="2020-07-30T09:30:57" table:style-name="ce4">
            <text:p>30/07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0</text:p>
          </table:table-cell>
          <table:table-cell office:value-type="string" table:style-name="ce3">
            <text:p>Adquisición de 3 mangueras de freno - 6 complementos de la manguera</text:p>
          </table:table-cell>
          <table:table-cell office:value-type="date" office:date-value="2020-07-29T08:18:12" table:style-name="ce4">
            <text:p>29/07/20</text:p>
          </table:table-cell>
          <table:table-cell office:value-type="currency" office:value="264.27" table:style-name="ce5">
            <text:p>264,2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07-31T07:00:15" table:style-name="ce4">
            <text:p>31/07/20</text:p>
          </table:table-cell>
          <table:table-cell office:value-type="currency" office:value="228.1" table:style-name="ce5">
            <text:p>228,1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0</text:p>
          </table:table-cell>
          <table:table-cell office:value-type="string" table:style-name="ce3">
            <text:p>Adquisición de 10 abrazaderas de un tubo salida silencioso<text:s/></text:p>
          </table:table-cell>
          <table:table-cell office:value-type="date" office:date-value="2020-07-31T07:09:33" table:style-name="ce4">
            <text:p>31/07/20</text:p>
          </table:table-cell>
          <table:table-cell office:value-type="currency" office:value="208.4" table:style-name="ce5">
            <text:p>208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/20</text:p>
          </table:table-cell>
          <table:table-cell office:value-type="string" table:style-name="ce3">
            <text:p>Adquisición de 20 escobillas limpiaparabrisas</text:p>
          </table:table-cell>
          <table:table-cell office:value-type="date" office:date-value="2020-07-31T07:21:58" table:style-name="ce4">
            <text:p>31/07/20</text:p>
          </table:table-cell>
          <table:table-cell office:value-type="currency" office:value="418" table:style-name="ce5">
            <text:p>418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0</text:p>
          </table:table-cell>
          <table:table-cell office:value-type="string" table:style-name="ce3">
            <text:p>Adquisición de 15 rodillos tensores</text:p>
          </table:table-cell>
          <table:table-cell office:value-type="date" office:date-value="2020-07-31T07:41:40" table:style-name="ce4">
            <text:p>31/07/20</text:p>
          </table:table-cell>
          <table:table-cell office:value-type="currency" office:value="375" table:style-name="ce5">
            <text:p>3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/20</text:p>
          </table:table-cell>
          <table:table-cell office:value-type="string" table:style-name="ce3">
            <text:p>Adquisición de 10 discos de freno traseros</text:p>
          </table:table-cell>
          <table:table-cell office:value-type="date" office:date-value="2020-07-31T08:06:51" table:style-name="ce4">
            <text:p>31/07/20</text:p>
          </table:table-cell>
          <table:table-cell office:value-type="currency" office:value="774.5" table:style-name="ce5">
            <text:p>774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10 espejos y brazos lado izquierdo<text:s/>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665.8" table:style-name="ce5">
            <text:p>665,8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24 pilotos intermitentes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842.16" table:style-name="ce5">
            <text:p>842,1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7/20</text:p>
          </table:table-cell>
          <table:table-cell office:value-type="string" table:style-name="ce3">
            <text:p>Adquisición de 2 botellas de 12.5 KG de gas refrigerante R134A<text:s/></text:p>
          </table:table-cell>
          <table:table-cell office:value-type="date" office:date-value="2020-08-05T12:31:35" table:style-name="ce4">
            <text:p>05/08/20</text:p>
          </table:table-cell>
          <table:table-cell office:value-type="currency" office:value="1460.98" table:style-name="ce5">
            <text:p>1.460,98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0</text:p>
          </table:table-cell>
          <table:table-cell office:value-type="string" table:style-name="ce3">
            <text:p>Adquisición de 14 mandos de luces combinados</text:p>
          </table:table-cell>
          <table:table-cell office:value-type="date" office:date-value="2020-08-04T14:48:15" table:style-name="ce4">
            <text:p>04/08/20</text:p>
          </table:table-cell>
          <table:table-cell office:value-type="currency" office:value="2571.94" table:style-name="ce5">
            <text:p>2.571,9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9/20</text:p>
          </table:table-cell>
          <table:table-cell office:value-type="string" table:style-name="ce3">
            <text:p>Adquisición de 4 <text:s/>barras de dirección - 4 columnas de dirección horizontal<text:s text:c="2"/>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3770" table:style-name="ce5">
            <text:p>3.770,0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50 tuercas almenada M24X1,5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145" table:style-name="ce5">
            <text:p>14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100 tornillos buje trasero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0</text:p>
          </table:table-cell>
          <table:table-cell office:value-type="string" table:style-name="ce3">
            <text:p>Adquisición de 120 filtros caja velocidad</text:p>
          </table:table-cell>
          <table:table-cell office:value-type="date" office:date-value="2020-08-05T07:35:26" table:style-name="ce4">
            <text:p>05/08/20</text:p>
          </table:table-cell>
          <table:table-cell office:value-type="currency" office:value="1146" table:style-name="ce5">
            <text:p>1.146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0</text:p>
          </table:table-cell>
          <table:table-cell office:value-type="string" table:style-name="ce3">
            <text:p>Adquisición de 3 bobinas contacto</text:p>
          </table:table-cell>
          <table:table-cell office:value-type="date" office:date-value="2020-08-05T07:03:45" table:style-name="ce4">
            <text:p>05/08/20</text:p>
          </table:table-cell>
          <table:table-cell office:value-type="currency" office:value="408.81" table:style-name="ce5">
            <text:p>408,8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0</text:p>
          </table:table-cell>
          <table:table-cell office:value-type="string" table:style-name="ce3">
            <text:p>Adquisición de 30 kits filtro gasoil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748.5" table:style-name="ce5">
            <text:p>748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2/20</text:p>
          </table:table-cell>
          <table:table-cell office:value-type="string" table:style-name="ce3">
            <text:p>Adquisición de 30 filtros aceite motor<text:s/>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/20</text:p>
          </table:table-cell>
          <table:table-cell office:value-type="string" table:style-name="ce3">
            <text:p>Adquisición de 15 cables pastillas de freno traseras<text:s/></text:p>
          </table:table-cell>
          <table:table-cell office:value-type="date" office:date-value="2020-08-06T15:17:27" table:style-name="ce4">
            <text:p>06/08/20</text:p>
          </table:table-cell>
          <table:table-cell office:value-type="currency" office:value="1451.1" table:style-name="ce5">
            <text:p>1.451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5/20</text:p>
          </table:table-cell>
          <table:table-cell office:value-type="string" table:style-name="ce3">
            <text:p>Adquisición de 20 baterías de 12V 1150A 230AH</text:p>
          </table:table-cell>
          <table:table-cell office:value-type="date" office:date-value="2020-08-07T16:22:04" table:style-name="ce4">
            <text:p>07/08/20</text:p>
          </table:table-cell>
          <table:table-cell office:value-type="currency" office:value="2740" table:style-name="ce5">
            <text:p>2.74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0</text:p>
          </table:table-cell>
          <table:table-cell office:value-type="string" table:style-name="ce3">
            <text:p>Adquisición de 3 mandos luz/intermitente<text:s/></text:p>
          </table:table-cell>
          <table:table-cell office:value-type="date" office:date-value="2020-08-07T16:12:46" table:style-name="ce4">
            <text:p>07/08/20</text:p>
          </table:table-cell>
          <table:table-cell office:value-type="currency" office:value="201" table:style-name="ce5">
            <text:p>201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15 correas 10PK2700<text:s/>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40 correas 8PK2595ES - 40 correas 10PK1580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1051.5999999999999" table:style-name="ce5">
            <text:p>1.05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2 motores de arranque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456" table:style-name="ce5">
            <text:p>456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1 alternador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0</text:p>
          </table:table-cell>
          <table:table-cell office:value-type="string" table:style-name="ce3">
            <text:p>Adquisición de 175 sensores varios</text:p>
          </table:table-cell>
          <table:table-cell office:value-type="date" office:date-value="2020-08-12T12:13:07" table:style-name="ce4">
            <text:p>12/08/20</text:p>
          </table:table-cell>
          <table:table-cell office:value-type="currency" office:value="2012.1" table:style-name="ce5">
            <text:p>2.012,1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9/20</text:p>
          </table:table-cell>
          <table:table-cell office:value-type="string" table:style-name="ce3">
            <text:p>Adquisición de Mazo de cables filtro partículas</text:p>
          </table:table-cell>
          <table:table-cell office:value-type="date" office:date-value="2020-08-10T15:18:56" table:style-name="ce4">
            <text:p>10/08/20</text:p>
          </table:table-cell>
          <table:table-cell office:value-type="currency" office:value="217.26" table:style-name="ce5">
            <text:p>217,2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0/20</text:p>
          </table:table-cell>
          <table:table-cell office:value-type="string" table:style-name="ce3">
            <text:p>Adquisición de 10 correas 8PK1894ES</text:p>
          </table:table-cell>
          <table:table-cell office:value-type="date" office:date-value="2020-08-10T15:24:09" table:style-name="ce4">
            <text:p>10/08/20</text:p>
          </table:table-cell>
          <table:table-cell office:value-type="currency" office:value="175" table:style-name="ce5">
            <text:p>17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1/20</text:p>
          </table:table-cell>
          <table:table-cell office:value-type="string" table:style-name="ce3">
            <text:p>Adquisición de 2 depósitos de gasoil</text:p>
          </table:table-cell>
          <table:table-cell office:value-type="date" office:date-value="2020-08-11T16:31:48" table:style-name="ce4">
            <text:p>11/08/20</text:p>
          </table:table-cell>
          <table:table-cell office:value-type="currency" office:value="2012.84" table:style-name="ce5">
            <text:p>2.012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ruedas traseras.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295" table:style-name="ce5">
            <text:p>2.29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pequeño del buje<text:s/>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035" table:style-name="ce5">
            <text:p>2.035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3/20</text:p>
          </table:table-cell>
          <table:table-cell office:value-type="string" table:style-name="ce3">
            <text:p>Adquisición de 100 torpress suspensión trasera - 50 torpress suspension delantera</text:p>
          </table:table-cell>
          <table:table-cell office:value-type="date" office:date-value="2020-08-12T15:20:15" table:style-name="ce4">
            <text:p>12/08/20</text:p>
          </table:table-cell>
          <table:table-cell office:value-type="currency" office:value="8448.5" table:style-name="ce5">
            <text:p>8.448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0</text:p>
          </table:table-cell>
          <table:table-cell office:value-type="string" table:style-name="ce3">
            <text:p>Adquisición de 120 juegos de pastillas de freno</text:p>
          </table:table-cell>
          <table:table-cell office:value-type="date" office:date-value="2020-08-12T15:47:19" table:style-name="ce4">
            <text:p>12/08/20</text:p>
          </table:table-cell>
          <table:table-cell office:value-type="currency" office:value="5694" table:style-name="ce5">
            <text:p>5.694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0</text:p>
          </table:table-cell>
          <table:table-cell office:value-type="string" table:style-name="ce3">
            <text:p>Adquisición de 300 paquetes de 10 kg trapo limpieza lana</text:p>
          </table:table-cell>
          <table:table-cell office:value-type="date" office:date-value="2020-08-13T14:44:25" table:style-name="ce4">
            <text:p>13/08/20</text:p>
          </table:table-cell>
          <table:table-cell office:value-type="currency" office:value="4365" table:style-name="ce5">
            <text:p>4.365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8-13T14:19:40" table:style-name="ce4">
            <text:p>13/08/20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aceite motor - 30 secadores y filtros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7812.5" table:style-name="ce5">
            <text:p>7.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cartucho rosca ancha - <text:s/>50 filtro de aire - 100 filtros de combustible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2487.5" table:style-name="ce5">
            <text:p>2.487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8/20</text:p>
          </table:table-cell>
          <table:table-cell office:value-type="string" table:style-name="ce3">
            <text:p>Adquisición de 30 válvulas nivel trasera - 30 válvulas de nivel delanteras</text:p>
          </table:table-cell>
          <table:table-cell office:value-type="date" office:date-value="2020-08-14T21:45:37" table:style-name="ce4">
            <text:p>14/08/20</text:p>
          </table:table-cell>
          <table:table-cell office:value-type="currency" office:value="8760" table:style-name="ce5">
            <text:p>8.7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0</text:p>
          </table:table-cell>
          <table:table-cell office:value-type="string" table:style-name="ce3">
            <text:p>Adquisición de 30 torpress suspensón</text:p>
          </table:table-cell>
          <table:table-cell office:value-type="date" office:date-value="2020-08-14T14:11:48" table:style-name="ce4">
            <text:p>14/08/20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0</text:p>
          </table:table-cell>
          <table:table-cell office:value-type="string" table:style-name="ce3">
            <text:p>Adquisición de 10 amortiguadores delant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0/20</text:p>
          </table:table-cell>
          <table:table-cell office:value-type="string" table:style-name="ce3">
            <text:p>Adquisición de 40 amortiguadores tras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4131.2" table:style-name="ce5">
            <text:p>4.131,2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1/20</text:p>
          </table:table-cell>
          <table:table-cell office:value-type="string" table:style-name="ce3">
            <text:p>Adquisición de 25 barras de reacción traseras baja - 12 barras de reacción trasera alta - 20 barras de reacción delantera alta - 8 barras de reacción delantera baja</text:p>
          </table:table-cell>
          <table:table-cell office:value-type="date" office:date-value="2020-08-14T21:56:37" table:style-name="ce4">
            <text:p>14/08/20</text:p>
          </table:table-cell>
          <table:table-cell office:value-type="currency" office:value="10999.06" table:style-name="ce5">
            <text:p>10.999,0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0</text:p>
          </table:table-cell>
          <table:table-cell office:value-type="string" table:style-name="ce3">
            <text:p>Adquisición de 35 pulsadores de puerta</text:p>
          </table:table-cell>
          <table:table-cell office:value-type="date" office:date-value="2020-08-14T21:16:49" table:style-name="ce4">
            <text:p>14/08/20</text:p>
          </table:table-cell>
          <table:table-cell office:value-type="currency" office:value="857.5" table:style-name="ce5">
            <text:p>85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0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0-08-14T22:06:38" table:style-name="ce4">
            <text:p>14/08/20</text:p>
          </table:table-cell>
          <table:table-cell office:value-type="currency" office:value="2350" table:style-name="ce5">
            <text:p>2.350,0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4/20</text:p>
          </table:table-cell>
          <table:table-cell office:value-type="string" table:style-name="ce3">
            <text:p>Adquisición de 3 electroválvulas 3/2 vías - 3 cables de adaptación</text:p>
          </table:table-cell>
          <table:table-cell office:value-type="date" office:date-value="2020-08-13T13:23:39" table:style-name="ce4">
            <text:p>13/08/20</text:p>
          </table:table-cell>
          <table:table-cell office:value-type="currency" office:value="617.64" table:style-name="ce5">
            <text:p>617,6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0</text:p>
          </table:table-cell>
          <table:table-cell office:value-type="string" table:style-name="ce3">
            <text:p>Adquisición de 2 barras de dirección soporte rueda<text:s/></text:p>
          </table:table-cell>
          <table:table-cell office:value-type="date" office:date-value="2020-08-14T22:15:59" table:style-name="ce4">
            <text:p>14/08/20</text:p>
          </table:table-cell>
          <table:table-cell office:value-type="currency" office:value="654.86" table:style-name="ce5">
            <text:p>654,8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0</text:p>
          </table:table-cell>
          <table:table-cell office:value-type="string" table:style-name="ce3">
            <text:p>Adquisición de 4 electroválvulas</text:p>
          </table:table-cell>
          <table:table-cell office:value-type="date" office:date-value="2020-08-17T13:41:58" table:style-name="ce4">
            <text:p>17/08/20</text:p>
          </table:table-cell>
          <table:table-cell office:value-type="currency" office:value="275.60000000000002" table:style-name="ce5">
            <text:p>275,6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7/20</text:p>
          </table:table-cell>
          <table:table-cell office:value-type="string" table:style-name="ce3">
            <text:p>Adquisición de 4 alternadores</text:p>
          </table:table-cell>
          <table:table-cell office:value-type="date" office:date-value="2020-08-18T15:46:49" table:style-name="ce4">
            <text:p>18/08/20</text:p>
          </table:table-cell>
          <table:table-cell office:value-type="currency" office:value="549.20000000000005" table:style-name="ce5">
            <text:p>549,2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7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49/20</text:p>
          </table:table-cell>
          <table:table-cell office:value-type="string" table:style-name="ce3">
            <text:p>Adquisición de 20 pilotos marcha atrás led</text:p>
          </table:table-cell>
          <table:table-cell office:value-type="date" office:date-value="2020-09-30T14:08:54" table:style-name="ce4">
            <text:p>30/09/20</text:p>
          </table:table-cell>
          <table:table-cell office:value-type="currency" office:value="1458" table:style-name="ce5">
            <text:p>1.45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0/20</text:p>
          </table:table-cell>
          <table:table-cell office:value-type="string" table:style-name="ce3">
            <text:p>Adquisición de 30 limpiaparabrisas</text:p>
          </table:table-cell>
          <table:table-cell office:value-type="date" office:date-value="2020-08-20T13:10:26" table:style-name="ce4">
            <text:p>20/08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1/20</text:p>
          </table:table-cell>
          <table:table-cell office:value-type="string" table:style-name="ce3">
            <text:p>Adquisición de 15 barras cjaa dirección rueda</text:p>
          </table:table-cell>
          <table:table-cell office:value-type="date" office:date-value="2020-08-20T13:24:49" table:style-name="ce4">
            <text:p>20/08/20</text:p>
          </table:table-cell>
          <table:table-cell office:value-type="currency" office:value="4765.5" table:style-name="ce5">
            <text:p>4.765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0</text:p>
          </table:table-cell>
          <table:table-cell office:value-type="string" table:style-name="ce3">
            <text:p>Adquisición de 10 pulmones de freno</text:p>
          </table:table-cell>
          <table:table-cell office:value-type="date" office:date-value="2020-08-20T13:18:02" table:style-name="ce4">
            <text:p>20/08/20</text:p>
          </table:table-cell>
          <table:table-cell office:value-type="currency" office:value="3304.1" table:style-name="ce5">
            <text:p>3.30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3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4/20</text:p>
          </table:table-cell>
          <table:table-cell office:value-type="string" table:style-name="ce3">
            <text:p>Adquisición de 12 cámaras exteriores marcha atrás</text:p>
          </table:table-cell>
          <table:table-cell office:value-type="date" office:date-value="2020-08-21T13:22:03" table:style-name="ce4">
            <text:p>21/08/20</text:p>
          </table:table-cell>
          <table:table-cell office:value-type="currency" office:value="1810.56" table:style-name="ce5">
            <text:p>1.810,5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6/20</text:p>
          </table:table-cell>
          <table:table-cell office:value-type="string" table:style-name="ce3">
            <text:p>Adquisición de 5 colas de salida de escape - 10 abrazaderas tubo escape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758.7" table:style-name="ce5">
            <text:p>758,7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6/20</text:p>
          </table:table-cell>
          <table:table-cell office:value-type="string" table:style-name="ce3">
            <text:p>Adquisición de 5 arandelas interiores para el escape<text:s/>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65" table:style-name="ce5">
            <text:p>6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5/20</text:p>
          </table:table-cell>
          <table:table-cell office:value-type="string" table:style-name="ce3">
            <text:p>Adquisición de 6 válvulas de freno de mano</text:p>
          </table:table-cell>
          <table:table-cell office:value-type="date" office:date-value="2020-08-21T13:28:14" table:style-name="ce4">
            <text:p>21/08/20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7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8/20</text:p>
          </table:table-cell>
          <table:table-cell office:value-type="string" table:style-name="ce3">
            <text:p>Adquisición de 10 depósitos nodriza de agua</text:p>
          </table:table-cell>
          <table:table-cell office:value-type="date" office:date-value="2020-08-24T09:52:23" table:style-name="ce4">
            <text:p>24/08/20</text:p>
          </table:table-cell>
          <table:table-cell office:value-type="currency" office:value="1805.2" table:style-name="ce5">
            <text:p>1.805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9/20</text:p>
          </table:table-cell>
          <table:table-cell office:value-type="string" table:style-name="ce3">
            <text:p>Adquisición de 10 radiadores N94 - 3 radiadores N280</text:p>
          </table:table-cell>
          <table:table-cell office:value-type="date" office:date-value="2020-08-24T10:06:04" table:style-name="ce4">
            <text:p>24/08/20</text:p>
          </table:table-cell>
          <table:table-cell office:value-type="currency" office:value="3663.3" table:style-name="ce5">
            <text:p>3.663,3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0</text:p>
          </table:table-cell>
          <table:table-cell office:value-type="string" table:style-name="ce3">
            <text:p>Adquisición de 10 desconectadores de baterías</text:p>
          </table:table-cell>
          <table:table-cell office:value-type="date" office:date-value="2020-08-24T09:45:31" table:style-name="ce4">
            <text:p>24/08/20</text:p>
          </table:table-cell>
          <table:table-cell office:value-type="currency" office:value="1601.8" table:style-name="ce5">
            <text:p>1.601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62/20</text:p>
          </table:table-cell>
          <table:table-cell office:value-type="string" table:style-name="ce3">
            <text:p>Adquisición de 12 tubos del turbo intercooler</text:p>
          </table:table-cell>
          <table:table-cell office:value-type="date" office:date-value="2020-08-24T11:09:00" table:style-name="ce4">
            <text:p>24/08/20</text:p>
          </table:table-cell>
          <table:table-cell office:value-type="currency" office:value="210" table:style-name="ce5">
            <text:p>21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0</text:p>
          </table:table-cell>
          <table:table-cell office:value-type="string" table:style-name="ce3">
            <text:p>Adquisición de 6 tubos enfriador caja - 15 tubos de reducción</text:p>
          </table:table-cell>
          <table:table-cell office:value-type="date" office:date-value="2020-08-25T13:25:51" table:style-name="ce4">
            <text:p>25/08/20</text:p>
          </table:table-cell>
          <table:table-cell office:value-type="currency" office:value="1998.9" table:style-name="ce5">
            <text:p>1.998,9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5/20</text:p>
          </table:table-cell>
          <table:table-cell office:value-type="string" table:style-name="ce3">
            <text:p>Adquisición de 5 potenciómetro acelerador N94 - 1 potenciómetro acelerador Scania</text:p>
          </table:table-cell>
          <table:table-cell office:value-type="date" office:date-value="2020-08-26T09:14:02" table:style-name="ce4">
            <text:p>26/08/20</text:p>
          </table:table-cell>
          <table:table-cell office:value-type="currency" office:value="3719.94" table:style-name="ce5">
            <text:p>3.719,94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7/20</text:p>
          </table:table-cell>
          <table:table-cell office:value-type="string" table:style-name="ce3">
            <text:p>Adquisición de 60 reactancias</text:p>
          </table:table-cell>
          <table:table-cell office:value-type="date" office:date-value="2020-08-26T10:37:45" table:style-name="ce4">
            <text:p>26/08/20</text:p>
          </table:table-cell>
          <table:table-cell office:value-type="currency" office:value="2160" table:style-name="ce5">
            <text:p>2.1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8/20</text:p>
          </table:table-cell>
          <table:table-cell office:value-type="string" table:style-name="ce3">
            <text:p>Adquisición de 8 barra de torsión delantera alta - 2 barra de torsión trasera alta<text:s/></text:p>
          </table:table-cell>
          <table:table-cell office:value-type="date" office:date-value="2020-08-26T10:52:15" table:style-name="ce4">
            <text:p>26/08/20</text:p>
          </table:table-cell>
          <table:table-cell office:value-type="currency" office:value="1544.26" table:style-name="ce5">
            <text:p>1.544,26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6/20</text:p>
          </table:table-cell>
          <table:table-cell office:value-type="string" table:style-name="ce3">
            <text:p>Adquisición de 60 indicadores desgaste pastillas de freno</text:p>
          </table:table-cell>
          <table:table-cell office:value-type="date" office:date-value="2020-08-26T11:10:45" table:style-name="ce4">
            <text:p>26/08/20</text:p>
          </table:table-cell>
          <table:table-cell office:value-type="currency" office:value="2580" table:style-name="ce5">
            <text:p>2.5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0</text:p>
          </table:table-cell>
          <table:table-cell office:value-type="string" table:style-name="ce3">
            <text:p>Adquisición de 10 indicadores desgaste pastillas de freno<text:s/></text:p>
          </table:table-cell>
          <table:table-cell office:value-type="date" office:date-value="2020-08-26T12:30:00" table:style-name="ce4">
            <text:p>26/08/20</text:p>
          </table:table-cell>
          <table:table-cell office:value-type="currency" office:value="371.6" table:style-name="ce5">
            <text:p>37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SDA Guaguas 64/20</text:p>
          </table:table-cell>
          <table:table-cell office:value-type="string" table:style-name="ce3">
            <text:p>Adquisición de 2 <text:s/>tester digital - 4 prolongación con cardan1/2 - 1 caja de herramientas - 1 vaso corto 24MM - 1 llave de tubo 6/7 - <text:s/>1 llave de tubo 8/9</text:p>
          </table:table-cell>
          <table:table-cell office:value-type="date" office:date-value="2020-08-26T12:22:52" table:style-name="ce4">
            <text:p>26/08/20</text:p>
          </table:table-cell>
          <table:table-cell office:value-type="currency" office:value="681.54" table:style-name="ce5">
            <text:p>681,54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1/20</text:p>
          </table:table-cell>
          <table:table-cell office:value-type="string" table:style-name="ce3">
            <text:p>Adquisición de 10 sensores ABS</text:p>
          </table:table-cell>
          <table:table-cell office:value-type="date" office:date-value="2020-08-27T09:02:54" table:style-name="ce4">
            <text:p>27/08/20</text:p>
          </table:table-cell>
          <table:table-cell office:value-type="currency" office:value="495.2" table:style-name="ce5">
            <text:p>495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office:annotation draw:style-name="a0" svg:x="0.958333333333333in" svg:y="75.625in" svg:width="1.35416666666667in" svg:height="0.708333333333333in">
              <dc:creator>Raquel2</dc:creator>
              <text:p><text:span text:style-name="T1">Raquel2:</text:span><text:span text:style-name="T2"/></text:p>
              <text:p><text:span text:style-name="T2">se cambió al 73/20 por estar repetida la numeración</text:span></text:p>
            </office:annotation>
            <text:p>SDA Guaguas 71/20</text:p>
          </table:table-cell>
          <table:table-cell office:value-type="string" table:style-name="ce3">
            <text:p>Adquisición de 200 pulsadores de timbre amarillo y rojo P288 BRAIL 3.8 X 11 CM</text:p>
          </table:table-cell>
          <table:table-cell office:value-type="date" office:date-value="2020-08-26T10:31:30" table:style-name="ce4">
            <text:p>26/08/20</text:p>
          </table:table-cell>
          <table:table-cell office:value-type="currency" office:value="848" table:style-name="ce5">
            <text:p>8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2/20</text:p>
          </table:table-cell>
          <table:table-cell office:value-type="string" table:style-name="ce3">
            <text:p>Adquisición de 1 botella de 60kg gas CO2 - 2 oxígeno en botella de 10kg - <text:s/>2 <text:s/>botellas de 05 L de acetileno - 2 botellas de 60 kg gas refrigerante R134A (Halocarbon)</text:p>
          </table:table-cell>
          <table:table-cell office:value-type="date" office:date-value="2020-08-27T10:26:26" table:style-name="ce4">
            <text:p>27/08/20</text:p>
          </table:table-cell>
          <table:table-cell office:value-type="currency" office:value="7800.36" table:style-name="ce5">
            <text:p>7.800,36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0</text:p>
          </table:table-cell>
          <table:table-cell office:value-type="string" table:style-name="ce3">
            <text:p>Adquisición de <text:s/>4 faros de niebla delanteros de 90mm</text:p>
          </table:table-cell>
          <table:table-cell office:value-type="date" office:date-value="2020-08-31T08:30:26" table:style-name="ce4">
            <text:p>31/08/20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6/20</text:p>
          </table:table-cell>
          <table:table-cell office:value-type="string" table:style-name="ce3">
            <text:p>Adquisición de 50 indicadores desgaste pastillas de freno - 20 cables sensor desgaste EBS delantero izquierdo - 20 cables sensor desgaste EBS delantero derecho</text:p>
          </table:table-cell>
          <table:table-cell office:value-type="date" office:date-value="2020-08-31T11:08:32" table:style-name="ce4">
            <text:p>31/08/20</text:p>
          </table:table-cell>
          <table:table-cell office:value-type="currency" office:value="3593.1" table:style-name="ce5">
            <text:p>3.593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0</text:p>
          </table:table-cell>
          <table:table-cell office:value-type="string" table:style-name="ce3">
            <text:p>Adquisición de 6 tensores de aire acondicionado<text:s/></text:p>
          </table:table-cell>
          <table:table-cell office:value-type="date" office:date-value="2020-09-01T13:15:56" table:style-name="ce4">
            <text:p>01/09/20</text:p>
          </table:table-cell>
          <table:table-cell office:value-type="currency" office:value="1880.34" table:style-name="ce5">
            <text:p>1.880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0/20</text:p>
          </table:table-cell>
          <table:table-cell office:value-type="string" table:style-name="ce3">
            <text:p>Adquisición de 3 depósitos nodriza<text:s/></text:p>
          </table:table-cell>
          <table:table-cell office:value-type="date" office:date-value="2020-09-02T10:15:01" table:style-name="ce4">
            <text:p>02/09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0</text:p>
          </table:table-cell>
          <table:table-cell office:value-type="string" table:style-name="ce3">
            <text:p>Adquisición de 90 baterías 12V 1150A 230AH</text:p>
          </table:table-cell>
          <table:table-cell office:value-type="date" office:date-value="2020-09-03T07:11:36" table:style-name="ce4">
            <text:p>03/09/20</text:p>
          </table:table-cell>
          <table:table-cell office:value-type="currency" office:value="12240" table:style-name="ce5">
            <text:p>12.2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4/20</text:p>
          </table:table-cell>
          <table:table-cell office:value-type="string" table:style-name="ce3">
            <text:p>Adquisición de 2 Kits reparación motor derecho nuevo - 15 cables centralita de puerta - 10 motores de puerta nuevo izquierdo - <text:s/>10 motores de puerta nuevo derecho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2766.07" table:style-name="ce5">
            <text:p>12.766,07 €</text:p>
          </table:table-cell>
          <table:table-cell office:value-type="string" table:style-name="ce2">
            <text:p>MASATS.SA.</text:p>
          </table:table-cell>
          <table:table-cell office:value-type="string" table:style-name="ce2">
            <text:p>A0820790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74/20</text:p>
          </table:table-cell>
          <table:table-cell office:value-type="string" table:style-name="ce3">
            <text:p>Adquisición de 10 centralitas rampa - 24 centralitas de puerta - 2 válvulas de puerta - 2 conjuntos fijación tensor - 10 vávulas selenoide puerta 24 sistema emergencia - 10 válvulas selectoras circuitos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7419.740000000002" table:style-name="ce5">
            <text:p>17.419,74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0</text:p>
          </table:table-cell>
          <table:table-cell office:value-type="string" table:style-name="ce3">
            <text:p>Adquisición de 4 carcasa termostato</text:p>
          </table:table-cell>
          <table:table-cell office:value-type="date" office:date-value="2020-09-04T07:17:13" table:style-name="ce4">
            <text:p>04/09/20</text:p>
          </table:table-cell>
          <table:table-cell office:value-type="currency" office:value="287.83999999999997" table:style-name="ce5">
            <text:p>287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2/20</text:p>
          </table:table-cell>
          <table:table-cell office:value-type="string" table:style-name="ce3">
            <text:p>Adquisición de 5 soportes filtro de aire - 5 juntas soporte filtro de aire<text:s text:c="2"/></text:p>
          </table:table-cell>
          <table:table-cell office:value-type="date" office:date-value="2020-09-04T12:30:02" table:style-name="ce4">
            <text:p>04/09/20</text:p>
          </table:table-cell>
          <table:table-cell office:value-type="currency" office:value="682.3" table:style-name="ce5">
            <text:p>682,3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90 discos de freno delanteros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4230" table:style-name="ce5">
            <text:p>4.23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30 discos de freno traseros<text:s text:c="2"/>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1947" table:style-name="ce5">
            <text:p>1.9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0</text:p>
          </table:table-cell>
          <table:table-cell office:value-type="string" table:style-name="ce3">
            <text:p>Adquisición de 20 bombas de agua</text:p>
          </table:table-cell>
          <table:table-cell office:value-type="date" office:date-value="2020-09-07T13:02:33" table:style-name="ce4">
            <text:p>07/09/20</text:p>
          </table:table-cell>
          <table:table-cell office:value-type="currency" office:value="1144.4000000000001" table:style-name="ce5">
            <text:p>1.144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5/20</text:p>
          </table:table-cell>
          <table:table-cell office:value-type="string" table:style-name="ce3">
            <text:p>Adquisición de 3 volantes de dirección N280 - 3 volantes de dirección N94</text:p>
          </table:table-cell>
          <table:table-cell office:value-type="date" office:date-value="2020-09-09T09:20:59" table:style-name="ce4">
            <text:p>09/09/20</text:p>
          </table:table-cell>
          <table:table-cell office:value-type="currency" office:value="2769.18" table:style-name="ce5">
            <text:p>2.769,1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0</text:p>
          </table:table-cell>
          <table:table-cell office:value-type="string" table:style-name="ce3">
            <text:p>Adquisición de 10 codos del compresor</text:p>
          </table:table-cell>
          <table:table-cell office:value-type="date" office:date-value="2020-09-10T11:22:00" table:style-name="ce4">
            <text:p>10/09/20</text:p>
          </table:table-cell>
          <table:table-cell office:value-type="currency" office:value="99.1" table:style-name="ce5">
            <text:p>99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0</text:p>
          </table:table-cell>
          <table:table-cell office:value-type="string" table:style-name="ce3">
            <text:p>Adquisición de 2 compresores de aire</text:p>
          </table:table-cell>
          <table:table-cell office:value-type="date" office:date-value="2020-09-11T10:57:13" table:style-name="ce4">
            <text:p>11/09/20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8/20</text:p>
          </table:table-cell>
          <table:table-cell office:value-type="string" table:style-name="ce3">
            <text:p>Adquisición de 1 soporte de cambio</text:p>
          </table:table-cell>
          <table:table-cell office:value-type="date" office:date-value="2020-09-10T12:27:32" table:style-name="ce4">
            <text:p>10/09/20</text:p>
          </table:table-cell>
          <table:table-cell office:value-type="currency" office:value="503.03" table:style-name="ce5">
            <text:p>503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9/20</text:p>
          </table:table-cell>
          <table:table-cell office:value-type="string" table:style-name="ce3">
            <text:p>Adquisición de 8 correas alternador 8PK1158 - 5 correas poliranurada 8PK1495<text:s/></text:p>
          </table:table-cell>
          <table:table-cell office:value-type="date" office:date-value="2020-09-10T12:33:54" table:style-name="ce4">
            <text:p>10/09/20</text:p>
          </table:table-cell>
          <table:table-cell office:value-type="currency" office:value="145.71" table:style-name="ce5">
            <text:p>145,71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0</text:p>
          </table:table-cell>
          <table:table-cell office:value-type="string" table:style-name="ce3">
            <text:p>Adquisición de 6 tensores de correas del alternador<text:s/></text:p>
          </table:table-cell>
          <table:table-cell office:value-type="date" office:date-value="2020-09-11T09:44:11" table:style-name="ce4">
            <text:p>11/09/20</text:p>
          </table:table-cell>
          <table:table-cell office:value-type="currency" office:value="528" table:style-name="ce5">
            <text:p>528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100 filtros de aire - 50 filtros de aceite - 24 filtros hidráulicos del ventilador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075" table:style-name="ce5">
            <text:p>3.0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40 cartuchos secador rosca fina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0</text:p>
          </table:table-cell>
          <table:table-cell office:value-type="string" table:style-name="ce3">
            <text:p>Adquisición de 40 pulmones de freno traseros<text:s/></text:p>
          </table:table-cell>
          <table:table-cell office:value-type="date" office:date-value="2020-09-11T11:13:25" table:style-name="ce4">
            <text:p>11/09/20</text:p>
          </table:table-cell>
          <table:table-cell office:value-type="currency" office:value="5120" table:style-name="ce5">
            <text:p>5.1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3/20</text:p>
          </table:table-cell>
          <table:table-cell office:value-type="string" table:style-name="ce3">
            <text:p>Adquisición de 8 espejos retrovisores exterior</text:p>
          </table:table-cell>
          <table:table-cell office:value-type="date" office:date-value="2020-09-11T09:36:03" table:style-name="ce4">
            <text:p>11/09/20</text:p>
          </table:table-cell>
          <table:table-cell office:value-type="currency" office:value="308" table:style-name="ce5">
            <text:p>30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4/20</text:p>
          </table:table-cell>
          <table:table-cell office:value-type="string" table:style-name="ce3">
            <text:p>Adquisición de 10 compresores de aire</text:p>
          </table:table-cell>
          <table:table-cell office:value-type="date" office:date-value="2020-09-12T14:38:41" table:style-name="ce4">
            <text:p>12/09/20</text:p>
          </table:table-cell>
          <table:table-cell office:value-type="currency" office:value="3780" table:style-name="ce5">
            <text:p>3.7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5/20</text:p>
          </table:table-cell>
          <table:table-cell office:value-type="string" table:style-name="ce3">
            <text:p>Adquisición de 20 válvulas de almacenaje secador<text:s/></text:p>
          </table:table-cell>
          <table:table-cell office:value-type="date" office:date-value="2020-09-16T14:01:18" table:style-name="ce4">
            <text:p>16/09/20</text:p>
          </table:table-cell>
          <table:table-cell office:value-type="currency" office:value="2140" table:style-name="ce5">
            <text:p>2.1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0</text:p>
          </table:table-cell>
          <table:table-cell office:value-type="string" table:style-name="ce3">
            <text:p>Adquisición de 80 pilotos matricula LED 24V</text:p>
          </table:table-cell>
          <table:table-cell office:value-type="date" office:date-value="2020-09-24T11:31:32" table:style-name="ce4">
            <text:p>24/09/20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0</text:p>
          </table:table-cell>
          <table:table-cell office:value-type="string" table:style-name="ce3">
            <text:p>Adquisición de 100 <text:s/>Correas 8PK2585HD</text:p>
          </table:table-cell>
          <table:table-cell office:value-type="date" office:date-value="2020-09-24T11:50:55" table:style-name="ce4">
            <text:p>24/09/20</text:p>
          </table:table-cell>
          <table:table-cell office:value-type="currency" office:value="2075" table:style-name="ce5">
            <text:p>2.07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820</text:p>
          </table:table-cell>
          <table:table-cell office:value-type="string" table:style-name="ce3">
            <text:p>Adquisición de 3 botellas 60kg gas refrigerante R134A (Halocarbón) - 3 botellas 12.5kg gas refrigerante R134A (Halocarbón)<text:s/></text:p>
          </table:table-cell>
          <table:table-cell office:value-type="date" office:date-value="2020-09-24T12:26:50" table:style-name="ce4">
            <text:p>24/09/20</text:p>
          </table:table-cell>
          <table:table-cell office:value-type="currency" office:value="10173.9" table:style-name="ce5">
            <text:p>10.173,9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0</text:p>
          </table:table-cell>
          <table:table-cell office:value-type="string" table:style-name="ce3">
            <text:p>Adquisición de 20 motores de arranque</text:p>
          </table:table-cell>
          <table:table-cell office:value-type="date" office:date-value="2020-09-25T09:08:25" table:style-name="ce4">
            <text:p>25/09/20</text:p>
          </table:table-cell>
          <table:table-cell office:value-type="currency" office:value="3196" table:style-name="ce5">
            <text:p>3.19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0/20</text:p>
          </table:table-cell>
          <table:table-cell office:value-type="string" table:style-name="ce3">
            <text:p>Adquisición de 3 sensores caudalímetros</text:p>
          </table:table-cell>
          <table:table-cell office:value-type="date" office:date-value="2020-09-25T11:21:37" table:style-name="ce4">
            <text:p>25/09/20</text:p>
          </table:table-cell>
          <table:table-cell office:value-type="currency" office:value="855" table:style-name="ce5">
            <text:p>85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1/20</text:p>
          </table:table-cell>
          <table:table-cell office:value-type="string" table:style-name="ce3">
            <text:p>Adquisición de 1 válvula magnética ECAS - 5 válvulas de suspensión</text:p>
          </table:table-cell>
          <table:table-cell office:value-type="date" office:date-value="2020-09-25T10:36:08" table:style-name="ce4">
            <text:p>25/09/20</text:p>
          </table:table-cell>
          <table:table-cell office:value-type="currency" office:value="1640" table:style-name="ce5">
            <text:p>1.6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2/20</text:p>
          </table:table-cell>
          <table:table-cell office:value-type="string" table:style-name="ce3">
            <text:p>Adquisición de 1 válvula de freno pie</text:p>
          </table:table-cell>
          <table:table-cell office:value-type="date" office:date-value="2020-09-25T11:56:03" table:style-name="ce4">
            <text:p>25/09/20</text:p>
          </table:table-cell>
          <table:table-cell office:value-type="currency" office:value="198.75" table:style-name="ce5">
            <text:p>198,75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09-25T12:44:31" table:style-name="ce4">
            <text:p>25/09/20</text:p>
          </table:table-cell>
          <table:table-cell office:value-type="currency" office:value="1228.5" table:style-name="ce5">
            <text:p>1.22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0</text:p>
          </table:table-cell>
          <table:table-cell office:value-type="string" table:style-name="ce3">
            <text:p>Adquisición de 12 interruptores de encendido</text:p>
          </table:table-cell>
          <table:table-cell office:value-type="date" office:date-value="2020-09-29T10:36:17" table:style-name="ce4">
            <text:p>29/09/20</text:p>
          </table:table-cell>
          <table:table-cell office:value-type="currency" office:value="823.08" table:style-name="ce5">
            <text:p>823,0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05/20</text:p>
          </table:table-cell>
          <table:table-cell office:value-type="string" table:style-name="ce3">
            <text:p>Adquisición de 1 tester digital fluke - 1 juego de vasos 1/2" de 10 a 32mm - destornillador de estrías PH2 - 1 carraca de 1/4" - 1 macho para roscar de acero cromo M6 - 1 llave carraca 12x13mm - 10 linternas LEDS</text:p>
          </table:table-cell>
          <table:table-cell office:value-type="date" office:date-value="2020-09-28T15:12:32" table:style-name="ce4">
            <text:p>28/09/20</text:p>
          </table:table-cell>
          <table:table-cell office:value-type="currency" office:value="1382.69" table:style-name="ce5">
            <text:p>1.382,69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0</text:p>
          </table:table-cell>
          <table:table-cell office:value-type="string" table:style-name="ce3">
            <text:p>Adquisición de 2 interruptores</text:p>
          </table:table-cell>
          <table:table-cell office:value-type="date" office:date-value="2020-09-29T09:10:05" table:style-name="ce4">
            <text:p>29/09/20</text:p>
          </table:table-cell>
          <table:table-cell office:value-type="currency" office:value="134.69999999999999" table:style-name="ce5">
            <text:p>134,7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0</text:p>
          </table:table-cell>
          <table:table-cell office:value-type="string" table:style-name="ce3">
            <text:p>Adquisición de 20 <text:s/>interruptores/pulsadores rojo</text:p>
          </table:table-cell>
          <table:table-cell office:value-type="date" office:date-value="2020-09-30T12:26:16" table:style-name="ce4">
            <text:p>30/09/20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8/20</text:p>
          </table:table-cell>
          <table:table-cell office:value-type="string" table:style-name="ce3">
            <text:p>Adquisición de 5 tubos flexibles de admisión - 5 tubos admisión turbo</text:p>
          </table:table-cell>
          <table:table-cell office:value-type="date" office:date-value="2020-09-30T12:47:52" table:style-name="ce4">
            <text:p>30/09/20</text:p>
          </table:table-cell>
          <table:table-cell office:value-type="currency" office:value="632.15" table:style-name="ce5">
            <text:p>632,15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number-rows-repeated="1048453" table:style-name="ro3">
          <table:table-cell table:number-columns-repeated="16384"/>
        </table:table-row>
      </table:table>
      <table:table table:name="SDA1_4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2">
            <text:p>RELACIÓN DE CONTRATOS ESPECÍFICOS RELATIVOS A SISTEMAS DINÁMICOS DE ADQUISICIÓN 1 <text:s/>4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0</text:p>
          </table:table-cell>
          <table:table-cell office:value-type="string" table:style-name="ce3">
            <text:p>Adquisición de 2 válvulas de freno fine</text:p>
          </table:table-cell>
          <table:table-cell office:value-type="date" office:date-value="2020-10-02T11:45:17" table:style-name="ce4">
            <text:p>02/10/20</text:p>
          </table:table-cell>
          <table:table-cell office:value-type="currency" office:value="2420" table:style-name="ce11">
            <text:p>2.4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0</text:p>
          </table:table-cell>
          <table:table-cell office:value-type="string" table:style-name="ce3">
            <text:p>Adquisición de 6 cables sensor ABS trasero derecho<text:s/></text:p>
          </table:table-cell>
          <table:table-cell office:value-type="date" office:date-value="2020-10-02T12:14:22" table:style-name="ce4">
            <text:p>02/10/20</text:p>
          </table:table-cell>
          <table:table-cell office:value-type="currency" office:value="356.34" table:style-name="ce11">
            <text:p>356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112/20</text:p>
          </table:table-cell>
          <table:table-cell office:value-type="string" table:style-name="ce3">
            <text:p>Adquisición de 15 depósitos lavaparabrisas de 2 litros con bomba<text:s/></text:p>
          </table:table-cell>
          <table:table-cell office:value-type="date" office:date-value="2020-10-02T11:25:07" table:style-name="ce4">
            <text:p>02/10/20</text:p>
          </table:table-cell>
          <table:table-cell office:value-type="currency" office:value="335.55" table:style-name="ce11">
            <text:p>335,55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3/20</text:p>
          </table:table-cell>
          <table:table-cell office:value-type="string" table:style-name="ce3">
            <text:p>Adquisición de 6 cilindros pulmón de puerta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1008" table:style-name="ce11">
            <text:p>1.008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3/20</text:p>
          </table:table-cell>
          <table:table-cell office:value-type="string" table:style-name="ce3">
            <text:p>Adquisición de 3 centralitas de puertas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2280" table:style-name="ce11">
            <text:p>2.28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0</text:p>
          </table:table-cell>
          <table:table-cell office:value-type="string" table:style-name="ce3">
            <text:p>Adquisición de 20 tubos agua radiador</text:p>
          </table:table-cell>
          <table:table-cell office:value-type="date" office:date-value="2020-10-05T12:21:08" table:style-name="ce4">
            <text:p>05/10/20</text:p>
          </table:table-cell>
          <table:table-cell office:value-type="currency" office:value="1909.2" table:style-name="ce11">
            <text:p>1.909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16/20</text:p>
          </table:table-cell>
          <table:table-cell office:value-type="string" table:style-name="ce3">
            <text:p>Adquisición de 20 espejos interior cola de milano - <text:s/>6 espejos retrovisores externos</text:p>
          </table:table-cell>
          <table:table-cell office:value-type="date" office:date-value="2020-10-06T07:53:53" table:style-name="ce4">
            <text:p>06/10/20</text:p>
          </table:table-cell>
          <table:table-cell office:value-type="currency" office:value="1498.4" table:style-name="ce11">
            <text:p>1.498,4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10-06T10:04:37" table:style-name="ce4">
            <text:p>06/10/20</text:p>
          </table:table-cell>
          <table:table-cell office:value-type="currency" office:value="1298.8" table:style-name="ce11">
            <text:p>1.298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8/20</text:p>
          </table:table-cell>
          <table:table-cell office:value-type="string" table:style-name="ce3">
            <text:p>Adquisición de 10 válvulas reductoras de presión</text:p>
          </table:table-cell>
          <table:table-cell office:value-type="date" office:date-value="2020-10-06T11:16:45" table:style-name="ce4">
            <text:p>06/10/20</text:p>
          </table:table-cell>
          <table:table-cell office:value-type="currency" office:value="1251.4000000000001" table:style-name="ce11">
            <text:p>1.251,4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19/20</text:p>
          </table:table-cell>
          <table:table-cell office:value-type="string" table:style-name="ce3">
            <text:p>Adquisición de 15 garrafas de 25 litros de jabón Motor 10 - 10 garrafas de 25 litros desengrasantes - 15 botes de 25 litros desengrasante Citrikem - 20 garrafas de 10kg limpiamanos Terminator</text:p>
          </table:table-cell>
          <table:table-cell office:value-type="date" office:date-value="2020-10-07T07:44:00" table:style-name="ce4">
            <text:p>07/10/20</text:p>
          </table:table-cell>
          <table:table-cell office:value-type="currency" office:value="4464.5" table:style-name="ce11">
            <text:p>4.464,50 €</text:p>
          </table:table-cell>
          <table:table-cell office:value-type="string" table:style-name="ce2">
            <text:p>KALON, S.A.-PINTURAS Y PRODU. QUIMICOS</text:p>
          </table:table-cell>
          <table:table-cell office:value-type="string" table:style-name="ce2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0</text:p>
          </table:table-cell>
          <table:table-cell office:value-type="string" table:style-name="ce3">
            <text:p>Adquisición de 100 portalámparas</text:p>
          </table:table-cell>
          <table:table-cell office:value-type="date" office:date-value="2020-10-08T07:31:50" table:style-name="ce4">
            <text:p>08/10/20</text:p>
          </table:table-cell>
          <table:table-cell office:value-type="currency" office:value="415" table:style-name="ce11">
            <text:p>41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0</text:p>
          </table:table-cell>
          <table:table-cell office:value-type="string" table:style-name="ce3">
            <text:p>Adquisición de 900 botes de 1L alcohol en espuma limpiamanos<text:s/></text:p>
          </table:table-cell>
          <table:table-cell office:value-type="date" office:date-value="2020-10-08T07:13:41" table:style-name="ce4">
            <text:p>08/10/20</text:p>
          </table:table-cell>
          <table:table-cell office:value-type="currency" office:value="15723" table:style-name="ce11">
            <text:p>15.723,00 €</text:p>
          </table:table-cell>
          <table:table-cell office:value-type="string" table:style-name="ce2">
            <text:p>Cavas Catalanas, S.L.</text:p>
          </table:table-cell>
          <table:table-cell office:value-type="string" table:style-name="ce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22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office:value-type="string" table:style-name="ce2">
            <text:p>SDA Guaguas 123/20</text:p>
          </table:table-cell>
          <table:table-cell office:value-type="string" table:style-name="ce3">
            <text:p>Adquisición de 10 desengrasantes industriales de 500ml - 10 tubos masilla reparación 2k - 100 lubricantes en spray multilube - 1 botella de alcohol isopropilico de 10l - 20 fijadores de tornillos - 40 selladores especiales - 300 botes de 500ml limpiadores de freno - 25 botes de pegamento de 5gr - 20 selladores de roscas - 8 botes de grasa molykote - 4 molyotes en spray</text:p>
          </table:table-cell>
          <table:table-cell office:value-type="date" office:date-value="2020-10-09T08:05:30" table:style-name="ce4">
            <text:p>09/10/20</text:p>
          </table:table-cell>
          <table:table-cell office:value-type="currency" office:value="3353.05" table:style-name="ce11">
            <text:p>3.353,0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4/20</text:p>
          </table:table-cell>
          <table:table-cell office:value-type="string" table:style-name="ce3">
            <text:p>Adquisición de 8 mordazas traseras</text:p>
          </table:table-cell>
          <table:table-cell office:value-type="date" office:date-value="2020-10-13T12:07:51" table:style-name="ce4">
            <text:p>13/10/20</text:p>
          </table:table-cell>
          <table:table-cell office:value-type="currency" office:value="4440" table:style-name="ce11">
            <text:p>4.440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5/20</text:p>
          </table:table-cell>
          <table:table-cell office:value-type="string" table:style-name="ce3">
            <text:p>Adquisición de 3 selectores de marcha</text:p>
          </table:table-cell>
          <table:table-cell office:value-type="date" office:date-value="2020-10-13T11:35:21" table:style-name="ce4">
            <text:p>13/10/20</text:p>
          </table:table-cell>
          <table:table-cell office:value-type="currency" office:value="978.87" table:style-name="ce11">
            <text:p>978,8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tapas depósito nodriza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válvulas retención azul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120.4" table:style-name="ce11">
            <text:p>120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7/20</text:p>
          </table:table-cell>
          <table:table-cell office:value-type="string" table:style-name="ce3">
            <text:p>Adquisición de 10 faros de cruce 24V 90MM</text:p>
          </table:table-cell>
          <table:table-cell office:value-type="date" office:date-value="2020-10-14T09:29:57" table:style-name="ce4">
            <text:p>14/10/20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8/20</text:p>
          </table:table-cell>
          <table:table-cell office:value-type="string" table:style-name="ce3">
            <text:p>Adquisición de 10 tubos de llenado nodriza</text:p>
          </table:table-cell>
          <table:table-cell office:value-type="date" office:date-value="2020-10-14T09:37:01" table:style-name="ce4">
            <text:p>14/10/20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9/20</text:p>
          </table:table-cell>
          <table:table-cell office:value-type="string" table:style-name="ce3">
            <text:p>Adquisición de 5 sensores presión de aire 0,5-0,9 BAR</text:p>
          </table:table-cell>
          <table:table-cell office:value-type="date" office:date-value="2020-10-14T14:02:18" table:style-name="ce4">
            <text:p>14/10/20</text:p>
          </table:table-cell>
          <table:table-cell office:value-type="currency" office:value="250.75" table:style-name="ce11">
            <text:p>250,7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0/20</text:p>
          </table:table-cell>
          <table:table-cell office:value-type="string" table:style-name="ce3">
            <text:p>Adquisición de 30 válvulas relés</text:p>
          </table:table-cell>
          <table:table-cell office:value-type="date" office:date-value="2020-10-15T13:26:39" table:style-name="ce4">
            <text:p>15/10/20</text:p>
          </table:table-cell>
          <table:table-cell office:value-type="currency" office:value="870" table:style-name="ce11">
            <text:p>8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1/20</text:p>
          </table:table-cell>
          <table:table-cell office:value-type="string" table:style-name="ce3">
            <text:p>Adquisición de 7 relés taquimétricos 24V<text:s/></text:p>
          </table:table-cell>
          <table:table-cell office:value-type="date" office:date-value="2020-10-15T13:21:11" table:style-name="ce4">
            <text:p>15/10/20</text:p>
          </table:table-cell>
          <table:table-cell office:value-type="currency" office:value="689.08" table:style-name="ce11">
            <text:p>689,0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2/20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0-10-15T13:14:36" table:style-name="ce4">
            <text:p>15/10/20</text:p>
          </table:table-cell>
          <table:table-cell office:value-type="currency" office:value="620" table:style-name="ce11">
            <text:p>62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3/20</text:p>
          </table:table-cell>
          <table:table-cell office:value-type="string" table:style-name="ce3">
            <text:p>Adquisición de 10 mangueras de freno</text:p>
          </table:table-cell>
          <table:table-cell office:value-type="date" office:date-value="2020-10-15T13:06:58" table:style-name="ce4">
            <text:p>15/10/20</text:p>
          </table:table-cell>
          <table:table-cell office:value-type="currency" office:value="776.2" table:style-name="ce11">
            <text:p>776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DA Guaguas 134/20</text:p>
          </table:table-cell>
          <table:table-cell office:value-type="string" table:style-name="ce3">
            <text:p>Adquisición de 4 cajas de tomas de aire a presión (caja de 5uds) - 12 <text:s/>cajas de racores acodados varias medidas (caja de 12uds) - 21 caja de racores rápidos rectos de varias medias (caja de 12uds) <text:s/>- 8 cajas de racores rápidos reducción de varias medidas (caja de 12uds) - 24 cajas de racores metálicos rectos de varias medidas (caja de 5 uds) - 19 cajas de racores metálicos acodados de varias medidad (caja de 5uds) - 1 caja de racores rápidos/rosca acodado (caja de 5uds) - 1caja terminales cilíndricos (caja 100uds) - 2 roscachapas CH2 (caja 1.000uds) -2 roscachapas CH2 (caja de 100uds) - 1 caja de bridas negras (caja de 100 uds) - 3 cajas de tornillos ISO4017 (caja de 100 uds) - 2 cajas de terminales 4,8 (caja de 100uds) - 1 manguera de tecalan de 25m y 6mm - 2 cajas de tuercas enjauladas (caja de 100uds) - 1 caja de tornillo métrico A2 - 1 caja de remaches rosca interior M6 - 4 cajas de arandelas metales goma de 24mm - 4 cajas de tuercas zincadas (caja de 200uds) - 4 cajas de anillos de seguridad (caja de 100uds) - 8 cajas de anillo se seguridad exteriores (caja de 25uds) - 1 caja de arandelas de seguidad exterior (caja de 50 uds) - 7 cajas de arandelas de seguridad (caja de 100uds) - 4 cajas de pasadores de acero (caja de 25uds) - 1 caja de remaches (caja de 250uds) - 6 cajas de terminales desnudos (caja de 100uds) - 1 caja tapón de cierre M22 (caja de 5uds)</text:p>
          </table:table-cell>
          <table:table-cell office:value-type="date" office:date-value="2020-10-16T06:48:47" table:style-name="ce4">
            <text:p>16/10/20</text:p>
          </table:table-cell>
          <table:table-cell office:value-type="currency" office:value="5060.3900000000003" table:style-name="ce11">
            <text:p>5.060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5/20</text:p>
          </table:table-cell>
          <table:table-cell office:value-type="string" table:style-name="ce3">
            <text:p>Adquisición de 10 motores de acción / bombra VDO</text:p>
          </table:table-cell>
          <table:table-cell office:value-type="date" office:date-value="2020-10-19T12:28:48" table:style-name="ce4">
            <text:p>19/10/20</text:p>
          </table:table-cell>
          <table:table-cell office:value-type="currency" office:value="7050.6" table:style-name="ce11">
            <text:p>7.050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6/20</text:p>
          </table:table-cell>
          <table:table-cell office:value-type="string" table:style-name="ce3">
            <text:p>Adquisición de 10 juntas del termostato doble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64.5" table:style-name="ce11">
            <text:p>64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6/20</text:p>
          </table:table-cell>
          <table:table-cell office:value-type="string" table:style-name="ce3">
            <text:p>Adquisición de 10 carcasa base termostato <text:s/>- 15 carcasas tapa base del termostato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1879.4" table:style-name="ce11">
            <text:p>1.879,4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7/20</text:p>
          </table:table-cell>
          <table:table-cell office:value-type="string" table:style-name="ce3">
            <text:p>Adquisición de 6 cables pastillas de freno delanteras</text:p>
          </table:table-cell>
          <table:table-cell office:value-type="date" office:date-value="2020-10-20T10:31:00" table:style-name="ce4">
            <text:p>20/10/20</text:p>
          </table:table-cell>
          <table:table-cell office:value-type="currency" office:value="584.22" table:style-name="ce11">
            <text:p>584,22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9/20</text:p>
          </table:table-cell>
          <table:table-cell office:value-type="string" table:style-name="ce3">
            <text:p>Adquisición de 40 interruptores/pulsadores rojos<text:s/></text:p>
          </table:table-cell>
          <table:table-cell office:value-type="date" office:date-value="2020-10-20T10:25:47" table:style-name="ce4">
            <text:p>20/10/20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8/20</text:p>
          </table:table-cell>
          <table:table-cell office:value-type="string" table:style-name="ce3">
            <text:p>Adquisición de 6 rótulas barras estabilizadoras (derecha e izquierda)</text:p>
          </table:table-cell>
          <table:table-cell office:value-type="date" office:date-value="2020-10-20T10:20:43" table:style-name="ce4">
            <text:p>20/10/20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0/20</text:p>
          </table:table-cell>
          <table:table-cell office:value-type="string" table:style-name="ce3">
            <text:p>Adquisición de 5 alternadores 28V 90A</text:p>
          </table:table-cell>
          <table:table-cell office:value-type="date" office:date-value="2020-10-22T07:30:32" table:style-name="ce4">
            <text:p>22/10/20</text:p>
          </table:table-cell>
          <table:table-cell office:value-type="currency" office:value="895" table:style-name="ce11">
            <text:p>89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1/20</text:p>
          </table:table-cell>
          <table:table-cell office:value-type="string" table:style-name="ce3">
            <text:p>Adquisición de 10 juegos de reparación cilintro puerta - 40 conjuntos soporte y micro</text:p>
          </table:table-cell>
          <table:table-cell office:value-type="date" office:date-value="2020-10-22T07:39:19" table:style-name="ce4">
            <text:p>22/10/20</text:p>
          </table:table-cell>
          <table:table-cell office:value-type="currency" office:value="1649.5" table:style-name="ce11">
            <text:p>1.649,5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2/20</text:p>
          </table:table-cell>
          <table:table-cell office:value-type="string" table:style-name="ce3">
            <text:p>Adquisición de 4 tensores de correas refrigeración<text:s/></text:p>
          </table:table-cell>
          <table:table-cell office:value-type="date" office:date-value="2020-10-22T07:50:23" table:style-name="ce4">
            <text:p>22/10/20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3/20</text:p>
          </table:table-cell>
          <table:table-cell office:value-type="string" table:style-name="ce3">
            <text:p>Adquisición de 15 abrazaderas de intercooler</text:p>
          </table:table-cell>
          <table:table-cell office:value-type="date" office:date-value="2020-10-22T07:56:34" table:style-name="ce4">
            <text:p>22/10/20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4/20</text:p>
          </table:table-cell>
          <table:table-cell office:value-type="string" table:style-name="ce3">
            <text:p>Adquisición de 9 alternadores</text:p>
          </table:table-cell>
          <table:table-cell office:value-type="date" office:date-value="2020-10-22T11:12:17" table:style-name="ce4">
            <text:p>22/10/20</text:p>
          </table:table-cell>
          <table:table-cell office:value-type="currency" office:value="8730" table:style-name="ce11">
            <text:p>8.73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4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9 brocas HSS cortas - 3 camillas de mecánicos - 1 alicate de corte diagonal - 1 llave de vaso corto 1/2" 14mm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210.7" table:style-name="ce11">
            <text:p>210,7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46/20</text:p>
          </table:table-cell>
          <table:table-cell office:value-type="string" table:style-name="ce3">
            <text:p>Adquisición de 2 llaves combinadas - 1 pistola de impacto - 2 alargadores impacto 1/2" -1 juego vasos impacto 1/2" - 2 adaptadores impacto 1/2" - 4 tijeras electricistas - 1 juego machos de roscar - 10 llaves fijas carraca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671.26" table:style-name="ce11">
            <text:p>671,26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1 articulación impacto 1/2" - 1 carraca 1/2" - 2 alicates para crimpar terminales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87.48" table:style-name="ce11">
            <text:p>87,4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7/20</text:p>
          </table:table-cell>
          <table:table-cell office:value-type="string" table:style-name="ce3">
            <text:p>Adquisición de 2 <text:s/>displays instrumento indicador</text:p>
          </table:table-cell>
          <table:table-cell office:value-type="date" office:date-value="2020-10-23T11:58:51" table:style-name="ce4">
            <text:p>23/10/20</text:p>
          </table:table-cell>
          <table:table-cell office:value-type="currency" office:value="2534" table:style-name="ce11">
            <text:p>2.5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8/20</text:p>
          </table:table-cell>
          <table:table-cell office:value-type="string" table:style-name="ce3">
            <text:p>Adquisición de 4 tubos intercooler</text:p>
          </table:table-cell>
          <table:table-cell office:value-type="date" office:date-value="2020-10-23T12:06:22" table:style-name="ce4">
            <text:p>23/10/20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9/20<text:s/></text:p>
          </table:table-cell>
          <table:table-cell office:value-type="string" table:style-name="ce3">
            <text:p>Adquisición de 4 compresores de aire acondicionado</text:p>
          </table:table-cell>
          <table:table-cell office:value-type="date" office:date-value="2020-10-26T12:20:18" table:style-name="ce4">
            <text:p>26/10/20</text:p>
          </table:table-cell>
          <table:table-cell office:value-type="currency" office:value="2260" table:style-name="ce11">
            <text:p>2.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acanaladas 6PK1030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10PK1690 - 10 correas POLIV 8PK 2465 MOTOR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1/20</text:p>
          </table:table-cell>
          <table:table-cell office:value-type="string" table:style-name="ce3">
            <text:p>Adquisición de 4 válvulas niveladoras traseras</text:p>
          </table:table-cell>
          <table:table-cell office:value-type="date" office:date-value="2020-10-27T08:14:42" table:style-name="ce4">
            <text:p>27/10/20</text:p>
          </table:table-cell>
          <table:table-cell office:value-type="currency" office:value="228.16" table:style-name="ce11">
            <text:p>228,1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<text:s/>viga eje central delantera derecha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788.11" table:style-name="ce11">
            <text:p>788,1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caja de dirección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3/20</text:p>
          </table:table-cell>
          <table:table-cell office:value-type="string" table:style-name="ce3">
            <text:p>Adquisición de 4 módulos EBS 2 canales - 3 válvulas magnéticas<text:s/></text:p>
          </table:table-cell>
          <table:table-cell office:value-type="date" office:date-value="2020-10-27T08:52:13" table:style-name="ce4">
            <text:p>27/10/20</text:p>
          </table:table-cell>
          <table:table-cell office:value-type="currency" office:value="2805" table:style-name="ce11">
            <text:p>2.80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4/20</text:p>
          </table:table-cell>
          <table:table-cell office:value-type="string" table:style-name="ce3">
            <text:p>Adquisición de 4 botellas de nitrógeno de 50 litros N2X50<text:s/></text:p>
          </table:table-cell>
          <table:table-cell office:value-type="date" office:date-value="2020-10-27T09:15:01" table:style-name="ce4">
            <text:p>27/10/20</text:p>
          </table:table-cell>
          <table:table-cell office:value-type="currency" office:value="508.8" table:style-name="ce11">
            <text:p>508,8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5/20</text:p>
          </table:table-cell>
          <table:table-cell office:value-type="string" table:style-name="ce3">
            <text:p>Adquisición de 10 interruptores de presión</text:p>
          </table:table-cell>
          <table:table-cell office:value-type="date" office:date-value="2020-10-27T10:17:03" table:style-name="ce4">
            <text:p>27/10/20</text:p>
          </table:table-cell>
          <table:table-cell office:value-type="currency" office:value="525.70000000000005" table:style-name="ce11">
            <text:p>525,7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6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10-28T08:11:48" table:style-name="ce4">
            <text:p>28/10/20</text:p>
          </table:table-cell>
          <table:table-cell office:value-type="currency" office:value="271.60000000000002" table:style-name="ce11">
            <text:p>271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8/20</text:p>
          </table:table-cell>
          <table:table-cell office:value-type="string" table:style-name="ce3">
            <text:p>Adquisición de 10 válvulas de nivel</text:p>
          </table:table-cell>
          <table:table-cell office:value-type="date" office:date-value="2020-10-28T08:47:25" table:style-name="ce4">
            <text:p>28/10/20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2">
            <text:p>Importaciones Canarias de Automóviles S.A.</text:p>
          </table:table-cell>
          <table:table-cell office:value-type="string" table:style-name="ce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1.2W B 8.5D gri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21/4W -2 polo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118" table:style-name="ce11">
            <text:p>118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30 filtros de aceit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196.2" table:style-name="ce11">
            <text:p>196,2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25 filtros de air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687.5" table:style-name="ce11">
            <text:p>68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1/20.</text:p>
          </table:table-cell>
          <table:table-cell office:value-type="string" table:style-name="ce3">
            <text:p>Adquisición de 200 guantes nitrilo talla L (caja de 100 uds) - 100 guantes nitrilo talla XL (caja de 100 uds) - 100 guantes nitrilo talla M (caja de 100 uds)<text:s/></text:p>
          </table:table-cell>
          <table:table-cell office:value-type="date" office:date-value="2020-10-30T12:14:54" table:style-name="ce4">
            <text:p>30/10/20</text:p>
          </table:table-cell>
          <table:table-cell office:value-type="currency" office:value="3600" table:style-name="ce11">
            <text:p>3.600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2/20</text:p>
          </table:table-cell>
          <table:table-cell office:value-type="string" table:style-name="ce3">
            <text:p>Adquisición de 20 relés contacto de 5 patas<text:s/></text:p>
          </table:table-cell>
          <table:table-cell office:value-type="date" office:date-value="2020-11-02T09:00:33" table:style-name="ce4">
            <text:p>02/11/20</text:p>
          </table:table-cell>
          <table:table-cell office:value-type="currency" office:value="38" table:style-name="ce11">
            <text:p>38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3/20</text:p>
          </table:table-cell>
          <table:table-cell office:value-type="string" table:style-name="ce3">
            <text:p>Adquisición de 30 juntas de colector de escape</text:p>
          </table:table-cell>
          <table:table-cell office:value-type="date" office:date-value="2020-11-02T09:08:28" table:style-name="ce4">
            <text:p>02/11/20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4/20</text:p>
          </table:table-cell>
          <table:table-cell office:value-type="string" table:style-name="ce3">
            <text:p>Adquisición de 2 relés diodos</text:p>
          </table:table-cell>
          <table:table-cell office:value-type="date" office:date-value="2020-11-04T08:47:10" table:style-name="ce13">
            <text:p>04/11/20</text:p>
          </table:table-cell>
          <table:table-cell office:value-type="currency" office:value="39.96" table:style-name="ce14">
            <text:p>39,96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5/20</text:p>
          </table:table-cell>
          <table:table-cell office:value-type="string" table:style-name="ce3">
            <text:p>Adquisición de 2 conmutadores cuatro intermitentes</text:p>
          </table:table-cell>
          <table:table-cell office:value-type="date" office:date-value="2020-11-04T08:51:14" table:style-name="ce13">
            <text:p>04/11/20</text:p>
          </table:table-cell>
          <table:table-cell office:value-type="currency" office:value="93.64" table:style-name="ce14">
            <text:p>93,64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6/20</text:p>
          </table:table-cell>
          <table:table-cell office:value-type="string" table:style-name="ce3">
            <text:p>Adquisición de 3 válvulas limitadoras de presión</text:p>
          </table:table-cell>
          <table:table-cell office:value-type="date" office:date-value="2020-11-04T11:14:52" table:style-name="ce13">
            <text:p>04/11/20</text:p>
          </table:table-cell>
          <table:table-cell office:value-type="currency" office:value="359.52" table:style-name="ce14">
            <text:p>359,5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7/20</text:p>
          </table:table-cell>
          <table:table-cell office:value-type="string" table:style-name="ce3">
            <text:p>Adquisición de 50 lámparas plafón <text:s/>12 V. 5 W</text:p>
          </table:table-cell>
          <table:table-cell office:value-type="date" office:date-value="2020-11-04T11:20:53" table:style-name="ce13">
            <text:p>04/11/20</text:p>
          </table:table-cell>
          <table:table-cell office:value-type="currency" office:value="12.5" table:style-name="ce14">
            <text:p>12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8/20</text:p>
          </table:table-cell>
          <table:table-cell office:value-type="string" table:style-name="ce3">
            <text:p>Adquisición de 2 desoldadoras - 50 accesorios de varias medidas - 30 accesorios diferentes referencias</text:p>
          </table:table-cell>
          <table:table-cell office:value-type="date" office:date-value="2020-11-05T11:35:20" table:style-name="ce13">
            <text:p>05/11/20</text:p>
          </table:table-cell>
          <table:table-cell office:value-type="currency" office:value="3157.5" table:style-name="ce14">
            <text:p>3.157,5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9/20</text:p>
          </table:table-cell>
          <table:table-cell office:value-type="string" table:style-name="ce3">
            <text:p>Adquisición de 2 tubos flexible escape</text:p>
          </table:table-cell>
          <table:table-cell office:value-type="date" office:date-value="2020-11-05T12:15:51" table:style-name="ce13">
            <text:p>05/11/20</text:p>
          </table:table-cell>
          <table:table-cell office:value-type="currency" office:value="198" table:style-name="ce14">
            <text:p>198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0/20</text:p>
          </table:table-cell>
          <table:table-cell office:value-type="string" table:style-name="ce3">
            <text:p>Adquisición de 15filtros deshidratadores</text:p>
          </table:table-cell>
          <table:table-cell office:value-type="date" office:date-value="2020-11-06T13:49:03" table:style-name="ce13">
            <text:p>06/11/20</text:p>
          </table:table-cell>
          <table:table-cell office:value-type="currency" office:value="867.3" table:style-name="ce14">
            <text:p>867,3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1/20</text:p>
          </table:table-cell>
          <table:table-cell office:value-type="string" table:style-name="ce3">
            <text:p>Adquisición de 8 juntas compresor<text:s/></text:p>
          </table:table-cell>
          <table:table-cell office:value-type="date" office:date-value="2020-11-13T08:16:54" table:style-name="ce13">
            <text:p>13/11/20</text:p>
          </table:table-cell>
          <table:table-cell office:value-type="currency" office:value="61.92" table:style-name="ce14">
            <text:p>61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2/20</text:p>
          </table:table-cell>
          <table:table-cell office:value-type="string" table:style-name="ce3">
            <text:p>Adquisición de 20 cables sensor válvula ABS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320" table:style-name="ce14">
            <text:p>320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2/20</text:p>
          </table:table-cell>
          <table:table-cell office:value-type="string" table:style-name="ce3">
            <text:p>Adquisición de 20 válvulas ABS/SOLENOIDE<text:s/>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840" table:style-name="ce14">
            <text:p>84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3/20</text:p>
          </table:table-cell>
          <table:table-cell office:value-type="string" table:style-name="ce3">
            <text:p>Adquisición de 30 correas aire acondicionado 8PK 2000<text:s/></text:p>
          </table:table-cell>
          <table:table-cell office:value-type="date" office:date-value="2020-11-13T08:29:49" table:style-name="ce13">
            <text:p>13/11/20</text:p>
          </table:table-cell>
          <table:table-cell office:value-type="currency" office:value="396" table:style-name="ce14">
            <text:p>396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4/20</text:p>
          </table:table-cell>
          <table:table-cell office:value-type="string" table:style-name="ce3">
            <text:p>Adquisición de 30 poleas lisas</text:p>
          </table:table-cell>
          <table:table-cell office:value-type="date" office:date-value="2020-11-13T08:40:16" table:style-name="ce13">
            <text:p>13/11/20</text:p>
          </table:table-cell>
          <table:table-cell office:value-type="currency" office:value="456" table:style-name="ce14">
            <text:p>456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5/20</text:p>
          </table:table-cell>
          <table:table-cell office:value-type="string" table:style-name="ce3">
            <text:p>Adquisición de 30 tacos de gomas</text:p>
          </table:table-cell>
          <table:table-cell office:value-type="date" office:date-value="2020-11-13T09:52:06" table:style-name="ce13">
            <text:p>13/11/20</text:p>
          </table:table-cell>
          <table:table-cell office:value-type="currency" office:value="315" table:style-name="ce14">
            <text:p>31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6/20</text:p>
          </table:table-cell>
          <table:table-cell office:value-type="string" table:style-name="ce3">
            <text:p>Adquisición de 14 rótulas barras estabilizadoras</text:p>
          </table:table-cell>
          <table:table-cell office:value-type="date" office:date-value="2020-11-30T12:45:06" table:style-name="ce13">
            <text:p>30/11/20</text:p>
          </table:table-cell>
          <table:table-cell office:value-type="currency" office:value="616" table:style-name="ce14">
            <text:p>61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7/20</text:p>
          </table:table-cell>
          <table:table-cell office:value-type="string" table:style-name="ce3">
            <text:p>Adquisición de 10 bielas/levas motor acelerador<text:s/></text:p>
          </table:table-cell>
          <table:table-cell office:value-type="date" office:date-value="2020-11-13T10:54:24" table:style-name="ce13">
            <text:p>13/11/20</text:p>
          </table:table-cell>
          <table:table-cell office:value-type="currency" office:value="350" table:style-name="ce14">
            <text:p>3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8/20</text:p>
          </table:table-cell>
          <table:table-cell office:value-type="string" table:style-name="ce3">
            <text:p>Adquisición de 3 pilotos tercera luz de freno</text:p>
          </table:table-cell>
          <table:table-cell office:value-type="date" office:date-value="2020-11-13T13:41:54" table:style-name="ce13">
            <text:p>13/11/20</text:p>
          </table:table-cell>
          <table:table-cell office:value-type="currency" office:value="114" table:style-name="ce14">
            <text:p>114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9/20</text:p>
          </table:table-cell>
          <table:table-cell office:value-type="string" table:style-name="ce3">
            <text:p>Adquisición de 4 barras de dirección central completa</text:p>
          </table:table-cell>
          <table:table-cell office:value-type="date" office:date-value="2020-11-16T08:37:00" table:style-name="ce13">
            <text:p>16/11/20</text:p>
          </table:table-cell>
          <table:table-cell office:value-type="currency" office:value="480" table:style-name="ce14">
            <text:p>48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0/20</text:p>
          </table:table-cell>
          <table:table-cell office:value-type="string" table:style-name="ce3">
            <text:p>Adquisición de 50 botes de 400ML limpiador de soldadura</text:p>
          </table:table-cell>
          <table:table-cell office:value-type="date" office:date-value="2020-11-16T08:42:17" table:style-name="ce13">
            <text:p>16/11/20</text:p>
          </table:table-cell>
          <table:table-cell office:value-type="currency" office:value="540" table:style-name="ce14">
            <text:p>540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1/20</text:p>
          </table:table-cell>
          <table:table-cell office:value-type="string" table:style-name="ce3">
            <text:p>Adquisición de 5 chapaletas estrechas - 5 chapaletas anchas</text:p>
          </table:table-cell>
          <table:table-cell office:value-type="date" office:date-value="2020-11-16T08:47:52" table:style-name="ce13">
            <text:p>16/11/20</text:p>
          </table:table-cell>
          <table:table-cell office:value-type="currency" office:value="4189.5" table:style-name="ce14">
            <text:p>4.189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2/20</text:p>
          </table:table-cell>
          <table:table-cell office:value-type="string" table:style-name="ce3">
            <text:p>Adquisición de 3 cojinetes apoyo árbol transmisión<text:s/></text:p>
          </table:table-cell>
          <table:table-cell office:value-type="date" office:date-value="2020-11-17T11:45:29" table:style-name="ce13">
            <text:p>17/11/20</text:p>
          </table:table-cell>
          <table:table-cell office:value-type="currency" office:value="313.92" table:style-name="ce14">
            <text:p>313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3/20</text:p>
          </table:table-cell>
          <table:table-cell office:value-type="string" table:style-name="ce3">
            <text:p>Adquisición de 2 tubos de escape unión silencioso</text:p>
          </table:table-cell>
          <table:table-cell office:value-type="date" office:date-value="2020-11-18T08:01:32" table:style-name="ce13">
            <text:p>18/11/20</text:p>
          </table:table-cell>
          <table:table-cell office:value-type="currency" office:value="263.54000000000002" table:style-name="ce14">
            <text:p>263,5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4/20</text:p>
          </table:table-cell>
          <table:table-cell office:value-type="string" table:style-name="ce3">
            <text:p>Adquisición de 8 barras tirantes de reacción delanteras</text:p>
          </table:table-cell>
          <table:table-cell office:value-type="date" office:date-value="2020-11-19T12:38:16" table:style-name="ce13">
            <text:p>19/11/20</text:p>
          </table:table-cell>
          <table:table-cell office:value-type="currency" office:value="1511.44" table:style-name="ce14">
            <text:p>1.511,4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5/20</text:p>
          </table:table-cell>
          <table:table-cell office:value-type="string" table:style-name="ce3">
            <text:p>Adquisición de 30 electroválvulas de puertas estándar</text:p>
          </table:table-cell>
          <table:table-cell office:value-type="date" office:date-value="2020-11-19T12:43:09" table:style-name="ce13">
            <text:p>19/11/20</text:p>
          </table:table-cell>
          <table:table-cell office:value-type="currency" office:value="3090" table:style-name="ce14">
            <text:p>3.090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6/20</text:p>
          </table:table-cell>
          <table:table-cell office:value-type="string" table:style-name="ce3">
            <text:p>Adquisición de 2 bombas del ventilador</text:p>
          </table:table-cell>
          <table:table-cell office:value-type="date" office:date-value="2020-11-19T13:14:47" table:style-name="ce13">
            <text:p>19/11/20</text:p>
          </table:table-cell>
          <table:table-cell office:value-type="currency" office:value="1273.42" table:style-name="ce14">
            <text:p>1.273,42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8/20</text:p>
          </table:table-cell>
          <table:table-cell office:value-type="string" table:style-name="ce3">
            <text:p>Adquisición de 50 anillos de estanqueidad</text:p>
          </table:table-cell>
          <table:table-cell office:value-type="date" office:date-value="2020-11-20T08:10:09" table:style-name="ce13">
            <text:p>20/11/20</text:p>
          </table:table-cell>
          <table:table-cell office:value-type="currency" office:value="395" table:style-name="ce14">
            <text:p>39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9/20</text:p>
          </table:table-cell>
          <table:table-cell office:value-type="string" table:style-name="ce3">
            <text:p>Adquisición de 5 soportes barra estabilizadora metal</text:p>
          </table:table-cell>
          <table:table-cell office:value-type="date" office:date-value="2020-11-23T08:18:27" table:style-name="ce13">
            <text:p>23/11/20</text:p>
          </table:table-cell>
          <table:table-cell office:value-type="currency" office:value="2170" table:style-name="ce14">
            <text:p>2.170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87/20</text:p>
          </table:table-cell>
          <table:table-cell office:value-type="string" table:style-name="ce3">
            <text:p>Adquisición de 8 rollos de 40 metros filtro foam para el aire acondicionado<text:s text:c="2"/></text:p>
          </table:table-cell>
          <table:table-cell office:value-type="date" office:date-value="2020-11-23T08:10:30" table:style-name="ce13">
            <text:p>23/11/20</text:p>
          </table:table-cell>
          <table:table-cell office:value-type="currency" office:value="586.55999999999995" table:style-name="ce14">
            <text:p>586,56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1/20</text:p>
          </table:table-cell>
          <table:table-cell office:value-type="string" table:style-name="ce3">
            <text:p>Adquisición de 1 barra de dirección de la rueda a la caja<text:s text:c="2"/></text:p>
          </table:table-cell>
          <table:table-cell office:value-type="date" office:date-value="2020-11-24T07:49:49" table:style-name="ce13">
            <text:p>24/11/20</text:p>
          </table:table-cell>
          <table:table-cell office:value-type="currency" office:value="558.51" table:style-name="ce14">
            <text:p>558,51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3/20</text:p>
          </table:table-cell>
          <table:table-cell office:value-type="string" table:style-name="ce3">
            <text:p>Adquisición de 2 barras de dirección</text:p>
          </table:table-cell>
          <table:table-cell office:value-type="date" office:date-value="2020-11-24T11:02:57" table:style-name="ce13">
            <text:p>24/11/20</text:p>
          </table:table-cell>
          <table:table-cell office:value-type="currency" office:value="390" table:style-name="ce14">
            <text:p>39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0/20</text:p>
          </table:table-cell>
          <table:table-cell office:value-type="string" table:style-name="ce3">
            <text:p>Adquisición de 6 mazos de cable sensor presión</text:p>
          </table:table-cell>
          <table:table-cell office:value-type="date" office:date-value="2020-11-24T07:55:45" table:style-name="ce13">
            <text:p>24/11/20</text:p>
          </table:table-cell>
          <table:table-cell office:value-type="currency" office:value="445.44" table:style-name="ce14">
            <text:p>445,44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4/20</text:p>
          </table:table-cell>
          <table:table-cell office:value-type="string" table:style-name="ce3">
            <text:p>Adquisición de 10 pilotos gálibos traseros led rojos 24V - 15 pilotos laterales ambar de navegación</text:p>
          </table:table-cell>
          <table:table-cell office:value-type="date" office:date-value="2020-11-24T11:15:48" table:style-name="ce13">
            <text:p>24/11/20</text:p>
          </table:table-cell>
          <table:table-cell office:value-type="currency" office:value="342.5" table:style-name="ce14">
            <text:p>342,5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2/20</text:p>
          </table:table-cell>
          <table:table-cell office:value-type="string" table:style-name="ce3">
            <text:p>Adquisición de 2 sistemas de encendido bloque de válvulas (N94) - 1 sistema de encendido bloque de válvulas (N310)</text:p>
          </table:table-cell>
          <table:table-cell office:value-type="date" office:date-value="2020-11-24T09:29:16" table:style-name="ce13">
            <text:p>24/11/20</text:p>
          </table:table-cell>
          <table:table-cell office:value-type="currency" office:value="1510" table:style-name="ce14">
            <text:p>1.51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5/20</text:p>
          </table:table-cell>
          <table:table-cell office:value-type="string" table:style-name="ce3">
            <text:p>Adquisición de 4 tensores de correas de aire acondicionado</text:p>
          </table:table-cell>
          <table:table-cell office:value-type="date" office:date-value="2020-11-24T11:25:28" table:style-name="ce13">
            <text:p>24/11/2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6/20</text:p>
          </table:table-cell>
          <table:table-cell office:value-type="string" table:style-name="ce3">
            <text:p>Adquisición de 15 arandelas de reglaje</text:p>
          </table:table-cell>
          <table:table-cell office:value-type="date" office:date-value="2020-11-24T11:31:27" table:style-name="ce13">
            <text:p>24/11/20</text:p>
          </table:table-cell>
          <table:table-cell office:value-type="currency" office:value="210" table:style-name="ce14">
            <text:p>2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0 relés intermitente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560" table:style-name="ce14">
            <text:p>56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5 relé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103.5" table:style-name="ce14">
            <text:p>103,5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8/20</text:p>
          </table:table-cell>
          <table:table-cell office:value-type="string" table:style-name="ce3">
            <text:p>Adquisición de 8 faros de cruce <text:s/>24V, H1<text:s/></text:p>
          </table:table-cell>
          <table:table-cell office:value-type="date" office:date-value="2020-11-24T12:12:08" table:style-name="ce13">
            <text:p>24/11/20</text:p>
          </table:table-cell>
          <table:table-cell office:value-type="currency" office:value="392.08" table:style-name="ce14">
            <text:p>392,08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9/20</text:p>
          </table:table-cell>
          <table:table-cell office:value-type="string" table:style-name="ce3">
            <text:p>Adquisición de 10 válvulas corte combustible<text:s/></text:p>
          </table:table-cell>
          <table:table-cell office:value-type="date" office:date-value="2020-11-24T12:30:00" table:style-name="ce13">
            <text:p>24/11/20</text:p>
          </table:table-cell>
          <table:table-cell office:value-type="currency" office:value="3950" table:style-name="ce14">
            <text:p>3.9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0/20</text:p>
          </table:table-cell>
          <table:table-cell office:value-type="string" table:style-name="ce3">
            <text:p>Adquisición de 3 sensores de temperatura de agua</text:p>
          </table:table-cell>
          <table:table-cell office:value-type="date" office:date-value="2020-11-27T11:53:09" table:style-name="ce13">
            <text:p>27/11/20</text:p>
          </table:table-cell>
          <table:table-cell office:value-type="currency" office:value="202.2" table:style-name="ce14">
            <text:p>202,20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1/20</text:p>
          </table:table-cell>
          <table:table-cell office:value-type="string" table:style-name="ce3">
            <text:p>Adquisición de 3 bielas R-90</text:p>
          </table:table-cell>
          <table:table-cell office:value-type="date" office:date-value="2020-11-27T12:00:20" table:style-name="ce13">
            <text:p>27/11/20</text:p>
          </table:table-cell>
          <table:table-cell office:value-type="currency" office:value="81" table:style-name="ce14">
            <text:p>81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2/20</text:p>
          </table:table-cell>
          <table:table-cell office:value-type="string" table:style-name="ce3">
            <text:p>Adquisición de 1 radiador</text:p>
          </table:table-cell>
          <table:table-cell office:value-type="date" office:date-value="2020-11-27T12:07:51" table:style-name="ce13">
            <text:p>27/11/20</text:p>
          </table:table-cell>
          <table:table-cell office:value-type="currency" office:value="1475.13" table:style-name="ce14">
            <text:p>1.475,13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3/20</text:p>
          </table:table-cell>
          <table:table-cell office:value-type="string" table:style-name="ce3">
            <text:p>Adquisición de 4 cables sensores ABS delantero derecho<text:s/></text:p>
          </table:table-cell>
          <table:table-cell office:value-type="date" office:date-value="2020-11-27T12:14:39" table:style-name="ce13">
            <text:p>27/11/20</text:p>
          </table:table-cell>
          <table:table-cell office:value-type="currency" office:value="92" table:style-name="ce14">
            <text:p>92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4/20</text:p>
          </table:table-cell>
          <table:table-cell office:value-type="string" table:style-name="ce3">
            <text:p>Adquisición de 20 tacos de goma</text:p>
          </table:table-cell>
          <table:table-cell office:value-type="date" office:date-value="2020-11-27T12:22:54" table:style-name="ce13">
            <text:p>27/11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5/20</text:p>
          </table:table-cell>
          <table:table-cell office:value-type="string" table:style-name="ce3">
            <text:p>Adquisición de 10 bisagras portón delantero</text:p>
          </table:table-cell>
          <table:table-cell office:value-type="date" office:date-value="2020-11-27T12:39:57" table:style-name="ce13">
            <text:p>27/11/20</text:p>
          </table:table-cell>
          <table:table-cell office:value-type="currency" office:value="1238" table:style-name="ce14">
            <text:p>1.238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6/20</text:p>
          </table:table-cell>
          <table:table-cell office:value-type="string" table:style-name="ce3">
            <text:p>Adquisición de 15 correas del ventilador 8PK1275</text:p>
          </table:table-cell>
          <table:table-cell office:value-type="date" office:date-value="2020-11-30T08:35:17" table:style-name="ce13">
            <text:p>30/11/20</text:p>
          </table:table-cell>
          <table:table-cell office:value-type="currency" office:value="150" table:style-name="ce14">
            <text:p>1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DA Guaguas 207/20</text:p>
          </table:table-cell>
          <table:table-cell office:value-type="string" table:style-name="ce3">
            <text:p>Adquisición de 1 pistola de impacto mini 1/2 - 4 llaves carracas 12x13mm - 1 destornillador de golpe 1295/C14 - 1 extractor de rotulas 12/50mm - 1 extractor de rótulas 60/85mm - 5 cutters de cuchillas segmentadas 18mm<text:s/>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572.66999999999996" table:style-name="ce14">
            <text:p>572,67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7/20</text:p>
          </table:table-cell>
          <table:table-cell office:value-type="string" table:style-name="ce3">
            <text:p>Adquisición de 1 vaso corto de 24MM 3/4" - 1 vaso corto 36MM 3/4 - 3 pistolas para cartuchos 310ML plástica - 1 chicarra manual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113.7" table:style-name="ce14">
            <text:p>113,70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7/20</text:p>
          </table:table-cell>
          <table:table-cell office:value-type="string" table:style-name="ce3">
            <text:p>Adquisición de 5 motores de arranque</text:p>
          </table:table-cell>
          <table:table-cell office:value-type="date" office:date-value="2020-12-01T08:29:24" table:style-name="ce13">
            <text:p>01/12/20</text:p>
          </table:table-cell>
          <table:table-cell office:value-type="currency" office:value="825.45" table:style-name="ce14">
            <text:p>825,4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8/20</text:p>
          </table:table-cell>
          <table:table-cell office:value-type="string" table:style-name="ce3">
            <text:p>Adquisición de 10 niples acodados de plástico</text:p>
          </table:table-cell>
          <table:table-cell office:value-type="date" office:date-value="2020-12-01T10:12:53" table:style-name="ce13">
            <text:p>01/12/20</text:p>
          </table:table-cell>
          <table:table-cell office:value-type="currency" office:value="220.3" table:style-name="ce14">
            <text:p>220,3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9/20</text:p>
          </table:table-cell>
          <table:table-cell office:value-type="string" table:style-name="ce3">
            <text:p>Adquisición de 2 bujes traseros</text:p>
          </table:table-cell>
          <table:table-cell office:value-type="date" office:date-value="2020-12-01T08:57:07" table:style-name="ce13">
            <text:p>01/12/20</text:p>
          </table:table-cell>
          <table:table-cell office:value-type="currency" office:value="1462" table:style-name="ce14">
            <text:p>1.462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0/20</text:p>
          </table:table-cell>
          <table:table-cell office:value-type="string" table:style-name="ce3">
            <text:p>Adquisición de 100 tuercas de rueda</text:p>
          </table:table-cell>
          <table:table-cell office:value-type="date" office:date-value="2020-12-02T10:19:32" table:style-name="ce13">
            <text:p>02/12/20</text:p>
          </table:table-cell>
          <table:table-cell office:value-type="currency" office:value="193" table:style-name="ce14">
            <text:p>193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1/20</text:p>
          </table:table-cell>
          <table:table-cell office:value-type="string" table:style-name="ce3">
            <text:p>Adquisición de 30 relés de cinco patas</text:p>
          </table:table-cell>
          <table:table-cell office:value-type="date" office:date-value="2020-12-02T10:45:20" table:style-name="ce13">
            <text:p>02/12/20</text:p>
          </table:table-cell>
          <table:table-cell office:value-type="currency" office:value="135" table:style-name="ce14">
            <text:p>135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2/20</text:p>
          </table:table-cell>
          <table:table-cell office:value-type="string" table:style-name="ce3">
            <text:p>Adquisición de 30 tensores de correas poli V</text:p>
          </table:table-cell>
          <table:table-cell office:value-type="date" office:date-value="2020-12-02T11:36:00" table:style-name="ce13">
            <text:p>02/12/20</text:p>
          </table:table-cell>
          <table:table-cell office:value-type="currency" office:value="900" table:style-name="ce14">
            <text:p>9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3/20</text:p>
          </table:table-cell>
          <table:table-cell office:value-type="string" table:style-name="ce3">
            <text:p>Adquisición de 20 focos rectos led negros de 28V</text:p>
          </table:table-cell>
          <table:table-cell office:value-type="date" office:date-value="2020-12-02T12:48:10" table:style-name="ce13">
            <text:p>02/12/20</text:p>
          </table:table-cell>
          <table:table-cell office:value-type="currency" office:value="339.6" table:style-name="ce14">
            <text:p>339,6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4/20</text:p>
          </table:table-cell>
          <table:table-cell office:value-type="string" table:style-name="ce3">
            <text:p>Adquisición de 10 baterías 12V 95AH 800A<text:s/></text:p>
          </table:table-cell>
          <table:table-cell office:value-type="date" office:date-value="2020-12-09T12:10:00" table:style-name="ce13">
            <text:p>09/12/20</text:p>
          </table:table-cell>
          <table:table-cell office:value-type="currency" office:value="679.5" table:style-name="ce14">
            <text:p>679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5/20</text:p>
          </table:table-cell>
          <table:table-cell office:value-type="string" table:style-name="ce3">
            <text:p>Adquisición de 1 sistema de encendido bloque de válvulas<text:s/></text:p>
          </table:table-cell>
          <table:table-cell office:value-type="date" office:date-value="2020-12-11T11:28:02" table:style-name="ce13">
            <text:p>11/12/20</text:p>
          </table:table-cell>
          <table:table-cell office:value-type="currency" office:value="550" table:style-name="ce14">
            <text:p>5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6/20</text:p>
          </table:table-cell>
          <table:table-cell office:value-type="string" table:style-name="ce3">
            <text:p>Adquisición de 15 filtros de agua</text:p>
          </table:table-cell>
          <table:table-cell office:value-type="date" office:date-value="2020-12-11T11:37:36" table:style-name="ce13">
            <text:p>11/12/20</text:p>
          </table:table-cell>
          <table:table-cell office:value-type="currency" office:value="123.75" table:style-name="ce14">
            <text:p>123,7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7/20</text:p>
          </table:table-cell>
          <table:table-cell office:value-type="string" table:style-name="ce3">
            <text:p>Adquisición de 15 filtros de aceite</text:p>
          </table:table-cell>
          <table:table-cell office:value-type="date" office:date-value="2020-12-11T11:51:44" table:style-name="ce13">
            <text:p>11/12/20</text:p>
          </table:table-cell>
          <table:table-cell office:value-type="currency" office:value="82.8" table:style-name="ce14">
            <text:p>82,8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18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19/20</text:p>
          </table:table-cell>
          <table:table-cell office:value-type="string" table:style-name="ce3">
            <text:p>Adquisición de 30 válvulas reguladoras de asiento</text:p>
          </table:table-cell>
          <table:table-cell office:value-type="date" office:date-value="2020-12-14T13:05:32" table:style-name="ce13">
            <text:p>14/12/20</text:p>
          </table:table-cell>
          <table:table-cell office:value-type="currency" office:value="690" table:style-name="ce14">
            <text:p>6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0/20</text:p>
          </table:table-cell>
          <table:table-cell office:value-type="string" table:style-name="ce3">
            <text:p>Adquisición de 5 correas 9PK1203ES</text:p>
          </table:table-cell>
          <table:table-cell office:value-type="date" office:date-value="2020-12-18T09:10:10" table:style-name="ce13">
            <text:p>18/12/20</text:p>
          </table:table-cell>
          <table:table-cell office:value-type="currency" office:value="78.849999999999994" table:style-name="ce14">
            <text:p>78,8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2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30 brocas cilíndricas HSS cobalto de 05mm - 30 brocas cilíndricas HSS cobalto 04mm - 20 brocas cilíndricas HSS cobalto 5,5mm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129.1" table:style-name="ce14">
            <text:p>129,1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140 brocas cilíndricas HSS cobalto de diferentes medidas - 1 destornillador de estrella 2x100 - 1 destornillador de estrella 3x150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209.99" table:style-name="ce14">
            <text:p>209,99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3/20</text:p>
          </table:table-cell>
          <table:table-cell office:value-type="string" table:style-name="ce3">
            <text:p>Adquisición de 10 tensores de correa aire acondicionado</text:p>
          </table:table-cell>
          <table:table-cell office:value-type="date" office:date-value="2020-12-21T12:22:16" table:style-name="ce13">
            <text:p>21/12/20</text:p>
          </table:table-cell>
          <table:table-cell office:value-type="currency" office:value="2910.1" table:style-name="ce14">
            <text:p>2.910,1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5/20</text:p>
          </table:table-cell>
          <table:table-cell office:value-type="string" table:style-name="ce3">
            <text:p>Adquisición de 5 reguladores de alternadores</text:p>
          </table:table-cell>
          <table:table-cell office:value-type="date" office:date-value="2020-12-21T12:37:48" table:style-name="ce13">
            <text:p>21/12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6/20</text:p>
          </table:table-cell>
          <table:table-cell office:value-type="string" table:style-name="ce3">
            <text:p>Adquisición de 5 alternadores</text:p>
          </table:table-cell>
          <table:table-cell office:value-type="date" office:date-value="2020-12-21T14:53:39" table:style-name="ce13">
            <text:p>21/12/20</text:p>
          </table:table-cell>
          <table:table-cell office:value-type="currency" office:value="645" table:style-name="ce14">
            <text:p>64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27/20</text:p>
          </table:table-cell>
          <table:table-cell office:value-type="string" table:style-name="ce3">
            <text:p>Adquisición de 23 botes de pintura spray 400ml RAL 9005 (negra, blanca y gris)<text:s text:c="2"/></text:p>
          </table:table-cell>
          <table:table-cell office:value-type="date" office:date-value="2020-12-22T08:18:05" table:style-name="ce13">
            <text:p>22/12/20</text:p>
          </table:table-cell>
          <table:table-cell office:value-type="currency" office:value="109.25" table:style-name="ce14">
            <text:p>109,25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8/20</text:p>
          </table:table-cell>
          <table:table-cell office:value-type="string" table:style-name="ce3">
            <text:p>Adquisición de 50 filtros/cartucho rosca ancha secador de aire<text:s/></text:p>
          </table:table-cell>
          <table:table-cell office:value-type="date" office:date-value="2020-12-22T10:56:28" table:style-name="ce13">
            <text:p>22/12/20</text:p>
          </table:table-cell>
          <table:table-cell office:value-type="currency" office:value="1042" table:style-name="ce14">
            <text:p>1.042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9/20</text:p>
          </table:table-cell>
          <table:table-cell office:value-type="string" table:style-name="ce3">
            <text:p>Adquisición de 6 motores de parada y arranque del motor</text:p>
          </table:table-cell>
          <table:table-cell office:value-type="date" office:date-value="2020-12-22T14:31:26" table:style-name="ce13">
            <text:p>22/12/20</text:p>
          </table:table-cell>
          <table:table-cell office:value-type="currency" office:value="126" table:style-name="ce14">
            <text:p>12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0/20</text:p>
          </table:table-cell>
          <table:table-cell office:value-type="string" table:style-name="ce3">
            <text:p>Adquisición de 50 pilotos baliza led 24V</text:p>
          </table:table-cell>
          <table:table-cell office:value-type="date" office:date-value="2020-12-22T14:36:32" table:style-name="ce13">
            <text:p>22/12/20</text:p>
          </table:table-cell>
          <table:table-cell office:value-type="currency" office:value="297.5" table:style-name="ce14">
            <text:p>297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32/20</text:p>
          </table:table-cell>
          <table:table-cell office:value-type="string" table:style-name="ce3">
            <text:p>Adquisición de 3 motores limpiaparabrisas</text:p>
          </table:table-cell>
          <table:table-cell office:value-type="date" office:date-value="2020-12-24T10:10:12" table:style-name="ce13">
            <text:p>24/12/20</text:p>
          </table:table-cell>
          <table:table-cell office:value-type="currency" office:value="570" table:style-name="ce14">
            <text:p>57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3/20</text:p>
          </table:table-cell>
          <table:table-cell office:value-type="string" table:style-name="ce3">
            <text:p>Adquisición de 50 brazos largos espejo abatible derecho<text:s text:c="2"/></text:p>
          </table:table-cell>
          <table:table-cell office:value-type="date" office:date-value="2020-12-28T08:46:17" table:style-name="ce13">
            <text:p>28/12/20</text:p>
          </table:table-cell>
          <table:table-cell office:value-type="currency" office:value="7050" table:style-name="ce14">
            <text:p>7.05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4/20</text:p>
          </table:table-cell>
          <table:table-cell office:value-type="string" table:style-name="ce3">
            <text:p>Adquisición de 6 ópticas luz cortas</text:p>
          </table:table-cell>
          <table:table-cell office:value-type="date" office:date-value="2020-12-28T08:56:10" table:style-name="ce13">
            <text:p>28/12/20</text:p>
          </table:table-cell>
          <table:table-cell office:value-type="currency" office:value="310.5" table:style-name="ce14">
            <text:p>310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5/20</text:p>
          </table:table-cell>
          <table:table-cell office:value-type="string" table:style-name="ce3">
            <text:p>Adquisición de 5 válvulas de freno de mano</text:p>
          </table:table-cell>
          <table:table-cell office:value-type="date" office:date-value="2020-12-28T09:00:59" table:style-name="ce13">
            <text:p>28/12/20</text:p>
          </table:table-cell>
          <table:table-cell office:value-type="currency" office:value="822.25" table:style-name="ce14">
            <text:p>822,2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6/20</text:p>
          </table:table-cell>
          <table:table-cell office:value-type="string" table:style-name="ce3">
            <text:p>Adquisición de 15 filtros de caja de velocidades<text:s/></text:p>
          </table:table-cell>
          <table:table-cell office:value-type="date" office:date-value="2020-12-28T09:07:08" table:style-name="ce13">
            <text:p>28/12/20</text:p>
          </table:table-cell>
          <table:table-cell office:value-type="currency" office:value="525" table:style-name="ce14">
            <text:p>525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7/20</text:p>
          </table:table-cell>
          <table:table-cell office:value-type="string" table:style-name="ce3">
            <text:p>Adquisición de 200 tubos fluorescentes 36W/865</text:p>
          </table:table-cell>
          <table:table-cell office:value-type="date" office:date-value="2020-12-28T09:12:23" table:style-name="ce13">
            <text:p>28/12/20</text:p>
          </table:table-cell>
          <table:table-cell office:value-type="currency" office:value="380" table:style-name="ce14">
            <text:p>38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8/20</text:p>
          </table:table-cell>
          <table:table-cell office:value-type="string" table:style-name="ce3">
            <text:p>Adquisición de 10 electrovalvulas</text:p>
          </table:table-cell>
          <table:table-cell office:value-type="date" office:date-value="2020-12-28T13:10:30" table:style-name="ce13">
            <text:p>28/12/20</text:p>
          </table:table-cell>
          <table:table-cell office:value-type="currency" office:value="687.9" table:style-name="ce14">
            <text:p>687,9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9/20</text:p>
          </table:table-cell>
          <table:table-cell office:value-type="string" table:style-name="ce3">
            <text:p>Adquisición de 25 mordazas de freno</text:p>
          </table:table-cell>
          <table:table-cell office:value-type="date" office:date-value="2020-12-29T08:21:29" table:style-name="ce13">
            <text:p>29/12/20</text:p>
          </table:table-cell>
          <table:table-cell office:value-type="currency" office:value="8036.25" table:style-name="ce14">
            <text:p>8.036,25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DA Guaguas 239.1/20</text:p>
          </table:table-cell>
          <table:table-cell office:value-type="string" table:style-name="ce3">
            <text:p>Adquisición de 3 cajas de abrazaderas - 4 cajas de articulación M16 (caja de 5uds) - 6 cajas de tuercas hexagonales DIN934 - 5 cajas de terminales hembra - 1 caja de terminales 35mm M8 (caja de 50uds) - 2 cajas de tornillos SO4017 A2/70 (caja de 100uds) - 1 caja de tornillos allen cilíndricos ISO4762 A2/70 5-M6X30 (caja de 25uds) - 3 cajas de arandelas (caja de 100uds) - 1 caja de tuercas autoblocante DIN985 I81 LL10 A2K M6 (caja de 100 uds) - 3 cajas de fusibles - 3 cajas de terminales 6,3 (caja de 100uds) - 1 caja de cables de manguera de 50metros 2X1MM - 4 caja de tornillos de 5 (caja de 100uds) - 1 manguera de tecalan 8mm 25m</text:p>
          </table:table-cell>
          <table:table-cell office:value-type="date" office:date-value="2020-12-30T15:48:45" table:style-name="ce13">
            <text:p>30/12/20</text:p>
          </table:table-cell>
          <table:table-cell office:value-type="currency" office:value="1253.6099999999999" table:style-name="ce14">
            <text:p>1.253,61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1/20</text:p>
          </table:table-cell>
          <table:table-cell office:value-type="string" table:style-name="ce3">
            <text:p>Adquisición de 70 cabezas espejo retrovisor</text:p>
          </table:table-cell>
          <table:table-cell office:value-type="date" office:date-value="2020-12-30T08:49:33" table:style-name="ce13">
            <text:p>30/12/20</text:p>
          </table:table-cell>
          <table:table-cell office:value-type="currency" office:value="5390" table:style-name="ce14">
            <text:p>5.39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2/20</text:p>
          </table:table-cell>
          <table:table-cell office:value-type="string" table:style-name="ce3">
            <text:p>Adquisición de 4 cables electroválvulas 3/2 vías<text:s/>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128" table:style-name="ce14">
            <text:p>128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42/20</text:p>
          </table:table-cell>
          <table:table-cell office:value-type="string" table:style-name="ce3">
            <text:p>Adquisición de 6 <text:s/>electroválvulas 3/2 vías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810" table:style-name="ce14">
            <text:p>8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3/20</text:p>
          </table:table-cell>
          <table:table-cell office:value-type="string" table:style-name="ce3">
            <text:p>Adquisición de 1 bomba de dirección izquierda</text:p>
          </table:table-cell>
          <table:table-cell office:value-type="date" office:date-value="2020-12-31T09:15:26" table:style-name="ce13">
            <text:p>31/12/20</text:p>
          </table:table-cell>
          <table:table-cell office:value-type="currency" office:value="125" table:style-name="ce14">
            <text:p>125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4/20</text:p>
          </table:table-cell>
          <table:table-cell office:value-type="string" table:style-name="ce3">
            <text:p>Adquisición de 20 bielas/leva motor acelerador</text:p>
          </table:table-cell>
          <table:table-cell office:value-type="date" office:date-value="2020-12-31T10:35:38" table:style-name="ce13">
            <text:p>31/12/20</text:p>
          </table:table-cell>
          <table:table-cell office:value-type="currency" office:value="650" table:style-name="ce14">
            <text:p>65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1_1T_2021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5">
            <text:p>RELACIÓN DE CONTRATOS ESPECÍFICOS RELATIVOS A SISTEMAS DINÁMICOS DE ADQUISICIÓN 1 <text:s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6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5/20</text:p>
          </table:table-cell>
          <table:table-cell office:value-type="string" table:style-name="ce17">
            <text:p>Adquisición de 20 filtros de aire</text:p>
          </table:table-cell>
          <table:table-cell office:value-type="date" office:date-value="2021-01-04T08:27:25" table:style-name="ce13">
            <text:p>04/01/21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6/20</text:p>
          </table:table-cell>
          <table:table-cell office:value-type="string" table:style-name="ce3">
            <text:p>Adquisición de 10 aparatos de radio</text:p>
          </table:table-cell>
          <table:table-cell office:value-type="date" office:date-value="2021-01-05T00:00:00" table:style-name="ce4">
            <text:p>05/01/21</text:p>
          </table:table-cell>
          <table:table-cell office:value-type="currency" office:value="570" table:style-name="ce5">
            <text:p>5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7/20</text:p>
          </table:table-cell>
          <table:table-cell office:value-type="string" table:style-name="ce3">
            <text:p>Adquisición de 5 varillas de aceite</text:p>
          </table:table-cell>
          <table:table-cell office:value-type="date" office:date-value="2021-01-07T00:00:00" table:style-name="ce4">
            <text:p>07/01/21</text:p>
          </table:table-cell>
          <table:table-cell office:value-type="currency" office:value="42.55" table:style-name="ce5">
            <text:p>42,5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1</text:p>
          </table:table-cell>
          <table:table-cell office:value-type="string" table:style-name="ce3">
            <text:p>Adquisición de 3 sensores de presión de aceite</text:p>
          </table:table-cell>
          <table:table-cell office:value-type="date" office:date-value="2021-01-08T00:00:00" table:style-name="ce4">
            <text:p>08/01/21</text:p>
          </table:table-cell>
          <table:table-cell office:value-type="currency" office:value="136.08000000000001" table:style-name="ce5">
            <text:p>136,08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1</text:p>
          </table:table-cell>
          <table:table-cell office:value-type="string" table:style-name="ce3">
            <text:p>Adquisición de 8 alternadores<text:s/>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1</text:p>
          </table:table-cell>
          <table:table-cell office:value-type="string" table:style-name="ce3">
            <text:p>Adquisición de 3 tubos deformados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87.33" table:style-name="ce5">
            <text:p>87,33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/21</text:p>
          </table:table-cell>
          <table:table-cell office:value-type="string" table:style-name="ce3">
            <text:p>Adquisición de 6 silentblock barra estabilizadora - 6 tornillos silentblock barra estabilizad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249.6" table:style-name="ce5">
            <text:p>249,6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/21</text:p>
          </table:table-cell>
          <table:table-cell office:value-type="string" table:style-name="ce3">
            <text:p>Adquisición de 10 rodamientos polea tens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14T00:00:00" table:style-name="ce4">
            <text:p>14/01/21</text:p>
          </table:table-cell>
          <table:table-cell office:value-type="currency" office:value="895.78" table:style-name="ce5">
            <text:p>895,78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<text:s/>SDA Guaguas 8/21</text:p>
          </table:table-cell>
          <table:table-cell office:value-type="string" table:style-name="ce3">
            <text:p>Adquisición de 30 cajas de bridas negras diferentes tamaños (caja de 100 uds) - 1 caja de empalme aislado azul <text:s/>1,5-2,5 MM2 (caja de 100uds) - 4 cajas de conexión de varias vías (caja de 25 uds) - 2 cajas de arandelas M6 (caja de 25 uds) - 7 cajas de arandelas diferentes medidas (caja de 100 uds) - 2 cajas de tuercas (caja de 100 uds) - 4 cajas de tornillos (caja de 100 uds) - 1 caja de terminal 4,88mm (caja de 100 uds) - 1 caja de casquillo de 8mm (caja de 5 uds) - 15 cajas casquillos interiores (caja de 10 uds) - 1 funda termoretractil 2,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789.24" table:style-name="ce5">
            <text:p>789,2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.1/21</text:p>
          </table:table-cell>
          <table:table-cell office:value-type="string" table:style-name="ce3">
            <text:p>Adquisición de 19 soportes tensores - 8 patas de motor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7317.03" table:style-name="ce5">
            <text:p>17.317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/21</text:p>
          </table:table-cell>
          <table:table-cell office:value-type="string" table:style-name="ce3">
            <text:p>Adquisición de 2 alicates para crimpar - 3 llaves de vaso - 1 llave combinada de 1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2.52" table:style-name="ce5">
            <text:p>62,5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/21</text:p>
          </table:table-cell>
          <table:table-cell office:value-type="string" table:style-name="ce3">
            <text:p>Adquisición de 3 juegos de vaso - 2 pistolas de impacto - 2 flexómetros - 1 cortatubo - 1 llave combianda de 140mm - 1 tester digital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7" table:style-name="ce5">
            <text:p>1.287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/21</text:p>
          </table:table-cell>
          <table:table-cell office:value-type="string" table:style-name="ce3">
            <text:p>Adquisición de 9 correas 10PK1580<text:s/>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.34" table:style-name="ce5">
            <text:p>128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1</text:p>
          </table:table-cell>
          <table:table-cell office:value-type="string" table:style-name="ce3">
            <text:p>Aquisición de 9 tensores de correas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43.5" table:style-name="ce5">
            <text:p>643,5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/21</text:p>
          </table:table-cell>
          <table:table-cell office:value-type="string" table:style-name="ce3">
            <text:p>Adquisición de 7 compresores de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5775" table:style-name="ce5">
            <text:p>5.77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1</text:p>
          </table:table-cell>
          <table:table-cell office:value-type="string" table:style-name="ce3">
            <text:p>Adquisición de 9 presostato alta estanc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207" table:style-name="ce5">
            <text:p>20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/21</text:p>
          </table:table-cell>
          <table:table-cell office:value-type="string" table:style-name="ce3">
            <text:p>Adquisición de 2 embragues y poleas compresor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70" table:style-name="ce5">
            <text:p>6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1</text:p>
          </table:table-cell>
          <table:table-cell office:value-type="string" table:style-name="ce3">
            <text:p>Adquisición 15 pulsadores rojos apertura de puerta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/21</text:p>
          </table:table-cell>
          <table:table-cell office:value-type="string" table:style-name="ce3">
            <text:p>Adquisición de 6 tuberías aire acondicionado - 8 racores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302" table:style-name="ce5">
            <text:p>302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17/21</text:p>
          </table:table-cell>
          <table:table-cell office:value-type="string" table:style-name="ce3">
            <text:p>Adquisición de 4 mordazas traseras izquierdas - 4 mordazas traseras derechas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4200" table:style-name="ce5">
            <text:p>4.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1</text:p>
          </table:table-cell>
          <table:table-cell office:value-type="string" table:style-name="ce3">
            <text:p>Adquisición de 12 tubos de escape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1434" table:style-name="ce5">
            <text:p>1.4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DA Guaguas 19/21</text:p>
          </table:table-cell>
          <table:table-cell office:value-type="string" table:style-name="ce20">
            <text:p>Aquisición de 15 válvulas cuádruples</text:p>
          </table:table-cell>
          <table:table-cell office:value-type="date" office:date-value="2021-01-19T00:00:00" table:style-name="ce21">
            <text:p>19/01/21</text:p>
          </table:table-cell>
          <table:table-cell office:value-type="currency" office:value="1125" table:style-name="ce22">
            <text:p>1.125,00 €</text:p>
          </table:table-cell>
          <table:table-cell office:value-type="string" table:style-name="ce19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1</text:p>
          </table:table-cell>
          <table:table-cell office:value-type="string" table:style-name="ce3">
            <text:p>Adquisición de 10 correas aire acondicionado 8PK830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69.400000000000006" table:style-name="ce5">
            <text:p>69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quisición de 10 filtros de combustible - 7 filtros de air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385.36" table:style-name="ce5">
            <text:p>385,36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dquisición de 15 filtros hidráulicos del ventilador<text:s/>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56.5" table:style-name="ce5">
            <text:p>256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1/21</text:p>
          </table:table-cell>
          <table:table-cell office:value-type="string" table:style-name="ce3">
            <text:p>Adquisición de 30 filtros de combustibl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61" table:style-name="ce5">
            <text:p>261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1</text:p>
          </table:table-cell>
          <table:table-cell office:value-type="string" table:style-name="ce3">
            <text:p>Adquisición de 6 alternadores pequeños - 10 motores de arranqu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5">
            <text:p>1.68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24/21</text:p>
          </table:table-cell>
          <table:table-cell office:value-type="string" table:style-name="ce3">
            <text:p>Adquisición de 50 espárragos de rueda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770.5" table:style-name="ce5">
            <text:p>770,5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5/21</text:p>
          </table:table-cell>
          <table:table-cell office:value-type="string" table:style-name="ce3">
            <text:p>Adquisición de 2 radiadores de agua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020" table:style-name="ce5">
            <text:p>1.0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1</text:p>
          </table:table-cell>
          <table:table-cell office:value-type="string" table:style-name="ce3">
            <text:p>Adquisición 60 cristales de espejo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24">
            <text:p>1.680,00 €</text:p>
          </table:table-cell>
          <table:table-cell office:value-type="string" table:style-name="ce19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1</text:p>
          </table:table-cell>
          <table:table-cell office:value-type="string" table:style-name="ce3">
            <text:p>Adquisición de 50 torpres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812.5" table:style-name="ce24">
            <text:p>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1</text:p>
          </table:table-cell>
          <table:table-cell office:value-type="string" table:style-name="ce3">
            <text:p>Adquisición de 10 juegos de reparaciones cilindro puerta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9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30/21</text:p>
          </table:table-cell>
          <table:table-cell office:value-type="string" table:style-name="ce3">
            <text:p>Adquisición de 8 amortiguadores delant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.44" table:style-name="ce24">
            <text:p>945,4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1/21</text:p>
          </table:table-cell>
          <table:table-cell office:value-type="string" table:style-name="ce3">
            <text:p>Adquisición de 5 bombas de agua refrigerant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1</text:p>
          </table:table-cell>
          <table:table-cell office:value-type="string" table:style-name="ce3">
            <text:p>Adquisición de 20 retenes tras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41.8" table:style-name="ce5">
            <text:p>341,80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3/21</text:p>
          </table:table-cell>
          <table:table-cell office:value-type="string" table:style-name="ce3">
            <text:p>Adquisición de 40 timbres electromecánic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60" table:style-name="ce5">
            <text:p>3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4/21</text:p>
          </table:table-cell>
          <table:table-cell office:value-type="string" table:style-name="ce3">
            <text:p>Adquisición de 4 cajas racores metálicos rectos de 8mm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75.599999999999994" table:style-name="ce5">
            <text:p>75,6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1</text:p>
          </table:table-cell>
          <table:table-cell office:value-type="string" table:style-name="ce3">
            <text:p>Adquisición de 8 cajas racores metálicos rectos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264" table:style-name="ce5">
            <text:p>264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1</text:p>
          </table:table-cell>
          <table:table-cell office:value-type="string" table:style-name="ce3">
            <text:p>Adquisición de 30 lámparas de 12V H7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1</text:p>
          </table:table-cell>
          <table:table-cell office:value-type="string" table:style-name="ce3">
            <text:p>Adquisición de 5 sensores diferenciale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" table:style-name="ce5">
            <text:p>945,0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1</text:p>
          </table:table-cell>
          <table:table-cell office:value-type="string" table:style-name="ce3">
            <text:p>Adquisición de 3 bombas de dirección izquierdas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373.95" table:style-name="ce5">
            <text:p>373,95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8/21</text:p>
          </table:table-cell>
          <table:table-cell office:value-type="string" table:style-name="ce3">
            <text:p>Adquisición de 2 cables sensor de rueda trasero derecho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1</text:p>
          </table:table-cell>
          <table:table-cell office:value-type="string" table:style-name="ce3">
            <text:p>Adquisición de 2 cuerpos sensor de nivel - 2 relés selenoide de arranque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83.5" table:style-name="ce5">
            <text:p>83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1</text:p>
          </table:table-cell>
          <table:table-cell office:value-type="string" table:style-name="ce3">
            <text:p>Adquisición de 1 pedal acelerador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490.19" table:style-name="ce5">
            <text:p>490,19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1/21</text:p>
          </table:table-cell>
          <table:table-cell office:value-type="string" table:style-name="ce3">
            <text:p>Adquisición de 6 alternadores grandes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2070" table:style-name="ce5">
            <text:p>2.0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1</text:p>
          </table:table-cell>
          <table:table-cell office:value-type="string" table:style-name="ce3">
            <text:p>Adquisición de 20 tacos de goma de 45mm de diámetro interi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1</text:p>
          </table:table-cell>
          <table:table-cell office:value-type="string" table:style-name="ce3">
            <text:p>Adquisición de 4 actuadores freno mot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12" table:style-name="ce5">
            <text:p>312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4/21</text:p>
          </table:table-cell>
          <table:table-cell office:value-type="string" table:style-name="ce3">
            <text:p>Adquisición de 8 faros de cruce de 24V, H1</text:p>
            <text:p/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04" table:style-name="ce5">
            <text:p>30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1205.1400000000001" table:style-name="ce5">
            <text:p>1.205,1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1</text:p>
          </table:table-cell>
          <table:table-cell office:value-type="string" table:style-name="ce3">
            <text:p>Adquisición de 4 amortiguadores delanteros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7/21</text:p>
          </table:table-cell>
          <table:table-cell office:value-type="string" table:style-name="ce3">
            <text:p>Adquisición de 6 rodamientos buje rueda delantera</text:p>
            <text:p/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534" table:style-name="ce5">
            <text:p>534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8/21</text:p>
          </table:table-cell>
          <table:table-cell office:value-type="string" table:style-name="ce3">
            <text:p>Adquisición de 5 tensores correa alternador<text:s/></text:p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440" table:style-name="ce5">
            <text:p>4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9/21</text:p>
          </table:table-cell>
          <table:table-cell office:value-type="string" table:style-name="ce3">
            <text:p>Adquisición de 42 racores rectos aire acondicionado - 45 tuberías aire acondicionado</text:p>
          </table:table-cell>
          <table:table-cell office:value-type="date" office:date-value="2021-02-02T00:00:00" table:style-name="ce29">
            <text:p>02/02/21</text:p>
          </table:table-cell>
          <table:table-cell office:value-type="currency" office:value="2126" table:style-name="ce25">
            <text:p>2.126,00 €</text:p>
          </table:table-cell>
          <table:table-cell office:value-type="string" table:style-name="ce25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0/21</text:p>
          </table:table-cell>
          <table:table-cell office:value-type="string" table:style-name="ce3">
            <text:p>Adquisición de 4 casquillos guía eje cremallera puerta<text:s/>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52.68" table:style-name="ce5">
            <text:p>52,6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1/21</text:p>
          </table:table-cell>
          <table:table-cell office:value-type="string" table:style-name="ce3">
            <text:p>Adquisición de 5 tapas depósito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1</text:p>
          </table:table-cell>
          <table:table-cell office:value-type="string" table:style-name="ce3">
            <text:p>Adquisición de 14 barras de torsión delantera alta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2086" table:style-name="ce5">
            <text:p>2.08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2/21</text:p>
          </table:table-cell>
          <table:table-cell office:value-type="string" table:style-name="ce3">
            <text:p>Adquisición de 8 barras de dirección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1578.96" table:style-name="ce5">
            <text:p>1.578,9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3/21</text:p>
          </table:table-cell>
          <table:table-cell office:value-type="string" table:style-name="ce3">
            <text:p>Adquisición de 200 lámparas 24V T5 / 2W W2X4.6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42" table:style-name="ce25">
            <text:p>42,00 €</text:p>
          </table:table-cell>
          <table:table-cell office:value-type="string" table:style-name="ce25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4/21</text:p>
          </table:table-cell>
          <table:table-cell office:value-type="string" table:style-name="ce3">
            <text:p>Adquisición de 10 pilotos gálibo blanco le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130" table:style-name="ce25">
            <text:p>13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6/21</text:p>
          </table:table-cell>
          <table:table-cell office:value-type="string" table:style-name="ce3">
            <text:p>Adquisición de 20 pilotos rojos traseros - 10 pilotos intermitentes trasero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187" table:style-name="ce5">
            <text:p>2.187,00 €</text:p>
          </table:table-cell>
          <table:table-cell office:value-type="string" table:style-name="ce2">
            <text:p>Insular Carrocera, S.A.<text:s/>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7/21</text:p>
          </table:table-cell>
          <table:table-cell office:value-type="string" table:style-name="ce3">
            <text:p>Adquisición de 4 barras de torsión tras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435.96" table:style-name="ce5">
            <text:p>435,9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7/21</text:p>
          </table:table-cell>
          <table:table-cell office:value-type="string" table:style-name="ce3">
            <text:p>Adquisición de 15 barras de reacción delant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070" table:style-name="ce25">
            <text:p>2.0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8/21</text:p>
          </table:table-cell>
          <table:table-cell office:value-type="string" table:style-name="ce3">
            <text:p>Adquisición de 4 pilotos intermitentes laterale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3.8" table:style-name="ce5">
            <text:p>23,8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9/21</text:p>
          </table:table-cell>
          <table:table-cell office:value-type="string" table:style-name="ce3">
            <text:p>Adquisición de 5 filtros del ventilador</text:p>
          </table:table-cell>
          <table:table-cell office:value-type="date" office:date-value="2021-02-10T00:00:00" table:style-name="ce4">
            <text:p>10/02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1</text:p>
          </table:table-cell>
          <table:table-cell office:value-type="string" table:style-name="ce3">
            <text:p>Adquisición de 3 válvulas de descarga rápida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118.5" table:style-name="ce5">
            <text:p>11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1/21</text:p>
          </table:table-cell>
          <table:table-cell office:value-type="string" table:style-name="ce3">
            <text:p>Adquisición de 8 pulmones de freno traseros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2200" table:style-name="ce25">
            <text:p>2.2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2/21</text:p>
          </table:table-cell>
          <table:table-cell office:value-type="string" table:style-name="ce3">
            <text:p>Adquisición de 100 discos de corte de acero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66" table:style-name="ce5">
            <text:p>66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1</text:p>
          </table:table-cell>
          <table:table-cell office:value-type="string" table:style-name="ce3">
            <text:p>Adquisición de 1 relé de puert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85.78" table:style-name="ce5">
            <text:p>85,7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4/21</text:p>
          </table:table-cell>
          <table:table-cell office:value-type="string" table:style-name="ce3">
            <text:p>Adquisición de 30 botes de silicona negra - 6 botes de silicona blanc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158.63999999999999" table:style-name="ce5">
            <text:p>158,6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5/21</text:p>
          </table:table-cell>
          <table:table-cell office:value-type="string" table:style-name="ce3">
            <text:p>Adquisición de 10 candados de 40mm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31" table:style-name="ce5">
            <text:p>31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67/21</text:p>
          </table:table-cell>
          <table:table-cell office:value-type="string" table:style-name="ce3">
            <text:p>Adquisición de 60 guantes de nylon talla XL - 150 talla L - 100 talla M - 50 talla S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756" table:style-name="ce5">
            <text:p>756,0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8/21</text:p>
          </table:table-cell>
          <table:table-cell office:value-type="string" table:style-name="ce3">
            <text:p>Adquisición de 10 amortiguadores<text:s text:c="2"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67" table:style-name="ce5">
            <text:p>67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1</text:p>
          </table:table-cell>
          <table:table-cell office:value-type="string" table:style-name="ce3">
            <text:p>Adquisición de 15 correas acanalada 08PK1548XEM<text:s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179.4" table:style-name="ce25">
            <text:p>179,40 €</text:p>
          </table:table-cell>
          <table:table-cell office:value-type="string" table:style-name="ce25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1</text:p>
          </table:table-cell>
          <table:table-cell office:value-type="string" table:style-name="ce3">
            <text:p>Adquisición de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71/21</text:p>
          </table:table-cell>
          <table:table-cell office:value-type="string" table:style-name="ce3">
            <text:p>Adquisición de 5 depósitos nodriza</text:p>
          </table:table-cell>
          <table:table-cell office:value-type="date" office:date-value="2021-02-17T00:00:00" table:style-name="ce4">
            <text:p>17/02/21</text:p>
          </table:table-cell>
          <table:table-cell office:value-type="currency" office:value="419.8" table:style-name="ce5">
            <text:p>419,8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2/21</text:p>
          </table:table-cell>
          <table:table-cell office:value-type="string" table:style-name="ce3">
            <text:p>Adquisición de 5 fijadores de rodamiento</text:p>
          </table:table-cell>
          <table:table-cell office:value-type="date" office:date-value="2021-02-19T00:00:00" table:style-name="ce4">
            <text:p>19/02/21</text:p>
          </table:table-cell>
          <table:table-cell office:value-type="currency" office:value="86.45" table:style-name="ce5">
            <text:p>86,4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2 mordazas pico de loro 240mm - 1 pistola de impacto 1/2 - 1 soldador a gas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31.9" table:style-name="ce5">
            <text:p>231,9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1 vaso torx 1/20 de 40mm - 1 navaja para cables - 2 prologanción con cardan de 1/2" - 1 juego de puntas destornillador - 1 acoplamiento para puntas 1/4" - 1 llave combinada larga de 13mm - 1 llave para tubo mediano -1 llave de vaso corto 1/2" 16mm - 1 vaso corto de 19mm 1/2" - <text:s/>1 llave de vaso corto 1/2" 18mm - 1 articulación de impacto 1/2"- 1 llave allen larga bola 3mm - 1 juego destornillador - 1 juego de vasos puntas carraca de 38 piezas - 1 destornillador de golpe - 1 mando de fuerza maneral - 1 juego de hembras torx 1/2" - 1 juego de machos torx 1/2" - 2 juegos de vasos hexagonales de 1/2"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963.28" table:style-name="ce5">
            <text:p>963,28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4/21</text:p>
          </table:table-cell>
          <table:table-cell office:value-type="string" table:style-name="ce3">
            <text:p>Adquisición de 4 válvulas de descarga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16.48" table:style-name="ce5">
            <text:p>216,4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1</text:p>
          </table:table-cell>
          <table:table-cell office:value-type="string" table:style-name="ce3">
            <text:p>Adquisición de 20 focos rectos led negro 28V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316" table:style-name="ce5">
            <text:p>316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6/21</text:p>
          </table:table-cell>
          <table:table-cell office:value-type="string" table:style-name="ce3">
            <text:p>Adquisición de 60 filtros de combustible - 30 kit filtro gasoil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897" table:style-name="ce5">
            <text:p>897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6/21</text:p>
          </table:table-cell>
          <table:table-cell office:value-type="string" table:style-name="ce3">
            <text:p>Adquisición de 30 filtros de aceite motor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7/21</text:p>
          </table:table-cell>
          <table:table-cell office:value-type="string" table:style-name="ce3">
            <text:p>Adquisición de 60 pilotos de balizamiento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240" table:style-name="ce5">
            <text:p>2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1</text:p>
          </table:table-cell>
          <table:table-cell office:value-type="string" table:style-name="ce3">
            <text:p>Adquisición de 4 interruptores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396" table:style-name="ce5">
            <text:p>396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1</text:p>
          </table:table-cell>
          <table:table-cell office:value-type="string" table:style-name="ce3">
            <text:p>Adquisición de 35 filtros de aceite-dirección<text:s/>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74.2" table:style-name="ce5">
            <text:p>74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0/21</text:p>
          </table:table-cell>
          <table:table-cell office:value-type="string" table:style-name="ce3">
            <text:p>Adquisición de 5 centralitas de puert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1</text:p>
          </table:table-cell>
          <table:table-cell office:value-type="string" table:style-name="ce3">
            <text:p>Adquisición de 1 mazo de cable para la caj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475" table:style-name="ce5">
            <text:p>475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DA Guaguas 81.1/21</text:p>
          </table:table-cell>
          <table:table-cell office:value-type="string" table:style-name="ce3">
            <text:p>Adquisición de 1 terminal aislado M8 amarillo (100 UDS) - 1 arandela DIN 127 (100 UDS) - 1 conexión 2 vías terminal faston (25 UDS) - 2 arandelas ala ancha DIN9021 (100 UDS) - 2 tornillos A2 allen 4x30 (100 UDS) - 2 conectores 2 vías tipo A (5 UDS) - 3 capuchones conector (5 UDS) - 1 varilla roscada M8 (10 UDS) - 2 tornillos cruz avellanado (100 UDS)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139.93" table:style-name="ce5">
            <text:p>139,93 €</text:p>
          </table:table-cell>
          <table:table-cell office:value-type="string" table:style-name="ce2">
            <text:p><text:s/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1</text:p>
          </table:table-cell>
          <table:table-cell office:value-type="string" table:style-name="ce3">
            <text:p>Adquisición de 8 grifos con acople para soldar AACC<text:s/></text:p>
          </table:table-cell>
          <table:table-cell office:value-type="date" office:date-value="2021-03-02T00:00:00" table:style-name="ce4">
            <text:p>02/03/21</text:p>
          </table:table-cell>
          <table:table-cell office:value-type="currency" office:value="1080" table:style-name="ce5">
            <text:p>1.08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1</text:p>
          </table:table-cell>
          <table:table-cell office:value-type="string" table:style-name="ce3">
            <text:p>Adquisición de 30 correas acanaladas 6PK1880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5/21</text:p>
          </table:table-cell>
          <table:table-cell office:value-type="string" table:style-name="ce3">
            <text:p>Adquisición de 2 relés diodos batería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26.64" table:style-name="ce5">
            <text:p>126,6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1</text:p>
          </table:table-cell>
          <table:table-cell office:value-type="string" table:style-name="ce3">
            <text:p>Adquisición de 6 barras de brazo transversales eje trasero<text:s/>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695.4" table:style-name="ce5">
            <text:p>695,4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1</text:p>
          </table:table-cell>
          <table:table-cell office:value-type="string" table:style-name="ce3">
            <text:p>Adquisición de 2 alargadores de cable de 25 metros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91.98" table:style-name="ce5">
            <text:p>91,98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8/21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2250" table:style-name="ce5">
            <text:p>2.2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9/21</text:p>
          </table:table-cell>
          <table:table-cell office:value-type="string" table:style-name="ce3">
            <text:p>Adquisición de 3 finales de carrera puerta trasera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113.58" table:style-name="ce5">
            <text:p>113,58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1</text:p>
          </table:table-cell>
          <table:table-cell office:value-type="string" table:style-name="ce3">
            <text:p>Adquisición de 6 fusibles desconectador 355A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34.799999999999997" table:style-name="ce5">
            <text:p>34,8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1/21</text:p>
          </table:table-cell>
          <table:table-cell office:value-type="string" table:style-name="ce3">
            <text:p>Adquisición de 40 sacos 25kg micro absorbente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819.2" table:style-name="ce5">
            <text:p>819,2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1</text:p>
          </table:table-cell>
          <table:table-cell office:value-type="string" table:style-name="ce3">
            <text:p>Adquisición de 4 sensores ABS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52" table:style-name="ce5">
            <text:p>152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3/21</text:p>
          </table:table-cell>
          <table:table-cell office:value-type="string" table:style-name="ce3">
            <text:p>Adquisición de 1 motor de arranque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46.80000000000001" table:style-name="ce5">
            <text:p>146,8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95/21</text:p>
          </table:table-cell>
          <table:table-cell office:value-type="string" table:style-name="ce3">
            <text:p>Adquisición de 4 poleas del alternador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1</text:p>
          </table:table-cell>
          <table:table-cell office:value-type="string" table:style-name="ce3">
            <text:p>Adquisición de 8 teclas canceladoras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481.52" table:style-name="ce5">
            <text:p>481,52 €</text:p>
          </table:table-cell>
          <table:table-cell office:value-type="string" table:style-name="ce2">
            <text:p><text:s/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1</text:p>
          </table:table-cell>
          <table:table-cell office:value-type="string" table:style-name="ce3">
            <text:p>Adquisición de 4 poleas locas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8/21</text:p>
          </table:table-cell>
          <table:table-cell office:value-type="string" table:style-name="ce3">
            <text:p>Adquisición de 30 reles de contacto 5 patas universal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1</text:p>
          </table:table-cell>
          <table:table-cell office:value-type="string" table:style-name="ce3">
            <text:p>Adquisición de 1 bomba del ventilador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2118.89" table:style-name="ce5">
            <text:p>2.118,89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00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01/21</text:p>
          </table:table-cell>
          <table:table-cell office:value-type="string" table:style-name="ce3">
            <text:p>Adquisición de 50 juntas tóricas<text:s/>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0" table:style-name="ce5">
            <text:p>3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2/21</text:p>
          </table:table-cell>
          <table:table-cell office:value-type="string" table:style-name="ce3">
            <text:p>Adquisición de 5 motores de acción/motor bomba VDO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631.05" table:style-name="ce5">
            <text:p>3.631,0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1</text:p>
          </table:table-cell>
          <table:table-cell office:value-type="string" table:style-name="ce3">
            <text:p>Adquisición de 2 rodamientos de buje trasero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270" table:style-name="ce5">
            <text:p>2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1</text:p>
          </table:table-cell>
          <table:table-cell office:value-type="string" table:style-name="ce3">
            <text:p>Adquisición de 4 motores izquierdos brazo limpiaparabrisas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648" table:style-name="ce5">
            <text:p>6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5/21</text:p>
          </table:table-cell>
          <table:table-cell office:value-type="string" table:style-name="ce3">
            <text:p>Adquisición 45 cinturones se seguridad de 2 carretes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2699.1" table:style-name="ce5">
            <text:p>2.699,1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1</text:p>
          </table:table-cell>
          <table:table-cell office:value-type="string" table:style-name="ce3">
            <text:p>Adquisición de 250 lámparas de 24 V C5W 5W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1</text:p>
          </table:table-cell>
          <table:table-cell office:value-type="string" table:style-name="ce3">
            <text:p>Adquisición de 40 faros de cruce 24V. 90 MM<text:s/>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560" table:style-name="ce5">
            <text:p>1.56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8/21</text:p>
          </table:table-cell>
          <table:table-cell office:value-type="string" table:style-name="ce3">
            <text:p>Adquisición de 20 soportes de radiado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1</text:p>
          </table:table-cell>
          <table:table-cell office:value-type="string" table:style-name="ce3">
            <text:p>Adquisición de 6 juntas tóricas tubo intercoole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41.4" table:style-name="ce5">
            <text:p>41,4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1</text:p>
          </table:table-cell>
          <table:table-cell office:value-type="string" table:style-name="ce3">
            <text:p>Adquisición de 4 ejes polea tensora<text:s/></text:p>
          </table:table-cell>
          <table:table-cell office:value-type="date" office:date-value="2021-03-16T00:00:00" table:style-name="ce4">
            <text:p>16/03/21</text:p>
          </table:table-cell>
          <table:table-cell office:value-type="currency" office:value="175.52" table:style-name="ce5">
            <text:p>175,52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1/21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299.60000000000002" table:style-name="ce5">
            <text:p>299,6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2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13/21</text:p>
          </table:table-cell>
          <table:table-cell office:value-type="string" table:style-name="ce3">
            <text:p>Adquisición de 3 relés invensores de 24V C/CONEC+FUS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111" table:style-name="ce5">
            <text:p>111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1</text:p>
          </table:table-cell>
          <table:table-cell office:value-type="string" table:style-name="ce3">
            <text:p>Adquisición de 15 monitores TFT 5" marcha atrás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2025" table:style-name="ce5">
            <text:p>2.02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5/21</text:p>
          </table:table-cell>
          <table:table-cell office:value-type="string" table:style-name="ce3">
            <text:p>Adquisición de 1 secador de aire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586" table:style-name="ce5">
            <text:p>58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6/21</text:p>
          </table:table-cell>
          <table:table-cell office:value-type="string" table:style-name="ce3">
            <text:p>Adquisición de 7 abrazaderas intercooler - 10 anillos tubo intercooler</text:p>
          </table:table-cell>
          <table:table-cell office:value-type="date" office:date-value="2021-03-18T00:00:00" table:style-name="ce29">
            <text:p>18/03/21</text:p>
          </table:table-cell>
          <table:table-cell office:value-type="currency" office:value="41.2" table:style-name="ce25">
            <text:p>41,2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1</text:p>
          </table:table-cell>
          <table:table-cell office:value-type="string" table:style-name="ce3">
            <text:p>Adquisición de 4 volante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653.04" table:style-name="ce5">
            <text:p>1.653,04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8/21</text:p>
          </table:table-cell>
          <table:table-cell office:value-type="string" table:style-name="ce3">
            <text:p>Adquisición de 3 barra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380.34" table:style-name="ce5">
            <text:p>380,34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9/21</text:p>
          </table:table-cell>
          <table:table-cell office:value-type="string" table:style-name="ce3">
            <text:p>Adquisición de 200 lámparas 24V-70W-H1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1</text:p>
          </table:table-cell>
          <table:table-cell office:value-type="string" table:style-name="ce3">
            <text:p>Adquisición de 10 pilotos de gálibo trasero con tornillo<text:s/>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1</text:p>
          </table:table-cell>
          <table:table-cell office:value-type="string" table:style-name="ce3">
            <text:p>Adquisición de 1 selector de teclas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569.75" table:style-name="ce5">
            <text:p>569,75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22/21</text:p>
          </table:table-cell>
          <table:table-cell office:value-type="string" table:style-name="ce3">
            <text:p>Adquisición de 1 destornillador llave hexagonal - 2 pistolas de impacto batería 1/2" - 1 caladora eléctrica - 1 lijadora neumática 150mm - 1 pistola de impacto mini 1/2 - 1 pistola impacto neumática 3/4 - 1 juego vasos puntas de 38 piezas</text:p>
          </table:table-cell>
          <table:table-cell office:value-type="date" office:date-value="2021-03-22T00:00:00" table:style-name="ce4">
            <text:p>22/03/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2/21</text:p>
          </table:table-cell>
          <table:table-cell office:value-type="string" table:style-name="ce28">
            <text:p>Adquisición de 1 llave combinada de 27 - 1 alicate para crimpar terminales - 1 destornillador de estrella 2x100 - 1 vaso de 1/4" 7mm - Llave combinada de 13 - 1 pantalla de soldadura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116.39" table:style-name="ce25">
            <text:p>116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3/21</text:p>
          </table:table-cell>
          <table:table-cell office:value-type="string" table:style-name="ce28">
            <text:p>Adquisición de 35 filtros ventilado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384.3" table:style-name="ce25">
            <text:p>384,3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0">
          <table:table-cell office:value-type="string" table:style-name="ce26">
            <text:p>SDA Guaguas 125/21</text:p>
          </table:table-cell>
          <table:table-cell office:value-type="string" table:style-name="ce28">
            <text:p>Adquisición de 3 cajas de fusibles enchufables <text:s/>( caja de 50 uds) - 1 caja de fusibles maxi 50A <text:s/>(caja de 10 uds)- 3 cajas de tornillos chapa ala H2 <text:s/>(caja de 100 uds) - 1 caja de de arandela metal goma M16 (caja de 25 uds) - 1 caja arandela plana nº 10 (caja de 100 uds) - 1 caja tuerca M10 (caja de 100 uds) - 1 caja de tornillo métrico A2 (caja de 50 uds) - <text:s/>2 cajas de tornillos allen A2 ( caja de 100 uds) - 2 cajas de racores rápidos rectos (caja de 12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80.92" table:style-name="ce25">
            <text:p>280,9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6/21</text:p>
          </table:table-cell>
          <table:table-cell office:value-type="string" table:style-name="ce28">
            <text:p>Adquisición de 9 paquetes de bridas (paquetes de 100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1.72" table:style-name="ce25">
            <text:p>21,72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26/21</text:p>
          </table:table-cell>
          <table:table-cell office:value-type="string" table:style-name="ce28">
            <text:p>Adquisición de 40 brocas cilíndricas - 3 paquetes de bridas de nylon ( paquete de 100 uds) - 2 botes de vaselina de 500g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91.9" table:style-name="ce25">
            <text:p>91,9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7/21</text:p>
          </table:table-cell>
          <table:table-cell office:value-type="string" table:style-name="ce28">
            <text:p>Aquisición de 10 pilotos de niebla trasero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70" table:style-name="ce25">
            <text:p>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8/21</text:p>
          </table:table-cell>
          <table:table-cell office:value-type="string" table:style-name="ce28">
            <text:p>Adquisición de 2 codos de silicona 45º - 5 codos de silicona 90º - 1 tubo recto de silicona de 12mm - 3 tubos de silicona rectos de 38mm - 5 codos reductores de silicona de 60-50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533" table:style-name="ce25">
            <text:p>533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9/21</text:p>
          </table:table-cell>
          <table:table-cell office:value-type="string" table:style-name="ce28">
            <text:p>Adquisición de 5 válvulas magnéticas ECA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879.5" table:style-name="ce25">
            <text:p>879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0/21</text:p>
          </table:table-cell>
          <table:table-cell office:value-type="string" table:style-name="ce28">
            <text:p>Adquisición de 2 sensores de nivel - 2 cuerpos de sensor de nivel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65.28" table:style-name="ce25">
            <text:p>65,2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1/21</text:p>
          </table:table-cell>
          <table:table-cell office:value-type="string" table:style-name="ce28">
            <text:p>Adquisición de 1 compresor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1050" table:style-name="ce25">
            <text:p>1.0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2/21</text:p>
          </table:table-cell>
          <table:table-cell office:value-type="string" table:style-name="ce28">
            <text:p>Adquisición de 5 sensores de nivel agua-nodriza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736.85" table:style-name="ce25">
            <text:p>736,8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3/21</text:p>
          </table:table-cell>
          <table:table-cell office:value-type="string" table:style-name="ce28">
            <text:p>Adquisición de 10 spray grasa para rodamientos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51.3" table:style-name="ce25">
            <text:p>51,3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4/21</text:p>
          </table:table-cell>
          <table:table-cell office:value-type="string" table:style-name="ce28">
            <text:p>Adquisción de 15 centralitas de puerta</text:p>
          </table:table-cell>
          <table:table-cell office:value-type="date" office:date-value="2021-03-25T00:00:00" table:style-name="ce29">
            <text:p>25/03/21</text:p>
          </table:table-cell>
          <table:table-cell office:value-type="currency" office:value="7275" table:style-name="ce25">
            <text:p>7.2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5/21</text:p>
          </table:table-cell>
          <table:table-cell office:value-type="string" table:style-name="ce28">
            <text:p>Adquisición de 10 anillos de goma tapa filtro aceite</text:p>
          </table:table-cell>
          <table:table-cell office:value-type="date" office:date-value="2021-03-26T00:00:00" table:style-name="ce29">
            <text:p>26/03/21</text:p>
          </table:table-cell>
          <table:table-cell office:value-type="currency" office:value="123" table:style-name="ce25">
            <text:p>12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6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7/21</text:p>
          </table:table-cell>
          <table:table-cell office:value-type="string" table:style-name="ce28">
            <text:p>Adquisición de 50 tuercas almenadas M20X1,5</text:p>
          </table:table-cell>
          <table:table-cell office:value-type="date" office:date-value="2021-03-29T00:00:00" table:style-name="ce29">
            <text:p>29/03/21</text:p>
          </table:table-cell>
          <table:table-cell office:value-type="currency" office:value="427" table:style-name="ce25">
            <text:p>427,00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8/21</text:p>
          </table:table-cell>
          <table:table-cell office:value-type="string" table:style-name="ce28">
            <text:p>Adquisición de 50 pulsadores de puert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1250" table:style-name="ce25">
            <text:p>1.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9/21</text:p>
          </table:table-cell>
          <table:table-cell office:value-type="string" table:style-name="ce28">
            <text:p>Adquisición de 45 filtros de combustible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82.5" table:style-name="ce25">
            <text:p>382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0/21</text:p>
          </table:table-cell>
          <table:table-cell office:value-type="string" table:style-name="ce28">
            <text:p>Adquisición de 10 rótulas barra estabilizadora delanter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03.3" table:style-name="ce25">
            <text:p>303,3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41/21</text:p>
          </table:table-cell>
          <table:table-cell office:value-type="string" table:style-name="ce28">
            <text:p>Adquisición de 15 baterías de 12V 95AH 800A<text:s/>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807" table:style-name="ce25">
            <text:p>807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2/21</text:p>
          </table:table-cell>
          <table:table-cell office:value-type="string" table:style-name="ce28">
            <text:p>A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6">
            <text:p>SDA Guaguas 143/21</text:p>
          </table:table-cell>
          <table:table-cell office:value-type="string" table:style-name="ce28">
            <text:p>Adquisición de 180 baterías de 12V 225 AH 1150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23130" table:style-name="ce25">
            <text:p>23.13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4/21</text:p>
          </table:table-cell>
          <table:table-cell office:value-type="string" table:style-name="ce28">
            <text:p>Adquisición de 10 kits reparación motores de puerta izquierdo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2080" table:style-name="ce25">
            <text:p>2.08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26">
            <text:p>SDA Guaguas 146/21</text:p>
          </table:table-cell>
          <table:table-cell office:value-type="string" table:style-name="ce28">
            <text:p>Adquisición de 30 filtros de caja de velocidades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1350" table:style-name="ce25">
            <text:p>1.3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7/21</text:p>
          </table:table-cell>
          <table:table-cell office:value-type="string" table:style-name="ce28">
            <text:p>Adquisición de sensores de presión 0.8 BAR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53" table:style-name="ce25">
            <text:p>5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  <table:table table:name="SDA2_1T_2021" table:style-name="ta3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6">
            <text:p>RELACIÓN DE CONTRATOS ESPECÍFICOS RELATIVOS A SISTEMAS DINÁMICOS DE ADQUISICIÓN 2 <text:s text:c="2"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3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SDA Guaguas2 1/21</text:p>
          </table:table-cell>
          <table:table-cell office:value-type="string" table:style-name="ce2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36">
            <text:p>SDA Guaguas2 2/21<text:s/></text:p>
          </table:table-cell>
          <table:table-cell office:value-type="string" table:style-name="ce37">
            <text:p>Adquisición de 800 paquetes de folios reciclados</text:p>
          </table:table-cell>
          <table:table-cell office:value-type="string" table:style-name="ce37">
            <text:p><text:s/>18/02/2021</text:p>
          </table:table-cell>
          <table:table-cell office:value-type="currency" office:value="3000" table:style-name="ce38">
            <text:p>3.00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15.000 mascarillas FFP2- 5.000 mascarillas quirúrgicas tipo II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7500" table:style-name="ce38">
            <text:p>7.500,00 €</text:p>
          </table:table-cell>
          <table:table-cell office:value-type="string" table:style-name="ce37">
            <text:p>MARC AND CHLOE, S.L.U</text:p>
          </table:table-cell>
          <table:table-cell office:value-type="string" table:style-name="ce37">
            <text:p>B76165232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500 mascarillas FFP3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620" table:style-name="ce38">
            <text:p>620,00 €</text:p>
          </table:table-cell>
          <table:table-cell office:value-type="string" table:style-name="ce37">
            <text:p>MANUEL OLIVERA RODRÍGUEZ SL</text:p>
          </table:table-cell>
          <table:table-cell office:value-type="string" table:style-name="ce37">
            <text:p>B38299012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SDA Guaguas2 4/21</text:p>
          </table:table-cell>
          <table:table-cell office:value-type="string" table:style-name="ce37">
            <text:p>Adquisición de 44 almohadillas sello - 240 bolígrafos pilot G2 - 10 alfombrillas ratón reposamuñecas - 142 rotuladores v5 <text:s/>- 6 cajas de 100 uds lamina plastificar - 48 archivadores palanca 65mm - 20 grapadoras - 10 afiladores - 20 talonarios notas adhesivas 127 x 76 - 130 archivadores jaspeados - <text:s/>8 cajas de 250 sobres de 26x26 -130 marcadores fluorescentes - 80 cintas correctoras - 100 cajas de 100 uds clips labiados - 60 lápices - 70 rotuladores permanente - 750 cajas de 1000 grapas - 10 pinzas pala abatible de 19mm - 3 calculadoras - 12 rotuladores negros biselado - 10 pack de 3uds talonarios 40x50 - 350 bolígrafos bic cristal - 20 botes tinta azul de sellar - 60 bolígrafos frixion azul - 24 archivadores lomo grueso naranja - 70 cajas de 100 fundas transparentes - 10 dossier negros - 11 portaminas - 2 paquetes de 50 cartulinas blancas a4 - 5 reglas metálicas de 30cm - 8 tijeras de oficina - 10 botes correctores líquido - 20 rotuladores rojos - 10 cuadernos a4 con separadores - 10 rotuladores pizarra - 10 sacagrapas - 10 cuadernos de 1/4 de cuadros - 90 talonarios 76x76 - 5 taladradoras - 25 paquetes de 10 separadores - 10 cajas de 50 archivadores definitivos - 10 cajas de 12uds pinza pala abatible 25mm - 20 minas del 0,7 - 12 cajas de 12uds minas de 0.5</text:p>
          </table:table-cell>
          <table:table-cell office:value-type="date" office:date-value="2021-02-23T00:00:00" table:style-name="ce40">
            <text:p>23/02/21</text:p>
          </table:table-cell>
          <table:table-cell office:value-type="currency" office:value="3829.95" table:style-name="ce38">
            <text:p>3.829,95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SDA Guaguas2 5/21</text:p>
          </table:table-cell>
          <table:table-cell office:value-type="string" table:style-name="ce37">
            <text:p>Adquisición de 2.010 rollos de papel de 1.335gr tork verde<text:s/></text:p>
          </table:table-cell>
          <table:table-cell office:value-type="date" office:date-value="2021-02-25T00:00:00" table:style-name="ce40">
            <text:p>25/02/21</text:p>
          </table:table-cell>
          <table:table-cell office:value-type="currency" office:value="16743.3" table:style-name="ce38">
            <text:p>16.743,30 €</text:p>
          </table:table-cell>
          <table:table-cell office:value-type="string" table:style-name="ce37">
            <text:p>Cavas Catalanas, S.L.</text:p>
          </table:table-cell>
          <table:table-cell office:value-type="string" table:style-name="ce37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6/21</text:p>
          </table:table-cell>
          <table:table-cell office:value-type="string" table:style-name="ce37">
            <text:p>Adquisición de 6 paquetes de 100 uds tapa encuadernar 0.45mm - 3 cajas de 100 espirales para encuadernar metálica nº16 - 3 cajas de 50 espirales para encuadernar metáinca nº 26</text:p>
          </table:table-cell>
          <table:table-cell office:value-type="string" table:style-name="ce37">
            <text:p><text:s/>01/03/2021</text:p>
          </table:table-cell>
          <table:table-cell office:value-type="currency" office:value="180" table:style-name="ce38">
            <text:p>18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7/21</text:p>
          </table:table-cell>
          <table:table-cell office:value-type="string" table:style-name="ce37">
            <text:p>Adquisición de 50 rollos grandes de 4kg papel de manos tipo mecha</text:p>
          </table:table-cell>
          <table:table-cell office:value-type="date" office:date-value="2021-03-02T00:00:00" table:style-name="ce40">
            <text:p>02/03/21</text:p>
          </table:table-cell>
          <table:table-cell office:value-type="currency" office:value="337.5" table:style-name="ce38">
            <text:p>337,50 €</text:p>
          </table:table-cell>
          <table:table-cell office:value-type="string" table:style-name="ce37">
            <text:p>Ayudas Hidarúlicas Servicio Asistencia Técnica, S.L.</text:p>
          </table:table-cell>
          <table:table-cell office:value-type="string" table:style-name="ce37">
            <text:p><text:s/>B35977347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8/21</text:p>
          </table:table-cell>
          <table:table-cell office:value-type="string" table:style-name="ce37">
            <text:p>Adquisición de 1 cajonera de oficina</text:p>
          </table:table-cell>
          <table:table-cell office:value-type="date" office:date-value="2021-03-05T00:00:00" table:style-name="ce40">
            <text:p>05/03/21</text:p>
          </table:table-cell>
          <table:table-cell office:value-type="currency" office:value="142" table:style-name="ce38">
            <text:p>142,00 €</text:p>
          </table:table-cell>
          <table:table-cell office:value-type="string" table:style-name="ce37">
            <text:p>Arturo Martínez Serra SL</text:p>
          </table:table-cell>
          <table:table-cell office:value-type="string" table:style-name="ce37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9/21</text:p>
          </table:table-cell>
          <table:table-cell office:value-type="string" table:style-name="ce37">
            <text:p>Adquisición de 3 repuestos estetoscopio</text:p>
          </table:table-cell>
          <table:table-cell office:value-type="date" office:date-value="2021-03-08T00:00:00" table:style-name="ce40">
            <text:p>08/03/21</text:p>
          </table:table-cell>
          <table:table-cell office:value-type="currency" office:value="105" table:style-name="ce38">
            <text:p>105,00 €</text:p>
          </table:table-cell>
          <table:table-cell office:value-type="string" table:style-name="ce37">
            <text:p>DIQUISAN CANARIAS SL</text:p>
          </table:table-cell>
          <table:table-cell office:value-type="string" table:style-name="ce37">
            <text:p>B35992379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0/21</text:p>
          </table:table-cell>
          <table:table-cell office:value-type="string" table:style-name="ce41">
            <text:p>Adquisición de 150 ejemplares memoria de la RSC</text:p>
          </table:table-cell>
          <table:table-cell office:value-type="date" office:date-value="2021-03-12T00:00:00" table:style-name="ce42">
            <text:p>12/03/21</text:p>
          </table:table-cell>
          <table:table-cell office:value-type="currency" office:value="699" table:style-name="ce43">
            <text:p>699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1/21</text:p>
          </table:table-cell>
          <table:table-cell office:value-type="string" table:style-name="ce41">
            <text:p>Adquisición de 5 sillas de oficina - 1 cajonera - 1 armario - 3 mesas</text:p>
          </table:table-cell>
          <table:table-cell office:value-type="date" office:date-value="2021-03-16T00:00:00" table:style-name="ce42">
            <text:p>16/03/21</text:p>
          </table:table-cell>
          <table:table-cell office:value-type="currency" office:value="1602.72" table:style-name="ce43">
            <text:p>1.602,72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2/21</text:p>
          </table:table-cell>
          <table:table-cell table:style-name="ce44"/>
          <table:table-cell office:value-type="string" table:style-name="ce45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41">
            <text:p>SDA Guaguas2 13/21</text:p>
          </table:table-cell>
          <table:table-cell office:value-type="string" table:style-name="ce41">
            <text:p>Adquisición de 2 ordenadores portátiles</text:p>
          </table:table-cell>
          <table:table-cell office:value-type="date" office:date-value="2021-03-18T00:00:00" table:style-name="ce42">
            <text:p>18/03/21</text:p>
          </table:table-cell>
          <table:table-cell office:value-type="currency" office:value="1157.2" table:style-name="ce43">
            <text:p>1.157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3.1/21</text:p>
          </table:table-cell>
          <table:table-cell office:value-type="string" table:style-name="ce41">
            <text:p>Adquisición de 3 sillas de oficina</text:p>
          </table:table-cell>
          <table:table-cell office:value-type="date" office:date-value="2021-03-19T00:00:00" table:style-name="ce42">
            <text:p>19/03/21</text:p>
          </table:table-cell>
          <table:table-cell office:value-type="currency" office:value="1154.1600000000001" table:style-name="ce43">
            <text:p>1.154,16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4/21</text:p>
          </table:table-cell>
          <table:table-cell office:value-type="string" table:style-name="ce44">
            <text:p>Adquisición de 1 un ordenador de sobremesa con teclado y ratón, dos monitores y soporte</text:p>
          </table:table-cell>
          <table:table-cell office:value-type="date" office:date-value="2021-03-29T00:00:00" table:style-name="ce42">
            <text:p>29/03/21</text:p>
          </table:table-cell>
          <table:table-cell office:value-type="currency" office:value="1811.33" table:style-name="ce43">
            <text:p>1.811,33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5/21</text:p>
          </table:table-cell>
          <table:table-cell office:value-type="string" table:style-name="ce44">
            <text:p>Adquisición de 5 paquetes de 25 lomeras 190 X 61mm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.01" table:style-name="ce43">
            <text:p>50,01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5.1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7372.8" table:style-name="ce43">
            <text:p>7.372,80 €</text:p>
          </table:table-cell>
          <table:table-cell office:value-type="string" table:style-name="ce41">
            <text:p>CERADI CANARIAS, S.L.</text:p>
          </table:table-cell>
          <table:table-cell office:value-type="string" table:style-name="ce41">
            <text:p>B35747237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6/21</text:p>
          </table:table-cell>
          <table:table-cell office:value-type="string" table:style-name="ce44">
            <text:p>Adquisición de 250 ejemplares del boletín mensual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0" table:style-name="ce43">
            <text:p>500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SDA1_2T_2021" table:style-name="ta1">
        <table:table-column table:style-name="co10" table:default-cell-style-name="ce1"/>
        <table:table-column table:style-name="co11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1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5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SDA Guaguas 149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16">
          <table:table-cell office:value-type="string" table:style-name="ce57">
            <text:p>SDA Guaguas 150/21</text:p>
          </table:table-cell>
          <table:table-cell office:value-type="string" table:style-name="ce28">
            <text:p>Adquisición de 100 lámparas 24-30V 4W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39" table:style-name="ce56">
            <text:p>39,00 €</text:p>
          </table:table-cell>
          <table:table-cell office:value-type="string" table:style-name="ce55">
            <text:p>Atlas Bus s.l.</text:p>
          </table:table-cell>
          <table:table-cell office:value-type="string" table:style-name="ce55">
            <text:p>B2773987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1/21</text:p>
          </table:table-cell>
          <table:table-cell office:value-type="string" table:style-name="ce28">
            <text:p>Adquisición de 2 tubos radiadores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50.22" table:style-name="ce56">
            <text:p>50,2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DA Guaguas 152/21</text:p>
          </table:table-cell>
          <table:table-cell office:value-type="string" table:style-name="ce28">
            <text:p>Adquisición de 30 válvulas selectoras de circuitos - 30 válvulas solenoide puerta<text:s/></text:p>
          </table:table-cell>
          <table:table-cell office:value-type="date" office:date-value="2021-04-06T00:00:00" table:style-name="ce52">
            <text:p>06/04/21</text:p>
          </table:table-cell>
          <table:table-cell office:value-type="currency" office:value="1366.5" table:style-name="ce56">
            <text:p>1.366,50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18">
          <table:table-cell office:value-type="string" table:style-name="ce57">
            <text:p>SDA Guaguas 153/21</text:p>
          </table:table-cell>
          <table:table-cell office:value-type="string" table:style-name="ce28">
            <text:p>Adquisición de 50 discos de freno traseros</text:p>
          </table:table-cell>
          <table:table-cell office:value-type="date" office:date-value="2021-04-07T00:00:00" table:style-name="ce52">
            <text:p>07/04/21</text:p>
          </table:table-cell>
          <table:table-cell office:value-type="currency" office:value="3450" table:style-name="ce56">
            <text:p>3.450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54/21</text:p>
          </table:table-cell>
          <table:table-cell office:value-type="string" table:style-name="ce28">
            <text:p>Adquisición de 2 sensores presión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85.52" table:style-name="ce56">
            <text:p>185,5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5/21</text:p>
          </table:table-cell>
          <table:table-cell office:value-type="string" table:style-name="ce28">
            <text:p>Adquisición de 2 motores de depósito limpiaparabrisas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71.05" table:style-name="ce56">
            <text:p>171,05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20">
          <table:table-cell office:value-type="string" table:style-name="ce57">
            <text:p>SDA Guaguas 156/21</text:p>
          </table:table-cell>
          <table:table-cell office:value-type="string" table:style-name="ce28">
            <text:p>Adquisición de 10 anillos de gompar bomba ventilad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00" table:style-name="ce56">
            <text:p>100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1">
          <table:table-cell office:value-type="string" table:style-name="ce57">
            <text:p>SDA Guaguas 157/21</text:p>
          </table:table-cell>
          <table:table-cell office:value-type="string" table:style-name="ce28">
            <text:p>Adquisición de 8 radiadores de agua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3600" table:style-name="ce56">
            <text:p>3.60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8/21</text:p>
          </table:table-cell>
          <table:table-cell office:value-type="string" table:style-name="ce28">
            <text:p>Adquisición de 20 filtros de combustible - 20 filtros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90" table:style-name="ce56">
            <text:p>89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22">
          <table:table-cell office:value-type="string" table:style-name="ce57">
            <text:p>SDA Guaguas 159/21</text:p>
          </table:table-cell>
          <table:table-cell office:value-type="string" table:style-name="ce28">
            <text:p>Adquisición de componentes varios reparación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454.0499999999993" table:style-name="ce56">
            <text:p>8.454,05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60/21</text:p>
          </table:table-cell>
          <table:table-cell office:value-type="string" table:style-name="ce28">
            <text:p>Adquisición de 1 mazo de cable del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545" table:style-name="ce56">
            <text:p>1.545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23">
          <table:table-cell office:value-type="string" table:style-name="ce57">
            <text:p>SDA Guaguas 161/21</text:p>
          </table:table-cell>
          <table:table-cell office:value-type="string" table:style-name="ce28">
            <text:p>Adquisición de 50 lámparas 2 V-21/5W -2 POLOS 21/5 W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14" table:style-name="ce56">
            <text:p>14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izquierd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250" table:style-name="ce56">
            <text:p>5.250,00 €</text:p>
          </table:table-cell>
          <table:table-cell office:value-type="string" table:style-name="ce55">
            <text:p>CBM IBERICA, SL.L.</text:p>
          </table:table-cell>
          <table:table-cell office:value-type="string" table:style-name="ce55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derech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050" table:style-name="ce56">
            <text:p>5.05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6">
          <table:table-cell office:value-type="string" table:style-name="ce57">
            <text:p>SDA Guaguas 163/21</text:p>
          </table:table-cell>
          <table:table-cell office:value-type="string" table:style-name="ce28">
            <text:p>Adquisición de 2 amortiguadores de dirección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420" table:style-name="ce56">
            <text:p>42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4/21</text:p>
          </table:table-cell>
          <table:table-cell office:value-type="string" table:style-name="ce28">
            <text:p>Adquisición de 10 codos de tubo - 15 tapones niple válvula cuádruple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267.5" table:style-name="ce25">
            <text:p>267,5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5/21</text:p>
          </table:table-cell>
          <table:table-cell office:value-type="string" table:style-name="ce28">
            <text:p>Adquisición de 1 monitor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395" table:style-name="ce25">
            <text:p>3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6/21</text:p>
          </table:table-cell>
          <table:table-cell office:value-type="string" table:style-name="ce28">
            <text:p>Adquisición de 4 barras de torsión trasera alta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79.55999999999995" table:style-name="ce25">
            <text:p>579,5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DA Guaguas 167/21</text:p>
          </table:table-cell>
          <table:table-cell office:value-type="string" table:style-name="ce28">
            <text:p>Adquisición de 60 brocas cilíndricas cobalto - 12 botes de silicona de 300 ml gris - 2 cables eléctrico de 1,5 mm y 100 metros - 25 botes de pegamento - 1 disolvente de 2 litros - 5 regletas alimentación de 6 tomas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27.28" table:style-name="ce25">
            <text:p>527,2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6">
          <table:table-cell office:value-type="string" table:style-name="ce46">
            <text:p>SDA Guaguas 168/21</text:p>
          </table:table-cell>
          <table:table-cell office:value-type="string" table:style-name="ce28">
            <text:p>Adquisición de 2 cajas de empalmes en T (caja de 10 uds) - 3 cajas de portafusible aereo (caja de 10 uds) - 4 cajas de racores rápidos recto de 4mm (caja de 12 uds) - 1 tornillo de acero 4x32 (caja de 200 uds) - 1 caja de arandelas 8,1 (caja de 200 uds) - 1 paquete de abrazaderas de 8 a 12mm (paquete de 100 uds) - 2 cajas de tornillos <text:s/>8x40 (caja de 100 uds) - 1 caja de arandela metal goma de 12 (caja de 25 uds) - 1 caja de roscachapas 3,5 x 13 (caja de 200 uds) - 2 caja de tornillo chapa ala ancha H2 (caja de 200 uds) - 1 caja de fusibles de 3 amperios (caja de 50 uds) - 2 cajas de tornillos 8x50 (caja de 100 uds) - 2 cajas de terminal hembra 6,3x0,8 (caja de 200 uds)<text:s/></text:p>
          </table:table-cell>
          <table:table-cell office:value-type="date" office:date-value="2021-04-14T00:00:00" table:style-name="ce52">
            <text:p>14/04/21</text:p>
          </table:table-cell>
          <table:table-cell office:value-type="currency" office:value="340.78" table:style-name="ce47">
            <text:p>340,7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3/21</text:p>
          </table:table-cell>
          <table:table-cell office:value-type="string" table:style-name="ce28">
            <text:p>Adquisición de 15 focos halógenos inclinados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232.5" table:style-name="ce47">
            <text:p>232,5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4/21</text:p>
          </table:table-cell>
          <table:table-cell office:value-type="string" table:style-name="ce28">
            <text:p>Adquisición de 1 válvula de suspensión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335" table:style-name="ce47">
            <text:p>33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71/21</text:p>
          </table:table-cell>
          <table:table-cell office:value-type="string" table:style-name="ce28">
            <text:p>Adquisición de 10 garrafas de desengrasante de 25 litros - 50 garrafas limpiamanos de 10 kg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800" table:style-name="ce47">
            <text:p>2.800,00 €</text:p>
          </table:table-cell>
          <table:table-cell office:value-type="string" table:style-name="ce46">
            <text:p>KALON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125 filtros cartucho rosca anch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400" table:style-name="ce47">
            <text:p>2.400,0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50 filtros rosca fin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412.5" table:style-name="ce47">
            <text:p>412,5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6/21</text:p>
          </table:table-cell>
          <table:table-cell office:value-type="string" table:style-name="ce28">
            <text:p>Adquisición de 20 filtros de aire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7/21</text:p>
          </table:table-cell>
          <table:table-cell office:value-type="string" table:style-name="ce28">
            <text:p>Adquisición de 15 faros de cruce<text:s/>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8/21</text:p>
          </table:table-cell>
          <table:table-cell office:value-type="string" table:style-name="ce28">
            <text:p>Adquisición de 2 soportes motor delantero izquierdo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180.86" table:style-name="ce47">
            <text:p>180,8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9/21</text:p>
          </table:table-cell>
          <table:table-cell office:value-type="string" table:style-name="ce28">
            <text:p>Adquisición de 10 tapas depósito expansión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46.4" table:style-name="ce47">
            <text:p>46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0/21</text:p>
          </table:table-cell>
          <table:table-cell office:value-type="string" table:style-name="ce28">
            <text:p>Adquisición de 100 lámparaas 24V-21W 1P anaranjada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67" table:style-name="ce47">
            <text:p>6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1/21</text:p>
          </table:table-cell>
          <table:table-cell office:value-type="string" table:style-name="ce28">
            <text:p>Adquisición de 20 pulmones de freno traseros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5600" table:style-name="ce47">
            <text:p>5.6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8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4">
          <table:table-cell office:value-type="string" table:style-name="ce26">
            <text:p>SDA Guaguas 183/21</text:p>
          </table:table-cell>
          <table:table-cell office:value-type="string" table:style-name="ce28">
            <text:p>Adquisición de 1 compresor de aire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84/21</text:p>
          </table:table-cell>
          <table:table-cell office:value-type="string" table:style-name="ce28">
            <text:p>Adquisición de 1 llave de vaso corto 15mm 1/2" - 1 destornillador de estrías PH2 - 1 vaso de impacto 24mm 3/4" - 1 vaso impacto 24mm 1/2" - 1 vaso largo 32mm 1" - 2 adaptadores impacto M1/2"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5/21</text:p>
          </table:table-cell>
          <table:table-cell office:value-type="string" table:style-name="ce28">
            <text:p>Adquisición de 4 alternadores</text:p>
          </table:table-cell>
          <table:table-cell office:value-type="date" office:date-value="2021-04-22T00:00:00" table:style-name="ce52">
            <text:p>22/04/21</text:p>
          </table:table-cell>
          <table:table-cell office:value-type="currency" office:value="3000" table:style-name="ce47">
            <text:p>3.0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6/21</text:p>
          </table:table-cell>
          <table:table-cell office:value-type="string" table:style-name="ce28">
            <text:p>Adquisición de 5 sensores de presión de aceite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394.1" table:style-name="ce47">
            <text:p>39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7/21</text:p>
          </table:table-cell>
          <table:table-cell office:value-type="string" table:style-name="ce28">
            <text:p>Adquisición de 20 espejos retrovisores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1120" table:style-name="ce47">
            <text:p>1.12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189/21</text:p>
          </table:table-cell>
          <table:table-cell office:value-type="string" table:style-name="ce28">
            <text:p>Adquisición de 10 abrazaderas tubo de escape</text:p>
          </table:table-cell>
          <table:table-cell office:value-type="date" office:date-value="2021-04-27T00:00:00" table:style-name="ce52">
            <text:p>27/04/21</text:p>
          </table:table-cell>
          <table:table-cell office:value-type="currency" office:value="54.5" table:style-name="ce47">
            <text:p>54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0/21</text:p>
          </table:table-cell>
          <table:table-cell office:value-type="string" table:style-name="ce28">
            <text:p>Aquisición de 5 selectores de tecla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1845" table:style-name="ce47">
            <text:p>1.845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1/21</text:p>
          </table:table-cell>
          <table:table-cell office:value-type="string" table:style-name="ce28">
            <text:p>Adquisición de 10 juntas tapa culata <text:s/>- 10 termostato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436.2" table:style-name="ce47">
            <text:p>436,2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2/21</text:p>
          </table:table-cell>
          <table:table-cell office:value-type="string" table:style-name="ce28">
            <text:p>Adquisición de 30 electroválvulas de puerta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3/21</text:p>
          </table:table-cell>
          <table:table-cell office:value-type="string" table:style-name="ce28">
            <text:p>Adquisición de 30 reguladores presión de aire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55" table:style-name="ce47">
            <text:p>1.15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4/21</text:p>
          </table:table-cell>
          <table:table-cell office:value-type="string" table:style-name="ce28">
            <text:p>Adquisición de 3 bombas de agua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217.2" table:style-name="ce47">
            <text:p>217,2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5/21</text:p>
          </table:table-cell>
          <table:table-cell office:value-type="string" table:style-name="ce28">
            <text:p>Adquisición de 2 espejos retrovisores lado derecho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397" table:style-name="ce47">
            <text:p>39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6/21</text:p>
          </table:table-cell>
          <table:table-cell office:value-type="string" table:style-name="ce28">
            <text:p>Adquisición de 2 tubos flexib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2" table:style-name="ce47">
            <text:p>112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7/21</text:p>
          </table:table-cell>
          <table:table-cell office:value-type="string" table:style-name="ce28">
            <text:p>Adquisición de 10 válvulas cuádrup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8/21</text:p>
          </table:table-cell>
          <table:table-cell office:value-type="string" table:style-name="ce28">
            <text:p>Adquisición de 5 pulmones de freno delanteros izquierdos - 5 pulmones de freno delanteros derecho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792.2" table:style-name="ce47">
            <text:p>792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9/21</text:p>
          </table:table-cell>
          <table:table-cell office:value-type="string" table:style-name="ce28">
            <text:p>Adquisición 2 poleas tensora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84" table:style-name="ce47">
            <text:p>84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1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3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4/21</text:p>
          </table:table-cell>
          <table:table-cell office:value-type="string" table:style-name="ce28">
            <text:p>Adquisición de 10 barras brazo transversal eje trasero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1176.4000000000001" table:style-name="ce47">
            <text:p>1.1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5/21</text:p>
          </table:table-cell>
          <table:table-cell office:value-type="string" table:style-name="ce28">
            <text:p>Adquisición de 4 mazos de cables filtro partículas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928.96" table:style-name="ce47">
            <text:p>928,9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6/21</text:p>
          </table:table-cell>
          <table:table-cell office:value-type="string" table:style-name="ce28">
            <text:p>Adquisición de 20 correas 10PK1690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7/21</text:p>
          </table:table-cell>
          <table:table-cell office:value-type="string" table:style-name="ce28">
            <text:p>Adquisición de 50 amortiguadores de bodega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248.5" table:style-name="ce47">
            <text:p>248,5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8/21</text:p>
          </table:table-cell>
          <table:table-cell office:value-type="string" table:style-name="ce28">
            <text:p>Adquisición de 3 muelles motor acelerador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35.4" table:style-name="ce47">
            <text:p>35,4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9/21</text:p>
          </table:table-cell>
          <table:table-cell office:value-type="string" table:style-name="ce28">
            <text:p>Adquisición de 50 válvulas de descarga M22X150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175" table:style-name="ce47">
            <text:p>175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0/21</text:p>
          </table:table-cell>
          <table:table-cell office:value-type="string" table:style-name="ce28">
            <text:p>Adquisición de selector de velocidades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936" table:style-name="ce47">
            <text:p>936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1/21</text:p>
          </table:table-cell>
          <table:table-cell office:value-type="string" table:style-name="ce3">
            <text:p>Adquisición de 10 silentblock barra trasera alta/baja<text:s/></text:p>
          </table:table-cell>
          <table:table-cell office:value-type="date" office:date-value="2021-05-07T00:00:00" table:style-name="ce13">
            <text:p>07/05/21</text:p>
          </table:table-cell>
          <table:table-cell office:value-type="currency" office:value="203.6" table:style-name="ce18">
            <text:p>203,6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2/21</text:p>
          </table:table-cell>
          <table:table-cell office:value-type="string" table:style-name="ce3">
            <text:p>Adquisición de 50 filtros de combustible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455" table:style-name="ce18">
            <text:p>455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3/21</text:p>
          </table:table-cell>
          <table:table-cell office:value-type="string" table:style-name="ce3">
            <text:p>Adquisición de sonda lambda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260" table:style-name="ce18">
            <text:p>260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4/21</text:p>
          </table:table-cell>
          <table:table-cell office:value-type="string" table:style-name="ce3">
            <text:p>Adquisición de 7 embragues y polea compresor aire acondicionado<text:s/>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18"/>
          <table:table-cell table:number-columns-repeated="2" table:style-name="ce12"/>
          <table:table-cell table:number-columns-repeated="16378"/>
        </table:table-row>
        <table:table-row table:style-name="ro10">
          <table:table-cell office:value-type="string" table:style-name="ce12">
            <text:p>SDA Guaguas 216/21</text:p>
          </table:table-cell>
          <table:table-cell office:value-type="string" table:style-name="ce3">
            <text:p>Adquisición de 2 cajas tuerca autoblocante DIN 985 (caja de 100 uds) - 8 cajas de arandelas (caja de 100 uds) - 4 cajas abrazaderas de 13mm (caja de 25 uds) - 11 cajas de tornillos de diferentes medidas (caja de 100 uds) - 8 cajas de arandelas metálicas de varias medidas (caja de 25 uds) - 6 cajas conexión 2 vías (caja de 25 uds) - 3 cajas de terminales desnudos (caja de 100 uds) - 1 caja de remaches 4x8,5 (caja de 250 uds)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519.67999999999995" table:style-name="ce18">
            <text:p>519,6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7/21</text:p>
          </table:table-cell>
          <table:table-cell office:value-type="string" table:style-name="ce3">
            <text:p>Adquisición de 160 telas esmeril <text:s/>- 80 papel de lija agua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138.4" table:style-name="ce18">
            <text:p>138,4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8/21</text:p>
          </table:table-cell>
          <table:table-cell office:value-type="string" table:style-name="ce3">
            <text:p>Adquisición de 5 válvulas decantadoras de 24V</text:p>
          </table:table-cell>
          <table:table-cell office:value-type="date" office:date-value="2021-05-13T00:00:00" table:style-name="ce13">
            <text:p>13/05/21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9/21</text:p>
          </table:table-cell>
          <table:table-cell office:value-type="string" table:style-name="ce28">
            <text:p>Adquisición de 5 sensores de puert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67.5" table:style-name="ce47">
            <text:p>67,5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0/21</text:p>
          </table:table-cell>
          <table:table-cell office:value-type="string" table:style-name="ce28">
            <text:p>Adquisición de 1 comprobador de baterías - 1 pistola de impacto mini 1/2 - 1 alargador de cable de 25 metros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211.9" table:style-name="ce47">
            <text:p>211,90 €</text:p>
          </table:table-cell>
          <table:table-cell office:value-type="string" table:style-name="ce26">
            <text:p>SUIMTHER, S.L.</text:p>
          </table:table-cell>
          <table:table-cell office:value-type="string" table:style-name="ce2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20/21</text:p>
          </table:table-cell>
          <table:table-cell office:value-type="string" table:style-name="ce28">
            <text:p>Adquisición de 1 juego vasos puntas de 24 piezas - 1 llave combinada de 14mm - 1 conjunto de machos y terrajas - 1 pistola metálica sopladora - 1 llave inglesa - 1 punta tork de 3/4" - 10 linteras led - 1 chicharra manual - 1 adaptador impacto - 1 pistola de impacto neumátic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1275.33" table:style-name="ce47">
            <text:p>1.275,33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1/21</text:p>
          </table:table-cell>
          <table:table-cell office:value-type="string" table:style-name="ce28">
            <text:p>Adquisición de 1 válvula EBS</text:p>
          </table:table-cell>
          <table:table-cell office:value-type="date" office:date-value="2021-05-17T00:00:00" table:style-name="ce52">
            <text:p>17/05/21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26">
            <text:p>INDEPARTS S.L.</text:p>
          </table:table-cell>
          <table:table-cell office:value-type="string" table:style-name="ce2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2/21</text:p>
          </table:table-cell>
          <table:table-cell office:value-type="string" table:style-name="ce28">
            <text:p>Adquisición de 20 correas 08PK1158 del alternador - 21 correas 06PK1880 acanalada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359.32" table:style-name="ce47">
            <text:p>359,32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3/21</text:p>
          </table:table-cell>
          <table:table-cell office:value-type="string" table:style-name="ce28">
            <text:p>Adquisición de 70 filtros de aceite-dirección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145.6" table:style-name="ce47">
            <text:p>145,6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4/21</text:p>
          </table:table-cell>
          <table:table-cell office:value-type="string" table:style-name="ce28">
            <text:p>Adquisición de 20 cerraduras de bodega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5/21</text:p>
          </table:table-cell>
          <table:table-cell office:value-type="string" table:style-name="ce28">
            <text:p>Adquisición de 7 pilotos intermitentes delantero derecho led<text:s/>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04" table:style-name="ce47">
            <text:p>50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6/21</text:p>
          </table:table-cell>
          <table:table-cell office:value-type="string" table:style-name="ce28">
            <text:p>Adquisición de 40 amortiguadores traseros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4240" table:style-name="ce25">
            <text:p>4.24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7/21</text:p>
          </table:table-cell>
          <table:table-cell office:value-type="string" table:style-name="ce28">
            <text:p>Adquisición de 120 juegos de pastillas de freno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340" table:style-name="ce47">
            <text:p>5.340,00 €</text:p>
          </table:table-cell>
          <table:table-cell office:value-type="string" table:style-name="ce26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8/21</text:p>
          </table:table-cell>
          <table:table-cell office:value-type="string" table:style-name="ce28">
            <text:p>Adquisición de 12 juntas enfriador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53.88" table:style-name="ce47">
            <text:p>53,8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9/21</text:p>
          </table:table-cell>
          <table:table-cell office:value-type="string" table:style-name="ce28">
            <text:p>Adquisición de 6 tensores de correas aire acondicionado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0/21</text:p>
          </table:table-cell>
          <table:table-cell office:value-type="string" table:style-name="ce28">
            <text:p>Adquisición de 1 tubo de sobrealimentación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194.98" table:style-name="ce47">
            <text:p>194,9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1/21</text:p>
          </table:table-cell>
          <table:table-cell office:value-type="string" table:style-name="ce28">
            <text:p>Adquisición de 100 lubricantes en spray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331" table:style-name="ce47">
            <text:p>331,00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2/21</text:p>
          </table:table-cell>
          <table:table-cell office:value-type="string" table:style-name="ce28">
            <text:p>Adquisición de 5 cerraduras magnéticas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455" table:style-name="ce47">
            <text:p>455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3/21</text:p>
          </table:table-cell>
          <table:table-cell office:value-type="string" table:style-name="ce28">
            <text:p>Adquisición de 10 barras de torsión trasera alta<text:s/>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976.4" table:style-name="ce47">
            <text:p>9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4/21</text:p>
          </table:table-cell>
          <table:table-cell office:value-type="string" table:style-name="ce28">
            <text:p>Adquisición de 4 brazos tubo espejo retrovisor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36/21</text:p>
          </table:table-cell>
          <table:table-cell office:value-type="string" table:style-name="ce28">
            <text:p>Adquisición de 100 pilotos baliza led 24V<text:s/>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520" table:style-name="ce47">
            <text:p>52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7/21</text:p>
          </table:table-cell>
          <table:table-cell office:value-type="string" table:style-name="ce28">
            <text:p>Adquisición de 100 anclajes metal ojo 8MM M6 L-22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26">
            <text:p>GRUPO DE RECAMBIOS AMADOR, S.L.</text:p>
          </table:table-cell>
          <table:table-cell office:value-type="string" table:style-name="ce23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8/21</text:p>
          </table:table-cell>
          <table:table-cell office:value-type="string" table:style-name="ce28">
            <text:p>Adquisición de 3 pilotos intermitentes delanteros derecho led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39/21</text:p>
          </table:table-cell>
          <table:table-cell office:value-type="string" table:style-name="ce28">
            <text:p>Aquisición de 3 sensores de nivel de altura/suspensión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177" table:style-name="ce25">
            <text:p>177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0/21</text:p>
          </table:table-cell>
          <table:table-cell office:value-type="string" table:style-name="ce28">
            <text:p>Adquisición de 40 anillas tóricas pequeña centrífug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58" table:style-name="ce47">
            <text:p>58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1/21</text:p>
          </table:table-cell>
          <table:table-cell office:value-type="string" table:style-name="ce28">
            <text:p>Adquisición de 4 pilotos de posición delanter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43.2" table:style-name="ce47">
            <text:p>43,2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2/21</text:p>
          </table:table-cell>
          <table:table-cell office:value-type="string" table:style-name="ce28">
            <text:p>Adquisición de 12 empalmes roscado recto NG12<text:s/>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62.4" table:style-name="ce47">
            <text:p>62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3/21</text:p>
          </table:table-cell>
          <table:table-cell office:value-type="string" table:style-name="ce28">
            <text:p>Adquisición de 1 centralita de puerta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599" table:style-name="ce47">
            <text:p>599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4/21</text:p>
          </table:table-cell>
          <table:table-cell office:value-type="string" table:style-name="ce28">
            <text:p>Adquisición de 10 reguladores inclinación asiento conductor<text:s/>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290" table:style-name="ce47">
            <text:p>29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46/21</text:p>
          </table:table-cell>
          <table:table-cell office:value-type="string" table:style-name="ce28">
            <text:p>Adquisición de 2 sensores de temperatura<text:s/></text:p>
          </table:table-cell>
          <table:table-cell office:value-type="date" office:date-value="2021-06-02T00:00:00" table:style-name="ce52">
            <text:p>02/06/21</text:p>
          </table:table-cell>
          <table:table-cell office:value-type="currency" office:value="130.88" table:style-name="ce47">
            <text:p>130,8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7/21</text:p>
          </table:table-cell>
          <table:table-cell office:value-type="string" table:style-name="ce28">
            <text:p>Adquisición de 2 válvulas parada de freno suspensión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69.760000000000005" table:style-name="ce47">
            <text:p>69,7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8/21</text:p>
          </table:table-cell>
          <table:table-cell office:value-type="string" table:style-name="ce28">
            <text:p>Adquisición de 10 pilotos tercera luz de freno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9/21</text:p>
          </table:table-cell>
          <table:table-cell office:value-type="string" table:style-name="ce53">
            <text:p>Adquisición de 5 bielas R-90<text:s/>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138.75" table:style-name="ce47">
            <text:p>138,7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1/21</text:p>
          </table:table-cell>
          <table:table-cell office:value-type="string" table:style-name="ce28">
            <text:p>Adquisición de 1 secador de aire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649" table:style-name="ce47">
            <text:p>649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ugas 252/21</text:p>
          </table:table-cell>
          <table:table-cell office:value-type="string" table:style-name="ce53">
            <text:p>Adquisición de 1 barra de dirección</text:p>
          </table:table-cell>
          <table:table-cell office:value-type="date" office:date-value="2021-06-07T00:00:00" table:style-name="ce52">
            <text:p>07/06/21</text:p>
          </table:table-cell>
          <table:table-cell office:value-type="currency" office:value="85.9" table:style-name="ce47">
            <text:p>85,9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3/21</text:p>
          </table:table-cell>
          <table:table-cell office:value-type="string" table:style-name="ce53">
            <text:p>Adquisición de 6 cables de sensor abs delantero izquierdo<text:s/></text:p>
          </table:table-cell>
          <table:table-cell office:value-type="date" office:date-value="2021-06-09T00:00:00" table:style-name="ce52">
            <text:p>09/06/21</text:p>
          </table:table-cell>
          <table:table-cell office:value-type="currency" office:value="946.68" table:style-name="ce47">
            <text:p>946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5/21</text:p>
          </table:table-cell>
          <table:table-cell office:value-type="string" table:style-name="ce53">
            <text:p>Adquisición de 120 filtros caja</text:p>
          </table:table-cell>
          <table:table-cell office:value-type="date" office:date-value="2021-06-11T00:00:00" table:style-name="ce52">
            <text:p>11/06/21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6/21</text:p>
          </table:table-cell>
          <table:table-cell office:value-type="string" table:style-name="ce53">
            <text:p>Adquisición de 2 bombas de agua refrigerant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69.92" table:style-name="ce47">
            <text:p>169,92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7/21</text:p>
          </table:table-cell>
          <table:table-cell office:value-type="string" table:style-name="ce53">
            <text:p>Adquisición de 2 válvulas cuádrupl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89.5" table:style-name="ce47">
            <text:p>189,5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9/21</text:p>
          </table:table-cell>
          <table:table-cell office:value-type="string" table:style-name="ce53">
            <text:p>Adquisición de 50 filtros de aceite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374" table:style-name="ce47">
            <text:p>374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0/21</text:p>
          </table:table-cell>
          <table:table-cell office:value-type="string" table:style-name="ce53">
            <text:p>Adquisición de 10 relés taquimétrico 24V<text:s/>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1/21</text:p>
          </table:table-cell>
          <table:table-cell office:value-type="string" table:style-name="ce53">
            <text:p>Adquisición de 30 correas dentada 13X0750XMC</text:p>
          </table:table-cell>
          <table:table-cell office:value-type="date" office:date-value="2021-06-16T00:00:00" table:style-name="ce52">
            <text:p>16/06/21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2/21</text:p>
          </table:table-cell>
          <table:table-cell office:value-type="string" table:style-name="ce53">
            <text:p>Adquisición de 1 rampa de descenso completa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5900" table:style-name="ce47">
            <text:p>5.9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3/21</text:p>
          </table:table-cell>
          <table:table-cell office:value-type="string" table:style-name="ce53">
            <text:p>Adquisición de 12 válvulas limitadoras de presión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51">
            <text:p>COMERCIAL INS. DE REPUESTOS PARA V.I, S.L</text:p>
          </table:table-cell>
          <table:table-cell office:value-type="string" table:style-name="ce51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4/21</text:p>
          </table:table-cell>
          <table:table-cell office:value-type="string" table:style-name="ce53">
            <text:p>Adquisición de 10 botones parada motor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5/21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1-06-18T00:00:00" table:style-name="ce52">
            <text:p>18/06/21</text:p>
          </table:table-cell>
          <table:table-cell office:value-type="currency" office:value="743.04" table:style-name="ce47">
            <text:p>743,04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6/21</text:p>
          </table:table-cell>
          <table:table-cell office:value-type="string" table:style-name="ce53">
            <text:p>Adquisición de 900 dosificadores limpiamanos en espuma</text:p>
          </table:table-cell>
          <table:table-cell office:value-type="date" office:date-value="2021-06-21T00:00:00" table:style-name="ce52">
            <text:p>21/06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7/21</text:p>
          </table:table-cell>
          <table:table-cell office:value-type="string" table:style-name="ce53">
            <text:p>Adquisición de 1 radial de 115mm - 1 pistola de impacto neumática 3/4 - 1 juego de vasos largos de 3/8" - 1 soldador a gas - 1 prolongador 1/2" de 75mm - 1 extractor de rótulas industrial - 1 juego de vaso hexagonal 1/2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833.9" table:style-name="ce47">
            <text:p>833,9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7/21</text:p>
          </table:table-cell>
          <table:table-cell office:value-type="string" table:style-name="ce53">
            <text:p>Adquisición de 1 alicate para crimpar terminales - 1 punta de prueba - 1 chicharra 3/8" - 1 recogedor de garra - 1 recogedor magnético - 1 destornillador plano - 1 llave combinada 16mm - 10 cutter de cuchilla segmentada de 18mm - 1 llave combinada de 14mm - 1 botador de alfiler 150x3 - 1 adaptador impacto 1/2" - 1 llave de vaso de 30mm - 1 maneral de cruceta - 1 llave de vaso 24mm 1/2"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177.94" table:style-name="ce47">
            <text:p>177,9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8/21</text:p>
          </table:table-cell>
          <table:table-cell office:value-type="string" table:style-name="ce53">
            <text:p>Adquisición de 3 volantes de 450mm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458.37" table:style-name="ce47">
            <text:p>458,37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DA Guaguas 269/21</text:p>
          </table:table-cell>
          <table:table-cell office:value-type="string" table:style-name="ce50">
            <text:p>Adquisición de 2 cajas arandelas metal goma M27 (caja de 25 uds) - 4 cajas tuercas hexagonales DIN934 LL10 M6 (caja de 100 uds) - 2 cajas tuercas hexagonales DIN928 LL13 (200 uds) - 1 caja remache rosca interior M8 (100 uds) - 1 caja conector super seal (10 uds) - 2 cajas arandelas planas nº 6 (100 uds) - 1 caja tuerca hexagonal DN934 M12 (caja de 100 uds) <text:s/>- 1 caja tornillo ISO4762 M8x20 <text:s/>(caja 100 uds) - 1 caja arandela ala ancha DIN9021 A2 D10,5 (100 uds) - 1 caja tapón de cierre M22 (5 uds) - 2 caja tuercas hexagonales DIN934 A2/70 (100 uds) <text:s/>- 2 cajas tuercas hexagonales DIN934 LL8 M5 (100 uds) - 2 cajas arandela ala ancha DIN9021 A2 D6,4 (100 uds) - 5 cajas arandelas plana nº 10 (100 uds) <text:s/>- 1 caja rótula rosca derecha M8 (10 uds) - 1 caja tornillo allen ISO4762 M6x20 (100 uds) - 2 cajas tornillos allen cilindrico ISO4792 (100 uds) - 2 cajas tuercas hexagonales DIN934 A2 LL13 (100 uds) - 1 caja toma de aire a presión <text:s/>(5 uds) - 1 caja arandela plana nº 12 (100 uds)</text:p>
          </table:table-cell>
          <table:table-cell office:value-type="date" office:date-value="2021-06-22T00:00:00" table:style-name="ce13">
            <text:p>22/06/21</text:p>
          </table:table-cell>
          <table:table-cell office:value-type="currency" office:value="650.4" table:style-name="ce47">
            <text:p>650,4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0/21</text:p>
          </table:table-cell>
          <table:table-cell office:value-type="string" table:style-name="ce49">
            <text:p>Adquisición de 10 tomas de presión alta - 10 tomas de presión baj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265" table:style-name="ce47">
            <text:p>2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1/21</text:p>
          </table:table-cell>
          <table:table-cell office:value-type="string" table:style-name="ce49">
            <text:p>Adquisición de 5 tirantes barr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546.6" table:style-name="ce47">
            <text:p>546,6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2/21</text:p>
          </table:table-cell>
          <table:table-cell office:value-type="string" table:style-name="ce49">
            <text:p>Adquisición de 3 botellas de 60 Kg gas refrigerante</text:p>
          </table:table-cell>
          <table:table-cell office:value-type="date" office:date-value="2021-06-30T00:00:00" table:style-name="ce48">
            <text:p>30/06/21</text:p>
          </table:table-cell>
          <table:table-cell office:value-type="currency" office:value="8429.0400000000009" table:style-name="ce47">
            <text:p>8.429,04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number-rows-repeated="1048450" table:style-name="ro14">
          <table:table-cell table:number-columns-repeated="16384"/>
        </table:table-row>
      </table:table>
      <table:table table:name="SDA2_2T_2021" table:style-name="ta3">
        <table:table-column table:style-name="co15" table:default-cell-style-name="ce1"/>
        <table:table-column table:style-name="co16" table:default-cell-style-name="ce15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28">
          <table:table-cell office:value-type="string" table:style-name="ce41">
            <text:p>SDA Guaguas2 17/21</text:p>
          </table:table-cell>
          <table:table-cell office:value-type="string" table:style-name="ce59">
            <text:p>Adquisición de 100 garrafas de champú de lavado de 25 litros - 20 garrafas de cera de 25 litros</text:p>
          </table:table-cell>
          <table:table-cell office:value-type="date" office:date-value="2021-04-06T00:00:00" table:style-name="ce42">
            <text:p>06/04/21</text:p>
          </table:table-cell>
          <table:table-cell office:value-type="currency" office:value="3760" table:style-name="ce43">
            <text:p>3.760,00 €</text:p>
          </table:table-cell>
          <table:table-cell office:value-type="string" table:style-name="ce41">
            <text:p>MAQUINARIA VENTURA SL</text:p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8/21</text:p>
          </table:table-cell>
          <table:table-cell office:value-type="string" table:style-name="ce44">
            <text:p>Adquisición de 3 bolsas de elásticos de 1 kg nº 12 - <text:s/>3 bolsas de elásticos de 1 kg nº 18</text:p>
          </table:table-cell>
          <table:table-cell office:value-type="date" office:date-value="2021-04-12T00:00:00" table:style-name="ce42">
            <text:p>12/04/21</text:p>
          </table:table-cell>
          <table:table-cell office:value-type="currency" office:value="60.6" table:style-name="ce43">
            <text:p>60,6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9/21</text:p>
          </table:table-cell>
          <table:table-cell office:value-type="string" table:style-name="ce44">
            <text:p>Adquisición de 250 revistas boletín guaguas DIN-A4</text:p>
          </table:table-cell>
          <table:table-cell office:value-type="date" office:date-value="2021-04-16T00:00:00" table:style-name="ce42">
            <text:p>16/04/21</text:p>
          </table:table-cell>
          <table:table-cell office:value-type="currency" office:value="4050" table:style-name="ce43">
            <text:p>4.050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DA Guaguas2 20/21</text:p>
          </table:table-cell>
          <table:table-cell office:value-type="string" table:style-name="ce44">
            <text:p>Adquisición de 7 talonarios familia numerosa especial - 7 talonarios familia numerosa especial compartido - 43 talonarios bono jubilado - 7 talonarios bono jubilado compartido - 22 talonarios familia numerosa general - 7 talonarios familia numerosa general compartido - 50 talonarios bono solidario - 7 talonarios bono solidario compartido - 7 talonarios bono estudiante - 7 talonarios bono estudiante compartido - 22 talonarios bono guagua-global compartido - 222 talonarios comunicación de averías - 1.264 talonarios hojas de ruta y liquidación - 10 talonarios de hojas de reclamación o sugerencia - 10 talonarios vale de almacén - 152 talonarios orden de trabajo - 10 talonarios salida de almacén</text:p>
          </table:table-cell>
          <table:table-cell office:value-type="string" table:style-name="ce41">
            <text:p><text:s/>27/04/2021</text:p>
          </table:table-cell>
          <table:table-cell office:value-type="currency" office:value="3946.9" table:style-name="ce43">
            <text:p>3.946,9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1/21</text:p>
          </table:table-cell>
          <table:table-cell office:value-type="string" table:style-name="ce44">
            <text:p>Adquisición de 7 licencias software</text:p>
          </table:table-cell>
          <table:table-cell office:value-type="date" office:date-value="2021-04-23T00:00:00" table:style-name="ce42">
            <text:p>23/04/21</text:p>
          </table:table-cell>
          <table:table-cell office:value-type="currency" office:value="26998.51" table:style-name="ce43">
            <text:p>26.998,5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2/21</text:p>
          </table:table-cell>
          <table:table-cell office:value-type="string" table:style-name="ce44">
            <text:p>Adquisición de 1 tablet</text:p>
          </table:table-cell>
          <table:table-cell office:value-type="string" table:style-name="ce41">
            <text:p><text:s/>26/04/2021</text:p>
          </table:table-cell>
          <table:table-cell office:value-type="currency" office:value="924.21" table:style-name="ce43">
            <text:p>924,2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3/21</text:p>
          </table:table-cell>
          <table:table-cell office:value-type="string" table:style-name="ce44">
            <text:p>Adquisición de 200 garrafas de 5 litros de desengrasante</text:p>
          </table:table-cell>
          <table:table-cell office:value-type="date" office:date-value="2021-04-27T00:00:00" table:style-name="ce42">
            <text:p>27/04/21</text:p>
          </table:table-cell>
          <table:table-cell office:value-type="currency" office:value="2300" table:style-name="ce43">
            <text:p>2.300,00 €</text:p>
          </table:table-cell>
          <table:table-cell office:value-type="string" table:style-name="ce41">
            <text:p>Cavas Catalanas, S.L.</text:p>
          </table:table-cell>
          <table:table-cell office:value-type="string" table:style-name="ce4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4/21</text:p>
          </table:table-cell>
          <table:table-cell office:value-type="string" table:style-name="ce44">
            <text:p>Adquisición de 1 destructora de papel</text:p>
          </table:table-cell>
          <table:table-cell office:value-type="date" office:date-value="2021-04-30T00:00:00" table:style-name="ce42">
            <text:p>30/04/21</text:p>
          </table:table-cell>
          <table:table-cell office:value-type="currency" office:value="187.44" table:style-name="ce43">
            <text:p>187,44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5/21</text:p>
          </table:table-cell>
          <table:table-cell office:value-type="string" table:style-name="ce44">
            <text:p>Adquisición de 10 atriles de sobremesa - 2 reposapiés</text:p>
          </table:table-cell>
          <table:table-cell office:value-type="date" office:date-value="2021-05-05T00:00:00" table:style-name="ce42">
            <text:p>05/05/21</text:p>
          </table:table-cell>
          <table:table-cell office:value-type="currency" office:value="548.96" table:style-name="ce43">
            <text:p>548,96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6/21</text:p>
          </table:table-cell>
          <table:table-cell office:value-type="string" table:style-name="ce44">
            <text:p>Adquisición de 8 auriculares</text:p>
          </table:table-cell>
          <table:table-cell office:value-type="date" office:date-value="2021-05-10T00:00:00" table:style-name="ce42">
            <text:p>10/05/21</text:p>
          </table:table-cell>
          <table:table-cell office:value-type="currency" office:value="232.88" table:style-name="ce43">
            <text:p>232,88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7/21</text:p>
          </table:table-cell>
          <table:table-cell office:value-type="string" table:style-name="ce44">
            <text:p>Adquisición de 4 sillas de oficina</text:p>
          </table:table-cell>
          <table:table-cell office:value-type="string" table:style-name="ce41">
            <text:p><text:s/>10/05/2021</text:p>
          </table:table-cell>
          <table:table-cell office:value-type="currency" office:value="990" table:style-name="ce43">
            <text:p>99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28/21</text:p>
          </table:table-cell>
          <table:table-cell table:style-name="ce44"/>
          <table:table-cell office:value-type="string" table:style-name="ce60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4">
          <table:table-cell office:value-type="string" table:style-name="ce41">
            <text:p>SDA Guaguas2 29/21</text:p>
          </table:table-cell>
          <table:table-cell office:value-type="string" table:style-name="ce44">
            <text:p>Adquisición de 15 paquetes de 100 uds de cartulinas blanca A4</text:p>
          </table:table-cell>
          <table:table-cell office:value-type="date" office:date-value="2021-05-12T00:00:00" table:style-name="ce42">
            <text:p>12/05/21</text:p>
          </table:table-cell>
          <table:table-cell office:value-type="currency" office:value="58.35" table:style-name="ce43">
            <text:p>58,3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0/21</text:p>
          </table:table-cell>
          <table:table-cell office:value-type="string" table:style-name="ce44">
            <text:p>Adquisición de 1 Docking Port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211.77" table:style-name="ce43">
            <text:p>211,7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SDA Guaguas 31/21</text:p>
          </table:table-cell>
          <table:table-cell office:value-type="string" table:style-name="ce44">
            <text:p>Adquisición de 2 paquetes de láminas para plastificar DIN-A3 (Paquete de 100 uds) - 2 paquetes de espirales metálicas para encuadernar nº 12 (paquete de 100 uds) - 2 paquetes metálicas de encuadernar nº 10 (paquete de 100 uds)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69.7" table:style-name="ce43">
            <text:p>69,7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 32/21</text:p>
          </table:table-cell>
          <table:table-cell office:value-type="string" table:style-name="ce44">
            <text:p>Adquisición de 1 tablet</text:p>
          </table:table-cell>
          <table:table-cell office:value-type="date" office:date-value="2021-05-19T00:00:00" table:style-name="ce42">
            <text:p>19/05/21</text:p>
          </table:table-cell>
          <table:table-cell office:value-type="currency" office:value="1080" table:style-name="ce43">
            <text:p>1.080,00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3/21</text:p>
          </table:table-cell>
          <table:table-cell office:value-type="string" table:style-name="ce44">
            <text:p>Adquisición de 2 armarios</text:p>
          </table:table-cell>
          <table:table-cell office:value-type="string" table:style-name="ce41">
            <text:p><text:s/>27/05/2021</text:p>
          </table:table-cell>
          <table:table-cell office:value-type="currency" office:value="491.4" table:style-name="ce43">
            <text:p>491,4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2 Guaguas2 34/21<text:s/></text:p>
          </table:table-cell>
          <table:table-cell office:value-type="string" table:style-name="ce44">
            <text:p>Adquisición de 1 televisor y soporte</text:p>
          </table:table-cell>
          <table:table-cell office:value-type="date" office:date-value="2021-05-28T00:00:00" table:style-name="ce42">
            <text:p>28/05/21</text:p>
          </table:table-cell>
          <table:table-cell office:value-type="currency" office:value="395" table:style-name="ce43">
            <text:p>395,00 €</text:p>
          </table:table-cell>
          <table:table-cell office:value-type="string" table:style-name="ce41">
            <text:p>Ayudas Hidarú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SDA1_3T_2021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0">
          <table:table-cell office:value-type="string" table:style-name="ce46">
            <text:p>SDA Guaguas 273/21</text:p>
          </table:table-cell>
          <table:table-cell office:value-type="string" table:style-name="ce65">
            <text:p>Adquisición de 2 radiadores<text:s/></text:p>
          </table:table-cell>
          <table:table-cell office:value-type="date" office:date-value="2021-07-02T00:00:00" table:style-name="ce48">
            <text:p>02/07/21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274/21</text:p>
          </table:table-cell>
          <table:table-cell office:value-type="string" table:style-name="ce65">
            <text:p>Adquisición de 1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68" table:style-name="ce47">
            <text:p>168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2">
          <table:table-cell office:value-type="string" table:style-name="ce46">
            <text:p>SDA Guaguas 274/21</text:p>
          </table:table-cell>
          <table:table-cell office:value-type="string" table:style-name="ce50">
            <text:p>Adquisición de 1 retén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3" table:style-name="ce47">
            <text:p>13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1</text:p>
          </table:table-cell>
          <table:table-cell office:value-type="string" table:style-name="ce50">
            <text:p>Adquisición de 20 faros de cruce 24V, H1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840" table:style-name="ce47">
            <text:p>84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1</text:p>
          </table:table-cell>
          <table:table-cell office:value-type="string" table:style-name="ce50">
            <text:p>Adquisición de 15 spray negro de 400ml - 2 disolventes de 2L - 5 botes colas contacto de 1 litro - 20 cinta aislante pvc 19x25 - 48 botes de silicona de 300ml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362.21" table:style-name="ce47">
            <text:p>362,2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7/21</text:p>
          </table:table-cell>
          <table:table-cell office:value-type="string" table:style-name="ce50">
            <text:p>Adquisición de 18 escobillas limpiaparabrisas</text:p>
          </table:table-cell>
          <table:table-cell office:value-type="date" office:date-value="2021-07-07T00:00:00" table:style-name="ce13">
            <text:p>07/07/21</text:p>
          </table:table-cell>
          <table:table-cell office:value-type="currency" office:value="333" table:style-name="ce47">
            <text:p>333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1</text:p>
          </table:table-cell>
          <table:table-cell office:value-type="string" table:style-name="ce50">
            <text:p>Adquisición de 20 cables centralita de puer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400" table:style-name="ce47">
            <text:p>1.4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9/21</text:p>
          </table:table-cell>
          <table:table-cell office:value-type="string" table:style-name="ce50">
            <text:p>Adquisición de 10 barras de reacción trasera al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870" table:style-name="ce47">
            <text:p>1.8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1</text:p>
          </table:table-cell>
          <table:table-cell office:value-type="string" table:style-name="ce50">
            <text:p>Adquisición de 2 sensores de presión turbo<text:s/></text:p>
          </table:table-cell>
          <table:table-cell office:value-type="string" table:style-name="ce13">
            <text:p><text:s/>13/07/2021</text:p>
          </table:table-cell>
          <table:table-cell office:value-type="currency" office:value="65.400000000000006" table:style-name="ce47">
            <text:p>65,4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1/21</text:p>
          </table:table-cell>
          <table:table-cell office:value-type="string" table:style-name="ce50">
            <text:p>Adquisición de 2 válvula freno de mano</text:p>
          </table:table-cell>
          <table:table-cell office:value-type="date" office:date-value="2021-07-13T00:00:00" table:style-name="ce13">
            <text:p>13/07/21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1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598" table:style-name="ce47">
            <text:p>59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1</text:p>
          </table:table-cell>
          <table:table-cell office:value-type="string" table:style-name="ce50">
            <text:p>Adquisición de 4 pulsadores de rampa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152" table:style-name="ce47">
            <text:p>152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1</text:p>
          </table:table-cell>
          <table:table-cell office:value-type="string" table:style-name="ce50">
            <text:p>Adquisición de 1 monitor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395" table:style-name="ce47">
            <text:p>39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5/21</text:p>
          </table:table-cell>
          <table:table-cell office:value-type="string" table:style-name="ce50">
            <text:p>Adquisición de 2 tensores de correas de refrigeración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70" table:style-name="ce47">
            <text:p>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pistola de impacto mini 1/2 - 1 llave de vaso impacto 27mm - 1 cardan 1/2" - 1 botador de alfiler - 1 punta de vaso T45 - 4 baterías 4AH 20V - 1 punta hexagonal nº 4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mordaza pico loro 240mm - 1 llave de vaso de 36mm 1/2" - 1 punta de prueba con pinza 24V - 1 boca de impacto 24mm - 10 linternas leds - 10 brochas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90.36" table:style-name="ce47">
            <text:p>490,36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7/21</text:p>
          </table:table-cell>
          <table:table-cell office:value-type="string" table:style-name="ce50">
            <text:p>Adquisición de 1 válvula EBS</text:p>
          </table:table-cell>
          <table:table-cell office:value-type="date" office:date-value="2021-07-21T00:00:00" table:style-name="ce13">
            <text:p>21/07/21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1</text:p>
          </table:table-cell>
          <table:table-cell office:value-type="string" table:style-name="ce53">
            <text:p>Adquisición de 2 válvulas parada de freno suspensión</text:p>
          </table:table-cell>
          <table:table-cell office:value-type="string" table:style-name="ce52">
            <text:p><text:s/>21/07/2021<text:s/></text:p>
          </table:table-cell>
          <table:table-cell office:value-type="currency" office:value="79.760000000000005" table:style-name="ce47">
            <text:p>79,7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1</text:p>
          </table:table-cell>
          <table:table-cell office:value-type="string" table:style-name="ce53">
            <text:p>Adquisición de 60 limpiadores soldadura</text:p>
          </table:table-cell>
          <table:table-cell office:value-type="date" office:date-value="2021-07-21T00:00:00" table:style-name="ce52">
            <text:p>21/07/21</text:p>
          </table:table-cell>
          <table:table-cell office:value-type="currency" office:value="648" table:style-name="ce47">
            <text:p>648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1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1-07-23T00:00:00" table:style-name="ce52">
            <text:p>23/07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1</text:p>
          </table:table-cell>
          <table:table-cell office:value-type="string" table:style-name="ce53">
            <text:p>Adquisición de 2 cajas termostatos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453.52" table:style-name="ce47">
            <text:p>453,5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1</text:p>
          </table:table-cell>
          <table:table-cell office:value-type="string" table:style-name="ce53">
            <text:p>Adquisición de 15 depósitos lavaparabrisas de 2L con bomba<text:s/>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328.5" table:style-name="ce47">
            <text:p>328,5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1</text:p>
          </table:table-cell>
          <table:table-cell office:value-type="string" table:style-name="ce53">
            <text:p>Adquisición de 3 mandos de luces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126" table:style-name="ce47">
            <text:p>126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1</text:p>
          </table:table-cell>
          <table:table-cell office:value-type="string" table:style-name="ce53">
            <text:p>Adquisición de 10 indicadores desgaste pastillas de freno<text:s/>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55" table:style-name="ce47">
            <text:p>5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1</text:p>
          </table:table-cell>
          <table:table-cell office:value-type="string" table:style-name="ce53">
            <text:p>Adquisición de 6 alternadores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1188" table:style-name="ce47">
            <text:p>1.18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1</text:p>
          </table:table-cell>
          <table:table-cell office:value-type="string" table:style-name="ce53">
            <text:p>Adquisición de 4 válvulas freno de mano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500" table:style-name="ce47">
            <text:p>5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7/21</text:p>
          </table:table-cell>
          <table:table-cell office:value-type="string" table:style-name="ce53">
            <text:p>Adquisición de 2 válvulas cuádruples y 4 válvulas de dos vías de freno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458.78" table:style-name="ce47">
            <text:p>458,78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1</text:p>
          </table:table-cell>
          <table:table-cell office:value-type="string" table:style-name="ce53">
            <text:p>Adquisición de 4 poleas delantera alternador movimiento libre<text:s/>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310.27999999999997" table:style-name="ce47">
            <text:p>310,2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1</text:p>
          </table:table-cell>
          <table:table-cell office:value-type="string" table:style-name="ce53">
            <text:p>Adquisición de 2 sistemas encendido bloque de válvulas</text:p>
          </table:table-cell>
          <table:table-cell office:value-type="string" table:style-name="ce52">
            <text:p><text:s/>03/08/20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1</text:p>
          </table:table-cell>
          <table:table-cell office:value-type="string" table:style-name="ce53">
            <text:p>Adquisición de 1 secador de aire</text:p>
          </table:table-cell>
          <table:table-cell office:value-type="date" office:date-value="2021-08-05T00:00:00" table:style-name="ce52">
            <text:p>05/08/21</text:p>
          </table:table-cell>
          <table:table-cell office:value-type="currency" office:value="600" table:style-name="ce47">
            <text:p>60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1</text:p>
          </table:table-cell>
          <table:table-cell office:value-type="string" table:style-name="ce53">
            <text:p>Adquisición de 13 discos de frenos delanteros<text:s/></text:p>
          </table:table-cell>
          <table:table-cell office:value-type="date" office:date-value="2021-08-09T00:00:00" table:style-name="ce52">
            <text:p>09/08/21</text:p>
          </table:table-cell>
          <table:table-cell office:value-type="currency" office:value="1279.2" table:style-name="ce47">
            <text:p>1.279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3/21</text:p>
          </table:table-cell>
          <table:table-cell office:value-type="string" table:style-name="ce53">
            <text:p>Adquisición de 10 filtros deshidratador del aire acondicionado</text:p>
          </table:table-cell>
          <table:table-cell office:value-type="date" office:date-value="2021-08-10T00:00:00" table:style-name="ce52">
            <text:p>10/08/21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05/21</text:p>
          </table:table-cell>
          <table:table-cell office:value-type="string" table:style-name="ce53">
            <text:p>Adquisición de 3 depósitos nodrizas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276" table:style-name="ce47">
            <text:p>27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1</text:p>
          </table:table-cell>
          <table:table-cell office:value-type="string" table:style-name="ce53">
            <text:p>Adquisición de 2 barras de dirección soporte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191" table:style-name="ce47">
            <text:p>1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7/21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535.41999999999996" table:style-name="ce47">
            <text:p>535,42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8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9/21</text:p>
          </table:table-cell>
          <table:table-cell office:value-type="string" table:style-name="ce53">
            <text:p>Adquisición de 10 correas del aire acondicionado 09PK1690HD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143.80000000000001" table:style-name="ce47">
            <text:p>143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1</text:p>
          </table:table-cell>
          <table:table-cell office:value-type="string" table:style-name="ce53">
            <text:p>Adquisición de 10 tubos intercooler</text:p>
          </table:table-cell>
          <table:table-cell office:value-type="date" office:date-value="2021-08-17T00:00:00" table:style-name="ce52">
            <text:p>17/08/21</text:p>
          </table:table-cell>
          <table:table-cell office:value-type="currency" office:value="218.2" table:style-name="ce47">
            <text:p>218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1</text:p>
          </table:table-cell>
          <table:table-cell office:value-type="string" table:style-name="ce53">
            <text:p>Adquisición de 4 tensores de correa</text:p>
          </table:table-cell>
          <table:table-cell office:value-type="date" office:date-value="2021-08-19T00:00:00" table:style-name="ce52">
            <text:p>19/08/21</text:p>
          </table:table-cell>
          <table:table-cell office:value-type="currency" office:value="494" table:style-name="ce47">
            <text:p>494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1</text:p>
          </table:table-cell>
          <table:table-cell office:value-type="string" table:style-name="ce53">
            <text:p>Adquisición de 1 juego de llaves allen - 1 adaptador impacto M1/2 - 2 pistolas metálica sopladora - 1 alicate anillos - 1 destornillador plano - 1 navaja para cables - 1 destornillador estrella - 2 prologandores 1/2"</text:p>
          </table:table-cell>
          <table:table-cell office:value-type="date" office:date-value="2021-08-20T00:00:00" table:style-name="ce52">
            <text:p>20/08/21</text:p>
          </table:table-cell>
          <table:table-cell office:value-type="currency" office:value="131.34" table:style-name="ce47">
            <text:p>131,3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4"/>
          <table:table-cell table:number-columns-repeated="2" table:style-name="ce46"/>
          <table:table-cell table:number-columns-repeated="16378"/>
        </table:table-row>
        <table:table-row table:style-name="ro31">
          <table:table-cell office:value-type="string" table:style-name="ce46">
            <text:p>SDA Guaguas 314/21</text:p>
          </table:table-cell>
          <table:table-cell office:value-type="string" table:style-name="ce53">
            <text:p>Adquisición de 1 caja de conexión portalámparas H7 (caja de 25 uds) - 1 caja de tornillo ISO4017 A2/70-LL 10-M6X50 <text:s/>(Caja de 100 uds) - 1 caja arandela plana nº 12 (caja de 100 uds) - 1 caja de terminal macho <text:s/>6,3-0,8 mm (caja de 200 uds) - 1 caja de tornillos chapa H2 4,8x16 (caja de 200 uds) - 1 paquete de abrazaderas 32-50mm (paquete de 50uds) - 4 paquetes de fusibles enchufable rojo 10A (paquete de 50 uds) - 1 caja de tornillos 8x20 (caja de 100 uds) - 1 caja de arandela metal goma M8 (caja de 25 uds) - 1 caja de tornillo A2/70 LL3 M8X60 (caja de 100 uds) - 1 paquete de abrazaderas 25-40mm (paquete de 50 uds) - 1 caja de arandelas metal goma M6 (caja de 25 uds) - 1 caja de empalme aislado azul 1,5 - 2,5 mm2 (caja de 100uds) - 1 caja de tuercas DIN985 LL8 A2K M5 (caja de 100 uds) - 1 caja de roscachapas CH2 3,5X13 (caja de 200 uds) - 1 caja de tornillo ISO4017 A2/70-LL 10-M6X25 (caja de 100 uds)</text:p>
          </table:table-cell>
          <table:table-cell office:value-type="date" office:date-value="2021-08-23T00:00:00" table:style-name="ce52">
            <text:p>23/08/21</text:p>
          </table:table-cell>
          <table:table-cell office:value-type="currency" office:value="461.59" table:style-name="ce47">
            <text:p>461,5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5/21</text:p>
          </table:table-cell>
          <table:table-cell office:value-type="string" table:style-name="ce50">
            <text:p>Adquisición de 900 dosificadores limpiamanos en espuma de 1 litro</text:p>
          </table:table-cell>
          <table:table-cell office:value-type="date" office:date-value="2021-08-23T00:00:00" table:style-name="ce13">
            <text:p>23/08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1</text:p>
          </table:table-cell>
          <table:table-cell office:value-type="string" table:style-name="ce49">
            <text:p>Adquisición de 10 botes de spray blanco de 400 ml - 10 botes de pintura de spray gris de 400 ml</text:p>
          </table:table-cell>
          <table:table-cell office:value-type="date" office:date-value="2021-08-24T00:00:00" table:style-name="ce48">
            <text:p>24/08/21</text:p>
          </table:table-cell>
          <table:table-cell office:value-type="currency" office:value="91.3" table:style-name="ce47">
            <text:p>91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7/21</text:p>
          </table:table-cell>
          <table:table-cell office:value-type="string" table:style-name="ce53">
            <text:p>Adquisición de 5 radiadores de agua</text:p>
          </table:table-cell>
          <table:table-cell office:value-type="string" table:style-name="ce66">
            <text:p><text:s/>26/08/2021</text:p>
          </table:table-cell>
          <table:table-cell office:value-type="currency" office:value="1975" table:style-name="ce47">
            <text:p>1.9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1</text:p>
          </table:table-cell>
          <table:table-cell office:value-type="string" table:style-name="ce50">
            <text:p>Adquisición de 5 relés flash control de 24V<text:s/></text:p>
          </table:table-cell>
          <table:table-cell office:value-type="date" office:date-value="2021-08-26T00:00:00" table:style-name="ce13">
            <text:p>26/08/21</text:p>
          </table:table-cell>
          <table:table-cell office:value-type="currency" office:value="194" table:style-name="ce47">
            <text:p>19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9/21</text:p>
          </table:table-cell>
          <table:table-cell office:value-type="string" table:style-name="ce50">
            <text:p>Adquisición de 3 cámaras de visión trasera</text:p>
          </table:table-cell>
          <table:table-cell office:value-type="date" office:date-value="2021-08-27T00:00:00" table:style-name="ce13">
            <text:p>27/08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1</text:p>
          </table:table-cell>
          <table:table-cell office:value-type="string" table:style-name="ce50">
            <text:p>Adquisición de 20 correas acanaladas 08P1580 - 15 correas ventilador 8PK1275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317.89999999999998" table:style-name="ce47">
            <text:p>317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1</text:p>
          </table:table-cell>
          <table:table-cell office:value-type="string" table:style-name="ce50">
            <text:p>Adquisición de 4 sensores de presión de aceite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296.12" table:style-name="ce47">
            <text:p>296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1</text:p>
          </table:table-cell>
          <table:table-cell office:value-type="string" table:style-name="ce50">
            <text:p>Adquisición de 50 brazos largos de espejo abatible derecho</text:p>
          </table:table-cell>
          <table:table-cell office:value-type="string" table:style-name="ce13">
            <text:p><text:s/>03/09/2021</text:p>
          </table:table-cell>
          <table:table-cell office:value-type="currency" office:value="7000" table:style-name="ce47">
            <text:p>7.0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1</text:p>
          </table:table-cell>
          <table:table-cell office:value-type="string" table:style-name="ce50">
            <text:p>Adquisición de 100 filtros de aire</text:p>
          </table:table-cell>
          <table:table-cell office:value-type="date" office:date-value="2021-09-03T00:00:00" table:style-name="ce13">
            <text:p>03/09/21</text:p>
          </table:table-cell>
          <table:table-cell office:value-type="currency" office:value="2378" table:style-name="ce47">
            <text:p>2.37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1</text:p>
          </table:table-cell>
          <table:table-cell office:value-type="string" table:style-name="ce50">
            <text:p>Adquisición de 4 compresores de aire acondicionad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11865.68" table:style-name="ce47">
            <text:p>11.865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1</text:p>
          </table:table-cell>
          <table:table-cell office:value-type="string" table:style-name="ce50">
            <text:p>Adquisición de 2 soportes motor traser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1</text:p>
          </table:table-cell>
          <table:table-cell office:value-type="string" table:style-name="ce50">
            <text:p>Adquisición de 5 depósitos nodriza</text:p>
          </table:table-cell>
          <table:table-cell office:value-type="date" office:date-value="2021-09-07T00:00:00" table:style-name="ce13">
            <text:p>07/09/21</text:p>
          </table:table-cell>
          <table:table-cell office:value-type="currency" office:value="429.8" table:style-name="ce47">
            <text:p>429,8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1</text:p>
          </table:table-cell>
          <table:table-cell office:value-type="string" table:style-name="ce50">
            <text:p>Adquisición de 300 limpiadores de freno de 500ml - 10 desengrasantes de 500ml</text:p>
          </table:table-cell>
          <table:table-cell office:value-type="date" office:date-value="2021-09-10T00:00:00" table:style-name="ce13">
            <text:p>10/09/21</text:p>
          </table:table-cell>
          <table:table-cell office:value-type="currency" office:value="632" table:style-name="ce47">
            <text:p>63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1</text:p>
          </table:table-cell>
          <table:table-cell office:value-type="string" table:style-name="ce50">
            <text:p>Adquisición de 9 bombas de agua refrigerante</text:p>
          </table:table-cell>
          <table:table-cell office:value-type="string" table:style-name="ce13">
            <text:p><text:s/>13/09/2021</text:p>
          </table:table-cell>
          <table:table-cell office:value-type="currency" office:value="762.3" table:style-name="ce47">
            <text:p>762,3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1</text:p>
          </table:table-cell>
          <table:table-cell office:value-type="string" table:style-name="ce50">
            <text:p>Adquisición de 10 cristales de espejo</text:p>
          </table:table-cell>
          <table:table-cell office:value-type="date" office:date-value="2021-09-13T00:00:00" table:style-name="ce13">
            <text:p>13/09/21</text:p>
          </table:table-cell>
          <table:table-cell office:value-type="currency" office:value="95.7" table:style-name="ce47">
            <text:p>95,7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1</text:p>
          </table:table-cell>
          <table:table-cell office:value-type="string" table:style-name="ce50">
            <text:p>Adquisición de 10 tensores de aire acondicionado</text:p>
          </table:table-cell>
          <table:table-cell office:value-type="date" office:date-value="2021-09-14T00:00:00" table:style-name="ce13">
            <text:p>14/09/21</text:p>
          </table:table-cell>
          <table:table-cell office:value-type="currency" office:value="526.20000000000005" table:style-name="ce47">
            <text:p>526,2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1/21</text:p>
          </table:table-cell>
          <table:table-cell office:value-type="string" table:style-name="ce53">
            <text:p>Adquisición de 10 reguladores de inclinación asiento conduct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172.7" table:style-name="ce47">
            <text:p>172,7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1</text:p>
          </table:table-cell>
          <table:table-cell office:value-type="string" table:style-name="ce53">
            <text:p>Adquisición de 5 válvulas EBS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2732.2" table:style-name="ce47">
            <text:p>2.732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1</text:p>
          </table:table-cell>
          <table:table-cell office:value-type="string" table:style-name="ce53">
            <text:p>Adquisición de 4 soportes motor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39.4" table:style-name="ce47">
            <text:p>39,4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1</text:p>
          </table:table-cell>
          <table:table-cell office:value-type="string" table:style-name="ce53">
            <text:p>Adquisición de 50 correas 10PK1580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582" table:style-name="ce47">
            <text:p>58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1</text:p>
          </table:table-cell>
          <table:table-cell office:value-type="string" table:style-name="ce53">
            <text:p>Adquisición de 6 válvulas para de freno suspensión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27.04" table:style-name="ce47">
            <text:p>227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1</text:p>
          </table:table-cell>
          <table:table-cell office:value-type="string" table:style-name="ce53">
            <text:p>Adquisición de 50 juntas tóricas<text:s/>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42.5" table:style-name="ce47">
            <text:p>2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8/21</text:p>
          </table:table-cell>
          <table:table-cell office:value-type="string" table:style-name="ce53">
            <text:p>Adquisición de 40 focos rectos led negro 28V<text:s/>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9/21</text:p>
          </table:table-cell>
          <table:table-cell office:value-type="string" table:style-name="ce53">
            <text:p>Adquisición de 1 lleva inglesa - 1 llave de vaso corto 1/2" 15mm - 1 llave combinada de 15 - 1 destornillador ph1 cruz - 40 brocas cilíndricas de 5mm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87.23" table:style-name="ce47">
            <text:p>87,2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1</text:p>
          </table:table-cell>
          <table:table-cell office:value-type="string" table:style-name="ce53">
            <text:p>Adquisición de 20 barras de brazo transversal del eje trasero<text:s/>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358.8000000000002" table:style-name="ce47">
            <text:p>2.358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1</text:p>
          </table:table-cell>
          <table:table-cell office:value-type="string" table:style-name="ce53">
            <text:p>Adquisición de 30 pulmones de freno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940" table:style-name="ce47">
            <text:p>2.9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1</text:p>
          </table:table-cell>
          <table:table-cell office:value-type="string" table:style-name="ce53">
            <text:p>Adquisición de 50 filtros caja de velocidades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1800" table:style-name="ce47">
            <text:p>1.8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3/21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370.2" table:style-name="ce47">
            <text:p>370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5/21</text:p>
          </table:table-cell>
          <table:table-cell office:value-type="string" table:style-name="ce53">
            <text:p>Adquisición de 1 columna de dirección horizontal</text:p>
          </table:table-cell>
          <table:table-cell office:value-type="date" office:date-value="2021-09-23T00:00:00" table:style-name="ce52">
            <text:p>23/09/21</text:p>
          </table:table-cell>
          <table:table-cell office:value-type="currency" office:value="634.27" table:style-name="ce47">
            <text:p>634,27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1</text:p>
          </table:table-cell>
          <table:table-cell office:value-type="string" table:style-name="ce53">
            <text:p>Adquisición de 80 pilotos de balizamiento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304" table:style-name="ce47">
            <text:p>304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7/21</text:p>
          </table:table-cell>
          <table:table-cell office:value-type="string" table:style-name="ce53">
            <text:p>Adquisición de 80 torpress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1411.2" table:style-name="ce47">
            <text:p>1.411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8/21</text:p>
          </table:table-cell>
          <table:table-cell office:value-type="string" table:style-name="ce53">
            <text:p>Adquisición de 4 cilondros de pulmón de puerta<text:s/>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9/21</text:p>
          </table:table-cell>
          <table:table-cell office:value-type="string" table:style-name="ce53">
            <text:p>Adquisición de 20 filtros de aceite</text:p>
          </table:table-cell>
          <table:table-cell office:value-type="string" table:style-name="ce52">
            <text:p><text:s/>27/09/2021</text:p>
          </table:table-cell>
          <table:table-cell office:value-type="currency" office:value="118.6" table:style-name="ce47">
            <text:p>118,6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0/21</text:p>
          </table:table-cell>
          <table:table-cell office:value-type="string" table:style-name="ce53">
            <text:p>Adquisición de 10 poleas de alternador</text:p>
          </table:table-cell>
          <table:table-cell office:value-type="date" office:date-value="2021-09-28T00:00:00" table:style-name="ce52">
            <text:p>28/09/21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1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1544.24" table:style-name="ce47">
            <text:p>1.544,24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1</text:p>
          </table:table-cell>
          <table:table-cell office:value-type="string" table:style-name="ce53">
            <text:p>Adquisición de 2 tubos radiadore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74.12" table:style-name="ce47">
            <text:p>74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3/21</text:p>
          </table:table-cell>
          <table:table-cell office:value-type="string" table:style-name="ce53">
            <text:p>Adquisición de 200 martillos de emergencia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400" table:style-name="ce47">
            <text:p>4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number-rows-repeated="11" table:style-name="ro3">
          <table:table-cell table:style-name="ce1"/>
          <table:table-cell table:style-name="ce67"/>
          <table:table-cell table:number-columns-repeated="16382" table:style-name="ce1"/>
        </table:table-row>
        <table:table-row table:number-rows-repeated="35" table:style-name="ro3">
          <table:table-cell/>
          <table:table-cell table:style-name="ce67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</table:table>
      <table:table table:name="SDA2_3T_2021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2 Guaguas2 35/21<text:s/></text:p>
          </table:table-cell>
          <table:table-cell office:value-type="string" table:style-name="ce59">
            <text:p>Adquisición de tablet y teclado</text:p>
          </table:table-cell>
          <table:table-cell office:value-type="date" office:date-value="2021-07-02T00:00:00" table:style-name="ce42">
            <text:p>02/07/21</text:p>
          </table:table-cell>
          <table:table-cell office:value-type="currency" office:value="1552.27" table:style-name="ce43">
            <text:p>1.552,27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6/21</text:p>
          </table:table-cell>
          <table:table-cell office:value-type="string" table:style-name="ce44">
            <text:p>Adquisición de 12 ordenadores sobremesa</text:p>
          </table:table-cell>
          <table:table-cell office:value-type="date" office:date-value="2021-07-09T00:00:00" table:style-name="ce42">
            <text:p>09/07/21</text:p>
          </table:table-cell>
          <table:table-cell office:value-type="currency" office:value="7356.2" table:style-name="ce43">
            <text:p>7.356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37/21</text:p>
          </table:table-cell>
          <table:table-cell office:value-type="string" table:style-name="ce44">
            <text:p>Adquisición de licencias de software</text:p>
          </table:table-cell>
          <table:table-cell office:value-type="date" office:date-value="2021-07-14T00:00:00" table:style-name="ce42">
            <text:p>14/07/21</text:p>
          </table:table-cell>
          <table:table-cell office:value-type="currency" office:value="1260.31" table:style-name="ce43">
            <text:p>1.260,3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8/21</text:p>
          </table:table-cell>
          <table:table-cell office:value-type="string" table:style-name="ce44">
            <text:p>Adquisición de tablet y funda con teclado</text:p>
          </table:table-cell>
          <table:table-cell office:value-type="date" office:date-value="2021-07-20T00:00:00" table:style-name="ce42">
            <text:p>20/07/21</text:p>
          </table:table-cell>
          <table:table-cell office:value-type="currency" office:value="1034.1400000000001" table:style-name="ce43">
            <text:p>1.034,14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0/21</text:p>
          </table:table-cell>
          <table:table-cell office:value-type="string" table:style-name="ce44">
            <text:p>Adquisición de 2 bolsas de elásticos de 1kg nº 18 - 4 almohadillas de sello - 4 bolsas de elásticos de 1kg nº 12 - 4 bandejas organizadoras cajón - 3 paquetes de folio DIN A3 - 4 bandejas sobremesa alta de plástico<text:s/></text:p>
          </table:table-cell>
          <table:table-cell office:value-type="date" office:date-value="2021-07-28T00:00:00" table:style-name="ce42">
            <text:p>28/07/21</text:p>
          </table:table-cell>
          <table:table-cell office:value-type="currency" office:value="192.29" table:style-name="ce43">
            <text:p>192,29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1/21</text:p>
          </table:table-cell>
          <table:table-cell office:value-type="string" table:style-name="ce44">
            <text:p>Adquisición de 1 cajonera de oficina</text:p>
          </table:table-cell>
          <table:table-cell office:value-type="date" office:date-value="2021-08-12T00:00:00" table:style-name="ce42">
            <text:p>12/08/21</text:p>
          </table:table-cell>
          <table:table-cell office:value-type="currency" office:value="149" table:style-name="ce43">
            <text:p>149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2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9-14T00:00:00" table:style-name="ce42">
            <text:p>14/09/21</text:p>
          </table:table-cell>
          <table:table-cell office:value-type="currency" office:value="7027.2" table:style-name="ce43">
            <text:p>7.027,2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SDA1_4T_2021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354/21</text:p>
          </table:table-cell>
          <table:table-cell office:value-type="string" table:style-name="ce53">
            <text:p>Adquisición de 50 cristales espejo<text:s/></text:p>
          </table:table-cell>
          <table:table-cell office:value-type="date" office:date-value="2021-10-01T00:00:00" table:style-name="ce52">
            <text:p>01/10/21</text:p>
          </table:table-cell>
          <table:table-cell office:value-type="currency" office:value="1395" table:style-name="ce47">
            <text:p>1.39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5/21</text:p>
          </table:table-cell>
          <table:table-cell office:value-type="string" table:style-name="ce53">
            <text:p>Adquisición de 3 botellas de 12.5 KG de gas refrigerante - 3 botella de 60 KG gas refrigerante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10189.5" table:style-name="ce47">
            <text:p>10.189,50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6/21</text:p>
          </table:table-cell>
          <table:table-cell office:value-type="string" table:style-name="ce53">
            <text:p>Adquisición de 2 sensores caudalímetro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1</text:p>
          </table:table-cell>
          <table:table-cell office:value-type="string" table:style-name="ce53">
            <text:p>Adquisición de 6 soportes de motor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234" table:style-name="ce47">
            <text:p>234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1</text:p>
          </table:table-cell>
          <table:table-cell office:value-type="string" table:style-name="ce53">
            <text:p>Adquisición de 70 filtros de ventilador</text:p>
          </table:table-cell>
          <table:table-cell office:value-type="date" office:date-value="2021-10-11T00:00:00" table:style-name="ce52">
            <text:p>11/10/21</text:p>
          </table:table-cell>
          <table:table-cell office:value-type="currency" office:value="518" table:style-name="ce47">
            <text:p>51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 359/21</text:p>
          </table:table-cell>
          <table:table-cell office:value-type="string" table:style-name="ce53">
            <text:p>Adquisición de 3 válvulas de suspensión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661.08" table:style-name="ce47">
            <text:p>661,08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61/21</text:p>
          </table:table-cell>
          <table:table-cell office:value-type="string" table:style-name="ce53">
            <text:p>Adquisición de 12 niples acodados de plástico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298.08" table:style-name="ce47">
            <text:p>298,0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1</text:p>
          </table:table-cell>
          <table:table-cell office:value-type="string" table:style-name="ce53">
            <text:p>Adquisición de 5 cámaras traseras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1</text:p>
          </table:table-cell>
          <table:table-cell office:value-type="string" table:style-name="ce53">
            <text:p>Adquisición de 2 amortiguadores de dirección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4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505.2" table:style-name="ce47">
            <text:p>505,2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5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72" table:style-name="ce47">
            <text:p>172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366/21</text:p>
          </table:table-cell>
          <table:table-cell office:value-type="string" table:style-name="ce53">
            <text:p>Adquisición de 5 cajas de tornillos de diferentes medidas (cajas de 100 uds) - 22 cajas de bridas de diferentes tamaños (caja de 100 uds) - 1 caja de remaches nº 4x8,5 (caja de 250 uds) - 1 caja de remaches de 4,8x24 (caja de 100 uds) - 3 mangueras de tacalan de diferentes medidas - 3 cajas de racores (caja de 12 uds) 3 cajas de toma de aire a presión (caja de 5 uds) - 1 caja de tuerca embellecedor M6 (caja de 50 uds) - 2 cajas de conexión 2 vías (caja de 25 uds) - 3 cajas de arandelas de varias medidas (caja de 100 uds) - 2 cajas terminal macho 6,3 - 0,8mm (caja de 200 uds) - 2 cajas de terminal hembra <text:s/>6,3 - 0,8mm (caja de 200 uds)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026.82" table:style-name="ce47">
            <text:p>1.026,8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1</text:p>
          </table:table-cell>
          <table:table-cell office:value-type="string" table:style-name="ce53">
            <text:p>Adquisición de 3 espejos retrovisores redondo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237" table:style-name="ce47">
            <text:p>237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68/21</text:p>
          </table:table-cell>
          <table:table-cell office:value-type="string" table:style-name="ce53">
            <text:p>Adquisición de 1 llave de vaso de impacto 19MM 1/2" - 3 adaptadores de impacto - 1 mando de fuerza maneral - 1 precintadora - 1 juego de 9 carracas articuladas - <text:s/>8 linternas led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563.29" table:style-name="ce47">
            <text:p>563,2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1</text:p>
          </table:table-cell>
          <table:table-cell office:value-type="string" table:style-name="ce53">
            <text:p>Adquisición de 2 bombas de engrase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9/21</text:p>
          </table:table-cell>
          <table:table-cell office:value-type="string" table:style-name="ce53">
            <text:p>Adquisición de <text:s/>40 sacos de 25kg micro absorbente<text:s/></text:p>
          </table:table-cell>
          <table:table-cell office:value-type="date" office:date-value="2021-10-22T00:00:00" table:style-name="ce52">
            <text:p>22/10/21</text:p>
          </table:table-cell>
          <table:table-cell office:value-type="currency" office:value="826.8" table:style-name="ce47">
            <text:p>826,8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71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2/21</text:p>
          </table:table-cell>
          <table:table-cell office:value-type="string" table:style-name="ce53">
            <text:p>Adquisición de 4 de barras de dirección de soporte</text:p>
          </table:table-cell>
          <table:table-cell office:value-type="date" office:date-value="2021-10-27T00:00:00" table:style-name="ce52">
            <text:p>27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3/21</text:p>
          </table:table-cell>
          <table:table-cell office:value-type="string" table:style-name="ce53">
            <text:p>Adquisición de 5 válvulas magnéticas<text:s text:c="2"/></text:p>
          </table:table-cell>
          <table:table-cell office:value-type="date" office:date-value="2021-10-28T00:00:00" table:style-name="ce52">
            <text:p>28/10/21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4/21</text:p>
          </table:table-cell>
          <table:table-cell office:value-type="string" table:style-name="ce53">
            <text:p>Adquisición de 50 lámparas 24V-20W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91.5" table:style-name="ce47">
            <text:p>191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5/21</text:p>
          </table:table-cell>
          <table:table-cell office:value-type="string" table:style-name="ce53">
            <text:p>Adquisición de 8 tirantes barra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415.52" table:style-name="ce47">
            <text:p>1.415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1</text:p>
          </table:table-cell>
          <table:table-cell office:value-type="string" table:style-name="ce53">
            <text:p>Adquisición de 40 pilotos de matrícula led 24V<text:s/></text:p>
          </table:table-cell>
          <table:table-cell office:value-type="date" office:date-value="2021-11-04T00:00:00" table:style-name="ce52">
            <text:p>04/11/21</text:p>
          </table:table-cell>
          <table:table-cell office:value-type="currency" office:value="416.8" table:style-name="ce47">
            <text:p>416,8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7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8/21</text:p>
          </table:table-cell>
          <table:table-cell office:value-type="string" table:style-name="ce53">
            <text:p>Adquisición de 70 cabezas de espej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5320" table:style-name="ce47">
            <text:p>5.3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9/21</text:p>
          </table:table-cell>
          <table:table-cell office:value-type="string" table:style-name="ce53">
            <text:p>Adquisición de 15 tensores de correa del aire acondicionad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6720" table:style-name="ce47">
            <text:p>6.72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1</text:p>
          </table:table-cell>
          <table:table-cell office:value-type="string" table:style-name="ce53">
            <text:p>Adquisición de 1 compresor de aire</text:p>
          </table:table-cell>
          <table:table-cell office:value-type="string" table:style-name="ce52">
            <text:p><text:s/>09/11/2021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1/21</text:p>
          </table:table-cell>
          <table:table-cell office:value-type="string" table:style-name="ce53">
            <text:p>Adquisición de 3 mordazas traseras izquierda</text:p>
          </table:table-cell>
          <table:table-cell office:value-type="date" office:date-value="2021-11-09T00:00:00" table:style-name="ce52">
            <text:p>09/11/21</text:p>
          </table:table-cell>
          <table:table-cell office:value-type="currency" office:value="1575" table:style-name="ce47">
            <text:p>1.5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1</text:p>
          </table:table-cell>
          <table:table-cell office:value-type="string" table:style-name="ce53">
            <text:p>Adquisición de 50 filtros de aceite motor</text:p>
          </table:table-cell>
          <table:table-cell office:value-type="date" office:date-value="2021-11-10T00:00:00" table:style-name="ce52">
            <text:p>10/11/21</text:p>
          </table:table-cell>
          <table:table-cell office:value-type="currency" office:value="297.5" table:style-name="ce47">
            <text:p>297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3/21</text:p>
          </table:table-cell>
          <table:table-cell office:value-type="string" table:style-name="ce53">
            <text:p>Adqusición de 10 motores de arranque<text:s/>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1940" table:style-name="ce47">
            <text:p>1.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1</text:p>
          </table:table-cell>
          <table:table-cell office:value-type="string" table:style-name="ce53">
            <text:p>Adquisición de 4 tubos de sobrealimentación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798.72" table:style-name="ce47">
            <text:p>798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1-12T00:00:00" table:style-name="ce52">
            <text:p>12/11/21</text:p>
          </table:table-cell>
          <table:table-cell office:value-type="currency" office:value="2240" table:style-name="ce47">
            <text:p>2.2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1</text:p>
          </table:table-cell>
          <table:table-cell office:value-type="string" table:style-name="ce53">
            <text:p>Adquisición de 8 cables de pastillas de freno trasera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829.04" table:style-name="ce47">
            <text:p>829,04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7/21</text:p>
          </table:table-cell>
          <table:table-cell office:value-type="string" table:style-name="ce53">
            <text:p>Adquisición de 50 lámparas de 24V-1.2W B 8.5D GRIS<text:s/>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32.5" table:style-name="ce47">
            <text:p>32,5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1</text:p>
          </table:table-cell>
          <table:table-cell office:value-type="string" table:style-name="ce53">
            <text:p>Adquisición de 100 lámparas 24V-4W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9/21</text:p>
          </table:table-cell>
          <table:table-cell office:value-type="string" table:style-name="ce53">
            <text:p>Adquisición de 175 fundas termoretráctiles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126.75" table:style-name="ce47">
            <text:p>126,7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1</text:p>
          </table:table-cell>
          <table:table-cell office:value-type="string" table:style-name="ce53">
            <text:p>Adquisición de 200 brocas cilíndricas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97.5" table:style-name="ce47">
            <text:p>97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1/21</text:p>
          </table:table-cell>
          <table:table-cell office:value-type="string" table:style-name="ce53">
            <text:p>Adquisición de 10 botes de silicona de 300 ml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48.5" table:style-name="ce47">
            <text:p>48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2/21</text:p>
          </table:table-cell>
          <table:table-cell office:value-type="string" table:style-name="ce53">
            <text:p>Adquisición de 40 vasos de varias medidas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223.82" table:style-name="ce47">
            <text:p>223,82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92/21</text:p>
          </table:table-cell>
          <table:table-cell office:value-type="string" table:style-name="ce53">
            <text:p>Adquisición de 1 adaptador de impacto - 10 puntas de prueba - 1 alicate para cerrar anillas - 1 punta tork TX20 - 1 llave de vaso de 36mm - 1 flexómetro - 1 alicate punta fina - 1 alicate para seguros - 1 juego de llaves combinadas - 1 llave de vaso corto - 1 punta de 06mm hexagonal - 5 rótulas impacto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536.87" table:style-name="ce47">
            <text:p>536,8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3/21</text:p>
          </table:table-cell>
          <table:table-cell office:value-type="string" table:style-name="ce53">
            <text:p>Adquisición de 160 paras de guantes de nylon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4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1413.24" table:style-name="ce47">
            <text:p>1.413,2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5/21</text:p>
          </table:table-cell>
          <table:table-cell office:value-type="string" table:style-name="ce53">
            <text:p>Adquisición de 10 tensores de correa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316.3" table:style-name="ce47">
            <text:p>316,3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6/21</text:p>
          </table:table-cell>
          <table:table-cell office:value-type="string" table:style-name="ce53">
            <text:p>Adquisición de 2 sensores mecánicos de presión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7/21</text:p>
          </table:table-cell>
          <table:table-cell office:value-type="string" table:style-name="ce53">
            <text:p>Adquisición de 900 dosificadores limpiamanos en espuma de 1 litro</text:p>
          </table:table-cell>
          <table:table-cell office:value-type="date" office:date-value="2021-11-24T00:00:00" table:style-name="ce52">
            <text:p>24/11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8/21</text:p>
          </table:table-cell>
          <table:table-cell office:value-type="string" table:style-name="ce53">
            <text:p>Adquisición de 15 de barras de reacción delantera alta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2220" table:style-name="ce47">
            <text:p>2.22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9/21</text:p>
          </table:table-cell>
          <table:table-cell office:value-type="string" table:style-name="ce53">
            <text:p>Adquisición de 15 topones niples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114.15" table:style-name="ce47">
            <text:p>114,15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0/21</text:p>
          </table:table-cell>
          <table:table-cell office:value-type="string" table:style-name="ce53">
            <text:p>Adquisición de 10 desconectadores de baterías</text:p>
          </table:table-cell>
          <table:table-cell office:value-type="date" office:date-value="2021-11-29T00:00:00" table:style-name="ce52">
            <text:p>29/11/21</text:p>
          </table:table-cell>
          <table:table-cell office:value-type="currency" office:value="1381" table:style-name="ce47">
            <text:p>1.381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1/21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1-12-03T00:00:00" table:style-name="ce52">
            <text:p>03/12/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2/21</text:p>
          </table:table-cell>
          <table:table-cell office:value-type="string" table:style-name="ce53">
            <text:p>Adquisición de 4 motores de arranque</text:p>
          </table:table-cell>
          <table:table-cell office:value-type="string" table:style-name="ce52">
            <text:p><text:s/>07/12/2021<text:s/></text:p>
          </table:table-cell>
          <table:table-cell office:value-type="currency" office:value="820" table:style-name="ce47">
            <text:p>82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3/21</text:p>
          </table:table-cell>
          <table:table-cell office:value-type="string" table:style-name="ce53">
            <text:p>Adquisición de 4 mordazas de freno traseras derechas</text:p>
          </table:table-cell>
          <table:table-cell office:value-type="string" table:style-name="ce52">
            <text:p><text:s/>09/12/2021</text:p>
          </table:table-cell>
          <table:table-cell office:value-type="currency" office:value="1337.64" table:style-name="ce47">
            <text:p>1.337,6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4/21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1-12-09T00:00:00" table:style-name="ce52">
            <text:p>09/12/21</text:p>
          </table:table-cell>
          <table:table-cell office:value-type="currency" office:value="1200" table:style-name="ce47">
            <text:p>1.2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5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406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407/21</text:p>
          </table:table-cell>
          <table:table-cell office:value-type="string" table:style-name="ce53">
            <text:p>Adquisición de 6 mazos de cable sensor de presión - 8 sensores de presión escape - 5 mazos de cable sensor presión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2450.1799999999998" table:style-name="ce47">
            <text:p>2.450,1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7/21</text:p>
          </table:table-cell>
          <table:table-cell office:value-type="string" table:style-name="ce53">
            <text:p>Adquisición de 5 poleas locas de trasmisión correa - 1 columna de dirección horizontal<text:s/>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866.18" table:style-name="ce47">
            <text:p>866,1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8/21</text:p>
          </table:table-cell>
          <table:table-cell office:value-type="string" table:style-name="ce53">
            <text:p>Adquisición de 4 luces traseras intermitentes</text:p>
          </table:table-cell>
          <table:table-cell office:value-type="date" office:date-value="2021-12-17T00:00:00" table:style-name="ce52">
            <text:p>17/12/21</text:p>
          </table:table-cell>
          <table:table-cell office:value-type="currency" office:value="591.72" table:style-name="ce47">
            <text:p>591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2 válvulas de dos vías de freno<text:s/>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.63999999999999" table:style-name="ce47">
            <text:p>132,64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8 termostato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0/21</text:p>
          </table:table-cell>
          <table:table-cell office:value-type="string" table:style-name="ce53">
            <text:p>Adquisición de 10 sensores interruptor de freno de mano<text:s/></text:p>
          </table:table-cell>
          <table:table-cell office:value-type="date" office:date-value="2021-12-21T00:00:00" table:style-name="ce52">
            <text:p>21/12/21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1/21</text:p>
          </table:table-cell>
          <table:table-cell office:value-type="string" table:style-name="ce53">
            <text:p>Adquisición de 2 radiadore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412/21</text:p>
          </table:table-cell>
          <table:table-cell office:value-type="string" table:style-name="ce53">
            <text:p>Adquisición de 1 alicate para cerrar anillas - 1 alicate para crimpar terminales - 8 linteras leds - 1 llave combinada número 13 larga - 1 llave combinada número 17 - 1 llave combinada número 19 - 1 llave combinada número 22 - 1 conjunto de brochas DIN 338 - 1 vaso 1/4'' estrella inviolable - 1 caja de herramientas</text:p>
          </table:table-cell>
          <table:table-cell office:value-type="string" table:style-name="ce52">
            <text:p><text:s/>22/12/2021</text:p>
          </table:table-cell>
          <table:table-cell office:value-type="currency" office:value="490.32" table:style-name="ce47">
            <text:p>490,3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pistola de impacto neumática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210" table:style-name="ce47">
            <text:p>21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cepillo de alambre - 10 rascavidrio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17.21" table:style-name="ce47">
            <office:annotation draw:style-name="a1" svg:x="6.66666666666667in" svg:y="19.77083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l precio no coincide con el adjudicado en Vortal, ya que ofertaron un artículo erróneamente.</text:span></text:p>
            </office:annotation>
            <text:p>17,2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3/21</text:p>
          </table:table-cell>
          <table:table-cell office:value-type="string" table:style-name="ce53">
            <text:p>Adquisición de 20 alternadores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3958" table:style-name="ce47">
            <text:p>3.958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4/21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190" table:style-name="ce47">
            <text:p>19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5/21</text:p>
          </table:table-cell>
          <table:table-cell office:value-type="string" table:style-name="ce53">
            <text:p>Adquisición de 10 sensores de presión de aire<text:s/></text:p>
          </table:table-cell>
          <table:table-cell office:value-type="string" table:style-name="ce52">
            <text:p><text:s/>23/12/2021</text:p>
          </table:table-cell>
          <table:table-cell office:value-type="currency" office:value="508.8" table:style-name="ce47">
            <text:p>508,8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6/21</text:p>
          </table:table-cell>
          <table:table-cell office:value-type="string" table:style-name="ce53">
            <text:p>Adquisición de 180 filtros de combustible - 60 filtros de aire</text:p>
          </table:table-cell>
          <table:table-cell office:value-type="string" table:style-name="ce52">
            <text:p><text:s/>27/12/2021</text:p>
          </table:table-cell>
          <table:table-cell office:value-type="currency" office:value="5796" table:style-name="ce47">
            <text:p>5.796,00 €</text:p>
          </table:table-cell>
          <table:table-cell office:value-type="string" table:style-name="ce46">
            <text:p>ROEIRASA SA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7/21</text:p>
          </table:table-cell>
          <table:table-cell office:value-type="string" table:style-name="ce53">
            <text:p>Adquisición de 10 barras de reacción trasera baja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2699.5" table:style-name="ce47">
            <text:p>2.699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8/21<text:s/></text:p>
          </table:table-cell>
          <table:table-cell office:value-type="string" table:style-name="ce53">
            <text:p>Adquisición de 25 pilotos rojo trasero led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1475" table:style-name="ce47">
            <text:p>1.47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9/21</text:p>
          </table:table-cell>
          <table:table-cell office:value-type="string" table:style-name="ce53">
            <text:p>Adquisición de 2 tuerca buje</text:p>
          </table:table-cell>
          <table:table-cell office:value-type="date" office:date-value="2021-12-28T00:00:00" table:style-name="ce52">
            <text:p>28/12/21</text:p>
          </table:table-cell>
          <table:table-cell office:value-type="currency" office:value="328.52" table:style-name="ce47">
            <text:p>328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20/21</text:p>
          </table:table-cell>
          <table:table-cell office:value-type="string" table:style-name="ce53">
            <text:p>Adquisición de 3 sensores caudalímetro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624.09" table:style-name="ce47">
            <text:p>624,09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SDA Guaguas 421/21</text:p>
          </table:table-cell>
          <table:table-cell office:value-type="string" table:style-name="ce53">
            <text:p>Adquisición de 3 cajas de terminales (cajas de 100 uds) - 4 cajas de tornillos (caja de 100 uds) - 1 caja de tornillos métricos (50 uds) - 3 cajas de racores metálicos (5 uds) - 6 cajas de racor rápido recto (caja de 12 uds) - 3 cajas de arandelas planas (caja de 100 uds) - 1 caja de arandelas (caja de 25 uds) - 1 caja de portafusible aéreo (caja de 10 uds) - 4 cajas de tapones de cierre (caja de 5 uds) - 1 caja de remache rosca interios (caja de 50 uds) - 5 cajas casquillo interior (caja de 5 uds)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385.48" table:style-name="ce47">
            <text:p>385,48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</table:table>
      <table:table table:name="SDA2_4T_2021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43/21</text:p>
          </table:table-cell>
          <table:table-cell office:value-type="string" table:style-name="ce44">
            <text:p>Adquisición de una tablet y funda</text:p>
          </table:table-cell>
          <table:table-cell office:value-type="string" table:style-name="ce41">
            <text:p><text:s/>06/10/2021</text:p>
          </table:table-cell>
          <table:table-cell office:value-type="currency" office:value="1068.27" table:style-name="ce43">
            <text:p>1.068,2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44/21</text:p>
          </table:table-cell>
          <table:table-cell office:value-type="string" table:style-name="ce44">
            <text:p>Adquisición de 700 sobres y cartas corporativas</text:p>
          </table:table-cell>
          <table:table-cell office:value-type="date" office:date-value="2021-10-13T00:00:00" table:style-name="ce42">
            <text:p>13/10/21</text:p>
          </table:table-cell>
          <table:table-cell office:value-type="currency" office:value="348" table:style-name="ce43">
            <text:p>348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45/21</text:p>
          </table:table-cell>
          <table:table-cell office:value-type="string" table:style-name="ce44">
            <text:p>Adquisición de 3.000 cajas y prospectos</text:p>
          </table:table-cell>
          <table:table-cell office:value-type="date" office:date-value="2021-10-18T00:00:00" table:style-name="ce42">
            <text:p>18/10/21</text:p>
          </table:table-cell>
          <table:table-cell office:value-type="currency" office:value="2250" table:style-name="ce43">
            <text:p>2.25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6/21</text:p>
          </table:table-cell>
          <table:table-cell office:value-type="string" table:style-name="ce44">
            <text:p>Adquisición de 2.000 camisetas niños colorear + rotuladores - 1.000 riñoneras - 1.500 juegos portanotas</text:p>
          </table:table-cell>
          <table:table-cell office:value-type="date" office:date-value="2021-11-02T00:00:00" table:style-name="ce42">
            <text:p>02/11/21</text:p>
          </table:table-cell>
          <table:table-cell office:value-type="currency" office:value="11620" table:style-name="ce43">
            <text:p>11.620,00 €</text:p>
          </table:table-cell>
          <table:table-cell office:value-type="string" table:style-name="ce41">
            <text:p><text:s/>ALMACENES CHUHARSONS S.L.</text:p>
          </table:table-cell>
          <table:table-cell office:value-type="string" table:style-name="ce41">
            <text:p>B355344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47/21</text:p>
          </table:table-cell>
          <table:table-cell office:value-type="string" table:style-name="ce44">
            <text:p>Adquisición de 4 sillas de oficina</text:p>
          </table:table-cell>
          <table:table-cell office:value-type="date" office:date-value="2021-11-17T00:00:00" table:style-name="ce42">
            <text:p>17/11/21</text:p>
          </table:table-cell>
          <table:table-cell office:value-type="currency" office:value="1210" table:style-name="ce43">
            <text:p>1.21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8/21</text:p>
          </table:table-cell>
          <table:table-cell office:value-type="string" table:style-name="ce44">
            <text:p>Adquisición de 1 caja de etiquetas DIN-A4 (100 hojas) - 3 paquetes de 50 uds de subcarpetas - 1 paquete de 25 lomeras - 3 paquetes de folios blancos DIN-A3 - 3 cintas negras - 4 calendarios sobremesa - 5 agendas de trabajo - 200 carpetas colgantes</text:p>
          </table:table-cell>
          <table:table-cell office:value-type="date" office:date-value="2021-11-19T00:00:00" table:style-name="ce42">
            <text:p>19/11/21</text:p>
          </table:table-cell>
          <table:table-cell office:value-type="currency" office:value="649.75" table:style-name="ce43">
            <text:p>649,7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9/21</text:p>
          </table:table-cell>
          <table:table-cell office:value-type="string" table:style-name="ce44">
            <text:p>Adquisición de 2.000 calendarios sobremesas Guaguas - 1.000 calendarios bolsillos</text:p>
          </table:table-cell>
          <table:table-cell office:value-type="date" office:date-value="2021-11-29T00:00:00" table:style-name="ce42">
            <text:p>29/11/21</text:p>
          </table:table-cell>
          <table:table-cell office:value-type="currency" office:value="2790" table:style-name="ce43">
            <text:p>2.79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51/21</text:p>
          </table:table-cell>
          <table:table-cell office:value-type="string" table:style-name="ce44">
            <text:p>Adquisición de 1 silla para oficina</text:p>
          </table:table-cell>
          <table:table-cell office:value-type="date" office:date-value="2021-12-29T00:00:00" table:style-name="ce42">
            <text:p>29/12/21</text:p>
          </table:table-cell>
          <table:table-cell office:value-type="currency" office:value="493.65" table:style-name="ce43">
            <text:p>493,65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DA1_1T_2022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9">
            <text:p>RELACIÓN DE CONTRATOS ESPECÍFICOS RELATIVOS A SISTEMAS DINÁMICOS DE ADQUISICIÓN 1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/22</text:p>
          </table:table-cell>
          <table:table-cell office:value-type="string" table:style-name="ce71">
            <text:p>Adquisición de 1 válvula freno pie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400.33" table:style-name="ce73">
            <text:p>400,33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/22</text:p>
          </table:table-cell>
          <table:table-cell office:value-type="string" table:style-name="ce71">
            <text:p>Adquisición de 2 radiadores - 5 soportes de barra estabilizadora delantera<text:s/>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226.36" table:style-name="ce73">
            <text:p>226,3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/22</text:p>
          </table:table-cell>
          <table:table-cell office:value-type="string" table:style-name="ce71">
            <text:p>Adquisición de 150 lubricantes de aceite en spray</text:p>
          </table:table-cell>
          <table:table-cell office:value-type="date" office:date-value="2022-01-07T00:00:00" table:style-name="ce72">
            <text:p>07/01/22</text:p>
          </table:table-cell>
          <table:table-cell office:value-type="currency" office:value="417" table:style-name="ce73">
            <text:p>417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/22</text:p>
          </table:table-cell>
          <table:table-cell office:value-type="string" table:style-name="ce71">
            <text:p>Adquisición de 15 pilotos de niebla traseros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129" table:style-name="ce73">
            <text:p>129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/22</text:p>
          </table:table-cell>
          <table:table-cell office:value-type="string" table:style-name="ce71">
            <text:p>Adquisición de 150 pulsadores de timbre amarillos y rojos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/22</text:p>
          </table:table-cell>
          <table:table-cell office:value-type="string" table:style-name="ce71">
            <text:p>Adquisición de 200 lámparas de 24V-4W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56" table:style-name="ce73">
            <text:p>5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/22</text:p>
          </table:table-cell>
          <table:table-cell office:value-type="string" table:style-name="ce71">
            <text:p>Adquisición de 10 válvulas de retención - 6 sensores de nivel de agua - 3 mazos de cable de instalación escape - 6 depósitos nodriza</text:p>
          </table:table-cell>
          <table:table-cell office:value-type="date" office:date-value="2022-01-12T00:00:00" table:style-name="ce72">
            <text:p>12/01/22</text:p>
          </table:table-cell>
          <table:table-cell office:value-type="currency" office:value="2005.6" table:style-name="ce73">
            <text:p>2.005,6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8/22</text:p>
          </table:table-cell>
          <table:table-cell office:value-type="string" table:style-name="ce71">
            <text:p>Adquisición de 3 brazos de espejos corto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/22</text:p>
          </table:table-cell>
          <table:table-cell office:value-type="string" table:style-name="ce71">
            <text:p>Adquisición de 6 sensores de nivel de agua nodriza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896.82" table:style-name="ce73">
            <text:p>896,8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679.72" table:style-name="ce73">
            <text:p>679,7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1/22</text:p>
          </table:table-cell>
          <table:table-cell office:value-type="string" table:style-name="ce71">
            <text:p>Adquisición de 10 barras de torsión delantera alta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1490" table:style-name="ce73">
            <text:p>1.4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2/22</text:p>
          </table:table-cell>
          <table:table-cell office:value-type="string" table:style-name="ce71">
            <text:p>Adquisición de 60 pulsadores de puerta</text:p>
          </table:table-cell>
          <table:table-cell office:value-type="date" office:date-value="2022-01-18T00:00:00" table:style-name="ce72">
            <text:p>18/01/22</text:p>
          </table:table-cell>
          <table:table-cell office:value-type="currency" office:value="1536" table:style-name="ce73">
            <text:p>1.53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2</text:p>
          </table:table-cell>
          <table:table-cell office:value-type="string" table:style-name="ce71">
            <text:p>Adquisición de 1 vaso de 36 - 1 destornillador llave hexagonal de 7 mm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7" table:style-name="ce73">
            <text:p>37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</text:p>
          </table:table-cell>
          <table:table-cell office:value-type="string" table:style-name="ce71">
            <text:p>Adquisición de 1 calibrador - 1 flexómetro 5x25 - 1 punta tork TX20 - 1 adaptador impacto M3/4" A H1/2 - 1 chicharra manual 1/2" - 1 llave combinada 24mm - 1 manómetro 0,7 - 11 bares - 1 adaptador impacto M1/2" A H3/4"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56.69999999999999" table:style-name="ce73">
            <text:p>156,7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 herramientas</text:p>
          </table:table-cell>
          <table:table-cell office:value-type="string" table:style-name="ce71">
            <text:p>Adquisición de 20 cuter cuchilla segmentada de 18mm - 1 alicate de corte - 2 alicates para crimpar terminales - 1 iman flexible 3000G 19MM - 1 juego de vasos/puntas carraca 39 PIEZAS 1/4 - 3 juegos de puntas - 1 caja de herramientas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45.3" table:style-name="ce73">
            <text:p>345,30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3/22 repuestos</text:p>
          </table:table-cell>
          <table:table-cell office:value-type="string" table:style-name="ce71">
            <text:p>Adquisición de 15 centralitas de puerta - 6 motores de puerta nuevo derecho - 8 motores de puerta nuevo izquierdo - 10 cables de centralita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8404.990000000002" table:style-name="ce73">
            <text:p>18.404,99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válvula niveladora traser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491.7" table:style-name="ce73">
            <text:p>491,7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barra de reacción trasera alt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1870" table:style-name="ce73">
            <text:p>1.8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2</text:p>
          </table:table-cell>
          <table:table-cell office:value-type="string" table:style-name="ce71">
            <text:p>Adquisición 4 tapas de gasoil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926.88" table:style-name="ce73">
            <text:p>926,88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2</text:p>
          </table:table-cell>
          <table:table-cell office:value-type="string" table:style-name="ce71">
            <text:p>Adquisición de 35 electroválvulas de puerta standar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4186" table:style-name="ce73">
            <text:p>4.186,00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40 cerraduras bodega letrero delantero</text:p>
          </table:table-cell>
          <table:table-cell office:value-type="string" table:style-name="ce47">
            <text:p><text:s/>21/01/2022</text:p>
          </table:table-cell>
          <table:table-cell office:value-type="currency" office:value="236" table:style-name="ce73">
            <text:p>23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bocina 24V. T.24<text:s/></text:p>
          </table:table-cell>
          <table:table-cell office:value-type="string" table:style-name="ce47">
            <text:p><text:s/>21/01/2022</text:p>
          </table:table-cell>
          <table:table-cell office:value-type="currency" office:value="140" table:style-name="ce73">
            <text:p>1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2</text:p>
          </table:table-cell>
          <table:table-cell office:value-type="string" table:style-name="ce71">
            <text:p>Adquisición 3 tensores de correas - 2 válvulas suspensión delantera - 2 válvulas magnéticas traseras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1183.68" table:style-name="ce73">
            <text:p>1.183,68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8/22</text:p>
          </table:table-cell>
          <table:table-cell office:value-type="string" table:style-name="ce71">
            <text:p>Adquisición 4 pulsadores arrodillamiento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236.72" table:style-name="ce73">
            <text:p>236,7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2</text:p>
          </table:table-cell>
          <table:table-cell office:value-type="string" table:style-name="ce71">
            <text:p>Adquisición de 100 pulsadores de timbre amarillo y rojo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371" table:style-name="ce73">
            <text:p>371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2</text:p>
          </table:table-cell>
          <table:table-cell office:value-type="string" table:style-name="ce71">
            <text:p>Adquisición de 8 luces intermitentes traseras - 3 luces de freno traseras led - 5 luces de niebla traseras<text:s/>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1347.5" table:style-name="ce73">
            <text:p>1.347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46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2</text:p>
          </table:table-cell>
          <table:table-cell office:value-type="string" table:style-name="ce71">
            <text:p>Adquisición de 20 filtros de aire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770" table:style-name="ce73">
            <text:p>7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2/22</text:p>
          </table:table-cell>
          <table:table-cell office:value-type="string" table:style-name="ce71">
            <text:p>Adquisición de 1 pedal acelerador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478.15" table:style-name="ce73">
            <text:p>478,1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3/22</text:p>
          </table:table-cell>
          <table:table-cell office:value-type="string" table:style-name="ce71">
            <text:p>Adquisición de 2 filtros de combustible - 5 termostato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234.5" table:style-name="ce73">
            <text:p>234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3/22</text:p>
          </table:table-cell>
          <table:table-cell office:value-type="string" table:style-name="ce71">
            <text:p>Adquisición de 5 juntas termostato doble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37.5" table:style-name="ce73">
            <text:p>3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4/22</text:p>
          </table:table-cell>
          <table:table-cell office:value-type="string" table:style-name="ce71">
            <text:p>Adquisición de 3 cables sensor abs trasero derecho</text:p>
          </table:table-cell>
          <table:table-cell office:value-type="date" office:date-value="2022-01-28T00:00:00" table:style-name="ce72">
            <text:p>28/01/22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2</text:p>
          </table:table-cell>
          <table:table-cell office:value-type="string" table:style-name="ce71">
            <text:p>Adquisición de 3 selectores de velocidad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1857" table:style-name="ce73">
            <text:p>1.85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6/22</text:p>
          </table:table-cell>
          <table:table-cell office:value-type="string" table:style-name="ce71">
            <text:p>Adquisición de 10 aparatos de radio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500" table:style-name="ce73">
            <text:p>5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7/22</text:p>
          </table:table-cell>
          <table:table-cell office:value-type="string" table:style-name="ce71">
            <text:p>Adquisición de 30 selladores de rosca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381.9" table:style-name="ce73">
            <text:p>381,9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8/22</text:p>
          </table:table-cell>
          <table:table-cell office:value-type="string" table:style-name="ce71">
            <text:p>Adquisición de 5 kits de reparación de compresores<text:s/>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84.85" table:style-name="ce73">
            <text:p>384,8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9/22</text:p>
          </table:table-cell>
          <table:table-cell office:value-type="string" table:style-name="ce71">
            <text:p>Adquisición de 5 asientos de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4875" table:style-name="ce73">
            <text:p>4.875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4 espumas asiento conductor - 4 espuma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64" table:style-name="ce73">
            <text:p>364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10 fundas asiento conductor - 10 fundas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1250" table:style-name="ce73">
            <text:p>1.2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2</text:p>
          </table:table-cell>
          <table:table-cell office:value-type="string" table:style-name="ce71">
            <text:p>Adquisición de 1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950" table:style-name="ce73">
            <text:p>95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válvulas de suspensión delantera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700" table:style-name="ce73">
            <text:p>70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soporte caja de cambios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219.8" table:style-name="ce73">
            <text:p>219,8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35/22</text:p>
          </table:table-cell>
          <table:table-cell office:value-type="string" table:style-name="ce71">
            <text:p>Adquisición de 2 juntas boca de llenado gasoil</text:p>
          </table:table-cell>
          <table:table-cell office:value-type="date" office:date-value="2022-02-04T00:00:00" table:style-name="ce72">
            <text:p>04/02/22</text:p>
          </table:table-cell>
          <table:table-cell office:value-type="currency" office:value="176.14" table:style-name="ce73">
            <text:p>176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6/22</text:p>
          </table:table-cell>
          <table:table-cell office:value-type="string" table:style-name="ce71">
            <text:p>Adquisición de 30 escobillas limpiaparabrisas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537" table:style-name="ce73">
            <text:p>537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6/22</text:p>
          </table:table-cell>
          <table:table-cell office:value-type="string" table:style-name="ce71">
            <text:p>Adquisición de 1 barra reenvío de dirección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205" table:style-name="ce73">
            <text:p>20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7/22</text:p>
          </table:table-cell>
          <table:table-cell office:value-type="string" table:style-name="ce71">
            <text:p>Adquisición de 4 motores de arranque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812" table:style-name="ce73">
            <text:p>812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2</text:p>
          </table:table-cell>
          <table:table-cell office:value-type="string" table:style-name="ce71">
            <text:p>Adquisición de 20 rollos de cinta doble cara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/22</text:p>
          </table:table-cell>
          <table:table-cell office:value-type="string" table:style-name="ce71">
            <text:p>Adquisición de 1 gato de foso</text:p>
          </table:table-cell>
          <table:table-cell office:value-type="date" office:date-value="2022-02-08T00:00:00" table:style-name="ce72">
            <text:p>08/02/22</text:p>
          </table:table-cell>
          <table:table-cell office:value-type="currency" office:value="992" table:style-name="ce73">
            <text:p>99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os vías de freno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216" table:style-name="ce73">
            <text:p>21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e retención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55.56" table:style-name="ce73">
            <text:p>55,56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1/22</text:p>
          </table:table-cell>
          <table:table-cell office:value-type="string" table:style-name="ce71">
            <text:p>Adquisición de 2 válvulas de sensor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148" table:style-name="ce73">
            <text:p>148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2/22</text:p>
          </table:table-cell>
          <table:table-cell office:value-type="string" table:style-name="ce71">
            <text:p>Adquisición de 80 filtros cartucho secador de rosca fina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656" table:style-name="ce73">
            <text:p>65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3/22</text:p>
          </table:table-cell>
          <table:table-cell office:value-type="string" table:style-name="ce71">
            <text:p>Adquisición de 5 reguladores de asiento conductor<text:s/>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120" table:style-name="ce73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4/22</text:p>
          </table:table-cell>
          <table:table-cell office:value-type="string" table:style-name="ce71">
            <text:p>Adquisición de 20 barras de torsión trasera alta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46/22</text:p>
          </table:table-cell>
          <table:table-cell office:value-type="string" table:style-name="ce71">
            <text:p>Adquisición de 50 cinturones de seguridad de 2 carretes</text:p>
          </table:table-cell>
          <table:table-cell office:value-type="date" office:date-value="2022-02-14T00:00:00" table:style-name="ce52">
            <text:p>14/02/22</text:p>
          </table:table-cell>
          <table:table-cell office:value-type="currency" office:value="2900" table:style-name="ce47">
            <text:p>2.9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7/22</text:p>
          </table:table-cell>
          <table:table-cell office:value-type="string" table:style-name="ce71">
            <text:p>Adquisición de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875" table:style-name="ce73">
            <text:p>1.875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6 rodillos tensor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15 correas acanalada 6PK1030HD - 10 amortiguadores delanteros - 11 presostato baja estanco -<text:s/>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15.89" table:style-name="ce73">
            <text:p>2.115,89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9/22</text:p>
          </table:table-cell>
          <table:table-cell office:value-type="string" table:style-name="ce71">
            <text:p>Adquisición de 6 abrazaderas 3 tubo salida silencioso - 15 bombas de agua refrigerante - 6 poleas suelta - 10 soporte ventilador motor condensador - 10 rodillo tensor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39" table:style-name="ce73">
            <text:p>2.139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2</text:p>
          </table:table-cell>
          <table:table-cell office:value-type="string" table:style-name="ce71">
            <text:p>Adquisición 30 butacas azul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3630" table:style-name="ce47">
            <text:p>3.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51/22</text:p>
          </table:table-cell>
          <table:table-cell office:value-type="string" table:style-name="ce71">
            <text:p>Adquisición 2 remachadoras neumáticas - 1 destornillador de golpe - 30 broca cilíndrica cobalto de 10 mm - 1 juego de vaoss 1/2" de 10 a 32mm - 2 juegos de punta - 2 juegos de destornilladores - 1 remachadora manual de fuelle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695.42" table:style-name="ce47">
            <text:p>695,42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51/22</text:p>
          </table:table-cell>
          <table:table-cell office:value-type="string" table:style-name="ce71">
            <text:p>Adquisición de 4 llaves combinadas - 4 mangos portapuntas - 1 alicate para crimpar terminales - 1 punta de 5mm hexagonal 1/2" - 1 vaso corto de 19mm 1/2" - 1 boca de impacto 24mm - 3 pistola de impacto mini 1/2 - 10 linternas leds - 1 remachadora manual - 1 navaja paracables - 1 llave carraca dentado fino 1/4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17.73" table:style-name="ce73">
            <text:p>917,7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1/22</text:p>
          </table:table-cell>
          <table:table-cell office:value-type="string" table:style-name="ce71">
            <text:p>Adquisición de 2 llaves combinada - 1 mini radial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259.39999999999998" table:style-name="ce73">
            <text:p>25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2/22</text:p>
          </table:table-cell>
          <table:table-cell office:value-type="string" table:style-name="ce71">
            <text:p>Adquisición de 15 jabón de 25 litros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71.25" table:style-name="ce73">
            <text:p>971,25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3/22</text:p>
          </table:table-cell>
          <table:table-cell office:value-type="string" table:style-name="ce71">
            <text:p>Adquisición de 30 mosquetones de acero</text:p>
          </table:table-cell>
          <table:table-cell office:value-type="date" office:date-value="2022-02-17T00:00:00" table:style-name="ce72">
            <text:p>17/02/22</text:p>
          </table:table-cell>
          <table:table-cell office:value-type="currency" office:value="54" table:style-name="ce73">
            <text:p>54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4/22</text:p>
          </table:table-cell>
          <table:table-cell office:value-type="string" table:style-name="ce71">
            <text:p>Adquisición de 6 refrigerantes xtar de 1.000 litros<text:s/>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11890.8" table:style-name="ce73">
            <text:p>11.890,8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4 tubos radiador - 2 bombas hidráulicas ventilador<text:s text:c="2"/>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3824" table:style-name="ce73">
            <text:p>3.82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1 cable de sensor de la articulación - <text:s/>10 motores condensadore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1391" table:style-name="ce73">
            <text:p>1.3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70 filtros de aceite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2</text:p>
          </table:table-cell>
          <table:table-cell office:value-type="string" table:style-name="ce71">
            <text:p>Adquisición de 6 brazos tubo espejo retrovisor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264" table:style-name="ce73">
            <text:p>2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2</text:p>
          </table:table-cell>
          <table:table-cell office:value-type="string" table:style-name="ce71">
            <text:p>Adquisición 10 sensores interruptores freno de mano<text:s/>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195" table:style-name="ce73">
            <text:p>195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7/22</text:p>
          </table:table-cell>
          <table:table-cell office:value-type="string" table:style-name="ce71">
            <text:p>Aquisición de 10 interruptores de presión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561.70000000000005" table:style-name="ce73">
            <text:p>561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2</text:p>
          </table:table-cell>
          <table:table-cell office:value-type="string" table:style-name="ce71">
            <text:p>Adquisición de 10 pintura en spray gri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75" table:style-name="ce73">
            <text:p>7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2</text:p>
          </table:table-cell>
          <table:table-cell office:value-type="string" table:style-name="ce71">
            <text:p>Adquisición de 6 tubos corrugados de 32mm interior</text:p>
          </table:table-cell>
          <table:table-cell office:value-type="date" office:date-value="2022-02-21T00:00:00" table:style-name="ce52">
            <text:p>21/02/22</text:p>
          </table:table-cell>
          <table:table-cell office:value-type="currency" office:value="204" table:style-name="ce47">
            <text:p>20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2</text:p>
          </table:table-cell>
          <table:table-cell office:value-type="string" table:style-name="ce71">
            <text:p>Adquisición de 1 tubo flexible escape</text:p>
          </table:table-cell>
          <table:table-cell office:value-type="date" office:date-value="2022-02-23T00:00:00" table:style-name="ce52">
            <text:p>23/02/22</text:p>
          </table:table-cell>
          <table:table-cell office:value-type="currency" office:value="680.43" table:style-name="ce47">
            <text:p>680,4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51">
            <text:p>SDA Guaguas 61/22</text:p>
          </table:table-cell>
          <table:table-cell office:value-type="string" table:style-name="ce71">
            <text:p>Adquisición de 2 cajas de terminales de (200uds/caja) - 8 cajas de terminales varios de (100uds/caja) - 6 cajas de terminales varios (50uds/caja)- 1 fusible maxi enchufe de 60 amperios - 8 paquetes de bridas de diferentes medidas (100 uds/paquete) - 5 cajas de tuercas varias (100uds/caja) - 6 cajas de racores (12uds/caja) - 5 cajas de tornillo (100 uds/caja) - 1 caja de tornillos (200 uds/caja) - 1 caja de arandelas de metal (25uds/caja) -1 caja de arandelas ala ancha (100 uds/caja) - 1 caja de abrazadera de 13mm (25uds/caja) - 1 caja de abrazaderas 25-40MM (50uds/caja) - 1 caja de roscachapas (200uds/caja) - 1 caja de empalme (25uds/caja) - 1 caja de empalme (100uds/caja) - 1 caja de fusible mini (25 uds/caja) - 2 cajas de casquillo interior (10 uds/caja)</text:p>
          </table:table-cell>
          <table:table-cell office:value-type="date" office:date-value="2022-02-23T00:00:00" table:style-name="ce72">
            <text:p>23/02/22</text:p>
          </table:table-cell>
          <table:table-cell office:value-type="currency" office:value="817.17" table:style-name="ce73">
            <text:p>817,1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2</text:p>
          </table:table-cell>
          <table:table-cell office:value-type="string" table:style-name="ce71">
            <text:p>Adquisición de 4 alternadores grandes</text:p>
          </table:table-cell>
          <table:table-cell office:value-type="date" office:date-value="2022-02-24T00:00:00" table:style-name="ce72">
            <text:p>24/02/22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2</text:p>
          </table:table-cell>
          <table:table-cell office:value-type="string" table:style-name="ce71">
            <text:p>Adquisición de 2 mordazas traseras izquierda</text:p>
          </table:table-cell>
          <table:table-cell office:value-type="date" office:date-value="2022-02-28T00:00:00" table:style-name="ce52">
            <text:p>28/02/22</text:p>
          </table:table-cell>
          <table:table-cell office:value-type="currency" office:value="1120" table:style-name="ce73">
            <text:p>1.12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4/22</text:p>
          </table:table-cell>
          <table:table-cell office:value-type="string" table:style-name="ce71">
            <text:p>Aquisición de 10 mangueras de acople grueso - 5 válvula EGR superi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1237.5" table:style-name="ce73">
            <text:p>1.23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4/22</text:p>
          </table:table-cell>
          <table:table-cell office:value-type="string" table:style-name="ce71">
            <text:p>Adquisición de 10 sensores de pinzas de freno<text:s/>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528" table:style-name="ce73">
            <text:p>52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5/22</text:p>
          </table:table-cell>
          <table:table-cell office:value-type="string" table:style-name="ce71">
            <text:p>Adquisición de 25 aspas de ventilador - <text:s/>25 motores condensad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2252.5" table:style-name="ce73">
            <text:p>2.252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67/22</text:p>
          </table:table-cell>
          <table:table-cell office:value-type="string" table:style-name="ce71">
            <text:p>Adquisición de 5 compresores de aire acondicionado - 6 grifos conector compres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3602" table:style-name="ce73">
            <text:p>3.602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8/22</text:p>
          </table:table-cell>
          <table:table-cell office:value-type="string" table:style-name="ce71">
            <text:p>Adquisición de 4 cámaras de 45º marcha atrás - 10 cámaras exteriores<text:s/></text:p>
          </table:table-cell>
          <table:table-cell office:value-type="date" office:date-value="2022-03-03T00:00:00" table:style-name="ce72">
            <text:p>03/03/22</text:p>
          </table:table-cell>
          <table:table-cell office:value-type="currency" office:value="1713.64" table:style-name="ce73">
            <text:p>1.713,6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ición de 240 sobres desinfectantes virucida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652.79999999999995" table:style-name="ce73">
            <text:p>652,8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ción de 10 diodos de aire acondicionado - 7 clindros pulmones de puerta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1340" table:style-name="ce73">
            <text:p>1.3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9/22</text:p>
          </table:table-cell>
          <table:table-cell office:value-type="string" table:style-name="ce71">
            <text:p>Adquisición de 4 cuadros de mandos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520" table:style-name="ce73">
            <text:p>5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2</text:p>
          </table:table-cell>
          <table:table-cell office:value-type="string" table:style-name="ce71">
            <text:p>Adquisición de 10 filtros de aceite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260" table:style-name="ce73">
            <text:p>26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1/22</text:p>
          </table:table-cell>
          <table:table-cell office:value-type="string" table:style-name="ce71">
            <text:p>Adquisición de 4 botellas de nitrógeno de 50 litros</text:p>
          </table:table-cell>
          <table:table-cell office:value-type="date" office:date-value="2022-03-09T00:00:00" table:style-name="ce72">
            <text:p>09/03/22</text:p>
          </table:table-cell>
          <table:table-cell office:value-type="currency" office:value="551.12" table:style-name="ce73">
            <text:p>551,12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2</text:p>
          </table:table-cell>
          <table:table-cell office:value-type="string" table:style-name="ce71">
            <text:p>Adquisición de 4 relés diodo</text:p>
          </table:table-cell>
          <table:table-cell office:value-type="date" office:date-value="2022-03-10T00:00:00" table:style-name="ce72">
            <text:p>10/03/22</text:p>
          </table:table-cell>
          <table:table-cell office:value-type="currency" office:value="89.28" table:style-name="ce73">
            <text:p>89,2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3/22</text:p>
          </table:table-cell>
          <table:table-cell office:value-type="string" table:style-name="ce71">
            <text:p>Adquisición de 60 guantes de nylon talla XL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239.4" table:style-name="ce73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4/22</text:p>
          </table:table-cell>
          <table:table-cell office:value-type="string" table:style-name="ce71">
            <text:p>Adquisición de 900 botes espunas limpiamanos de 1 litro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13752" table:style-name="ce73">
            <text:p>13.752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5/22</text:p>
          </table:table-cell>
          <table:table-cell office:value-type="string" table:style-name="ce71">
            <text:p>Adquisición de 15 controladores de velocidades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825" table:style-name="ce73">
            <text:p>8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2</text:p>
          </table:table-cell>
          <table:table-cell office:value-type="string" table:style-name="ce71">
            <text:p>Adquisición de 9 soportes de motor - 2 juntas enfriador de aceite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233.75" table:style-name="ce73">
            <text:p>233,75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7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796" table:style-name="ce73">
            <text:p>79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2</text:p>
          </table:table-cell>
          <table:table-cell office:value-type="string" table:style-name="ce71">
            <text:p>Adquisición de 10 retenes compresor de aire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97.5" table:style-name="ce73">
            <text:p>9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200 lámparas de 24V C5W 5W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48" table:style-name="ce73">
            <text:p>4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s 24V 1.2W AMARILLO<text:s/>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57" table:style-name="ce73">
            <text:p>57,00 €</text:p>
          </table:table-cell>
          <table:table-cell office:value-type="string" table:style-name="ce51">
            <text:p>CBM IBERICA, SL.L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 24V 1.2W B 8.5D GRIS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33" table:style-name="ce73">
            <text:p>33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9/22</text:p>
          </table:table-cell>
          <table:table-cell office:value-type="string" table:style-name="ce71">
            <text:p>Adquisición de 100 filtros de aceite de dirección<text:s/>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235" table:style-name="ce73">
            <text:p>23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9/22</text:p>
          </table:table-cell>
          <table:table-cell office:value-type="string" table:style-name="ce71">
            <text:p>Adquisición de 80 filtros de combustible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560" table:style-name="ce73">
            <text:p>5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0/22</text:p>
          </table:table-cell>
          <table:table-cell office:value-type="string" table:style-name="ce71">
            <text:p>Adquisición de 6 bombas de agua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337.2" table:style-name="ce73">
            <text:p>337,2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1/22</text:p>
          </table:table-cell>
          <table:table-cell office:value-type="string" table:style-name="ce71">
            <text:p>Adquisición de 5 puntas tork T6 - 1 prolongación de 3/4 larga - 1 destornillador plano largo - 1 macho para roscar de acero cromo M6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3.3" table:style-name="ce73">
            <text:p>53,3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10">
          <table:table-cell office:value-type="string" table:style-name="ce51">
            <text:p>SDA Guaguas 81/22</text:p>
          </table:table-cell>
          <table:table-cell office:value-type="string" table:style-name="ce71">
            <text:p>Adquisición de 1 destornillador plano 100X5,5 <text:s/>- 1 destornillador de abrazaderas de 8mm - 2 alicates para seguros - 1 llave fija carraca 24MM - 1 llave de vaso 24MM 1/2" - 1 llave combinada artículada carraca de 13MM - 1 llave combinada de 8mm - 2 llaves de vaso exagonal corto 1/2" - 1 vaso 1/2" punta 12MM allen - 1 vaso largo impacto - 1 destornillador estrella 2x100 - 1 conjunto de brocas HSS 1-13 DIN 338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140.1" table:style-name="ce73">
            <text:p>140,1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conjunto de machos y terrajas HSS M3-M12 - 1 alicate de corte - 1 vaso de punta tork 50 1/2" - 1 destornillador de estrías largo - 1 juego de vasos punta con carraca 1/4 de 38 piezas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374.4" table:style-name="ce73">
            <text:p>374,4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prolongación con cardan 1/2" - <text:s/>2 llaves combinadas de 17mm - 1 llave combinada de 16mm - 2 llaves ingresas de 10" - 1 juego de husillos - 1 caja de herramientas - 1 llave combinada de 24mm - 1 llave combinada de 15mm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03.75" table:style-name="ce73">
            <text:p>503,75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2/22</text:p>
          </table:table-cell>
          <table:table-cell office:value-type="string" table:style-name="ce71">
            <text:p>Adquisición de 2 válvulas proporcionales EGR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450" table:style-name="ce73">
            <text:p>4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3/22</text:p>
          </table:table-cell>
          <table:table-cell office:value-type="string" table:style-name="ce71">
            <text:p>Adquisición de 6 válvulas EB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2700" table:style-name="ce73">
            <text:p>2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4/22</text:p>
          </table:table-cell>
          <table:table-cell office:value-type="string" table:style-name="ce71">
            <text:p>Adquisición de 10 pilotos de posición delantero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104.4" table:style-name="ce73">
            <text:p>104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5/22</text:p>
          </table:table-cell>
          <table:table-cell office:value-type="string" table:style-name="ce71">
            <text:p>Adquisición de 10 tapa de depósito de expansión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60" table:style-name="ce73">
            <text:p>6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5/22</text:p>
          </table:table-cell>
          <table:table-cell office:value-type="string" table:style-name="ce71">
            <text:p>Adquisición de 10 selectores de marcha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3218.9" table:style-name="ce73">
            <text:p>3.218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5/22</text:p>
          </table:table-cell>
          <table:table-cell office:value-type="string" table:style-name="ce71">
            <text:p>Adquisición de 30 correas de aire acondicionado 08PK2000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435" table:style-name="ce73">
            <text:p>43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6/22</text:p>
          </table:table-cell>
          <table:table-cell office:value-type="string" table:style-name="ce71">
            <text:p>Adquisición de repuestos motor reparad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8550" table:style-name="ce73">
            <text:p>8.5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7/22</text:p>
          </table:table-cell>
          <table:table-cell office:value-type="string" table:style-name="ce71">
            <text:p>Adquisición de 4 válvulas de descarga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34.56" table:style-name="ce73">
            <text:p>234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7/22</text:p>
          </table:table-cell>
          <table:table-cell office:value-type="string" table:style-name="ce71">
            <text:p>Adquisición de 1 retén obturador radial traser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5" table:style-name="ce73">
            <text:p>25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8/22</text:p>
          </table:table-cell>
          <table:table-cell office:value-type="string" table:style-name="ce71">
            <text:p>Adquisición de 10 cables de sensor de la articulación</text:p>
          </table:table-cell>
          <table:table-cell office:value-type="date" office:date-value="2022-03-28T00:00:00" table:style-name="ce72">
            <text:p>28/03/22</text:p>
          </table:table-cell>
          <table:table-cell office:value-type="currency" office:value="2025" table:style-name="ce73">
            <text:p>2.025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9/22</text:p>
          </table:table-cell>
          <table:table-cell office:value-type="string" table:style-name="ce71">
            <text:p>Adquisición de 10 lentes abs amarilla - 10 lentes luz larga azul - 10 lentes de freno roja - 10 lentes de aviso roja y amarilla - 10 lentes de parada amarilla - 10 lentes indicadores verde - 10 lentes de rampa amarilla - 10 lentes de gases amarill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1185.4000000000001" table:style-name="ce73">
            <text:p>1.1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0/22</text:p>
          </table:table-cell>
          <table:table-cell office:value-type="string" table:style-name="ce71">
            <text:p>Adquisición de 30 barras brazo transversal del eje trasero - 2 abrazaderas tubo turbo compresor - 8 tacos de gom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3623.4" table:style-name="ce73">
            <text:p>3.623,4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1/22</text:p>
          </table:table-cell>
          <table:table-cell office:value-type="string" table:style-name="ce71">
            <text:p>Adquisición de 26 tubos de aceite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939.56" table:style-name="ce73">
            <text:p>2.939,5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1/22</text:p>
          </table:table-cell>
          <table:table-cell office:value-type="string" table:style-name="ce71">
            <text:p>Adquisición de 12 aislantes de amianto - 91 abrazadera de cable - 26 tubos de aceite - 13 depósitos de aceite hidraulico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4863.1" table:style-name="ce73">
            <text:p>24.863,1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92/22</text:p>
          </table:table-cell>
          <table:table-cell office:value-type="string" table:style-name="ce71">
            <text:p>Adquisición de 5 trampillas de seguridad de emergencia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61.25" table:style-name="ce73">
            <text:p>261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2/22</text:p>
          </table:table-cell>
          <table:table-cell office:value-type="string" table:style-name="ce71">
            <text:p>Adquisición de 30 correas alternador 08PK1158<text:s/>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09.7" table:style-name="ce73">
            <text:p>209,7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3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style-name="ce81"/>
          <table:table-cell table:style-name="ce75"/>
          <table:table-cell table:number-columns-repeated="16378"/>
        </table:table-row>
        <table:table-row table:number-rows-repeated="4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5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75"/>
          <table:table-cell table:style-name="ce84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5"/>
          <table:table-cell table:style-name="ce86"/>
          <table:table-cell table:number-columns-repeated="4" table:style-name="ce85"/>
          <table:table-cell table:number-columns-repeated="16378"/>
        </table:table-row>
        <table:table-row table:number-rows-repeated="1048408" table:style-name="ro3">
          <table:table-cell table:number-columns-repeated="16384"/>
        </table:table-row>
      </table:table>
      <table:table table:name="SDA2_1T_2022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2</text:p>
          </table:table-cell>
          <table:table-cell office:value-type="string" table:style-name="ce92">
            <text:p>Adquisición de 4 contenedores de plástico apilables de 600 litros</text:p>
          </table:table-cell>
          <table:table-cell office:value-type="date" office:date-value="2022-01-18T00:00:00" table:style-name="ce93">
            <text:p>18/01/22</text:p>
          </table:table-cell>
          <table:table-cell office:value-type="currency" office:value="752" table:style-name="ce94">
            <text:p>75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2</text:p>
          </table:table-cell>
          <table:table-cell office:value-type="string" table:style-name="ce96">
            <text:p>Adquisición de 1 contenedor de carga trasera verde de 1.000 litros - contenedor de carga trasera azul de 800 litros</text:p>
          </table:table-cell>
          <table:table-cell office:value-type="date" office:date-value="2022-01-19T00:00:00" table:style-name="ce93">
            <text:p>19/01/22</text:p>
          </table:table-cell>
          <table:table-cell office:value-type="currency" office:value="568.79999999999995" table:style-name="ce94">
            <text:p>568,8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2</text:p>
          </table:table-cell>
          <table:table-cell office:value-type="string" table:style-name="ce96">
            <text:p>Adquisición de 1 destructora de papel</text:p>
          </table:table-cell>
          <table:table-cell office:value-type="date" office:date-value="2022-01-26T00:00:00" table:style-name="ce93">
            <text:p>26/01/22</text:p>
          </table:table-cell>
          <table:table-cell office:value-type="currency" office:value="139" table:style-name="ce94">
            <text:p>139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4/22</text:p>
          </table:table-cell>
          <table:table-cell office:value-type="string" table:style-name="ce96">
            <text:p>Adquisición de 1 carro porta pistola neumática</text:p>
          </table:table-cell>
          <table:table-cell office:value-type="date" office:date-value="2022-01-27T00:00:00" table:style-name="ce93">
            <text:p>27/01/22</text:p>
          </table:table-cell>
          <table:table-cell office:value-type="currency" office:value="1664" table:style-name="ce94">
            <text:p>1.66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5/22</text:p>
          </table:table-cell>
          <table:table-cell office:value-type="string" table:style-name="ce96">
            <text:p>Adquisición de 24 bolígrado pilot negro G-2-7 - 2 paquetes de folio DIN-A3 - 5 cajas de 50 unidades de archivadores definitvos de cartón - 200 bolígrafos detectores de billete falso</text:p>
          </table:table-cell>
          <table:table-cell office:value-type="date" office:date-value="2022-02-01T00:00:00" table:style-name="ce93">
            <text:p>01/02/22</text:p>
          </table:table-cell>
          <table:table-cell office:value-type="currency" office:value="789.78" table:style-name="ce94">
            <text:p>789,7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07/22</text:p>
          </table:table-cell>
          <table:table-cell office:value-type="string" table:style-name="ce96">
            <text:p>Adquisición de 500 camisetas fabricadas en 100% algodón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1645" table:style-name="ce94">
            <text:p>1.645,00 €</text:p>
          </table:table-cell>
          <table:table-cell office:value-type="string" table:style-name="ce95">
            <text:p>MARC AND CHLOE, S.L.U</text:p>
            <text:p/>
          </table:table-cell>
          <table:table-cell office:value-type="string" table:style-name="ce95">
            <text:p>B76165232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2</text:p>
          </table:table-cell>
          <table:table-cell office:value-type="string" table:style-name="ce96">
            <text:p>Adquisición de 1.200 rollos grande de papel de manos de 4 kg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9528" table:style-name="ce94">
            <text:p>9.528,00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9/22</text:p>
          </table:table-cell>
          <table:table-cell office:value-type="string" table:style-name="ce96">
            <text:p>Adquisición de 1 cabina audiométrica</text:p>
          </table:table-cell>
          <table:table-cell office:value-type="date" office:date-value="2022-02-18T00:00:00" table:style-name="ce93">
            <text:p>18/02/22</text:p>
          </table:table-cell>
          <table:table-cell office:value-type="currency" office:value="3051.5" table:style-name="ce94">
            <text:p>3.051,50 €</text:p>
          </table:table-cell>
          <table:table-cell office:value-type="string" table:style-name="ce95">
            <text:p>DIQUISAN CANARIAS SL</text:p>
            <text:p/>
          </table:table-cell>
          <table:table-cell office:value-type="string" table:style-name="ce95">
            <text:p>B35992379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2</text:p>
          </table:table-cell>
          <table:table-cell office:value-type="string" table:style-name="ce96">
            <text:p>Adquisición de 1 grapadora de gran capacidad</text:p>
          </table:table-cell>
          <table:table-cell office:value-type="date" office:date-value="2022-02-21T00:00:00" table:style-name="ce93">
            <text:p>21/02/22</text:p>
          </table:table-cell>
          <table:table-cell office:value-type="currency" office:value="144.99" table:style-name="ce94">
            <text:p>144,99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1/22<text:s/></text:p>
          </table:table-cell>
          <table:table-cell office:value-type="string" table:style-name="ce96">
            <text:p>Adquisición de 2.010 rollos de papel tork verde de 1.335 gr</text:p>
          </table:table-cell>
          <table:table-cell office:value-type="date" office:date-value="2022-02-22T00:00:00" table:style-name="ce93">
            <text:p>22/02/22</text:p>
          </table:table-cell>
          <table:table-cell office:value-type="currency" office:value="18753.3" table:style-name="ce94">
            <text:p>18.753,3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2/22</text:p>
          </table:table-cell>
          <table:table-cell office:value-type="string" table:style-name="ce96">
            <text:p>Adquisición de 550 conectores RJ45 - 1.250 conectores M12</text:p>
          </table:table-cell>
          <table:table-cell office:value-type="date" office:date-value="2022-02-28T00:00:00" table:style-name="ce93">
            <text:p>28/02/22</text:p>
          </table:table-cell>
          <table:table-cell office:value-type="currency" office:value="31003.5" table:style-name="ce94">
            <text:p>31.003,5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3/22</text:p>
          </table:table-cell>
          <table:table-cell office:value-type="string" table:style-name="ce96">
            <text:p>Adquisición de impresos de boletín mensual (60.000 páginas)</text:p>
          </table:table-cell>
          <table:table-cell office:value-type="date" office:date-value="2022-03-09T00:00:00" table:style-name="ce93">
            <text:p>09/03/22</text:p>
          </table:table-cell>
          <table:table-cell office:value-type="currency" office:value="5400" table:style-name="ce94">
            <text:p>5.4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4/22</text:p>
          </table:table-cell>
          <table:table-cell office:value-type="string" table:style-name="ce96">
            <text:p>Adquisición de 5 licencias para un periodo de dos años del software Adobe Acrobat Pro DC</text:p>
          </table:table-cell>
          <table:table-cell office:value-type="date" office:date-value="2022-03-08T00:00:00" table:style-name="ce93">
            <text:p>08/03/22</text:p>
          </table:table-cell>
          <table:table-cell office:value-type="currency" office:value="1999.85" table:style-name="ce94">
            <text:p>1.999,85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5/22</text:p>
          </table:table-cell>
          <table:table-cell office:value-type="string" table:style-name="ce96">
            <text:p>Adquisición de 4 cables FTP CAT.6 LS0H 500M</text:p>
          </table:table-cell>
          <table:table-cell office:value-type="date" office:date-value="2022-03-07T00:00:00" table:style-name="ce93">
            <text:p>07/03/22</text:p>
          </table:table-cell>
          <table:table-cell office:value-type="currency" office:value="1000" table:style-name="ce94">
            <text:p>1.0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3-11T00:00:00" table:style-name="ce93">
            <text:p>11/03/22</text:p>
          </table:table-cell>
          <table:table-cell office:value-type="currency" office:value="160" table:style-name="ce94">
            <text:p>160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8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9/22</text:p>
          </table:table-cell>
          <table:table-cell office:value-type="string" table:style-name="ce96">
            <text:p>Adquisición de 20 monitores de ordenador</text:p>
          </table:table-cell>
          <table:table-cell office:value-type="date" office:date-value="2022-03-18T00:00:00" table:style-name="ce93">
            <text:p>18/03/22</text:p>
          </table:table-cell>
          <table:table-cell office:value-type="currency" office:value="3420" table:style-name="ce94">
            <text:p>3.420,0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number-rows-repeated="4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2" table:style-name="ta4">
        <table:table-column table:style-name="co10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2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1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3/22</text:p>
          </table:table-cell>
          <table:table-cell office:value-type="string" table:style-name="ce71">
            <text:p>Adquisición de 5 sensores de contraprestación</text:p>
          </table:table-cell>
          <table:table-cell office:value-type="date" office:date-value="2022-04-01T00:00:00" table:style-name="ce52">
            <text:p>01/04/22</text:p>
          </table:table-cell>
          <table:table-cell office:value-type="currency" office:value="89.9" table:style-name="ce73">
            <text:p>89,9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51">
            <text:p>SDA Guaguas 95/22</text:p>
          </table:table-cell>
          <table:table-cell office:value-type="string" table:style-name="ce71">
            <text:p>Adquisición de 50 botes de pegamentos loctite de 5 gr</text:p>
          </table:table-cell>
          <table:table-cell office:value-type="date" office:date-value="2022-04-01T00:00:00" table:style-name="ce72">
            <text:p>01/04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6/22</text:p>
          </table:table-cell>
          <table:table-cell office:value-type="string" table:style-name="ce71">
            <text:p>Adquisición de 30.000 litros de urea</text:p>
          </table:table-cell>
          <table:table-cell office:value-type="date" office:date-value="2022-04-04T00:00:00" table:style-name="ce72">
            <text:p>04/04/22</text:p>
          </table:table-cell>
          <table:table-cell office:value-type="currency" office:value="20700" table:style-name="ce73">
            <text:p>20.7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7/22</text:p>
          </table:table-cell>
          <table:table-cell office:value-type="string" table:style-name="ce71">
            <text:p>Adquisición de 14 motores de arranque</text:p>
          </table:table-cell>
          <table:table-cell office:value-type="date" office:date-value="2022-04-04T00:00:00" table:style-name="ce52">
            <text:p>04/04/22</text:p>
          </table:table-cell>
          <table:table-cell office:value-type="currency" office:value="2224.6" table:style-name="ce47">
            <text:p>2.224,6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8/22</text:p>
          </table:table-cell>
          <table:table-cell office:value-type="string" table:style-name="ce71">
            <text:p>Adquisición de 5 radiadores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402.95" table:style-name="ce73">
            <text:p>1.402,9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9/22</text:p>
          </table:table-cell>
          <table:table-cell office:value-type="string" table:style-name="ce71">
            <text:p>Adquisición de 2 mordazas delantera izquierda - 150 juegos de pastillas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8230" table:style-name="ce73">
            <text:p>8.23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9/22</text:p>
          </table:table-cell>
          <table:table-cell office:value-type="string" table:style-name="ce71">
            <text:p>Adquisición de 40 indicadores desgaste pastilla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800" table:style-name="ce73">
            <text:p>1.8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espumas de cojín asiento - 15 funda cojín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225.6999999999998" table:style-name="ce73">
            <text:p>2.225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fundas de respaldo asiento - 15 espumas de respaldo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184" table:style-name="ce73">
            <text:p>2.184,00 €</text:p>
          </table:table-cell>
          <table:table-cell office:value-type="string" table:style-name="ce51">
            <text:p>JADEL SUR SL</text:p>
            <text:p/>
          </table:table-cell>
          <table:table-cell office:value-type="string" table:style-name="ce51">
            <text:p>B41979360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101/22</text:p>
          </table:table-cell>
          <table:table-cell office:value-type="string" table:style-name="ce71">
            <text:p>Adquisición de 25 correas 10PK1690 - 4 cerraduras magnéticas</text:p>
          </table:table-cell>
          <table:table-cell office:value-type="date" office:date-value="2022-04-07T00:00:00" table:style-name="ce72">
            <text:p>07/04/22</text:p>
          </table:table-cell>
          <table:table-cell office:value-type="currency" office:value="909.75" table:style-name="ce73">
            <text:p>909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2/22</text:p>
          </table:table-cell>
          <table:table-cell office:value-type="string" table:style-name="ce53">
            <text:p>Adquisición de 60 pares de guantes mecánicos</text:p>
          </table:table-cell>
          <table:table-cell office:value-type="date" office:date-value="2022-04-07T00:00:00" table:style-name="ce52">
            <text:p>07/04/22</text:p>
          </table:table-cell>
          <table:table-cell office:value-type="currency" office:value="239.4" table:style-name="ce47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3/22</text:p>
          </table:table-cell>
          <table:table-cell office:value-type="string" table:style-name="ce53">
            <text:p>Adquisición de 5 sondas lambda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103/22</text:p>
          </table:table-cell>
          <table:table-cell office:value-type="string" table:style-name="ce53">
            <text:p>Adquisición de 2 compensadores de tubo de escape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1199.52" table:style-name="ce47">
            <text:p>1.199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105/22</text:p>
          </table:table-cell>
          <table:table-cell office:value-type="string" table:style-name="ce53">
            <text:p>Adquisición de 1 cable de instalación eléctrica - 1 mazo de cable de la instalación eléctrica</text:p>
          </table:table-cell>
          <table:table-cell office:value-type="date" office:date-value="2022-04-13T00:00:00" table:style-name="ce52">
            <text:p>13/04/22</text:p>
          </table:table-cell>
          <table:table-cell office:value-type="currency" office:value="529.42999999999995" table:style-name="ce47">
            <text:p>529,43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6/22</text:p>
          </table:table-cell>
          <table:table-cell office:value-type="string" table:style-name="ce53">
            <text:p>Adquisición de 10 linternas leds - 2 llaves inglesas de 10" - 1 llave inglesa de 15" - 1 llave combinada de 24mm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3" table:style-name="ce47">
            <text:p>433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6/22</text:p>
          </table:table-cell>
          <table:table-cell office:value-type="string" table:style-name="ce53">
            <text:p>Adquisición de 1 prolongador 1/2" - 5 pistolas sopladoras metálicas - 1 alicate de corte - 5 brochas - 1 alicate cortacables - 5 discos planos corte metal - 1 alicate para crimpar - 1 manómetro de 11 bare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38.22999999999999" table:style-name="ce47">
            <text:p>138,23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2 sensores caudalímetro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54" table:style-name="ce47">
            <text:p>433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1 selector de tecla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10.5" table:style-name="ce47">
            <text:p>410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8/22</text:p>
          </table:table-cell>
          <table:table-cell office:value-type="string" table:style-name="ce53">
            <text:p>Adquisición de 15 luces de balizamiento rojas de 24V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83" table:style-name="ce47">
            <text:p>18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109/22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2-04-20T00:00:00" table:style-name="ce52">
            <text:p>20/04/22</text:p>
          </table:table-cell>
          <table:table-cell office:value-type="currency" office:value="862" table:style-name="ce47">
            <text:p>86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0/22</text:p>
          </table:table-cell>
          <table:table-cell office:value-type="string" table:style-name="ce53">
            <text:p>Adquisición de 10 tensores de correas<text:s/></text:p>
          </table:table-cell>
          <table:table-cell office:value-type="date" office:date-value="2022-04-21T00:00:00" table:style-name="ce52">
            <text:p>21/04/22</text:p>
          </table:table-cell>
          <table:table-cell office:value-type="currency" office:value="870" table:style-name="ce47">
            <text:p>87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1/22</text:p>
          </table:table-cell>
          <table:table-cell office:value-type="string" table:style-name="ce53">
            <text:p>Adquisición de 2 radiadores - 2 pedales de acelerador</text:p>
          </table:table-cell>
          <table:table-cell office:value-type="date" office:date-value="2022-04-22T00:00:00" table:style-name="ce52">
            <text:p>22/04/22</text:p>
          </table:table-cell>
          <table:table-cell office:value-type="currency" office:value="1896" table:style-name="ce47">
            <text:p>1.89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2/22</text:p>
          </table:table-cell>
          <table:table-cell office:value-type="string" table:style-name="ce53">
            <text:p>Adquisición de 2 pilotos intermitentes delanteros izquierdo<text:s/></text:p>
          </table:table-cell>
          <table:table-cell office:value-type="date" office:date-value="2022-04-25T00:00:00" table:style-name="ce52">
            <text:p>25/04/22</text:p>
          </table:table-cell>
          <table:table-cell office:value-type="currency" office:value="150.66" table:style-name="ce47">
            <text:p>150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2</text:p>
          </table:table-cell>
          <table:table-cell office:value-type="string" table:style-name="ce53">
            <text:p>Adquisición de 5 mordazas traseras izquierdas - 2 mordazas traseras derechas</text:p>
          </table:table-cell>
          <table:table-cell office:value-type="date" office:date-value="2022-04-26T00:00:00" table:style-name="ce52">
            <text:p>26/04/22</text:p>
          </table:table-cell>
          <table:table-cell office:value-type="currency" office:value="2593.15" table:style-name="ce47">
            <text:p>2.593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4/22</text:p>
          </table:table-cell>
          <table:table-cell office:value-type="string" table:style-name="ce53">
            <text:p>Adquisición de 100 guantes de nylon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26" table:style-name="ce47">
            <text:p>326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5/22</text:p>
          </table:table-cell>
          <table:table-cell office:value-type="string" table:style-name="ce53">
            <text:p>Adquisición de 6 pilotos intermitentes laterales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54" table:style-name="ce47">
            <text:p>5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6/22</text:p>
          </table:table-cell>
          <table:table-cell office:value-type="string" table:style-name="ce53">
            <text:p>Adquisición de 6 abrazaderas intercooler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65.040000000000006" table:style-name="ce47">
            <text:p>65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7/22</text:p>
          </table:table-cell>
          <table:table-cell office:value-type="string" table:style-name="ce53">
            <text:p>Adquisición de 15 kits de reparación motor de puerta<text:s/>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835" table:style-name="ce47">
            <text:p>3.83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8/22</text:p>
          </table:table-cell>
          <table:table-cell office:value-type="string" table:style-name="ce53">
            <text:p>Adquisición de 10 sensores interrupción freno de mano</text:p>
          </table:table-cell>
          <table:table-cell office:value-type="date" office:date-value="2022-05-02T00:00:00" table:style-name="ce52">
            <text:p>02/05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9/22</text:p>
          </table:table-cell>
          <table:table-cell office:value-type="string" table:style-name="ce53">
            <text:p>Adquisición de 15 abrazaderas en V</text:p>
          </table:table-cell>
          <table:table-cell office:value-type="string" table:style-name="ce52">
            <text:p><text:s/>03/05/2022</text:p>
          </table:table-cell>
          <table:table-cell office:value-type="currency" office:value="110" table:style-name="ce47">
            <text:p>1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0/22</text:p>
          </table:table-cell>
          <table:table-cell office:value-type="string" table:style-name="ce53">
            <text:p>Adquisición de 4 reguladores alternadores</text:p>
          </table:table-cell>
          <table:table-cell office:value-type="date" office:date-value="2022-05-04T00:00:00" table:style-name="ce52">
            <text:p>04/05/22</text:p>
          </table:table-cell>
          <table:table-cell office:value-type="currency" office:value="89.6" table:style-name="ce47">
            <text:p>89,6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1/22</text:p>
          </table:table-cell>
          <table:table-cell office:value-type="string" table:style-name="ce53">
            <text:p>Adquisición de 12 pinturas en spray de color gris</text:p>
          </table:table-cell>
          <table:table-cell office:value-type="date" office:date-value="2022-05-03T00:00:00" table:style-name="ce52">
            <text:p>03/05/22</text:p>
          </table:table-cell>
          <table:table-cell office:value-type="currency" office:value="68.760000000000005" table:style-name="ce47">
            <text:p>68,76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2/22</text:p>
          </table:table-cell>
          <table:table-cell office:value-type="string" table:style-name="ce53">
            <text:p>Adquisición de 60 amortiguadores bodega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23/22</text:p>
          </table:table-cell>
          <table:table-cell office:value-type="string" table:style-name="ce53">
            <text:p>Adquisición de 10 tuercas acople EGR - 6 tubos sobrealimentación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108.9000000000001" table:style-name="ce47">
            <text:p>1.108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3/22</text:p>
          </table:table-cell>
          <table:table-cell office:value-type="string" table:style-name="ce53">
            <text:p>Adquisición de 2 reguladores de alternador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52" table:style-name="ce47">
            <text:p>5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4/22</text:p>
          </table:table-cell>
          <table:table-cell office:value-type="string" table:style-name="ce53">
            <text:p>Adquisición de 1 carro porta pistolas neumáticas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459" table:style-name="ce47">
            <text:p>1.459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izquierd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62.25" table:style-name="ce47">
            <text:p>2.662,25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derech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75" table:style-name="ce47">
            <text:p>2.67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etene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395.4" table:style-name="ce47">
            <text:p>395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odamiento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940" table:style-name="ce47">
            <text:p>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7/22</text:p>
          </table:table-cell>
          <table:table-cell office:value-type="string" table:style-name="ce53">
            <text:p>Adquisición de 1 bocina de aire 24V H730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45" table:style-name="ce47">
            <text:p>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8/22</text:p>
          </table:table-cell>
          <table:table-cell office:value-type="string" table:style-name="ce53">
            <text:p>Adquisición de 2 petos de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33" table:style-name="ce47">
            <text:p>33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8/22</text:p>
          </table:table-cell>
          <table:table-cell office:value-type="string" table:style-name="ce53">
            <text:p>Adquisición de 14 manguitos soldador - 14 cascos soldadura - 14 polainas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2081.8000000000002" table:style-name="ce47">
            <text:p>2.081,8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2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2">
          <table:table-cell office:value-type="string" table:style-name="ce99">
            <text:p>SDA Guaguas 130/22</text:p>
          </table:table-cell>
          <table:table-cell office:value-type="string" table:style-name="ce100">
            <text:p>Adquisición de 1 bidón de 208 litros lubricante aceite</text:p>
          </table:table-cell>
          <table:table-cell office:value-type="date" office:date-value="2022-06-15T00:00:00" table:style-name="ce101">
            <office:annotation draw:style-name="a2" svg:x="6.35416666666667in" svg:y="12.2395833333333in" svg:width="1.5in" svg:height="0.822916666666667in">
              <dc:creator>Raquel2</dc:creator>
              <text:p><text:span text:style-name="T4">Raquel2:</text:span><text:span text:style-name="T5"/></text:p>
              <text:p><text:span text:style-name="T5">Es una fecha lejana, ya que se adjudicó por primera vez a MAN el 11/05/22 pero renunció y el día 15/06 pasamos al siguiente licitador</text:span></text:p>
            </office:annotation>
            <text:p>15/06/22</text:p>
          </table:table-cell>
          <table:table-cell office:value-type="currency" office:value="890.34" table:style-name="ce102">
            <text:p>890,3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1/22</text:p>
          </table:table-cell>
          <table:table-cell office:value-type="string" table:style-name="ce53">
            <text:p>Adquisición de 5 sensores de caudalímetro<text:s/>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1083.8499999999999" table:style-name="ce47">
            <text:p>1.083,8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2/22</text:p>
          </table:table-cell>
          <table:table-cell office:value-type="string" table:style-name="ce53">
            <text:p>Adquisición de 7 válvulas cuádruples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3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704.2" table:style-name="ce47">
            <text:p>704,2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4/22</text:p>
          </table:table-cell>
          <table:table-cell office:value-type="string" table:style-name="ce53">
            <text:p>Adquisición de 30 pilotos led marcha atrás<text:s/>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5/22</text:p>
          </table:table-cell>
          <table:table-cell office:value-type="string" table:style-name="ce53">
            <text:p>Adquisición de 10 tubos cortos de compresor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742.4" table:style-name="ce47">
            <text:p>742,4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6/22</text:p>
          </table:table-cell>
          <table:table-cell office:value-type="string" table:style-name="ce53">
            <text:p>Adquisición de 1 válvula freno pie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1426.25" table:style-name="ce47">
            <text:p>1.426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7/22</text:p>
          </table:table-cell>
          <table:table-cell office:value-type="string" table:style-name="ce53">
            <text:p>Adquisición de 1 centralita de motor - 1 mazo de cable centralita motor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5384.46" table:style-name="ce47">
            <text:p>5.384,4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8/22</text:p>
          </table:table-cell>
          <table:table-cell office:value-type="string" table:style-name="ce53">
            <text:p>Adquisición de 2 remachadoras manuales - 2 botadores - 1 macho pasante M5 - 1 bomba manual para bidones - 1 vaso de impacto de 1/2" 22mm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243.35" table:style-name="ce47">
            <text:p>243,35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9/22</text:p>
          </table:table-cell>
          <table:table-cell office:value-type="string" table:style-name="ce53">
            <text:p>Adquisición de 9 válvulas parada de freno suspensión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40/22</text:p>
          </table:table-cell>
          <table:table-cell office:value-type="string" table:style-name="ce53">
            <text:p>Adquisición de 2 centralitas motor - 2 mazos de cable centralita motor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10768.92" table:style-name="ce47">
            <text:p>10.768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1/22</text:p>
          </table:table-cell>
          <table:table-cell office:value-type="string" table:style-name="ce53">
            <text:p>Adquisición de 10 pantallas led 24V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490" table:style-name="ce47">
            <text:p>49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4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34">
          <table:table-cell office:value-type="string" table:style-name="ce46">
            <text:p>SDA Guaguas 143/22</text:p>
          </table:table-cell>
          <table:table-cell office:value-type="string" table:style-name="ce53">
            <text:p>Adquisición de 2 cajas de fusibles de 2 amperios (25uds/caja) - 3 cajas de fusibles enchufables (50uds/caja) - 2 cajas de fusibles de 2 amperios (25uds/caja) - 1 caja de arandelas plana nº 6 (100uds/caja) - 1 caja de arandelas nº 8 (200uds/caja) - 1 caja de arandelas metal goma M14 (25uds/caja) - 2 cajas conexión 2 vías M-6,3MM (25uds/caja) - 2 cajas de tornillos metálicos A2 (50uds/caja) - 1 caja de tornillo allen (100uds/caja) - 1 caja de abrazaderas manguera de 9mm (100uds/caja) - 1 caja de abrazaderas zebra A4 13mm (25uds/caja) - 1 caja de rótula rosca derecha M8 (10uds/caja) - 8 paquetes de bridas de plástico negras (100uds/paquete) - 1 caja de racores rápìdo reducción 6-4mm (12uds/caja) - 2 cajas de borne batería (10 uds/caja)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301.5" table:style-name="ce47">
            <text:p>301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4/22</text:p>
          </table:table-cell>
          <table:table-cell office:value-type="string" table:style-name="ce53">
            <text:p>Adquisición de 2 bombas de dirección izquierda - 1 bomba de dirección derecha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465" table:style-name="ce47">
            <text:p>46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5/22</text:p>
          </table:table-cell>
          <table:table-cell office:value-type="string" table:style-name="ce53">
            <text:p>Adquisición de 2 cables de sensor temperatura aire</text:p>
          </table:table-cell>
          <table:table-cell office:value-type="date" office:date-value="2022-05-23T00:00:00" table:style-name="ce52">
            <text:p>23/05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6/22</text:p>
          </table:table-cell>
          <table:table-cell office:value-type="string" table:style-name="ce53">
            <text:p>Adquisición de 2 válvulas EBS - 1 compresor del aire acondicionado</text:p>
          </table:table-cell>
          <table:table-cell office:value-type="date" office:date-value="2022-05-25T00:00:00" table:style-name="ce52">
            <text:p>25/05/22</text:p>
          </table:table-cell>
          <table:table-cell office:value-type="currency" office:value="1500" table:style-name="ce47">
            <text:p>1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7/22</text:p>
          </table:table-cell>
          <table:table-cell office:value-type="string" table:style-name="ce53">
            <text:p>Adquisición de 15 baterías 12V 95AH 800A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992.25" table:style-name="ce47">
            <text:p>992,2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8/22</text:p>
          </table:table-cell>
          <table:table-cell office:value-type="string" table:style-name="ce53">
            <text:p>Adquisición de 50 juntas tóricas</text:p>
          </table:table-cell>
          <table:table-cell office:value-type="date" office:date-value="2022-05-27T00:00:00" table:style-name="ce52">
            <text:p>27/05/22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9/22</text:p>
          </table:table-cell>
          <table:table-cell office:value-type="string" table:style-name="ce53">
            <text:p>Adquisición de 40.000 litros aditivo gasoil urea (Adblue)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27200" table:style-name="ce47">
            <text:p>27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0/22</text:p>
          </table:table-cell>
          <table:table-cell office:value-type="string" table:style-name="ce53">
            <text:p>Adquisición 40 faros de cruce 24V H1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1/22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698" table:style-name="ce47">
            <text:p>69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2/22</text:p>
          </table:table-cell>
          <table:table-cell office:value-type="string" table:style-name="ce53">
            <text:p>Adquisicion de 5 regulaciones de asiento conductor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3/22</text:p>
          </table:table-cell>
          <table:table-cell office:value-type="string" table:style-name="ce53">
            <text:p>Adquisición de 35 motores de puerta nuevos derechos - 35 motores de puera nuevos izquierd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48996.5" table:style-name="ce47">
            <text:p>48.99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4/22</text:p>
          </table:table-cell>
          <table:table-cell office:value-type="string" table:style-name="ce53">
            <text:p>Adquisición de 20 filtros de caja de velocidades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55/22</text:p>
          </table:table-cell>
          <table:table-cell office:value-type="string" table:style-name="ce53">
            <text:p>Adquisición de 6 abrazaderas 3 tubos salida silencioso - 2 compensadores de tubo de escape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1589.3" table:style-name="ce47">
            <text:p>1.589,3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6/22</text:p>
          </table:table-cell>
          <table:table-cell office:value-type="string" table:style-name="ce53">
            <text:p>Adquisición de 5 tuercas del eje trasero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90.5" table:style-name="ce47">
            <text:p>90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7/22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3830" table:style-name="ce47">
            <text:p>3.8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8/22</text:p>
          </table:table-cell>
          <table:table-cell office:value-type="string" table:style-name="ce53">
            <text:p>Adquisición de 2 mordazas traseras derechas - 16 tubos flexibles hidráulic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1709.1" table:style-name="ce47">
            <text:p>1.709,1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59/22</text:p>
          </table:table-cell>
          <table:table-cell office:value-type="string" table:style-name="ce53">
            <text:p>Adquisición de 20 correas 06PK1880 acanaladas - 10 correas 6PK1030HD acanaladas<text:s/>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373.5" table:style-name="ce47">
            <text:p>373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9/22</text:p>
          </table:table-cell>
          <table:table-cell office:value-type="string" table:style-name="ce53">
            <text:p>Adquisición de 1 motor del ventilador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711.31" table:style-name="ce47">
            <text:p>711,31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95" table:style-name="ce47">
            <text:p>19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1 cable sensor de rueda trasero izquierdo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47.97" table:style-name="ce47">
            <text:p>147,97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61/22</text:p>
          </table:table-cell>
          <table:table-cell office:value-type="string" table:style-name="ce53">
            <text:p>Adquisición 418 litros de lubricante aceite caja de cambios<text:s/>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2645.94" table:style-name="ce47">
            <text:p>2.645,9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2/22</text:p>
          </table:table-cell>
          <table:table-cell office:value-type="string" table:style-name="ce53">
            <text:p>Adquisición de 80 cristales de espejo retrovisor</text:p>
          </table:table-cell>
          <table:table-cell office:value-type="date" office:date-value="2022-06-09T00:00:00" table:style-name="ce52">
            <text:p>09/06/22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3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51">
            <text:p>SDA Guaguas 16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65/22</text:p>
          </table:table-cell>
          <table:table-cell office:value-type="string" table:style-name="ce53">
            <text:p>Adquisición de 12.000 litros de aceite motor</text:p>
          </table:table-cell>
          <table:table-cell office:value-type="date" office:date-value="2022-06-13T00:00:00" table:style-name="ce52">
            <text:p>13/06/22</text:p>
          </table:table-cell>
          <table:table-cell office:value-type="currency" office:value="37680" table:style-name="ce47">
            <text:p>37.6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8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46">
            <text:p>SDA Guaguas 169/22</text:p>
          </table:table-cell>
          <table:table-cell office:value-type="string" table:style-name="ce53">
            <text:p>Adquisición de 1.500 kg de trapos de lana para limpieza</text:p>
          </table:table-cell>
          <table:table-cell office:value-type="date" office:date-value="2022-06-14T00:00:00" table:style-name="ce52">
            <text:p>14/06/22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0/22</text:p>
          </table:table-cell>
          <table:table-cell office:value-type="string" table:style-name="ce53">
            <text:p>Adquisición de 10 discos de frenos delanter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894.6" table:style-name="ce47">
            <text:p>894,6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1/22</text:p>
          </table:table-cell>
          <table:table-cell office:value-type="string" table:style-name="ce53">
            <text:p>Adquisición de 6.000 litros de aceite caja de cambi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17880" table:style-name="ce47">
            <text:p>17.8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2/22</text:p>
          </table:table-cell>
          <table:table-cell office:value-type="string" table:style-name="ce53">
            <text:p>Adquisición de 3.000 litros de aceite lubricante para diferenciales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970" table:style-name="ce47">
            <text:p>8.97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3/22</text:p>
          </table:table-cell>
          <table:table-cell office:value-type="string" table:style-name="ce53">
            <text:p>Adquisición de 60 brazos largo de espejo abatible derecho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400" table:style-name="ce47">
            <text:p>8.4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4/22</text:p>
          </table:table-cell>
          <table:table-cell office:value-type="string" table:style-name="ce53">
            <text:p>Adquisición de 2 kits reparación compresor <text:s/>- 1 embrague compresor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1028.8599999999999" table:style-name="ce47">
            <text:p>1.028,86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76/22</text:p>
          </table:table-cell>
          <table:table-cell office:value-type="string" table:style-name="ce53">
            <text:p>Adquisición de 10 válvulas de dos vías freno</text:p>
          </table:table-cell>
          <table:table-cell office:value-type="date" office:date-value="2022-06-17T00:00:00" table:style-name="ce52">
            <text:p>17/06/22</text:p>
          </table:table-cell>
          <table:table-cell office:value-type="currency" office:value="868.6" table:style-name="ce47">
            <text:p>868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7/22</text:p>
          </table:table-cell>
          <table:table-cell office:value-type="string" table:style-name="ce53">
            <text:p>Adquisición de 48 botes de selladores especial de 200 ml - 10 tubos de masilla de 120 gr - 400 limpiadores de freno de 500 ml</text:p>
          </table:table-cell>
          <table:table-cell office:value-type="date" office:date-value="2022-06-20T00:00:00" table:style-name="ce52">
            <text:p>20/06/22</text:p>
          </table:table-cell>
          <table:table-cell office:value-type="currency" office:value="1424" table:style-name="ce47">
            <text:p>1.4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8/22</text:p>
          </table:table-cell>
          <table:table-cell office:value-type="string" table:style-name="ce53">
            <text:p>Adquisición de 10 válvulas cuádruple</text:p>
          </table:table-cell>
          <table:table-cell office:value-type="string" table:style-name="ce52">
            <text:p><text:s/>22/06/2022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8/22</text:p>
          </table:table-cell>
          <table:table-cell office:value-type="string" table:style-name="ce53">
            <text:p>Adquisición de 9 válvulas EGR superior</text:p>
          </table:table-cell>
          <table:table-cell office:value-type="string" table:style-name="ce52">
            <text:p><text:s/>22/06/2022</text:p>
          </table:table-cell>
          <table:table-cell office:value-type="currency" office:value="838.44" table:style-name="ce47">
            <text:p>838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9/22</text:p>
          </table:table-cell>
          <table:table-cell office:value-type="string" table:style-name="ce53">
            <text:p>Adquisición de 1 navajas para cable - 1 mordaza pico de loro de 240mm - 2 prolongadores 1/2" - 1 chicharra manual 1/2"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94.62" table:style-name="ce47">
            <text:p>94,6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9/22</text:p>
          </table:table-cell>
          <table:table-cell office:value-type="string" table:style-name="ce53">
            <text:p>Adquisición de 100 discos de corte de acero 115x1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3" table:style-name="ce47">
            <text:p>43,00 €</text:p>
          </table:table-cell>
          <table:table-cell office:value-type="string" table:style-name="ce47">
            <text:p>Roeirasa S.A.U.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0/22</text:p>
          </table:table-cell>
          <table:table-cell office:value-type="string" table:style-name="ce53">
            <text:p>Adquisición de 30 filtros de aire</text:p>
          </table:table-cell>
          <table:table-cell office:value-type="date" office:date-value="2022-06-21T00:00:00" table:style-name="ce52">
            <text:p>21/06/22</text:p>
          </table:table-cell>
          <table:table-cell office:value-type="currency" office:value="1162.8" table:style-name="ce47">
            <text:p>1.162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1/22</text:p>
          </table:table-cell>
          <table:table-cell office:value-type="string" table:style-name="ce53">
            <text:p>Adquisición 50 juntas tóricas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97.5" table:style-name="ce47">
            <text:p>497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2/22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2-06-23T00:00:00" table:style-name="ce52">
            <text:p>23/06/22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number-rows-repeated="5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408" table:style-name="ro24">
          <table:table-cell table:number-columns-repeated="16384"/>
        </table:table-row>
        <table:table-row table:number-rows-repeated="1048040" table:style-name="ro14">
          <table:table-cell table:number-columns-repeated="16384"/>
        </table:table-row>
      </table:table>
      <table:table table:name="SDA2_2T_2022" table:style-name="ta3">
        <table:table-column table:style-name="co15" table:default-cell-style-name="ce1"/>
        <table:table-column table:style-name="co16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2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95">
            <text:p>SDA Guaguas2 2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04T00:00:00" table:style-name="ce93">
            <text:p>04/04/22</text:p>
          </table:table-cell>
          <table:table-cell office:value-type="currency" office:value="500" table:style-name="ce94">
            <text:p>5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SDA Guaguas2 21/22</text:p>
          </table:table-cell>
          <table:table-cell office:value-type="string" table:style-name="ce113">
            <text:p>Adquisición de 18 rollos de papel para camilla - 3 cajas de electrodos (2.000 uds por caja) - 10 cajas de papel térmico para electrocardiograma (10 uds por caja)</text:p>
          </table:table-cell>
          <table:table-cell office:value-type="date" office:date-value="2022-04-01T00:00:00" table:style-name="ce93">
            <text:p>01/04/22</text:p>
          </table:table-cell>
          <table:table-cell office:value-type="currency" office:value="607.6" table:style-name="ce94">
            <text:p>607,60 €</text:p>
          </table:table-cell>
          <table:table-cell office:value-type="string" table:style-name="ce97">
            <text:p>DIQUISAN CANARIAS SL</text:p>
            <text:p/>
          </table:table-cell>
          <table:table-cell office:value-type="string" table:style-name="ce97">
            <text:p>B3599237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2/22</text:p>
          </table:table-cell>
          <table:table-cell office:value-type="string" table:style-name="ce113">
            <text:p>Adquisición de 2 tablets</text:p>
          </table:table-cell>
          <table:table-cell office:value-type="date" office:date-value="2022-04-05T00:00:00" table:style-name="ce93">
            <text:p>05/04/22</text:p>
          </table:table-cell>
          <table:table-cell office:value-type="currency" office:value="403.46" table:style-name="ce94">
            <text:p>403,46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3/22</text:p>
          </table:table-cell>
          <table:table-cell office:value-type="string" table:style-name="ce113">
            <text:p>Adquisición de 2 servidores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6100" table:style-name="ce94">
            <text:p>16.100,0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4/22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87.47" table:style-name="ce94">
            <text:p>187,47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2</text:p>
          </table:table-cell>
          <table:table-cell office:value-type="string" table:style-name="ce113">
            <text:p>Adquisición de 1 mesa de trabajo - 3 bancos de trabajo</text:p>
          </table:table-cell>
          <table:table-cell office:value-type="date" office:date-value="2022-04-11T00:00:00" table:style-name="ce93">
            <text:p>11/04/22</text:p>
          </table:table-cell>
          <table:table-cell office:value-type="currency" office:value="2988" table:style-name="ce94">
            <text:p>2.988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2</text:p>
          </table:table-cell>
          <table:table-cell office:value-type="string" table:style-name="ce113">
            <text:p>Adquisición de 7 mesas de oficina - 6 alas auxiliares - 7 cajoneras - 8 armarios - 14 sill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9034.14" table:style-name="ce94">
            <text:p>9.034,14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7/22</text:p>
          </table:table-cell>
          <table:table-cell office:value-type="string" table:style-name="ce113">
            <text:p>Adquisición de 12 emisor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3336" table:style-name="ce94">
            <text:p>3.336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6">
          <table:table-cell office:value-type="string" table:style-name="ce95">
            <text:p>SDA Guaguas2 28/22</text:p>
          </table:table-cell>
          <table:table-cell office:value-type="string" table:style-name="ce113">
            <text:p>Adquisición de 10 cuadernos tamaño folio - 3 bolsas de elástico de 1kg - 20 cajas de 100 clips nº 2 - 4 paquetes de 100 unidides de tapas para encuadernar - 10 rotuladores permanentes negro - 10 grapadoras - 1 paquete de 50 unidades de subcarpetas azules - 2 marcadores de página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359.52" table:style-name="ce94">
            <text:p>359,5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9/22</text:p>
          </table:table-cell>
          <table:table-cell office:value-type="string" table:style-name="ce96">
            <text:p>Adquisición de 4 bobinas de cables FTP CAT.6 LS0H de 500M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1140" table:style-name="ce94">
            <text:p>1.14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29T00:00:00" table:style-name="ce114">
            <text:p>29/04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1/22</text:p>
          </table:table-cell>
          <table:table-cell office:value-type="string" table:style-name="ce96">
            <text:p>Adquisición de dos armarios metálicos 1,00M ancho X 2,00M alto X 0,50M de fondo</text:p>
          </table:table-cell>
          <table:table-cell office:value-type="date" office:date-value="2022-05-06T00:00:00" table:style-name="ce114">
            <text:p>06/05/22</text:p>
          </table:table-cell>
          <table:table-cell office:value-type="currency" office:value="2403" table:style-name="ce94">
            <text:p>2.403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2/22</text:p>
          </table:table-cell>
          <table:table-cell office:value-type="string" table:style-name="ce96">
            <text:p>Adquisición de una crimpadora</text:p>
          </table:table-cell>
          <table:table-cell office:value-type="date" office:date-value="2022-05-10T00:00:00" table:style-name="ce114">
            <text:p>10/05/22</text:p>
          </table:table-cell>
          <table:table-cell office:value-type="currency" office:value="573.87" table:style-name="ce94">
            <text:p>573,87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3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5-11T00:00:00" table:style-name="ce114">
            <text:p>11/05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2</text:p>
          </table:table-cell>
          <table:table-cell office:value-type="string" table:style-name="ce96">
            <text:p>Adquisición de 1 licencia software</text:p>
          </table:table-cell>
          <table:table-cell office:value-type="date" office:date-value="2022-05-13T00:00:00" table:style-name="ce114">
            <text:p>13/05/22</text:p>
          </table:table-cell>
          <table:table-cell office:value-type="currency" office:value="460.2" table:style-name="ce94">
            <text:p>460,2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35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36/22</text:p>
          </table:table-cell>
          <table:table-cell office:value-type="string" table:style-name="ce96">
            <text:p>Adquisición de 2 pares de zapatos de seguridad</text:p>
          </table:table-cell>
          <table:table-cell office:value-type="date" office:date-value="2022-05-26T00:00:00" table:style-name="ce114">
            <text:p>26/05/22</text:p>
          </table:table-cell>
          <table:table-cell office:value-type="currency" office:value="128.74" table:style-name="ce94">
            <text:p>128,74 €</text:p>
          </table:table-cell>
          <table:table-cell office:value-type="string" table:style-name="ce95">
            <text:p>INSUCAN SL</text:p>
            <text:p/>
          </table:table-cell>
          <table:table-cell office:value-type="string" table:style-name="ce9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6-08T00:00:00" table:style-name="ce114">
            <text:p>08/06/22</text:p>
          </table:table-cell>
          <table:table-cell office:value-type="currency" office:value="163.98" table:style-name="ce94">
            <text:p>163,98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2</text:p>
          </table:table-cell>
          <table:table-cell office:value-type="string" table:style-name="ce96">
            <text:p>Adquisición de 3.000 talonarios hojas de ruta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6750" table:style-name="ce94">
            <text:p>6.75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9/22</text:p>
          </table:table-cell>
          <table:table-cell office:value-type="string" table:style-name="ce96">
            <text:p>Adquisición de 5 webcams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341.25" table:style-name="ce94">
            <text:p>341,25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40/22</text:p>
          </table:table-cell>
          <table:table-cell office:value-type="string" table:style-name="ce96">
            <text:p>Adquisición de 20.000 flyer</text:p>
          </table:table-cell>
          <table:table-cell office:value-type="string" table:style-name="ce114">
            <text:p><text:s/>20/06/2022</text:p>
          </table:table-cell>
          <table:table-cell office:value-type="currency" office:value="600" table:style-name="ce94">
            <text:p>6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2</text:p>
          </table:table-cell>
          <table:table-cell office:value-type="string" table:style-name="ce96">
            <text:p>Adquisición de 3 sillas - 1 mesa - 1 armario</text:p>
          </table:table-cell>
          <table:table-cell office:value-type="date" office:date-value="2022-06-20T00:00:00" table:style-name="ce114">
            <text:p>20/06/22</text:p>
          </table:table-cell>
          <table:table-cell office:value-type="currency" office:value="957" table:style-name="ce94">
            <text:p>957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2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3/22</text:p>
          </table:table-cell>
          <table:table-cell office:value-type="string" table:style-name="ce53">
            <text:p>Adquisición de 100 cavezas espejo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7800" table:style-name="ce47">
            <text:p>7.8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84/22</text:p>
          </table:table-cell>
          <table:table-cell office:value-type="string" table:style-name="ce53">
            <text:p>Adquisición de 4 tensores de correa refrigeración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85/22</text:p>
          </table:table-cell>
          <table:table-cell office:value-type="string" table:style-name="ce53">
            <text:p>Adquisición de 7 mandos de luces combinados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637" table:style-name="ce47">
            <text:p>63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5/22</text:p>
          </table:table-cell>
          <table:table-cell office:value-type="string" table:style-name="ce53">
            <text:p>Adquisición de 1 sensor mecánico presión<text:s/>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9" table:style-name="ce47">
            <text:p>19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2</text:p>
          </table:table-cell>
          <table:table-cell office:value-type="string" table:style-name="ce53">
            <text:p>Adquisición de 2 codos silicona de 45º - 3 tubos rectos silicona de 50mm</text:p>
          </table:table-cell>
          <table:table-cell office:value-type="string" table:style-name="ce52">
            <text:p><text:s/>01/07/2022</text:p>
          </table:table-cell>
          <table:table-cell office:value-type="currency" office:value="146.78" table:style-name="ce47">
            <text:p>146,78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6/22</text:p>
          </table:table-cell>
          <table:table-cell office:value-type="string" table:style-name="ce53">
            <text:p>Adquisición de 3 codos silicona de 90º - <text:s/>4 tubos rectos silicona de 60 mm - 3 tubos rectos silicona de 30 mm</text:p>
            <text:p/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437.85" table:style-name="ce47">
            <text:p>437,8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7/22</text:p>
          </table:table-cell>
          <table:table-cell office:value-type="string" table:style-name="ce53">
            <text:p>Adquisición de 4 racores unión aire acondicionado G12 - 3 racores unión aire acondionado G16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97" table:style-name="ce47">
            <text:p>9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8/22</text:p>
          </table:table-cell>
          <table:table-cell office:value-type="string" table:style-name="ce53">
            <text:p>Adquisición de 100 lámparas de 24V 70W H1 - 80 lámparas de 24V-1.2W B 8.5D gris - 80 lámparas de 24V-1.2W amarillo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214" table:style-name="ce47">
            <text:p>21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9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191/22</text:p>
          </table:table-cell>
          <table:table-cell office:value-type="string" table:style-name="ce53">
            <text:p>Adquisición de 1 bidón de 209 litros de aceite lubricante para la caja de cambio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322.97" table:style-name="ce47">
            <text:p>1.322,97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193/22</text:p>
          </table:table-cell>
          <table:table-cell office:value-type="string" table:style-name="ce53">
            <text:p>Adquisición de 60 pilotos matrícula led de 24V<text:s/>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4/22</text:p>
          </table:table-cell>
          <table:table-cell office:value-type="string" table:style-name="ce53">
            <text:p>Adquisición de 1 tubo de goma aspiración del turbo - 1 polea aa/cc exterior dos canale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380.67" table:style-name="ce47">
            <text:p>380,67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5/22</text:p>
          </table:table-cell>
          <table:table-cell office:value-type="string" table:style-name="ce53">
            <text:p>Adquisición de 5 secadores de aire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2</text:p>
          </table:table-cell>
          <table:table-cell office:value-type="string" table:style-name="ce53">
            <text:p>Adquisición de 3 botellas de 60kg de gas refrigerante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9126.7800000000007" table:style-name="ce47">
            <text:p>9.126,78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7/22</text:p>
          </table:table-cell>
          <table:table-cell office:value-type="string" table:style-name="ce53">
            <text:p>Adquisición de 3 mazos de cable centralita motor - 3 centralita motor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16985.189999999999" table:style-name="ce47">
            <text:p>16.985,19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8/22</text:p>
          </table:table-cell>
          <table:table-cell office:value-type="string" table:style-name="ce53">
            <text:p>Adquisición de 8 silentblock barra estabilizadora - 6 amortiguadores delanteros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1534.36" table:style-name="ce47">
            <text:p>1.534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9/22</text:p>
          </table:table-cell>
          <table:table-cell office:value-type="string" table:style-name="ce53">
            <text:p>Adquisición de 20 barras de reacción trasera baja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5700" table:style-name="ce47">
            <text:p>5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01/22</text:p>
          </table:table-cell>
          <table:table-cell office:value-type="string" table:style-name="ce53">
            <text:p>Adquisición de 10 centralitas motor <text:s/>- 10 mazos de cables centralita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47375.5" table:style-name="ce47">
            <text:p>47.375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2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3432" table:style-name="ce47">
            <text:p>3.43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3/22</text:p>
          </table:table-cell>
          <table:table-cell office:value-type="string" table:style-name="ce53">
            <text:p>Adquisición de 20 rolinas excentric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88" table:style-name="ce47">
            <text:p>8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5 torpess de suspensión delanter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796" table:style-name="ce47">
            <text:p>1.79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 mordazas traseras izquierd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280" table:style-name="ce47">
            <text:p>1.28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4/22</text:p>
          </table:table-cell>
          <table:table-cell office:value-type="string" table:style-name="ce53">
            <text:p>Adquisición de 30 limpiaparabris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5/22</text:p>
          </table:table-cell>
          <table:table-cell office:value-type="string" table:style-name="ce53">
            <text:p>Adquisición de 2 juntas enfriador de aceite<text:s/></text:p>
          </table:table-cell>
          <table:table-cell office:value-type="date" office:date-value="2022-07-15T00:00:00" table:style-name="ce52">
            <text:p>15/07/22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6/22</text:p>
          </table:table-cell>
          <table:table-cell office:value-type="string" table:style-name="ce53">
            <text:p>Adquisición de 900 botes espumas limpiamanos de 1 litr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12825" table:style-name="ce47">
            <text:p>12.82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2</text:p>
          </table:table-cell>
          <table:table-cell office:value-type="string" table:style-name="ce53">
            <text:p>Adquisición de 1 compresor de aire acondicionad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8/22</text:p>
          </table:table-cell>
          <table:table-cell office:value-type="string" table:style-name="ce53">
            <text:p>Adquisición de 2 válvulas de seguridad - 2 correas 08PK1495ES poliranurada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76" table:style-name="ce47">
            <text:p>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2</text:p>
          </table:table-cell>
          <table:table-cell office:value-type="string" table:style-name="ce53">
            <text:p>Adquisición de 12 pulmones de freno traseros</text:p>
          </table:table-cell>
          <table:table-cell office:value-type="date" office:date-value="2022-07-20T00:00:00" table:style-name="ce52">
            <text:p>20/07/22</text:p>
          </table:table-cell>
          <table:table-cell office:value-type="currency" office:value="1857.84" table:style-name="ce47">
            <text:p>1.857,84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0/22</text:p>
          </table:table-cell>
          <table:table-cell office:value-type="string" table:style-name="ce53">
            <text:p>Adquisición de 2 remachadora manual - 1 llave chicharra de 19mm - 1 adaptador impacto M3/4" A H1/2" - 1 vaso de 36mm de 3/4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0 brocas de 12mm - 10 brocas de 14mm- 10 brocas de 16mm - 1 radial de 115mm - 1 llave de vaso de 1/4" 145mm - 1 llave curvada con nueve punto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436.41" table:style-name="ce47">
            <text:p>436,4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hembras torx 1/2<text:span text:style-name="T6">" -<text:s/></text:span>1 cincel plano de 125 - 1 llave chicharra 18mm - 1 vaso corto de 19mm de 1/2" - 1 llave biexagonal de 19mm 1/2 - 1 llave larga de 21mm 1/2 - 1 vaso de 27mm 3/4 - 1 articulación de impacto de 1/2"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59.68" table:style-name="ce47">
            <text:p>59,68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machos torx 1/2" - 1 vaso de impacto 1/2" 24mm - 2 alicates corte lateral terminal grande - 1 alicate corte lateral terminales - 1 destornillador plano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40.22" table:style-name="ce47">
            <text:p>140,22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2</text:p>
          </table:table-cell>
          <table:table-cell office:value-type="string" table:style-name="ce53">
            <text:p>Adquisición de 11 monitores led 5" marcha atrá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12/22</text:p>
          </table:table-cell>
          <table:table-cell office:value-type="string" table:style-name="ce53">
            <text:p>Adquisición de 10 rollos de cintas vulcanizada de 10 m - 10 rollos de cintas americana 50x25 - 10 botes de 500ml de desengrasante industrial - 10 rollos de cinta de teflón - 2 botes de 2 litros de disolvente - 12 botes de silicona gris de 300ml - 5 cajas de fusibles enchufables (50uds/caja) - 2 cajas de fusibles de 2 amperios (25uds/caja) - 1 caja de fusible de 5 amperios (50uds/caja) - 1 cubo de toallitas limpiamanos - 3 regletas alimentación de 6 tomas - 1 caja de arandelas planas nº 8 (200uds/caja) - 2 cajas de arandelas planas nº 6 (100uds/caja) - 1 caja conexión 2 vías terminal (25uds/caja) - 1 caja de arandela metal M14 (25uds/caja) - 1 caja de juntas tóricas (25uds/caja) - 2 cajas de tornillos metálicos A2 (50uds/caja) - 1 caja de tornillo allen (100uds/caja) - 2 abrazaderas - 1 caja de rótulas rosca derecha (10uds/caja) - 1 caja de racores (12uds/caja) - 2 cajas de tapones de cierre (5uds/caja) - 2 paquetes de bornes para baterías (10uds/paquete)<text:s/></text:p>
          </table:table-cell>
          <table:table-cell office:value-type="date" office:date-value="2022-07-22T00:00:00" table:style-name="ce52">
            <text:p>22/07/22</text:p>
          </table:table-cell>
          <table:table-cell office:value-type="currency" office:value="727.51" table:style-name="ce47">
            <text:p>727,5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3/22</text:p>
          </table:table-cell>
          <table:table-cell office:value-type="string" table:style-name="ce53">
            <text:p>Adquisición de 15 butacas pasajeros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875" table:style-name="ce47">
            <text:p>1.8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0 depósitos limpiaparabrisas de 2 litros con bomba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 relé taquímetro bloque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88.95" table:style-name="ce47">
            <text:p>88,9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7 barras de dirección soport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925" table:style-name="ce47">
            <text:p>1.92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4 compresores de air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59.7600000000002" table:style-name="ce47">
            <text:p>2.359,7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6/22</text:p>
          </table:table-cell>
          <table:table-cell office:value-type="string" table:style-name="ce53">
            <text:p>Adquisición de 2 turboscompresores de intercambi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6/22</text:p>
          </table:table-cell>
          <table:table-cell office:value-type="string" table:style-name="ce53">
            <text:p>Adquisición de 12 juntas para el turbocompresor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7.22" table:style-name="ce47">
            <text:p>17,22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7/22</text:p>
          </table:table-cell>
          <table:table-cell office:value-type="string" table:style-name="ce53">
            <text:p>Adquisición de 35 pulsadores</text:p>
          </table:table-cell>
          <table:table-cell office:value-type="string" table:style-name="ce52">
            <text:p><text:s/>26/07/2022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8/22</text:p>
          </table:table-cell>
          <table:table-cell office:value-type="string" table:style-name="ce53">
            <text:p>Adquisición de 50 torpress suspensión trasera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750" table:style-name="ce47">
            <text:p>3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2</text:p>
          </table:table-cell>
          <table:table-cell office:value-type="string" table:style-name="ce53">
            <text:p>Adquisición de 2 turbocompresores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030" table:style-name="ce47">
            <text:p>3.0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6 válvulas de descarga rápid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15 bombas de agu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900" table:style-name="ce47">
            <text:p>9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1/22</text:p>
          </table:table-cell>
          <table:table-cell office:value-type="string" table:style-name="ce53">
            <text:p>Adquisición de 1 toma de fuerz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2016.38" table:style-name="ce47">
            <text:p>2.016,3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2</text:p>
          </table:table-cell>
          <table:table-cell office:value-type="string" table:style-name="ce53">
            <text:p>Adquisición de 50 focos rectos led de 28v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3/22</text:p>
          </table:table-cell>
          <table:table-cell office:value-type="string" table:style-name="ce53">
            <text:p>Adquisición de 200 lámparas de 24V-70W-H1 - 150 lámparas de 24V-70W -H7 - 50 lámparas de 12V H7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638.5" table:style-name="ce47">
            <text:p>638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4/22</text:p>
          </table:table-cell>
          <table:table-cell office:value-type="string" table:style-name="ce53">
            <text:p>Adquisición de 1 depósito de gasoil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313.42" table:style-name="ce47">
            <text:p>1.313,4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able sensor revolución motor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42.5" table:style-name="ce47">
            <text:p>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olumna de dirección horizontal - 2 mazos cable instalación eléctrica<text:s/>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211.54" table:style-name="ce47">
            <text:p>1.211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2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7/22</text:p>
          </table:table-cell>
          <table:table-cell office:value-type="string" table:style-name="ce53">
            <text:p>Adquisición de 10 garrafas de 25 litros de desengrasante<text:s/>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725" table:style-name="ce47">
            <text:p>725,0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8/22</text:p>
          </table:table-cell>
          <table:table-cell office:value-type="string" table:style-name="ce53">
            <text:p>Adquisición de 3 sensores de presión de 0.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175.74" table:style-name="ce47">
            <text:p>175,7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8/22</text:p>
          </table:table-cell>
          <table:table-cell office:value-type="string" table:style-name="ce53">
            <text:p>Adquisición de 5 sensores de presión de 5,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295.85000000000002" table:style-name="ce47">
            <text:p>295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2</text:p>
          </table:table-cell>
          <table:table-cell office:value-type="string" table:style-name="ce50">
            <text:p>Adquisición de 13 mordazas traseras izquierdas - 8 mordazas traseras derechas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12566" table:style-name="ce47">
            <text:p>12.5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0/22</text:p>
          </table:table-cell>
          <table:table-cell office:value-type="string" table:style-name="ce49">
            <text:p>Adquisición de 100 torpress</text:p>
          </table:table-cell>
          <table:table-cell office:value-type="date" office:date-value="2022-08-04T00:00:00" table:style-name="ce48">
            <text:p>04/08/22</text:p>
          </table:table-cell>
          <table:table-cell office:value-type="currency" office:value="1865" table:style-name="ce47">
            <text:p>1.86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1/22</text:p>
          </table:table-cell>
          <table:table-cell office:value-type="string" table:style-name="ce49">
            <text:p>Adquisición de 5 poleas de alternador - 2 tubos parte baja nodriza - 5 tapones niple válvula cuádrupl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01.25" table:style-name="ce47">
            <text:p>501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4 abrazaderas en V para el escap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35.24" table:style-name="ce47">
            <text:p>35,24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6 válvulas magnétic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49">
            <text:p>Adquisición de 16 regulaciones asiento conductor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50">
            <text:p>Adquisición de 10 cámar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2</text:p>
          </table:table-cell>
          <table:table-cell office:value-type="string" table:style-name="ce50">
            <text:p>Adquisición de 2 volantes de 450 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337.36" table:style-name="ce47">
            <text:p>337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4/22</text:p>
          </table:table-cell>
          <table:table-cell office:value-type="string" table:style-name="ce50">
            <text:p>Adquisición de 100 llaves cuadradillo plegable 08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5/22</text:p>
          </table:table-cell>
          <table:table-cell office:value-type="string" table:style-name="ce50">
            <text:p>Adquisición de 10 pilotos intermitentes traseros LED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752" table:style-name="ce47">
            <text:p>75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6/22</text:p>
          </table:table-cell>
          <table:table-cell office:value-type="string" table:style-name="ce50">
            <text:p>Adquisición de 1 equipo móvil de engrase</text:p>
            <text:p/>
          </table:table-cell>
          <table:table-cell office:value-type="date" office:date-value="2022-08-08T00:00:00" table:style-name="ce13">
            <text:p>08/08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2</text:p>
          </table:table-cell>
          <table:table-cell office:value-type="string" table:style-name="ce50">
            <text:p>Adquisición de 30 discos de frenos traseros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4287" table:style-name="ce47">
            <text:p>4.28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7/22</text:p>
          </table:table-cell>
          <table:table-cell office:value-type="string" table:style-name="ce50">
            <text:p>Adquisición de 10 soportes radiador - 5 juegos de reparación prefiltro combustible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144.5" table:style-name="ce47">
            <text:p>144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8/22</text:p>
          </table:table-cell>
          <table:table-cell office:value-type="string" table:style-name="ce50">
            <text:p>Adquisición de 20 filtros hidráulicos del ventilador - 90 filtros de caja de velocidades - 2 filtros de combustible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3589.68" table:style-name="ce47">
            <text:p>3.589,68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2</text:p>
          </table:table-cell>
          <table:table-cell office:value-type="string" table:style-name="ce50">
            <text:p>Adquisición de 4 soportes radiador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82.96" table:style-name="ce47">
            <text:p>82,96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5 poleas del alternador<text:s/>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1256.8499999999999" table:style-name="ce47">
            <text:p>1.256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2 discos de freno delanteros - 3 amortiguadores de dirección - 4 retenes traseros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2113.5500000000002" table:style-name="ce47">
            <text:p>2.113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0/22</text:p>
          </table:table-cell>
          <table:table-cell office:value-type="string" table:style-name="ce50">
            <text:p>Adquisición de 1 embrague y polea compresor de aire acondicionado - 2 paneles de parada solicitada</text:p>
          </table:table-cell>
          <table:table-cell office:value-type="date" office:date-value="2022-08-11T00:00:00" table:style-name="ce13">
            <text:p>11/08/22</text:p>
          </table:table-cell>
          <table:table-cell office:value-type="currency" office:value="865" table:style-name="ce47">
            <text:p>8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1/22</text:p>
          </table:table-cell>
          <table:table-cell office:value-type="string" table:style-name="ce50">
            <text:p>Adquisición de 4 pilotos traseros derechos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motores de aspas ventilador de 10"<text:s/>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aspas ventilador de 10"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3/22</text:p>
          </table:table-cell>
          <table:table-cell office:value-type="string" table:style-name="ce53">
            <text:p>Adquisición de 2 mazos de cable</text:p>
          </table:table-cell>
          <table:table-cell office:value-type="date" office:date-value="2022-08-16T00:00:00" table:style-name="ce52">
            <text:p>16/08/22</text:p>
          </table:table-cell>
          <table:table-cell office:value-type="currency" office:value="971.2" table:style-name="ce47">
            <text:p>971,2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6">
          <table:table-cell office:value-type="string" table:style-name="ce46">
            <text:p>SDA Guaguas 244/22</text:p>
          </table:table-cell>
          <table:table-cell office:value-type="string" table:style-name="ce53">
            <text:p>Adquisición de 4 cajas de conexión 3 vías (25 uds/caja) - 12 paquetes de bridas negras de diferentes medidas (100uds/paq) - 6 cajas de racores rápidos (12uds/caja) - 2 paquetes de juntas tórica ventilador pequeña (12uds/paq) - 4 paquetes de fundas termoretractiles (50 uds/paq) -2 paquetes de fundas termoretractiles (25 uds/paq) - 12 sprays negros de 400 ml - 3 paquetes de terminales de diferentes medidas (100 uds/paq) - 5 paquetes abrazaderas de 97-104mm ( 6 uds/paq) - 1 paquete de abrazaderas de 25-40mm (50 uds/paq) - 4 cajas de tuercas (100 uds/caja) - 1 caja de tuercas hexagonales ( 200 uds/caja) - 4 cajas conectores macho de 1 vía ( 25 uds/caja) - 2 cajas de tornillos métricos de 8x80 (50 uds/caja) - 5 cajas de tornillos de varias medidas ( 100 uds/caja) - 3 cajas de tornillos chapa (200 uds/caja) - 1 fusible maxi enchufe de 80 amperios - 4 cajas casquillos interior de 12mm ( 10uds/caja).</text:p>
          </table:table-cell>
          <table:table-cell office:value-type="date" office:date-value="2022-08-12T00:00:00" table:style-name="ce52">
            <text:p>12/08/22</text:p>
          </table:table-cell>
          <table:table-cell office:value-type="currency" office:value="942.95" table:style-name="ce47">
            <text:p>942,9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20 válvulas reguladoras butaca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4 accionamiento rápido bajada asiento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160" table:style-name="ce47">
            <text:p>16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6/22</text:p>
          </table:table-cell>
          <table:table-cell office:value-type="string" table:style-name="ce53">
            <text:p>Adquisición de 1 vaso de impacto torx - 10 puntas de prueba - 1 fresa escalonada de 6-30mm - 2 juegos de llaves carraca fija con estrías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231.58" table:style-name="ce47">
            <text:p>231,58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7/22</text:p>
          </table:table-cell>
          <table:table-cell office:value-type="string" table:style-name="ce53">
            <text:p>Adquisición de 156.000 litros de gasoil - ure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109200" table:style-name="ce47">
            <text:p>109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válvulas de retención - 10 arandelas frenado eje trasero - 2 válvulas cuádruples<text:s/></text:p>
          </table:table-cell>
          <table:table-cell office:value-type="string" table:style-name="ce52">
            <text:p><text:s/>22/08/2022</text:p>
          </table:table-cell>
          <table:table-cell office:value-type="currency" office:value="416.55" table:style-name="ce47">
            <text:p>416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2 sistemas de encendido bloque de válvulas - 5 rótulas barra estabilizadoras delanteras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254" table:style-name="ce47">
            <text:p>1.25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reles de 24V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99.5" table:style-name="ce47">
            <text:p>99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2</text:p>
          </table:table-cell>
          <table:table-cell office:value-type="string" table:style-name="ce53">
            <text:p>Adquisición de 1 centralita de caj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5352.73" table:style-name="ce47">
            <text:p>5.352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0/22</text:p>
          </table:table-cell>
          <table:table-cell office:value-type="string" table:style-name="ce53">
            <text:p>Adquisición de 6 alternadores grandes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2808" table:style-name="ce47">
            <text:p>2.808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1/22</text:p>
          </table:table-cell>
          <table:table-cell office:value-type="string" table:style-name="ce53">
            <text:p>Adquisición de 2 soldadores eléctricos 55w - 1 vaso de 27mm 3/4"<text:s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98.04" table:style-name="ce47">
            <text:p>98,04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1/22</text:p>
          </table:table-cell>
          <table:table-cell office:value-type="string" table:style-name="ce53">
            <text:p>Adquisición de 1 alicate para crimpar terminales - 1 llave de vaso de 36mm 1/2" impacto - 10 brochas genéricas 1/2" - 1 conjuntos de brocas HSS 1-3 DIN - 1 juego de machos torx 1/2" - 1 punta tork T100 3/4" - 1 bote de vaselina de 500gr - 1 juego de destornillador - 1 <text:s/>alicate de corte diagonal -<text:s text:c="2"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334.35" table:style-name="ce47">
            <text:p>334,3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4 pilotos traseros izquierdos - 10 cuadros de mand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590" table:style-name="ce47">
            <text:p>1.59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7 pilotos tercera luz de freno - 10 cristales espej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323" table:style-name="ce47">
            <text:p>3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3/22</text:p>
          </table:table-cell>
          <table:table-cell office:value-type="string" table:style-name="ce53">
            <text:p>Adquisición de 10 barras de dirección - 2 juegos de juntas parte alta motor</text:p>
          </table:table-cell>
          <table:table-cell office:value-type="date" office:date-value="2022-08-24T00:00:00" table:style-name="ce52">
            <text:p>24/08/22</text:p>
          </table:table-cell>
          <table:table-cell office:value-type="currency" office:value="4387.82" table:style-name="ce47">
            <text:p>4.387,8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2</text:p>
          </table:table-cell>
          <table:table-cell office:value-type="string" table:style-name="ce53">
            <text:p>Adquisición de 1 turbo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625" table:style-name="ce47">
            <text:p>1.62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5/22</text:p>
          </table:table-cell>
          <table:table-cell office:value-type="string" table:style-name="ce53">
            <text:p>Adquisición de 9 persianas tipo venecianas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924" table:style-name="ce47">
            <text:p>924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6/22</text:p>
          </table:table-cell>
          <table:table-cell office:value-type="string" table:style-name="ce53">
            <text:p>Adquisición de 6 tornillos culata - 2 culatas motor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0357.58" table:style-name="ce47">
            <text:p>10.357,5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7/22</text:p>
          </table:table-cell>
          <table:table-cell office:value-type="string" table:style-name="ce53">
            <text:p>Adquisición de 10 presostato alta estanco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8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2 sensores de puerta - 4 válvulas de retención<text:s/>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104" table:style-name="ce47">
            <text:p>104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4 juntas reciclaje escape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233.54" table:style-name="ce47">
            <text:p>233,5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6 abrazaderas de tubo de escape - 1 cola de salidad de escape - 1 silencioso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593.9" table:style-name="ce47">
            <text:p>593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4 interior arandelas escape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123.32" table:style-name="ce47">
            <text:p>123,32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1 junta módulo EGR - 4 secadores de aire - 2 válvulas de freno pie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5107.3999999999996" table:style-name="ce47">
            <text:p>5.107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3 sensores de temperatura de aceite caja - 10 tensores de correa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939" table:style-name="ce47">
            <text:p>93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0">
            <text:p>Adquisición de 1 válvula de detención<text:s/></text:p>
          </table:table-cell>
          <table:table-cell office:value-type="date" office:date-value="2022-09-01T00:00:00" table:style-name="ce13">
            <text:p>01/09/22</text:p>
          </table:table-cell>
          <table:table-cell office:value-type="currency" office:value="14.17" table:style-name="ce47">
            <text:p>14,1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63/22</text:p>
          </table:table-cell>
          <table:table-cell office:value-type="string" table:style-name="ce53">
            <text:p>Adquisición de 11 barras de reacción delantera alta</text:p>
          </table:table-cell>
          <table:table-cell office:value-type="date" office:date-value="2022-09-02T00:00:00" table:style-name="ce48">
            <text:p>02/09/22</text:p>
          </table:table-cell>
          <table:table-cell office:value-type="currency" office:value="1782" table:style-name="ce47">
            <text:p>1.7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2</text:p>
          </table:table-cell>
          <table:table-cell office:value-type="string" table:style-name="ce50">
            <text:p>Adquisición de 5 filtros deshidratador</text:p>
          </table:table-cell>
          <table:table-cell office:value-type="date" office:date-value="2022-09-02T00:00:00" table:style-name="ce13">
            <text:p>02/09/22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2</text:p>
          </table:table-cell>
          <table:table-cell office:value-type="string" table:style-name="ce50">
            <text:p>Adquisición de 3 mordazas traseras derechas - 3 mordazas delanteras derechas - 3 mordazas delanteras izquierdas<text:s/>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3780" table:style-name="ce47">
            <text:p>3.780,0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6/22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666" table:style-name="ce47">
            <text:p>6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7/22</text:p>
          </table:table-cell>
          <table:table-cell office:value-type="string" table:style-name="ce50">
            <text:p>Adquisición de 2 cableados exterior caja de cambio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96.68" table:style-name="ce47">
            <text:p>1.296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2</text:p>
          </table:table-cell>
          <table:table-cell office:value-type="string" table:style-name="ce50">
            <text:p>Adquisición de 2 sensores de presión tubo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79.42" table:style-name="ce47">
            <text:p>79,42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8/22</text:p>
          </table:table-cell>
          <table:table-cell office:value-type="string" table:style-name="ce50">
            <text:p>Adquisición de 100 pilotos de baliza led de 24V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565" table:style-name="ce47">
            <text:p>56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2</text:p>
          </table:table-cell>
          <table:table-cell office:value-type="string" table:style-name="ce50">
            <text:p>Adquisición de 1 taladro de columnas y mordaza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22390" table:style-name="ce47">
            <text:p>22.390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2</text:p>
          </table:table-cell>
          <table:table-cell office:value-type="string" table:style-name="ce50">
            <text:p>Adquisición de 2 radiadores ATF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1/22</text:p>
          </table:table-cell>
          <table:table-cell office:value-type="string" table:style-name="ce50">
            <text:p>Adquisición de 20 baterias de 12V 95AH 800A - 70 baterías de 12V 225AH 1150A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693" table:style-name="ce47">
            <text:p>12.693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regulaciones asiento conductor<text:s/>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49.7" table:style-name="ce47">
            <text:p>249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espumas de cojín - 10 fundas de respaldo - 10 espumas de respaldo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3/22</text:p>
          </table:table-cell>
          <table:table-cell office:value-type="string" table:style-name="ce50">
            <text:p>Adquisición de 10 sensores escape - 5 topes de goma superior radiador - 5 topes de goma inferior radiador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778.35" table:style-name="ce47">
            <text:p>2.778,3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2</text:p>
          </table:table-cell>
          <table:table-cell office:value-type="string" table:style-name="ce50">
            <text:p>Adquisición de 108 limpiadores de soldaduras</text:p>
          </table:table-cell>
          <table:table-cell office:value-type="date" office:date-value="2022-09-13T00:00:00" table:style-name="ce13">
            <text:p>13/09/22</text:p>
          </table:table-cell>
          <table:table-cell office:value-type="currency" office:value="1166.4000000000001" table:style-name="ce47">
            <text:p>1.166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2</text:p>
          </table:table-cell>
          <table:table-cell office:value-type="string" table:style-name="ce53">
            <text:p>Adquisición de 6 topes redondos - 1 ventilador</text:p>
          </table:table-cell>
          <table:table-cell office:value-type="date" office:date-value="2022-09-13T00:00:00" table:style-name="ce52">
            <text:p>13/09/22</text:p>
          </table:table-cell>
          <table:table-cell office:value-type="currency" office:value="1014.18" table:style-name="ce47">
            <text:p>1.014,1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2</text:p>
          </table:table-cell>
          <table:table-cell office:value-type="string" table:style-name="ce53">
            <text:p>Adquisición de 2 depósitos de combustibl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3985.92" table:style-name="ce47">
            <text:p>3.985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7/22</text:p>
          </table:table-cell>
          <table:table-cell office:value-type="string" table:style-name="ce53">
            <text:p>Adquisición de 50 filtro de aceite motor - 5 amortiguadores de dirección <text:s/>- 2 válvulas de freno pi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2445" table:style-name="ce47">
            <text:p>2.44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9/22</text:p>
          </table:table-cell>
          <table:table-cell office:value-type="string" table:style-name="ce53">
            <text:p>Adquisición de 1 turbo - 1 junta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89" table:style-name="ce47">
            <text:p>1.589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0/22</text:p>
          </table:table-cell>
          <table:table-cell office:value-type="string" table:style-name="ce53">
            <text:p>Adquisición de 1 modulo reciclado gases de escape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4637.7299999999996" table:style-name="ce47">
            <text:p>4.637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relés - 1 válvula control remolque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474" table:style-name="ce47">
            <text:p>47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soportes motor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535.14" table:style-name="ce47">
            <text:p>535,1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2</text:p>
          </table:table-cell>
          <table:table-cell office:value-type="string" table:style-name="ce53">
            <text:p>Adquisición de 10 cinturones de seguridad PMR homologados<text:s/>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1849.5" table:style-name="ce47">
            <text:p>1.849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2</text:p>
          </table:table-cell>
          <table:table-cell office:value-type="string" table:style-name="ce53">
            <text:p>Adquisición de 5 cerraduras y mando eléctricos<text:s/></text:p>
          </table:table-cell>
          <table:table-cell office:value-type="date" office:date-value="2022-09-21T00:00:00" table:style-name="ce52">
            <text:p>21/09/22</text:p>
          </table:table-cell>
          <table:table-cell office:value-type="currency" office:value="448" table:style-name="ce47">
            <text:p>4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5/22</text:p>
          </table:table-cell>
          <table:table-cell office:value-type="string" table:style-name="ce53">
            <text:p>Adquisición de 1 depósito de combustible</text:p>
          </table:table-cell>
          <table:table-cell office:value-type="string" table:style-name="ce52">
            <text:p><text:s/>22/09/2022</text:p>
          </table:table-cell>
          <table:table-cell office:value-type="currency" office:value="1992.96" table:style-name="ce47">
            <text:p>1.992,9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6/22</text:p>
          </table:table-cell>
          <table:table-cell office:value-type="string" table:style-name="ce53">
            <text:p>Adquisición de 4 codos parte baja enfriador - 6 mazos de cables para instalación eléctrica - 1 válvula EGR - 2 volantes</text:p>
          </table:table-cell>
          <table:table-cell office:value-type="date" office:date-value="2022-09-22T00:00:00" table:style-name="ce52">
            <text:p>22/09/22</text:p>
          </table:table-cell>
          <table:table-cell office:value-type="currency" office:value="4921.1499999999996" table:style-name="ce47">
            <text:p>4.921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7/22</text:p>
          </table:table-cell>
          <table:table-cell office:value-type="string" table:style-name="ce53">
            <text:p>Adquisición de 4 radiadores</text:p>
          </table:table-cell>
          <table:table-cell office:value-type="date" office:date-value="2022-09-26T00:00:00" table:style-name="ce52">
            <text:p>26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semiabrazaderas<text:s/>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45.4" table:style-name="ce47">
            <text:p>145,4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3 mordazas delanteras izquierda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6 abrazaderas intercooler - 4 tubos enchufabl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347.78" table:style-name="ce47">
            <text:p>347,7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transmisores de revolucion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56" table:style-name="ce47">
            <text:p>5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2</text:p>
          </table:table-cell>
          <table:table-cell office:value-type="string" table:style-name="ce53">
            <text:p>Adquisición de 80 filtros de aire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2380.8000000000002" table:style-name="ce47">
            <text:p>2.380,8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2</text:p>
          </table:table-cell>
          <table:table-cell office:value-type="string" table:style-name="ce53">
            <text:p>Adquisición de 150 pulsadores de timbre amarillos y rojos</text:p>
          </table:table-cell>
          <table:table-cell office:value-type="date" office:date-value="2022-09-28T00:00:00" table:style-name="ce52">
            <text:p>28/09/22</text:p>
          </table:table-cell>
          <table:table-cell office:value-type="currency" office:value="556.5" table:style-name="ce47">
            <text:p>55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2</text:p>
          </table:table-cell>
          <table:table-cell office:value-type="string" table:style-name="ce53">
            <text:p>Adquisición de 15 persianas tipo venecianas de diferentes medidas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1177.5" table:style-name="ce47">
            <text:p>1.177,5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2</text:p>
          </table:table-cell>
          <table:table-cell office:value-type="string" table:style-name="ce53">
            <text:p>Adquisición de 3 relés taquímetros bloque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264" table:style-name="ce47">
            <text:p>26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2</text:p>
          </table:table-cell>
          <table:table-cell office:value-type="string" table:style-name="ce53">
            <text:p>Adquisición de 1 silencioso escape - 1 junta turbo</text:p>
          </table:table-cell>
          <table:table-cell office:value-type="string" table:style-name="ce52">
            <text:p><text:s/>30/09/2022</text:p>
          </table:table-cell>
          <table:table-cell office:value-type="currency" office:value="23720.51" table:style-name="ce47">
            <text:p>23.720,5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2</text:p>
          </table:table-cell>
          <table:table-cell office:value-type="string" table:style-name="ce53">
            <text:p>Adquisición de 1 turbo - 2 juntas turb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371.62" table:style-name="ce47">
            <text:p>1.371,6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2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2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93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 table:style-name="ce1"/>
        </table:table-row>
        <table:table-row table:style-name="ro37">
          <table:table-cell office:value-type="string" table:style-name="ce95">
            <text:p>SDA Guaguas2 43/22</text:p>
          </table:table-cell>
          <table:table-cell office:value-type="string" table:style-name="ce113">
            <text:p>Adquisición de 3 brazos de monitor</text:p>
          </table:table-cell>
          <table:table-cell office:value-type="date" office:date-value="2022-07-14T00:00:00" table:style-name="ce93">
            <text:p>14/07/22</text:p>
          </table:table-cell>
          <table:table-cell office:value-type="currency" office:value="301.56" table:style-name="ce94">
            <text:p>301,5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95">
            <text:p>SDA Guaguas2 44/22</text:p>
          </table:table-cell>
          <table:table-cell office:value-type="string" table:style-name="ce113">
            <text:p>Adquisición de 1 tablet y teclado</text:p>
          </table:table-cell>
          <table:table-cell office:value-type="date" office:date-value="2022-07-15T00:00:00" table:style-name="ce93">
            <text:p>15/07/22</text:p>
          </table:table-cell>
          <table:table-cell office:value-type="currency" office:value="1128.29" table:style-name="ce94">
            <text:p>1.128,29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5/22</text:p>
          </table:table-cell>
          <table:table-cell office:value-type="string" table:style-name="ce113">
            <text:p>Adquisición de 250 talonarios de partes de avería</text:p>
          </table:table-cell>
          <table:table-cell office:value-type="date" office:date-value="2022-07-18T00:00:00" table:style-name="ce93">
            <text:p>18/07/22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6/22</text:p>
          </table:table-cell>
          <table:table-cell office:value-type="string" table:style-name="ce96">
            <text:p>Adquisición de 1 mesa de trabajo - 1 ala auxiliar para mesa</text:p>
          </table:table-cell>
          <table:table-cell office:value-type="date" office:date-value="2022-07-20T00:00:00" table:style-name="ce114">
            <text:p>20/07/22</text:p>
          </table:table-cell>
          <table:table-cell office:value-type="currency" office:value="560.70000000000005" table:style-name="ce94">
            <text:p>560,7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6">
          <table:table-cell office:value-type="string" table:style-name="ce95">
            <text:p>SDA Guaguas2 48/22</text:p>
          </table:table-cell>
          <table:table-cell office:value-type="string" table:style-name="ce96">
            <text:p>Adquisición de 2.000 toallas - 1.000 paraguas - 2.000 mochilas talegas - 2.500 rotuladores fluorescentes de cinco colores - 500 fundas negras ordenador - 2.000 bolsas - 1.500 cintas para gafas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35820" table:style-name="ce94">
            <text:p>35.820,00 €</text:p>
          </table:table-cell>
          <table:table-cell office:value-type="string" table:style-name="ce95">
            <text:p>ALMACENES CHUHARSONS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2</text:p>
          </table:table-cell>
          <table:table-cell office:value-type="string" table:style-name="ce96">
            <text:p>Adquisición de 6 borradores magnéticos - 2 pizarras superficie blanca</text:p>
          </table:table-cell>
          <table:table-cell office:value-type="date" office:date-value="2022-07-22T00:00:00" table:style-name="ce114">
            <text:p>22/07/22</text:p>
          </table:table-cell>
          <table:table-cell office:value-type="currency" office:value="254.15" table:style-name="ce94">
            <text:p>254,1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1/22</text:p>
          </table:table-cell>
          <table:table-cell office:value-type="string" table:style-name="ce96">
            <text:p>Adquisición de <text:s/>672 rollos grandes de papel de manos de 4 kg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7801.92" table:style-name="ce94">
            <text:p>7.801,92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2</text:p>
          </table:table-cell>
          <table:table-cell office:value-type="string" table:style-name="ce96">
            <text:p>Adquisición de 3 soportes dobles de monitores</text:p>
          </table:table-cell>
          <table:table-cell office:value-type="date" office:date-value="2022-08-09T00:00:00" table:style-name="ce114">
            <text:p>09/08/22</text:p>
          </table:table-cell>
          <table:table-cell office:value-type="currency" office:value="627" table:style-name="ce94">
            <text:p>627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8">
          <table:table-cell office:value-type="string" table:style-name="ce95">
            <text:p>SDA Guaguas2 53/22</text:p>
          </table:table-cell>
          <table:table-cell office:value-type="string" table:style-name="ce96">
            <text:p>Adquisición de 4 paquetes de subcarpetas (50 uds/paq) - 12 rotuladores negros - 250 boligrafos azules de cristal - 144 pilots azules - 2 cajas de sobres DIN A5 color blanco (250 sobres/caja) - 4 alfombrillas reposamuñecas - 24 archivadores palanca de 45mm - 10 rotuladores blancos - 24 rotuladores negros biselados - 10 libretas de bolsillo - 1 paquete de folios blanco DIN A3</text:p>
          </table:table-cell>
          <table:table-cell office:value-type="date" office:date-value="2022-08-04T00:00:00" table:style-name="ce114">
            <text:p>04/08/22</text:p>
          </table:table-cell>
          <table:table-cell office:value-type="currency" office:value="527.6" table:style-name="ce94">
            <text:p>527,6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4/22</text:p>
          </table:table-cell>
          <table:table-cell office:value-type="string" table:style-name="ce44">
            <text:p>Adquisición de 10 destructora de papel</text:p>
          </table:table-cell>
          <table:table-cell office:value-type="date" office:date-value="2022-08-16T00:00:00" table:style-name="ce115">
            <text:p>16/08/22</text:p>
          </table:table-cell>
          <table:table-cell office:value-type="currency" office:value="397.28" table:style-name="ce43">
            <text:p>397,2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2</text:p>
          </table:table-cell>
          <table:table-cell office:value-type="string" table:style-name="ce44">
            <text:p>Adquisición de 33 placas informativa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1391" table:style-name="ce43">
            <text:p>1.391,00 €</text:p>
          </table:table-cell>
          <table:table-cell office:value-type="string" table:style-name="ce41">
            <text:p>FLEXO PUBLICIDAD, S.L.</text:p>
            <text:p/>
          </table:table-cell>
          <table:table-cell office:value-type="string" table:style-name="ce41">
            <text:p>B3535444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6/22</text:p>
          </table:table-cell>
          <table:table-cell office:value-type="string" table:style-name="ce44">
            <text:p>Adquisición de 25 alfombrillas reposamuñecas</text:p>
          </table:table-cell>
          <table:table-cell office:value-type="string" table:style-name="ce117">
            <text:p><text:s/>29/08/2022</text:p>
          </table:table-cell>
          <table:table-cell office:value-type="currency" office:value="200.75" table:style-name="ce43">
            <text:p>200,7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27">
          <table:table-cell office:value-type="string" table:style-name="ce41">
            <text:p>SDA Guaguas2 57/22</text:p>
          </table:table-cell>
          <table:table-cell office:value-type="string" table:style-name="ce44">
            <text:p>Adquisición de 12 bolígrafos pilot rojos - 12 bolígrafos pilot negros - 1 papelera de plástico - 720 paquetes de folios blancos reciclados - 2 pizarras blancas</text:p>
          </table:table-cell>
          <table:table-cell office:value-type="date" office:date-value="2022-08-31T00:00:00" table:style-name="ce115">
            <text:p>31/08/22</text:p>
          </table:table-cell>
          <table:table-cell office:value-type="currency" office:value="3814.02" table:style-name="ce43">
            <text:p>3.814,0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58/22</text:p>
          </table:table-cell>
          <table:table-cell office:value-type="string" table:style-name="ce44">
            <text:p>Adquisición de 5 armarios - 4 mesas - 7 sillas - 3 cajoneras - 3 alas auxiliare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626.8999999999996" table:style-name="ce43">
            <text:p>4.626,9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1">
            <text:p>SDA Guaguas2 59/22</text:p>
          </table:table-cell>
          <table:table-cell office:value-type="string" table:style-name="ce44">
            <text:p>Adquisición de 21 imanes pizarras magnéticas - 5 sprays limpiador pizarra - 2 reposapiés - 1 módulo de seis cajones - 1 pizarra - 5 paquetes de post it de colores - 6 rotuladores de pizarra azul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22.24" table:style-name="ce43">
            <text:p>422,2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1/22</text:p>
          </table:table-cell>
          <table:table-cell office:value-type="string" table:style-name="ce44">
            <text:p>Adquisición de 2 reposapiés - 2 pizaras blancas</text:p>
          </table:table-cell>
          <table:table-cell office:value-type="date" office:date-value="2022-09-12T00:00:00" table:style-name="ce115">
            <text:p>12/09/22</text:p>
          </table:table-cell>
          <table:table-cell office:value-type="currency" office:value="413.64" table:style-name="ce43">
            <text:p>413,6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2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19T00:00:00" table:style-name="ce115">
            <text:p>19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3/22</text:p>
          </table:table-cell>
          <table:table-cell office:value-type="string" table:style-name="ce44">
            <text:p>Adquisición de 100 garrafas de champú de 25 litros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2684" table:style-name="ce43">
            <text:p>2.68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4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SDA Guaguas2 65/22</text:p>
          </table:table-cell>
          <table:table-cell office:value-type="string" table:style-name="ce44">
            <text:p>Adquisición de 4 carros antideslizante anticaídas - 2 anticaídas de reposición automática</text:p>
          </table:table-cell>
          <table:table-cell office:value-type="string" table:style-name="ce117">
            <text:p><text:s/>22/09/2022</text:p>
          </table:table-cell>
          <table:table-cell office:value-type="currency" office:value="2238" table:style-name="ce43">
            <text:p>2.238,00 €</text:p>
          </table:table-cell>
          <table:table-cell office:value-type="string" table:style-name="ce41">
            <text:p>SERVICIOS INTEGRALES SEPROM, S.L.U.</text:p>
            <text:p/>
          </table:table-cell>
          <table:table-cell office:value-type="string" table:style-name="ce41">
            <text:p>B761475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3T00:00:00" table:style-name="ce115">
            <text:p>23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7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09-27T00:00:00" table:style-name="ce115">
            <text:p>27/09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SDA Guaguas2 68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43"/>
          <table:table-cell table:number-columns-repeated="2" table:style-name="ce41"/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70/22</text:p>
          </table:table-cell>
          <table:table-cell office:value-type="string" table:style-name="ce44">
            <text:p>Adquisición de 3 sillas oficina</text:p>
          </table:table-cell>
          <table:table-cell office:value-type="date" office:date-value="2022-09-30T00:00:00" table:style-name="ce115">
            <text:p>30/09/22</text:p>
          </table:table-cell>
          <table:table-cell office:value-type="currency" office:value="944.91" table:style-name="ce43">
            <text:p>944,91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DA1_4T_2022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95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05T00:00:00" table:style-name="ce52">
            <text:p>05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96/22</text:p>
          </table:table-cell>
          <table:table-cell office:value-type="string" table:style-name="ce53">
            <text:p>Adquisición de 3 botellas de 20kg gas CO<text:span text:style-name="T7">2</text:span>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349.35" table:style-name="ce47">
            <text:p>349,35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5 correas 08PK1580 acanaladas - 1 cable sensor revolución motor - <text:s/>5 sensores de nive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54.9" table:style-name="ce47">
            <text:p>154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97/22</text:p>
          </table:table-cell>
          <table:table-cell office:value-type="string" table:style-name="ce53">
            <text:p>Adquisición de 5 tornillos de masa - 5 válvulas de retención - 5 compensadores de tubos de escape - 1 válvula de freno de manos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3937.33" table:style-name="ce47">
            <text:p>3.937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2 sensores del cingüeña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10.86" table:style-name="ce47">
            <text:p>110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2</text:p>
          </table:table-cell>
          <table:table-cell office:value-type="string" table:style-name="ce53">
            <text:p>Adquisición de 4 centralitas de rampa - 40 centralitas de puerta - 20 cables de centralita de puerta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28763" table:style-name="ce47">
            <text:p>28.76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9/22</text:p>
          </table:table-cell>
          <table:table-cell office:value-type="string" table:style-name="ce53">
            <text:p>Adquisición de 4 pilotos intermitentes delanteros izquierdos led - 10 tomas de presión alt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439.36" table:style-name="ce47">
            <text:p>439,3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2</text:p>
          </table:table-cell>
          <table:table-cell office:value-type="string" table:style-name="ce53">
            <text:p>Adquisición de 10 tomas de presión baj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300/22</text:p>
          </table:table-cell>
          <table:table-cell office:value-type="string" table:style-name="ce53">
            <text:p>Adquisición de 24 alicates corte lateral - 1 alicate de punta fina - 1 alicate universal - 1 alicate para crimpar - 3 juegos de machos torx 1/2" - 1 juego de puntas destornillador - 1 sierra - 1 <text:s/>destornillador abrazaderas de 8mm - 2 vasos de impacto torx de 24mm - 2 mordazas pico de loro de 240mm - 1 extractor de rotulas - 1 juego de llaves combinadas - 1 rompetuercas <text:s/>- 1 juego de vasos puntas con carraca de 38 piezas 1/4 - 2 flexómetros - 1 martillo mango fresno 1/2<text:s/>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213.98" table:style-name="ce47">
            <text:p>1.213,9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juego de destornilladores - 1 chicharra 3/8" - 1 adaptador impacto M1/2" A H3/4" - 10 linternas led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427" table:style-name="ce47">
            <text:p>427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0/22</text:p>
          </table:table-cell>
          <table:table-cell office:value-type="string" table:style-name="ce53">
            <text:p>Adquisición de 1 broca fresa de 8mm - 1 rompetuercas - 2 vasos impacto torx 24MM 3/4" - 1 soldador eléctrico de 55W - 2 juegos de llave extracción de inyectore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98.2" table:style-name="ce47">
            <text:p>298,2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llave de carraca poligonal - <text:s/>1 juego de llaves fastratch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33" table:style-name="ce47">
            <text:p>2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2</text:p>
          </table:table-cell>
          <table:table-cell office:value-type="string" table:style-name="ce53">
            <text:p>Adquisición de 2 compresores de aire acondicionado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300" table:style-name="ce47">
            <text:p>1.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2</text:p>
          </table:table-cell>
          <table:table-cell office:value-type="string" table:style-name="ce53">
            <text:p>Adquisición de 8 reguladores de alternador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25 tapones niple válvula cuadrada - 10 rotula barra estabilizadora delantera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574.5" table:style-name="ce47">
            <text:p>57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11 de sensores de presión 5,8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281.60000000000002" table:style-name="ce47">
            <text:p>281,6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3/22</text:p>
          </table:table-cell>
          <table:table-cell office:value-type="string" table:style-name="ce53">
            <text:p>Adquisición de 3 botellas de 60kg gas refrigerante halocarbón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8445.93" table:style-name="ce47">
            <text:p>8.445,93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2</text:p>
          </table:table-cell>
          <table:table-cell office:value-type="string" table:style-name="ce53">
            <text:p>Adquisición de 20 spray lubricante de 335ml - 50 disolventes dieléctrico spray de 325ml - 20 spray aire comprimido de 253ml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671" table:style-name="ce47">
            <text:p>1.671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5/22</text:p>
          </table:table-cell>
          <table:table-cell office:value-type="string" table:style-name="ce53">
            <text:p>Adquisición de 20 válvulas limitadoras de freno - 20 juntas niple válvula cuadrada - 40 tapón niple válvula cuadrada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885.4" table:style-name="ce47">
            <text:p>2.8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5/22</text:p>
          </table:table-cell>
          <table:table-cell office:value-type="string" table:style-name="ce53">
            <text:p>Adquisición de 2 barras reenvío dirección - <text:s/>8 barras de dirección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296.8599999999999" table:style-name="ce47">
            <text:p>1.296,8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2</text:p>
          </table:table-cell>
          <table:table-cell office:value-type="string" table:style-name="ce53">
            <text:p>Adquisición de 10 sprays galvanizado en frío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2</text:p>
          </table:table-cell>
          <table:table-cell office:value-type="string" table:style-name="ce53">
            <text:p>Adquisición de 100 cajas de guantes de nitrilo XL (Caja de 100 uds)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8/22</text:p>
          </table:table-cell>
          <table:table-cell office:value-type="string" table:style-name="ce53">
            <text:p>Adquisición de 100 guantes de nylon talla M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aire - 6 filtros de combustibl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01.76" table:style-name="ce47">
            <text:p>101,7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2</text:p>
          </table:table-cell>
          <table:table-cell office:value-type="string" table:style-name="ce53">
            <text:p>Adquisición de 20 filtros de aceite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03" table:style-name="ce47">
            <text:p>203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combustible - 6 filtros de caja velocidades - 6 filtros de air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79.12" table:style-name="ce47">
            <text:p>279,12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310/22</text:p>
          </table:table-cell>
          <table:table-cell office:value-type="string" table:style-name="ce53">
            <text:p>Adquisición de 4 cajas de tornillos de varias medidas (caja de 100 uds) - 1 caja de tornillos M8 (caja de 500 uds) - 1 caja de abrazaderas 50x70 (caja de 25 uds) - 3 cajas de arandelas de varias medidas (caja de 100 uds) - 10 cajas de racores metálicos rectos (caja de 5 uds) - 8 cajas de racores rectos (caja de 12 uds) - 1 caja de empalme aislado azul (caja de 100 uds) - 2 cajas de conectores planos estanca (caja de 100uds) - 1 caja de conexión de 3 vías hembra (caja de 25 uds) - 1 caja de remaches (caja de 250 uds) - 2 cajas de tuercas hexagonales (caja de 100 uds)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650.78" table:style-name="ce47">
            <text:p>650,78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2</text:p>
          </table:table-cell>
          <table:table-cell office:value-type="string" table:style-name="ce53">
            <text:p>Adquisición de caja 1 abrazaderas W4 40-60 (caja de 50 uds)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2</text:p>
          </table:table-cell>
          <table:table-cell office:value-type="string" table:style-name="ce53">
            <text:p>Adquisición de 80 pulsadores de puerta</text:p>
          </table:table-cell>
          <table:table-cell office:value-type="date" office:date-value="2022-10-17T00:00:00" table:style-name="ce52">
            <text:p>17/10/22</text:p>
          </table:table-cell>
          <table:table-cell office:value-type="currency" office:value="2080" table:style-name="ce47">
            <text:p>2.0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2</text:p>
          </table:table-cell>
          <table:table-cell office:value-type="string" table:style-name="ce53">
            <text:p>Adquisición de 2 rodamientos rodillos cónicos - 15 tapas de depósito expansión - 2 soportes torpress traseros - 2 tapas de depósito radiador - 10 tubos radiador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39.7" table:style-name="ce47">
            <text:p>1.239,7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2</text:p>
          </table:table-cell>
          <table:table-cell office:value-type="string" table:style-name="ce53">
            <text:p>Adquisición de 2 tubos flexivles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7.96" table:style-name="ce47">
            <text:p>127,9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14/22</text:p>
          </table:table-cell>
          <table:table-cell office:value-type="string" table:style-name="ce53">
            <text:p>Adquisición de 80 sacos de 25kg microabsorvente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2</text:p>
          </table:table-cell>
          <table:table-cell office:value-type="string" table:style-name="ce53">
            <text:p>Adquisición de 2 sensores ABS delanteros izquierdo - 6 radiadores - 5 correas 10PK2700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966.65" table:style-name="ce47">
            <text:p>1.966,65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2</text:p>
          </table:table-cell>
          <table:table-cell office:value-type="string" table:style-name="ce53">
            <text:p>Adquisición de 4 prolongadores de cables delante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86.48" table:style-name="ce47">
            <text:p>186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2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252.5" table:style-name="ce47">
            <text:p>1.252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7/22</text:p>
          </table:table-cell>
          <table:table-cell office:value-type="string" table:style-name="ce53">
            <text:p>Adquisición de 4 rollos de 40 metros filtro foam aire acondicionado - 10 tomas de persión baja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772.4" table:style-name="ce47">
            <text:p>77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40 fijadores de tornillo<text:s/>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50 botes de 300ml de silicona neg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225" table:style-name="ce47">
            <text:p>22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2</text:p>
          </table:table-cell>
          <table:table-cell office:value-type="string" table:style-name="ce53">
            <text:p>Adquisición de 1 tubo flexible radiador - 1 tubo flexible parte baja termostato - 2 tubos inyectore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436.3" table:style-name="ce47">
            <text:p>436,3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2</text:p>
          </table:table-cell>
          <table:table-cell office:value-type="string" table:style-name="ce53">
            <text:p>Adquisición de 2 motores de puerta izquierdo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34" table:style-name="ce47">
            <text:p>1.33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2</text:p>
          </table:table-cell>
          <table:table-cell office:value-type="string" table:style-name="ce53">
            <text:p>Adquisición de 1 pata de motor soporte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864" table:style-name="ce47">
            <text:p>1.8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2</text:p>
          </table:table-cell>
          <table:table-cell office:value-type="string" table:style-name="ce53">
            <text:p>Adquisición de 1 pistola neumática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789" table:style-name="ce47">
            <text:p>78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2</text:p>
          </table:table-cell>
          <table:table-cell office:value-type="string" table:style-name="ce53">
            <text:p>Adquisición de 3 selectores de tecla - 10 válvulas de retención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1541.1" table:style-name="ce47">
            <text:p>1.541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2</text:p>
          </table:table-cell>
          <table:table-cell office:value-type="string" table:style-name="ce53">
            <text:p>Adquisición de 2 compresores de aire<text:s text:c="2"/></text:p>
          </table:table-cell>
          <table:table-cell office:value-type="date" office:date-value="2022-10-28T00:00:00" table:style-name="ce52">
            <text:p>28/10/22</text:p>
          </table:table-cell>
          <table:table-cell office:value-type="currency" office:value="1700" table:style-name="ce47">
            <text:p>1.7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rótulas barra caja de dirección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sensores de presión 5,8 bar amarillo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228" table:style-name="ce47">
            <text:p>2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2</text:p>
          </table:table-cell>
          <table:table-cell office:value-type="string" table:style-name="ce53">
            <text:p>Adquisición de 50 botes de 10kg de limpiamanos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815" table:style-name="ce47">
            <text:p>1.815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2</text:p>
          </table:table-cell>
          <table:table-cell office:value-type="string" table:style-name="ce53">
            <text:p>Adquisición de 4 rótulas barra caja dirección - 7 inyectores de motor - 3 amortiguadores delanteros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2659" table:style-name="ce47">
            <text:p>2.65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2</text:p>
          </table:table-cell>
          <table:table-cell office:value-type="string" table:style-name="ce53">
            <text:p>Adquisición de 11 mazos de cables sensor presión - 2 juntas caja termostato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868.87" table:style-name="ce47">
            <text:p>86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2</text:p>
          </table:table-cell>
          <table:table-cell office:value-type="string" table:style-name="ce53">
            <text:p>Adquisición de 30 pilotos led rojos traseros<text:s/>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0/22</text:p>
          </table:table-cell>
          <table:table-cell office:value-type="string" table:style-name="ce53">
            <text:p>Adquisición de 30 controladores de velocidad - 1 válvula de emergencia puerta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769" table:style-name="ce47">
            <text:p>1.769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1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1 vaso de impacto torx 24mm 1/2"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20.420000000000002" table:style-name="ce47">
            <text:p>20,42 €</text:p>
          </table:table-cell>
          <table:table-cell office:value-type="string" table:style-name="ce47">
            <text:p>ROEIRASA, S.A.U.</text:p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3 desbloqueos kabelex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86" table:style-name="ce47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2</text:p>
          </table:table-cell>
          <table:table-cell office:value-type="string" table:style-name="ce53">
            <text:p>Adquisición de 1 juego de vasos punta carraca de 38 piezas - 2 prolongadores de 1/2" cortos 52mm - 1 alicates para seguros - 2 mordazas pico de loro de 240 mm - 1 tester digital<text:s/>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41.71" table:style-name="ce47">
            <text:p>141,7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2</text:p>
          </table:table-cell>
          <table:table-cell office:value-type="string" table:style-name="ce53">
            <text:p>Adquisición de 1 sensor ABS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52.8" table:style-name="ce47">
            <text:p>52,8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3/22</text:p>
          </table:table-cell>
          <table:table-cell office:value-type="string" table:style-name="ce53">
            <text:p>Adquisición de 12 juntas enfriador - 5 válvulas limitadoras de presión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824.6" table:style-name="ce47">
            <text:p>824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2</text:p>
          </table:table-cell>
          <table:table-cell office:value-type="string" table:style-name="ce53">
            <text:p>Adquisición de 20 rodamientos polea tensora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49.4" table:style-name="ce47">
            <text:p>149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2</text:p>
          </table:table-cell>
          <table:table-cell office:value-type="string" table:style-name="ce53">
            <text:p>Adquisición de 60 sacos absorbentes de 25kg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140" table:style-name="ce47">
            <text:p>1.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2</text:p>
          </table:table-cell>
          <table:table-cell office:value-type="string" table:style-name="ce53">
            <text:p>Adquisición de 1 centralita motor</text:p>
          </table:table-cell>
          <table:table-cell office:value-type="string" table:style-name="ce52">
            <text:p><text:s/>07/11/2022</text:p>
          </table:table-cell>
          <table:table-cell office:value-type="currency" office:value="2122.15" table:style-name="ce47">
            <text:p>2.122,15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7/22</text:p>
          </table:table-cell>
          <table:table-cell office:value-type="string" table:style-name="ce53">
            <text:p>Adquisición de 44 correas del alternador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352" table:style-name="ce47">
            <text:p>35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2</text:p>
          </table:table-cell>
          <table:table-cell office:value-type="string" table:style-name="ce53">
            <text:p>Adquisición de 3 bidones de 209 litros de lubricante Spirax S6<text:s/>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100.58" table:style-name="ce47">
            <text:p>4.100,58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A3845380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2 botes de 2 litros de disolvente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19.260000000000002" table:style-name="ce47">
            <text:p>19,26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12 sprays negros de 400 ml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0.68" table:style-name="ce47">
            <text:p>40,6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2</text:p>
          </table:table-cell>
          <table:table-cell office:value-type="string" table:style-name="ce53">
            <text:p>Adquisición de 22 aborbentes de hidrocarbu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3211.45" table:style-name="ce47">
            <text:p>3.211,45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2</text:p>
          </table:table-cell>
          <table:table-cell office:value-type="string" table:style-name="ce53">
            <text:p>Adquisición de 2 tapas de compresor de aire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1.94" table:style-name="ce47">
            <text:p>61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1/22</text:p>
          </table:table-cell>
          <table:table-cell office:value-type="string" table:style-name="ce53">
            <text:p>Adquisición de 2 soportes torpress trase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78" table:style-name="ce47">
            <text:p>678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2</text:p>
          </table:table-cell>
          <table:table-cell office:value-type="string" table:style-name="ce53">
            <text:p>Adquisición de mesa elevable hidráulica</text:p>
          </table:table-cell>
          <table:table-cell office:value-type="date" office:date-value="2022-11-11T00:00:00" table:style-name="ce52">
            <text:p>11/11/22</text:p>
          </table:table-cell>
          <table:table-cell office:value-type="currency" office:value="629" table:style-name="ce47">
            <text:p>62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4/22</text:p>
          </table:table-cell>
          <table:table-cell office:value-type="string" table:style-name="ce53">
            <text:p>Adquisición de 50 pilotos de balizamien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5/22</text:p>
          </table:table-cell>
          <table:table-cell office:value-type="string" table:style-name="ce53">
            <text:p>Adquisición de 12 barras de torsión delantera alta - 2 tubos parte baja termosta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653.86" table:style-name="ce47">
            <text:p>2.653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45/22</text:p>
          </table:table-cell>
          <table:table-cell office:value-type="string" table:style-name="ce53">
            <text:p>Adquisición de 2 soportes taco de goma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476.32" table:style-name="ce47">
            <text:p>476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2</text:p>
          </table:table-cell>
          <table:table-cell office:value-type="string" table:style-name="ce53">
            <text:p>Adquisición de 1 cuadro de instrumentos</text:p>
          </table:table-cell>
          <table:table-cell office:value-type="date" office:date-value="2022-11-16T00:00:00" table:style-name="ce52">
            <text:p>16/11/22</text:p>
          </table:table-cell>
          <table:table-cell office:value-type="currency" office:value="1966" table:style-name="ce47">
            <text:p>1.9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7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8/22</text:p>
          </table:table-cell>
          <table:table-cell office:value-type="string" table:style-name="ce53">
            <text:p>Adquisición de 21 alternadore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3944.85" table:style-name="ce47">
            <text:p>3.944,8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9/22</text:p>
          </table:table-cell>
          <table:table-cell office:value-type="string" table:style-name="ce53">
            <text:p>Adquisición de 50 indicadores de desgaste pastillas de freno - 3 pulsadores de emergencia - 10 pilotos led rojos trasero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2892.89" table:style-name="ce47">
            <text:p>2.892,89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0/22</text:p>
          </table:table-cell>
          <table:table-cell office:value-type="string" table:style-name="ce53">
            <text:p>Adquisición de 1 panel de parada solicitda - 21 reguladores de presión de aire con manómetro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 351/22</text:p>
          </table:table-cell>
          <table:table-cell office:value-type="string" table:style-name="ce53">
            <text:p>Adquisición de 3 cilindros EGR</text:p>
          </table:table-cell>
          <table:table-cell office:value-type="date" office:date-value="2022-11-21T00:00:00" table:style-name="ce52">
            <text:p>21/11/22</text:p>
          </table:table-cell>
          <table:table-cell office:value-type="currency" office:value="1383.84" table:style-name="ce47">
            <text:p>1.383,8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2 tubos corrugados</text:p>
          </table:table-cell>
          <table:table-cell office:value-type="string" table:style-name="ce52">
            <text:p><text:s/>22/11/2022</text:p>
          </table:table-cell>
          <table:table-cell office:value-type="currency" office:value="147" table:style-name="ce47">
            <text:p>14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1 tubo corrugado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0" table:style-name="ce47">
            <text:p>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3/22</text:p>
          </table:table-cell>
          <table:table-cell office:value-type="string" table:style-name="ce53">
            <text:p>Adquisición de 4 tubos parte baja nodriza - 1 conmutador interruptor encendido - 3 cables desgaste pastilla de freno trasera derecha<text:s/>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72.30999999999995" table:style-name="ce47">
            <text:p>572,3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4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55/22</text:p>
          </table:table-cell>
          <table:table-cell office:value-type="string" table:style-name="ce53">
            <text:p>Adquisición de 1 barra de dirección<text:s/>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5/22</text:p>
          </table:table-cell>
          <table:table-cell office:value-type="string" table:style-name="ce53">
            <text:p>Adquisición de 40 soportes motor trasero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9.88" table:style-name="ce47">
            <text:p>1.789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5/22</text:p>
          </table:table-cell>
          <table:table-cell office:value-type="string" table:style-name="ce53">
            <text:p>Adquisición de 4 sensores de temperatur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358.76" table:style-name="ce47">
            <text:p>358,7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6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2529.56" table:style-name="ce47">
            <text:p>2.529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2</text:p>
          </table:table-cell>
          <table:table-cell office:value-type="string" table:style-name="ce53">
            <text:p>Adquisición de 7 mordazas traseras derechas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2</text:p>
          </table:table-cell>
          <table:table-cell office:value-type="string" table:style-name="ce53">
            <text:p>Adquisición de 20 turbinas tobles sin escobill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0" table:style-name="ce47">
            <text:p>1.7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9/22</text:p>
          </table:table-cell>
          <table:table-cell office:value-type="string" table:style-name="ce53">
            <text:p>Adquisición de 25 reactancia<text:s/>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1197.25" table:style-name="ce47">
            <text:p>1.197,25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0/22</text:p>
          </table:table-cell>
          <table:table-cell office:value-type="string" table:style-name="ce53">
            <text:p>Adquisición de 6 pilotos rampa lateral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1/22</text:p>
          </table:table-cell>
          <table:table-cell office:value-type="string" table:style-name="ce53">
            <text:p>Adquisición de 80 filtros de aceite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744" table:style-name="ce47">
            <text:p>744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2</text:p>
          </table:table-cell>
          <table:table-cell office:value-type="string" table:style-name="ce53">
            <text:p>Adquisición de 6 radiadores de agua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2</text:p>
          </table:table-cell>
          <table:table-cell office:value-type="string" table:style-name="ce53">
            <text:p>Adquisición de 15 sensores de presión 5,8 BAR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825" table:style-name="ce47">
            <text:p>82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<text:s/>SDA Guaguas 364/22</text:p>
          </table:table-cell>
          <table:table-cell office:value-type="string" table:style-name="ce53">
            <text:p>Adquisición de 12 poleas lisas - 6 sondas lambdas</text:p>
          </table:table-cell>
          <table:table-cell office:value-type="string" table:style-name="ce52">
            <text:p><text:s/>28/11/2022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5/22</text:p>
          </table:table-cell>
          <table:table-cell office:value-type="string" table:style-name="ce53">
            <text:p>Adquisición de 1 calibrador - 2 adaptadores de impacto M3/4" a H1/2" - 15 linternas leds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615" table:style-name="ce47">
            <text:p>615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5 destornilladores - 1 juego de puntas - 1 juego de acoples - 1 mini radial - 1 alicate - 1 giramachos carraca - 1 juego de estractores pole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08" table:style-name="ce47">
            <text:p>5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6 destornilladores - 1 extractor - 2 llaves inglesas -4 adaptadores de impacto - 1 juego de destornilladores - 1 llave combinad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263.82" table:style-name="ce47">
            <text:p>263,8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6/22</text:p>
          </table:table-cell>
          <table:table-cell office:value-type="string" table:style-name="ce53">
            <text:p>Adquisición de 120 juegos de pastillas de freno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964" table:style-name="ce47">
            <text:p>5.96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118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2</text:p>
          </table:table-cell>
          <table:table-cell office:value-type="string" table:style-name="ce53">
            <text:p>Adquisición de 1 válvula EGR - 2 abrazaderas flexibles EGR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1748.07" table:style-name="ce47">
            <text:p>1.748,0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2</text:p>
          </table:table-cell>
          <table:table-cell office:value-type="string" table:style-name="ce53">
            <text:p>Adquisición de 2 arrancadores de baterías</text:p>
          </table:table-cell>
          <table:table-cell office:value-type="date" office:date-value="2022-11-30T00:00:00" table:style-name="ce52">
            <text:p>30/11/22</text:p>
          </table:table-cell>
          <table:table-cell office:value-type="currency" office:value="1318" table:style-name="ce47">
            <text:p>1.31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9/22</text:p>
          </table:table-cell>
          <table:table-cell office:value-type="string" table:style-name="ce53">
            <text:p>Adquisición de 20 casquillos pulsadore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31" table:style-name="ce47">
            <text:p>13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9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2</text:p>
          </table:table-cell>
          <table:table-cell office:value-type="string" table:style-name="ce53">
            <text:p>Adquisición de 15 pilotos de niebla traseros - <text:s/>2 chapeletas estrecha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798.75" table:style-name="ce47">
            <text:p>798,7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1/22</text:p>
          </table:table-cell>
          <table:table-cell office:value-type="string" table:style-name="ce53">
            <text:p>Adquisición de 6 cánulas inyector - 2 depósitos de gasoil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355.48" table:style-name="ce47">
            <text:p>3.355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1/22</text:p>
          </table:table-cell>
          <table:table-cell office:value-type="string" table:style-name="ce53">
            <text:p>Adquisición de 25 filtros de combustibl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47.25" table:style-name="ce47">
            <text:p>347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2/22</text:p>
          </table:table-cell>
          <table:table-cell office:value-type="string" table:style-name="ce53">
            <text:p>Adquisición de 7 mordazas traseras izquierdas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3/22</text:p>
          </table:table-cell>
          <table:table-cell office:value-type="string" table:style-name="ce53">
            <text:p>Adquisición de 10 sensores de presión de aire - 3 tapas izquierdas columnas volante - 3 tapas derechas columnas volant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1465.21" table:style-name="ce47">
            <text:p>1.465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74/22</text:p>
          </table:table-cell>
          <table:table-cell office:value-type="string" table:style-name="ce53">
            <text:p>Adquisición de 3 cajas de arandelas metal goma (caja de 25 uds) - 1 caja de arandelas de cobre (caja de 100 uds) - 3 cajas de arandelas (caja de 200 uds) - 11 paquetes de brida (paquete de 100 uds) - 4 paquete de abrazaderas (paquete de 25 uds) - 1 paquete de remaches (paquete de 250 uds) - 1 caja de conectores de 1 vía (caja de 25uds) - 1 caja de conexiones de 2 vías (caja de 25 uds) - 3 paquetes de fundas termoretractil (paquete de 50 uds) - <text:s/>2 paquetes de fundas termoretractil (paquete de 25 uds) - 3 cajas de tornillos ALLEN (caja de 50 uds) - 4 cajas de tornillos (caja de 100 uds) - 1 caja de terminal macho (caja de 200 uds) - 2 cajas casquillos interior (caja de 10 uds) - 1 caja casquillo interior (caja de 5 uds)<text:s/></text:p>
          </table:table-cell>
          <table:table-cell office:value-type="date" office:date-value="2022-12-13T00:00:00" table:style-name="ce52">
            <text:p>13/12/22</text:p>
          </table:table-cell>
          <table:table-cell office:value-type="currency" office:value="599.91999999999996" table:style-name="ce47">
            <text:p>599,92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5/22</text:p>
          </table:table-cell>
          <table:table-cell office:value-type="string" table:style-name="ce53">
            <text:p>Adquisición de 1 mazo de cable motor</text:p>
          </table:table-cell>
          <table:table-cell office:value-type="date" office:date-value="2022-12-14T00:00:00" table:style-name="ce52">
            <text:p>14/12/22</text:p>
          </table:table-cell>
          <table:table-cell office:value-type="currency" office:value="1071.53" table:style-name="ce47">
            <text:p>1.071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2</text:p>
          </table:table-cell>
          <table:table-cell office:value-type="string" table:style-name="ce53">
            <text:p>Adquisición de 10 cables de pastillas de freno traseras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1278.3" table:style-name="ce47">
            <text:p>1.278,3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6/22</text:p>
          </table:table-cell>
          <table:table-cell office:value-type="string" table:style-name="ce53">
            <text:p>Adquisición de 2 cilindros EGR - 8 depósitos nodriza - 15 silentblock barra estabilizadora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3874.4" table:style-name="ce47">
            <text:p>3.87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7/22</text:p>
          </table:table-cell>
          <table:table-cell office:value-type="string" table:style-name="ce53">
            <text:p>Adquisición de 8 motores de arranque reconstruidos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2024" table:style-name="ce47">
            <text:p>2.024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8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10 filtros de aceit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5 filtros de air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2</text:p>
          </table:table-cell>
          <table:table-cell office:value-type="string" table:style-name="ce53">
            <text:p>Adquisición de 4 pilotos intermitentes delanteros derecho</text:p>
          </table:table-cell>
          <table:table-cell office:value-type="date" office:date-value="2022-12-19T00:00:00" table:style-name="ce52">
            <text:p>19/12/22</text:p>
          </table:table-cell>
          <table:table-cell office:value-type="currency" office:value="301.32" table:style-name="ce47">
            <text:p>301,3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1/22</text:p>
          </table:table-cell>
          <table:table-cell office:value-type="string" table:style-name="ce53">
            <text:p>Adquisición de 100 filtros caja velocidad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2</text:p>
          </table:table-cell>
          <table:table-cell office:value-type="string" table:style-name="ce53">
            <text:p>Adquisición de 40 pulsadores timbre stop plano amarillo y azul<text:s/>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70" table:style-name="ce47">
            <text:p>1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3/22</text:p>
          </table:table-cell>
          <table:table-cell office:value-type="string" table:style-name="ce53">
            <text:p>Adquisición de 2 cables y cajas fusibles - 1 polea tensor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5147.58" table:style-name="ce47">
            <text:p>5.147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12-22T00:00:00" table:style-name="ce52">
            <text:p>22/12/22</text:p>
          </table:table-cell>
          <table:table-cell office:value-type="currency" office:value="1056" table:style-name="ce47">
            <text:p>1.056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2</text:p>
          </table:table-cell>
          <table:table-cell office:value-type="string" table:style-name="ce53">
            <text:p>Adquisición de 30 botes de 25 litros de jabón desengrasante<text:s/></text:p>
          </table:table-cell>
          <table:table-cell office:value-type="date" office:date-value="2022-12-29T00:00:00" table:style-name="ce52">
            <text:p>29/12/22</text:p>
          </table:table-cell>
          <table:table-cell office:value-type="currency" office:value="2197.5" table:style-name="ce47">
            <text:p>2.197,5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2</text:p>
          </table:table-cell>
          <table:table-cell office:value-type="string" table:style-name="ce53">
            <text:p>Adquisición de 10 brazos de espejo corto</text:p>
          </table:table-cell>
          <table:table-cell office:value-type="date" office:date-value="2022-12-23T00:00:00" table:style-name="ce52">
            <text:p>23/12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7/22</text:p>
          </table:table-cell>
          <table:table-cell office:value-type="string" table:style-name="ce53">
            <text:p>Adquisición de 100 brazos largos de espejo abatible derecho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14500" table:style-name="ce47">
            <text:p>14.5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2</text:p>
          </table:table-cell>
          <table:table-cell office:value-type="string" table:style-name="ce53">
            <text:p>Adquisición de 50 motores de condensador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3500" table:style-name="ce47">
            <text:p>3.5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9/22</text:p>
          </table:table-cell>
          <table:table-cell office:value-type="string" table:style-name="ce53">
            <text:p>Adquisición de 1 depósito de aceite hidráulico - 4 casquillos ranurado del cojinete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256.5" table:style-name="ce47">
            <text:p>256,5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9/22</text:p>
          </table:table-cell>
          <table:table-cell office:value-type="string" table:style-name="ce53">
            <text:p>Adquisición de 10 soporte motor trasero - 10 tornillos de masa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5160.3" table:style-name="ce47">
            <text:p>5.16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90/22</text:p>
          </table:table-cell>
          <table:table-cell office:value-type="string" table:style-name="ce53">
            <text:p>Adquisición de 1 llave de vaso hexagonal corto - 2 prolongadores 1/2" de 75mm - 1 vaso de 27mm 3/4 - 1 cardan 1/2" - 1 vaso largo de 12mm - 1 llave de vaso hexagonal corto 1/2" de 13mm - 1 vaso de 12mm corte 1/2"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33.51" table:style-name="ce47">
            <text:p>33,5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1108" table:style-name="ce47">
            <text:p>1.1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1 pata de cabra - 1 vaso de impacto de 1/2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21.14" table:style-name="ce47">
            <text:p>21,1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SDA2_4T_2022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71/22</text:p>
          </table:table-cell>
          <table:table-cell office:value-type="string" table:style-name="ce44">
            <text:p>Adquisición de 30 talonarios de solicitud de carnet jubilado - 30 talones de hojas de reclamaciones</text:p>
          </table:table-cell>
          <table:table-cell office:value-type="date" office:date-value="2022-10-03T00:00:00" table:style-name="ce115">
            <text:p>03/10/22</text:p>
          </table:table-cell>
          <table:table-cell office:value-type="currency" office:value="317.39999999999998" table:style-name="ce43">
            <text:p>317,4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72/22</text:p>
          </table:table-cell>
          <table:table-cell office:value-type="string" table:style-name="ce44">
            <text:p>Adquisición de 10 equipos NUC ordenadores</text:p>
          </table:table-cell>
          <table:table-cell office:value-type="date" office:date-value="2022-10-04T00:00:00" table:style-name="ce115">
            <text:p>04/10/22</text:p>
          </table:table-cell>
          <table:table-cell office:value-type="currency" office:value="6225.7" table:style-name="ce43">
            <text:p>6.225,7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73/22</text:p>
          </table:table-cell>
          <table:table-cell office:value-type="string" table:style-name="ce44">
            <text:p>Adquisición de 3 conjuntos de seis elevadores de columna móvil<text:s/>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96564" table:style-name="ce43">
            <text:p>96.564,0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4/22</text:p>
          </table:table-cell>
          <table:table-cell office:value-type="string" table:style-name="ce44">
            <text:p>Adquisición de 35 cajas de 72 rollos térmicos 75 X 65 X 12</text:p>
          </table:table-cell>
          <table:table-cell office:value-type="date" office:date-value="2022-10-06T00:00:00" table:style-name="ce115">
            <text:p>06/10/22</text:p>
          </table:table-cell>
          <table:table-cell office:value-type="currency" office:value="1711.08" table:style-name="ce43">
            <text:p>1.711,08 €</text:p>
          </table:table-cell>
          <table:table-cell office:value-type="string" table:style-name="ce41">
            <text:p>FORMULARIOS CANARIOS, S.A.</text:p>
          </table:table-cell>
          <table:table-cell office:value-type="string" table:style-name="ce41">
            <text:p>A35069129</text:p>
          </table:table-cell>
          <table:table-cell table:number-columns-repeated="16378"/>
        </table:table-row>
        <table:table-row table:style-name="ro40">
          <table:table-cell office:value-type="string" table:style-name="ce41">
            <text:p>SDA Guaguas2 75/22</text:p>
          </table:table-cell>
          <table:table-cell office:value-type="string" table:style-name="ce44">
            <text:p>Adquisición de 10 tijeras oficina - 10 alfombrillas ratón reposamuñecas con gel - 40 cajas de 100 fundas transparente - 4 papeleras de plástico de 16 litros - 3 brazos de monitor - 70 talonarios notas adhesivas - 4 reposapiés</text:p>
          </table:table-cell>
          <table:table-cell office:value-type="date" office:date-value="2022-10-13T00:00:00" table:style-name="ce115">
            <text:p>13/10/22</text:p>
          </table:table-cell>
          <table:table-cell office:value-type="currency" office:value="963.38" table:style-name="ce43">
            <text:p>963,3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672 rollos grandes de 4kg papel de manos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7660.8" table:style-name="ce43">
            <text:p>7.660,8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0-25T00:00:00" table:style-name="ce115">
            <text:p>25/10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7/22</text:p>
          </table:table-cell>
          <table:table-cell office:value-type="string" table:style-name="ce44">
            <text:p>Adquisición de 1 mesa elevable</text:p>
          </table:table-cell>
          <table:table-cell office:value-type="date" office:date-value="2022-11-02T00:00:00" table:style-name="ce115">
            <text:p>02/11/22</text:p>
          </table:table-cell>
          <table:table-cell office:value-type="currency" office:value="560.70000000000005" table:style-name="ce43">
            <text:p>560,70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8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1-10T00:00:00" table:style-name="ce115">
            <text:p>10/11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9/22</text:p>
          </table:table-cell>
          <table:table-cell office:value-type="string" table:style-name="ce44">
            <text:p>Adquisición de 10 monitores ordenador</text:p>
          </table:table-cell>
          <table:table-cell office:value-type="date" office:date-value="2022-11-18T00:00:00" table:style-name="ce115">
            <text:p>18/11/22</text:p>
          </table:table-cell>
          <table:table-cell office:value-type="currency" office:value="1342.3" table:style-name="ce43">
            <text:p>1.342,3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0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1-22T00:00:00" table:style-name="ce115">
            <text:p>22/11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2</text:p>
          </table:table-cell>
          <table:table-cell office:value-type="string" table:style-name="ce44">
            <text:p>Adquisición de 2.000 calendarios sobremesa</text:p>
          </table:table-cell>
          <table:table-cell office:value-type="date" office:date-value="2022-11-28T00:00:00" table:style-name="ce115">
            <text:p>28/11/22</text:p>
          </table:table-cell>
          <table:table-cell office:value-type="currency" office:value="2740" table:style-name="ce43">
            <text:p>2.740,00 €</text:p>
          </table:table-cell>
          <table:table-cell office:value-type="string" table:style-name="ce41">
            <text:p>LITOGRAFIA SAN JOSE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82/22</text:p>
          </table:table-cell>
          <table:table-cell office:value-type="string" table:style-name="ce44">
            <text:p>Adquisición de 12 caballetes de madera</text:p>
          </table:table-cell>
          <table:table-cell office:value-type="date" office:date-value="2022-11-25T00:00:00" table:style-name="ce115">
            <text:p>25/11/22</text:p>
          </table:table-cell>
          <table:table-cell office:value-type="currency" office:value="765" table:style-name="ce43">
            <text:p>765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83/22</text:p>
          </table:table-cell>
          <table:table-cell office:value-type="string" table:style-name="ce44">
            <text:p>Adquisición de 20 cajas de 100 clips del nº 2 - 3 bolsas de elásticos de 1kg del nº 12 - 20 sacagrapas - 20 subrayadores naranjas - 24 packs de 3 uds talonario notas adhesivas de 40x50 - 10 cajas de 50 unidades de archivadores definitivos de cartón - 48 bolígrafos G2 color rojo - 5 bandejas bajas sobremesa de plástico azul <text:s/>- 4 <text:s/>bandejas altas sobremesa de plástico azul - 2 calculadoras - 1 borrador magnético para pizarra - 24 bolígrafos G2 color negro</text:p>
          </table:table-cell>
          <table:table-cell office:value-type="date" office:date-value="2022-11-29T00:00:00" table:style-name="ce115">
            <text:p>29/11/22</text:p>
          </table:table-cell>
          <table:table-cell office:value-type="currency" office:value="256.86" table:style-name="ce43">
            <text:p>256,8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4/22</text:p>
          </table:table-cell>
          <table:table-cell office:value-type="string" table:style-name="ce44">
            <text:p>Adquisición de tres conjuntos de seis elevadores de columna móvil<text:s/></text:p>
          </table:table-cell>
          <table:table-cell office:value-type="date" office:date-value="2022-12-27T00:00:00" table:style-name="ce115">
            <text:p>27/12/22</text:p>
          </table:table-cell>
          <table:table-cell office:value-type="currency" office:value="95925" table:style-name="ce43">
            <text:p>95.925,00 €</text:p>
          </table:table-cell>
          <table:table-cell office:value-type="string" table:style-name="ce41">
            <text:p>AUTEIDE, S.A.</text:p>
            <text:p/>
          </table:table-cell>
          <table:table-cell office:value-type="string" table:style-name="ce41">
            <text:p>A35063940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5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2-19T00:00:00" table:style-name="ce115">
            <text:p>19/12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86/22</text:p>
          </table:table-cell>
          <table:table-cell office:value-type="string" table:style-name="ce44">
            <text:p>Adquisición de 1 compresor</text:p>
          </table:table-cell>
          <table:table-cell office:value-type="date" office:date-value="2022-12-22T00:00:00" table:style-name="ce115">
            <text:p>22/12/22</text:p>
          </table:table-cell>
          <table:table-cell office:value-type="currency" office:value="4868.12" table:style-name="ce43">
            <text:p>4.868,12 €</text:p>
          </table:table-cell>
          <table:table-cell office:value-type="string" table:style-name="ce41">
            <text:p>MAQUINARIA JUAN FRANCISCO VENTURA, S.L.</text:p>
            <text:p/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3">
          <table:table-cell office:value-type="string" table:style-name="ce41">
            <text:p>SDA Guaguas2 87/22</text:p>
          </table:table-cell>
          <table:table-cell office:value-type="string" table:style-name="ce44">
            <text:p>Adquisición de 500 cajas de 1.000 unidades de grapas</text:p>
          </table:table-cell>
          <table:table-cell office:value-type="date" office:date-value="2022-12-29T00:00:00" table:style-name="ce115">
            <text:p>29/12/22</text:p>
          </table:table-cell>
          <table:table-cell office:value-type="currency" office:value="1039.1600000000001" table:style-name="ce43">
            <text:p>1.039,1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9/22</text:p>
          </table:table-cell>
          <table:table-cell office:value-type="string" table:style-name="ce44">
            <text:p>Adquisición de 2 destructoras de papel</text:p>
          </table:table-cell>
          <table:table-cell office:value-type="date" office:date-value="2022-12-30T00:00:00" table:style-name="ce115">
            <text:p>30/12/22</text:p>
          </table:table-cell>
          <table:table-cell office:value-type="currency" office:value="272" table:style-name="ce43">
            <text:p>272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SDA1_1T_2023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2">
            <text:p>RELACIÓN DE CONTRATOS ESPECÍFICOS RELATIVOS A SISTEMAS DINÁMICOS DE ADQUISICIÓN 1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91/22</text:p>
          </table:table-cell>
          <table:table-cell office:value-type="string" table:style-name="ce53">
            <text:p>Adquisición de 4 juntas enfriador aceite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67.72" table:style-name="ce47">
            <text:p>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1/22</text:p>
          </table:table-cell>
          <table:table-cell office:value-type="string" table:style-name="ce71">
            <text:p>Adquisición de 4 sensores presión turbo - 2 tapas interior buje - 3 soportes del motor delantero izquierdo<text:s/>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743.24" table:style-name="ce73">
            <text:p>743,2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2/22</text:p>
          </table:table-cell>
          <table:table-cell office:value-type="string" table:style-name="ce71">
            <text:p>Adquisición de 2 bombas de combustible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801.28" table:style-name="ce73">
            <text:p>1.801,28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3/22</text:p>
          </table:table-cell>
          <table:table-cell office:value-type="string" table:style-name="ce71">
            <text:p>Adquisición de 350 guantes de nylon de diferentes talla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102.5" table:style-name="ce73">
            <text:p>1.102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93/22</text:p>
          </table:table-cell>
          <table:table-cell office:value-type="string" table:style-name="ce71">
            <text:p>Adquisición de 30 pulmones de freno traseros</text:p>
          </table:table-cell>
          <table:table-cell office:value-type="date" office:date-value="2023-01-03T00:00:00" table:style-name="ce72">
            <text:p>03/01/23</text:p>
          </table:table-cell>
          <table:table-cell office:value-type="currency" office:value="10470.299999999999" table:style-name="ce73">
            <text:p>10.47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1/23</text:p>
          </table:table-cell>
          <table:table-cell office:value-type="string" table:style-name="ce71">
            <text:p>Adquisición de 180 guantes de nitrilo de diferentes tallas</text:p>
          </table:table-cell>
          <table:table-cell office:value-type="date" office:date-value="2023-01-04T00:00:00" table:style-name="ce72">
            <text:p>04/01/23</text:p>
          </table:table-cell>
          <table:table-cell office:value-type="currency" office:value="1926" table:style-name="ce73">
            <text:p>1.92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2/23</text:p>
          </table:table-cell>
          <table:table-cell office:value-type="string" table:style-name="ce71">
            <text:p>Adquisición de 6 rollos de cinta de embalar marron - 4 rollos de cinta señalizadora roja y blanca - 30 rollos de cinta transparente</text:p>
          </table:table-cell>
          <table:table-cell office:value-type="string" table:style-name="ce72">
            <text:p><text:s/>09/01/2023</text:p>
          </table:table-cell>
          <table:table-cell office:value-type="currency" office:value="80.400000000000006" table:style-name="ce73">
            <text:p>80,4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2/23</text:p>
          </table:table-cell>
          <table:table-cell office:value-type="string" table:style-name="ce53">
            <text:p>Adquisición de 5 rolos de cinta doble cara</text:p>
          </table:table-cell>
          <table:table-cell office:value-type="date" office:date-value="2023-01-09T00:00:00" table:style-name="ce52">
            <text:p>09/01/23</text:p>
          </table:table-cell>
          <table:table-cell office:value-type="currency" office:value="22.5" table:style-name="ce73">
            <text:p>22,5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3/23</text:p>
          </table:table-cell>
          <table:table-cell office:value-type="string" table:style-name="ce71">
            <text:p>Adquisición de 3 bancos móviles - 4 dotación herramientas completas - 4 cajas de herramient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20488.77" table:style-name="ce73">
            <text:p>20.488,7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4/23</text:p>
          </table:table-cell>
          <table:table-cell office:value-type="string" table:style-name="ce71">
            <text:p>Adquisición de 1 caja de cambios reacondicionada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2500" table:style-name="ce73">
            <text:p>12.50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05/23</text:p>
          </table:table-cell>
          <table:table-cell office:value-type="string" table:style-name="ce71">
            <text:p>Adquisición de 4 cables de sensor ABS izquierd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497.36" table:style-name="ce73">
            <text:p>497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5/23</text:p>
          </table:table-cell>
          <table:table-cell office:value-type="string" table:style-name="ce71">
            <text:p>Adquisición de 20 lámparas H7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.8" table:style-name="ce73">
            <text:p>59,8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5/23</text:p>
          </table:table-cell>
          <table:table-cell office:value-type="string" table:style-name="ce71">
            <text:p>Adquisición de 3 reguladores alternador - 10 tacos punta barra estabilizadora delantera - 10 interruptores<text:s/>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659.7" table:style-name="ce73">
            <text:p>659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100 portalámparas - 5 relés flash control 24V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723" table:style-name="ce73">
            <text:p>7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4 motores depósito limpiaparabris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9.6" table:style-name="ce73">
            <text:p>139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08/23</text:p>
          </table:table-cell>
          <table:table-cell office:value-type="string" table:style-name="ce71">
            <text:p>Adquisición de 150 sprays aceite lubricante multiusos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448.5" table:style-name="ce73">
            <text:p>448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9/23</text:p>
          </table:table-cell>
          <table:table-cell office:value-type="string" table:style-name="ce71">
            <text:p>Adquisición de 1 compresor del aire acondicionado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1264.8699999999999" table:style-name="ce73">
            <text:p>1.264,87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3</text:p>
          </table:table-cell>
          <table:table-cell office:value-type="string" table:style-name="ce71">
            <text:p>Adquisición de 1 carro de engrase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64" table:style-name="ce73">
            <text:p>1.364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1/23</text:p>
          </table:table-cell>
          <table:table-cell office:value-type="string" table:style-name="ce71">
            <text:p>Adquisición de 50 discos de frenos traser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50" table:style-name="ce73">
            <text:p>5.9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10 mordazas traseras derechas - 5 mordazas delanteras derechas - 18 mordazas traseras izquierdas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14969.46" table:style-name="ce73">
            <text:p>14.969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5 mordazas delanteras izquierdas - 8 mordazas traseras derchas<text:s/>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8190" table:style-name="ce73">
            <text:p>8.1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4/23</text:p>
          </table:table-cell>
          <table:table-cell office:value-type="string" table:style-name="ce71">
            <text:p>Adquisición de 2 sensores de presión rampa - 1 bomba hidráulica ventilador - 10 empalmes roscados restos NG12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407.13" table:style-name="ce73">
            <text:p>1.40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4/23</text:p>
          </table:table-cell>
          <table:table-cell office:value-type="string" table:style-name="ce71">
            <text:p>Adquisición de 10 retenes traseros - 6 inyectores motor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412.3200000000002" table:style-name="ce73">
            <text:p>2.412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5/23</text:p>
          </table:table-cell>
          <table:table-cell office:value-type="string" table:style-name="ce71">
            <text:p>Adquisición de 3 juntas tapa culata<text:s/>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404.4" table:style-name="ce73">
            <text:p>40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0 filtros de combustibl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17.6" table:style-name="ce73">
            <text:p>117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 cable de sensor revoluciones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79.17" table:style-name="ce73">
            <text:p>179,1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3</text:p>
          </table:table-cell>
          <table:table-cell office:value-type="string" table:style-name="ce71">
            <text:p>Adquisición de 6 motores de arranqu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550" table:style-name="ce73">
            <text:p>2.55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SDA Guaguas 17/23</text:p>
          </table:table-cell>
          <table:table-cell office:value-type="string" table:style-name="ce71">
            <text:p>Adquisición de 22 amortiguadores traseros - 5 sensores de temperatura de aceite - 7 inyectores de motor - 50 anillas tóricas pequeñas - 1 electroválvula retarder - 7 cánulas inyectores - 2 cables de sensor de rueda trasero derecho - 1 electroválvula - 1 cable del sensor del caudalímetro - 1 actuador retarder acondicionado</text:p>
          </table:table-cell>
          <table:table-cell office:value-type="date" office:date-value="2023-01-16T00:00:00" table:style-name="ce72">
            <text:p>16/01/23</text:p>
          </table:table-cell>
          <table:table-cell office:value-type="currency" office:value="8081.42" table:style-name="ce73">
            <text:p>8.081,4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3</text:p>
          </table:table-cell>
          <table:table-cell office:value-type="string" table:style-name="ce71">
            <text:p>Adquisición de 13 válvulas sensibilidad - 3 relés inversor - 6 brazos tubo espejo retrovisor</text:p>
          </table:table-cell>
          <table:table-cell office:value-type="date" office:date-value="2023-01-17T00:00:00" table:style-name="ce72">
            <text:p>17/01/23</text:p>
          </table:table-cell>
          <table:table-cell office:value-type="currency" office:value="1250.82" table:style-name="ce73">
            <text:p>1.250,8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3</text:p>
          </table:table-cell>
          <table:table-cell office:value-type="string" table:style-name="ce71">
            <text:p>Adquisición de 6 amortiguadores delanteros<text:s/>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936" table:style-name="ce73">
            <text:p>936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9/23</text:p>
          </table:table-cell>
          <table:table-cell office:value-type="string" table:style-name="ce71">
            <text:p>Adquisición de 2 válvulas de 24V EGR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0/23</text:p>
          </table:table-cell>
          <table:table-cell office:value-type="string" table:style-name="ce71">
            <text:p>Adquisición de 40 brocas cilíndrica de 8mm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12.8" table:style-name="ce73">
            <text:p>112,8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160 brocas cilíndricas de cobalto de difer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5.6" table:style-name="ce73">
            <text:p>125,6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340 brocas cilíndricas de cobalto de diferen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440.4" table:style-name="ce73">
            <text:p>4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3</text:p>
          </table:table-cell>
          <table:table-cell office:value-type="string" table:style-name="ce71">
            <text:p>Adquisición de 5 tensores polea bomba dirección - 12 cánulas inyector - 2 válvulas de descarga de 6,5 BAR - 12 inyectores motor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4447.3599999999997" table:style-name="ce73">
            <text:p>4.447,3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1/23</text:p>
          </table:table-cell>
          <table:table-cell office:value-type="string" table:style-name="ce71">
            <text:p>Adquisición de 6 mangueras de freno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714.54" table:style-name="ce73">
            <text:p>714,5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2/23</text:p>
          </table:table-cell>
          <table:table-cell office:value-type="string" table:style-name="ce71">
            <text:p>Adquisición de 7 condensadores - 1 filtro deshidratador - 10 motor aspa ventilador - 12 aspa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5915" table:style-name="ce73">
            <text:p>5.91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2/23</text:p>
          </table:table-cell>
          <table:table-cell office:value-type="string" table:style-name="ce71">
            <text:p>Adquisición de 10 tomas de presión alta - 16 presostato baja estanco - <text:s/>20 controladores de velocidades AACC - 30 aspas ventilador - 9 compresores AACC - 2 kit de reparación compres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0295.620000000001" table:style-name="ce73">
            <text:p>10.295,62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3/23</text:p>
          </table:table-cell>
          <table:table-cell office:value-type="string" table:style-name="ce53">
            <text:p>Adquisición de 20 volantes de 450mm</text:p>
          </table:table-cell>
          <table:table-cell office:value-type="date" office:date-value="2023-01-20T00:00:00" table:style-name="ce52">
            <text:p>20/01/23</text:p>
          </table:table-cell>
          <table:table-cell office:value-type="currency" office:value="3717.2" table:style-name="ce73">
            <text:p>3.71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4/23</text:p>
          </table:table-cell>
          <table:table-cell office:value-type="string" table:style-name="ce71">
            <text:p>Adquisición de 12 volantes<text:s/>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158.56" table:style-name="ce73">
            <text:p>2.158,56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5/23</text:p>
          </table:table-cell>
          <table:table-cell office:value-type="string" table:style-name="ce71">
            <text:p>Adquisición de 80 filtros rosca anch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587.2" table:style-name="ce73">
            <text:p>1.587,2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53">
            <text:p>Adquisición de 80 filtro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607.20000000000005" table:style-name="ce73">
            <text:p>607,2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71">
            <text:p>Adquisición de 40 filtros de aire - 80 filtros secador rosca fin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831.2" table:style-name="ce73">
            <text:p>2.831,2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6 brazos tubo espejo retrovisor - 6 relés taquímetro bloque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717" table:style-name="ce73">
            <text:p>71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2 compresores del aire acondicionad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730" table:style-name="ce73">
            <text:p>1.730,00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7/23</text:p>
          </table:table-cell>
          <table:table-cell office:value-type="string" table:style-name="ce71">
            <text:p>Adquisición de 1 tapa culata con juntas y tornill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334.52" table:style-name="ce73">
            <text:p>334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8/23</text:p>
          </table:table-cell>
          <table:table-cell office:value-type="string" table:style-name="ce71">
            <text:p>Adquisición de 2 botellas de oxígeno - 1 botella de 12,5 kg gas refrigerante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2435.79" table:style-name="ce73">
            <text:p>2.435,7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9/23</text:p>
          </table:table-cell>
          <table:table-cell office:value-type="string" table:style-name="ce71">
            <text:p>Adquisición de 1 centralita motor - 1 mazo de cables centralita motor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081.65" table:style-name="ce73">
            <text:p>6.081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mandos de luces combinado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980" table:style-name="ce73">
            <text:p>9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3</text:p>
          </table:table-cell>
          <table:table-cell office:value-type="string" table:style-name="ce71">
            <text:p>Adquisición de 6 rodamientos buje rueda trasera delantera - 10 juntas tórica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99.6" table:style-name="ce73">
            <text:p>699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4 retenes bujes trasero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358.8" table:style-name="ce73">
            <text:p>358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soportes barra estabilizadora trasera<text:s/>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54.6" table:style-name="ce73">
            <text:p>54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3</text:p>
          </table:table-cell>
          <table:table-cell office:value-type="string" table:style-name="ce71">
            <text:p>Adquisición de 30 turbinas dobles sin escobillas - 2 baterías condensadoras - 20 diodos del aire acondicionado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5732" table:style-name="ce73">
            <text:p>5.73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1/23</text:p>
          </table:table-cell>
          <table:table-cell office:value-type="string" table:style-name="ce71">
            <text:p>Adquisición de 6 filtros deshidratadores<text:s/>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114" table:style-name="ce73">
            <text:p>11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3</text:p>
          </table:table-cell>
          <table:table-cell office:value-type="string" table:style-name="ce53">
            <text:p>Adquisición de 6 codos de tub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133.62" table:style-name="ce73">
            <text:p>133,6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2/23</text:p>
          </table:table-cell>
          <table:table-cell office:value-type="string" table:style-name="ce71">
            <text:p>Adquisición de 4 cables pastillas de freno delantero - 60 indicadores de desgaste de pastillas de fren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4231.04" table:style-name="ce47">
            <text:p>4.231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4">
          <table:table-cell office:value-type="string" table:style-name="ce51">
            <text:p>SDA Guaguas 33/23</text:p>
          </table:table-cell>
          <table:table-cell office:value-type="string" table:style-name="ce71">
            <text:p>Adquisición de 8 paquetes de arandelas metal goma de varias medidas (paquete de 25 uds) - 1 paquete de arandela plana (paquete de 100 uds) - 1 paquete de arandela <text:s/>(paquete de 200 uds) <text:s/>- 2 paquetes de tuercas M12 (paquete de 100 uds) - 1 paquete de tuercas M10 (paquete de 200 uds) - 2 cajas de tornillos metálicos A2 (paquete de 50 uds) - 3 cajas de tornillos A2 (paquete de 100 uds) - 1 caja de tornillos autotaladrantes (paquete de 500 uds) - 7 paquetes de abrazaderas de varias medidas (paquete de 25 uds) - 2 paquetes de abrazaderas de varias medidas (paquete de 50 uds) - 1 caja de empalmes aislados <text:s/>(caja de 100 uds) - 1 caja de terminales (caja de 100 uds) - 1 caja de remaches M8 (caja de 100 uds) - 1 caja de portafusibles aéreos (caja de 10 uds) - 12 cajas de racores rápidos rectos (caja de 12 uds) - 2 cajas de roscachapas (caja de 200 uds) - 2 cajas de roscachapas (cajas de 1.000 uds) - 3 paquetes de bridas negras (paquete de 100 uds)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15.18" table:style-name="ce73">
            <text:p>1.115,18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office:annotation draw:style-name="a3" svg:x="1.51041666666667in" svg:y="21.18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33/23</text:p>
          </table:table-cell>
          <table:table-cell office:value-type="string" table:style-name="ce71">
            <text:p>Adquisición de 20 volantes de dirección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692" table:style-name="ce73">
            <text:p>11.692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llave carraca fija - 1 juego de puntas destornillador - 1 llave combinada de 27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59" table:style-name="ce73">
            <text:p>15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3 calibradores - 1 mango de fuerza maneral - 1 juego de hemras torx 1/2" - 1 adaptador impacto M1/2" - 1 juego de llaves - 1 alicate de corte lateral - 1 adaptador de impacto M3/4 - 1 llave de vaso impacto de 30mm 3/4" - 1 llave de vaso 1/2" punta PH3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93.83" table:style-name="ce73">
            <text:p>193,8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destornilladores inviolables torx - 1 juego de machos torx 1/2" - 1 juego de vasos punta c/carraca 39 piezas - 1 vaso de impacto torx de 24mm - 1 llave combinada curva - 1 llave de vaso impacto de 19mm - 1 prolongación de 1/2" de 13 cm - 4 juego de vasos c/carraca - 1 llave fija carraca de 22mm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836.84" table:style-name="ce47">
            <text:p>836,8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5/23</text:p>
          </table:table-cell>
          <table:table-cell office:value-type="string" table:style-name="ce71">
            <text:p>Adquisición de 10 sensores de discos de freno - 10 tubos intercooler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41.5" table:style-name="ce47">
            <text:p>1.241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5/23</text:p>
          </table:table-cell>
          <table:table-cell office:value-type="string" table:style-name="ce71">
            <text:p>Adquisición de 30 correas 10PK1690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60" table:style-name="ce73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6/23</text:p>
          </table:table-cell>
          <table:table-cell office:value-type="string" table:style-name="ce71">
            <text:p>Adquisición de 3 compresores de air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8186.22" table:style-name="ce73">
            <text:p>8.186,2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7/23</text:p>
          </table:table-cell>
          <table:table-cell office:value-type="string" table:style-name="ce71">
            <text:p>Adquisición de 15 pilotos intermitentes trasero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75" table:style-name="ce73">
            <text:p>37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3</text:p>
          </table:table-cell>
          <table:table-cell office:value-type="string" table:style-name="ce71">
            <text:p>Adquisición de 2 baterías evaporadora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509.2" table:style-name="ce73">
            <text:p>1.509,2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39/23</text:p>
          </table:table-cell>
          <table:table-cell office:value-type="string" table:style-name="ce71">
            <text:p>Adquisición de 2 rodamientos de rodillos - 1 disco de impulso - 1 anillo de junta - 1 cubo rueda soporte - 16 tornillos hexagerados - 1 chapa deflectora - 2 tuercas ranuradas - 1 chapa de seguridad - 5 arandelas de compensación<text:s/>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2776.97" table:style-name="ce73">
            <text:p>2.776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4 barras dirección<text:s/></text:p>
          </table:table-cell>
          <table:table-cell office:value-type="string" table:style-name="ce72">
            <text:p><text:s/>27/01/2023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2 válvulas de descarga rápida - 4 barras de dirección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760" table:style-name="ce73">
            <text:p>7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1/23</text:p>
          </table:table-cell>
          <table:table-cell office:value-type="string" table:style-name="ce71">
            <text:p>Adquisición de 25 botes de 250ml de desegrasant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89.25" table:style-name="ce47">
            <text:p>189,25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2/23</text:p>
          </table:table-cell>
          <table:table-cell office:value-type="string" table:style-name="ce71">
            <text:p>Adquisición de 100 filtros de cajas de velocidade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00" table:style-name="ce73">
            <text:p>1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rodamientos de dirección - 18 juntas enfriador - 7 rodamientos de buje traseros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1791.17" table:style-name="ce73">
            <text:p>1.791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1 radiador - 6 poleas sueltas aire acondicionado - 2 soportes motor - 1 válvula proporcional EGR - 6 tacos de goma - 4 poleas locas transmisión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306.64" table:style-name="ce73">
            <text:p>2.306,6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sensores de contrapresión - 3 depósitos nodriza - 10 anillos de goma tapa filtro aceite - 4 válvula de seguridad - 1 tubo flexible admisión turbo - 2 tubos parte baja termostato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502.67" table:style-name="ce73">
            <text:p>2.502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4/23</text:p>
          </table:table-cell>
          <table:table-cell office:value-type="string" table:style-name="ce71">
            <text:p>Adquisición de 10 filtros de agua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128.69999999999999" table:style-name="ce47">
            <text:p>128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5/23</text:p>
          </table:table-cell>
          <table:table-cell office:value-type="string" table:style-name="ce71">
            <text:p>Adquisición de 6 luces de freno traseros - 6 luces de niebla trasra - 4 pilotos traseros derechos</text:p>
          </table:table-cell>
          <table:table-cell office:value-type="string" table:style-name="ce52">
            <text:p><text:s/>31/01/2023</text:p>
          </table:table-cell>
          <table:table-cell office:value-type="currency" office:value="646" table:style-name="ce47">
            <text:p>64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6/23</text:p>
          </table:table-cell>
          <table:table-cell office:value-type="string" table:style-name="ce71">
            <text:p>Adquisición de 9 alternadores grandes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85" table:style-name="ce73">
            <text:p>4.1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7/23</text:p>
          </table:table-cell>
          <table:table-cell office:value-type="string" table:style-name="ce71">
            <text:p>Adquisición de 7 compresores de aire acondicionado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65" table:style-name="ce47">
            <text:p>4.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8/23</text:p>
          </table:table-cell>
          <table:table-cell office:value-type="string" table:style-name="ce71">
            <text:p>Adquisición de 60 lámparas de 12v/5W - 48 lámparas plafón 12V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25.8" table:style-name="ce73">
            <text:p>25,8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9/23</text:p>
          </table:table-cell>
          <table:table-cell office:value-type="string" table:style-name="ce71">
            <text:p>Adquisición de 600 limpiadores de discos de freno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1338" table:style-name="ce73">
            <text:p>1.33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0/23</text:p>
          </table:table-cell>
          <table:table-cell office:value-type="string" table:style-name="ce71">
            <text:p>Adquisición de 2 barras de dirección - 20 pulmones de freno traseros - 3 compresores de air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190.5" table:style-name="ce73">
            <text:p>7.190,5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0/23</text:p>
          </table:table-cell>
          <table:table-cell office:value-type="string" table:style-name="ce71">
            <text:p>Adquisición de 12 sensores DPF escap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3409.68" table:style-name="ce73">
            <text:p>3.409,6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3</text:p>
          </table:table-cell>
          <table:table-cell office:value-type="string" table:style-name="ce53">
            <text:p>Adquisición de 15 abrazaderas escape en V</text:p>
          </table:table-cell>
          <table:table-cell office:value-type="date" office:date-value="2023-02-03T00:00:00" table:style-name="ce52">
            <text:p>03/02/23</text:p>
          </table:table-cell>
          <table:table-cell office:value-type="currency" office:value="299.25" table:style-name="ce73">
            <text:p>299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1/23</text:p>
          </table:table-cell>
          <table:table-cell office:value-type="string" table:style-name="ce71">
            <text:p>Adquisición de 10 paquetes de bridas de plástico negras (paquete de 100 uds) - 22 paquetes de bridas nylon negras (paquete de 100 uds)<text:s/>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249.2" table:style-name="ce73">
            <text:p>249,2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2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53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54/23</text:p>
          </table:table-cell>
          <table:table-cell office:value-type="string" table:style-name="ce71">
            <text:p>Adquisición de 4 amortiguadores traser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067.72" table:style-name="ce73">
            <text:p>1.0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4/23</text:p>
          </table:table-cell>
          <table:table-cell office:value-type="string" table:style-name="ce71">
            <text:p>Adquisición de 4 soportes de caja de cambi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449.72" table:style-name="ce73">
            <text:p>449,7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4/23</text:p>
          </table:table-cell>
          <table:table-cell office:value-type="string" table:style-name="ce71">
            <text:p>Adquisición de 3 cables de sensor de rueda trasero izquierdo - 3 tubos flexibl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691.8" table:style-name="ce73">
            <text:p>691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5/23</text:p>
          </table:table-cell>
          <table:table-cell office:value-type="string" table:style-name="ce71">
            <text:p>Adquisición de 21 obsturadores de alcantarilla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33.95" table:style-name="ce73">
            <text:p>733,95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4 juntas caudalímetro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11.48" table:style-name="ce73">
            <text:p>11,4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30 discos de freno delanteros - 1 compresor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3860" table:style-name="ce73">
            <text:p>3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6 soportes de motores delantero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750" table:style-name="ce73">
            <text:p>7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derech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380" table:style-name="ce73">
            <text:p>9.3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izquierd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430" table:style-name="ce73">
            <text:p>9.4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3</text:p>
          </table:table-cell>
          <table:table-cell office:value-type="string" table:style-name="ce71">
            <text:p>Adquisición de 3 radiadores</text:p>
          </table:table-cell>
          <table:table-cell office:value-type="date" office:date-value="2023-02-10T00:00:00" table:style-name="ce72">
            <text:p>10/02/23</text:p>
          </table:table-cell>
          <table:table-cell office:value-type="currency" office:value="2613.6" table:style-name="ce73">
            <text:p>2.613,6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3</text:p>
          </table:table-cell>
          <table:table-cell office:value-type="string" table:style-name="ce71">
            <text:p>Adquisición de 4 válvulas proporcionales EGR - 6 tirantes de barra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022" table:style-name="ce73">
            <text:p>2.02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20 tensores de correas</text:p>
          </table:table-cell>
          <table:table-cell office:value-type="string" table:style-name="ce72">
            <text:p><text:s/>15/02/2023</text:p>
          </table:table-cell>
          <table:table-cell office:value-type="currency" office:value="730" table:style-name="ce73">
            <text:p>7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1 válvula EBS - 13 válvulas de nivel traseras - <text:s/>3 mangueras tubos de escape - 1 varilla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5148" table:style-name="ce73">
            <text:p>5.14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40 correas 06PK1880 - 60 correas 08PK2585 - 10 correas 08PK1275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3</text:p>
          </table:table-cell>
          <table:table-cell office:value-type="string" table:style-name="ce71">
            <text:p>Adquisición de 1 varilla de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8.12" table:style-name="ce73">
            <text:p>18,1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0/23</text:p>
          </table:table-cell>
          <table:table-cell office:value-type="string" table:style-name="ce71">
            <text:p>Adquisición de 10 correas 10PK2700<text:s/>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99.89999999999998" table:style-name="ce73">
            <text:p>299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30 electroválvulas de puert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100 martillos de emergenci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250" table:style-name="ce73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2/23</text:p>
          </table:table-cell>
          <table:table-cell office:value-type="string" table:style-name="ce71">
            <text:p>Adquisición de 2 mordazas centrales derechas - 1 mordaza central izquierda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2070" table:style-name="ce73">
            <text:p>2.0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3</text:p>
          </table:table-cell>
          <table:table-cell office:value-type="string" table:style-name="ce71">
            <text:p>Adquisición de 4 discos de frenos centrales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440" table:style-name="ce73">
            <text:p>44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3/23</text:p>
          </table:table-cell>
          <table:table-cell office:value-type="string" table:style-name="ce71">
            <text:p>Adquisición de 1 motor de arranque de intercambi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1.32" table:style-name="ce73">
            <text:p>491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200 lámparas 24V - 4 tensores de correas refrigeración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7.08" table:style-name="ce73">
            <text:p>497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3/23</text:p>
          </table:table-cell>
          <table:table-cell office:value-type="string" table:style-name="ce71">
            <text:p>Adquisición de 20 interruptores - 1 tubo inyector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1361.46" table:style-name="ce73">
            <text:p>1.361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100 filtros de combustible - 2 bujes traseros con rodamiento - 1 buje traser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194" table:style-name="ce73">
            <text:p>4.19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4/23</text:p>
          </table:table-cell>
          <table:table-cell office:value-type="string" table:style-name="ce71">
            <text:p>Adquisición de 4 extractor de rótulas 40mm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316" table:style-name="ce73">
            <text:p>1.31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64/23</text:p>
          </table:table-cell>
          <table:table-cell office:value-type="string" table:style-name="ce71">
            <text:p>Adquisición de 2 llaves de vaso de 1/2" - 4 llaves carracas - 3 juego de vasos puntas con carraca - 1 vaso corto de 22mm - 3 calibradores - 1 conjunto vasos estrella de cinco puntas - 1 alicate cortacables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26.7" table:style-name="ce73">
            <text:p>326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5/23</text:p>
          </table:table-cell>
          <table:table-cell office:value-type="string" table:style-name="ce71">
            <text:p>Adquisición de 7 tubos rectos de silicona - 2 codos de 90º de silicona - 3 codos de silicona 70º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565.17999999999995" table:style-name="ce73">
            <text:p>565,18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6/23</text:p>
          </table:table-cell>
          <table:table-cell office:value-type="string" table:style-name="ce71">
            <text:p>Adquisición de 4 sensores de caudalímetr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165.04" table:style-name="ce73">
            <text:p>1.165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6/23</text:p>
          </table:table-cell>
          <table:table-cell office:value-type="string" table:style-name="ce71">
            <text:p>Adquisición de 10 válvulas magnéticas traseros - 24 amortiguadores trasero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4888" table:style-name="ce73">
            <text:p>4.88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3</text:p>
          </table:table-cell>
          <table:table-cell office:value-type="string" table:style-name="ce71">
            <text:p>Adquisición de 10 cables de sensores desgaste pastilla de fren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708" table:style-name="ce73">
            <text:p>1.708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7/23</text:p>
          </table:table-cell>
          <table:table-cell office:value-type="string" table:style-name="ce71">
            <text:p>Adquisición de 1 caja de cambios nueva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53325" table:style-name="ce73">
            <text:p>53.3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300 lámparas 24V-70W<text:s/>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66" table:style-name="ce73">
            <text:p>3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100 lámparas de 24V - 21W - 200 lámparas 24V 4W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3</text:p>
          </table:table-cell>
          <table:table-cell office:value-type="string" table:style-name="ce71">
            <text:p>Adquisición de 4 tubos flexibles hidráulicos - 8 tubos flexibles - 40 abrazaderas de cable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030" table:style-name="ce73">
            <text:p>1.0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3</text:p>
          </table:table-cell>
          <table:table-cell office:value-type="string" table:style-name="ce71">
            <text:p>Adquisición de 2 válvulas de emergencia de puerta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234" table:style-name="ce73">
            <text:p>23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1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2/23</text:p>
          </table:table-cell>
          <table:table-cell office:value-type="string" table:style-name="ce71">
            <text:p>Adquisición de 2 tapas de llenado de aceite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39.4" table:style-name="ce73">
            <text:p>39,4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3</text:p>
          </table:table-cell>
          <table:table-cell office:value-type="string" table:style-name="ce71">
            <text:p>Adquisición de 25 tensores de correas - 12 amortiguadores traseros - 10 poleas aire acondicionado - 200 lámparas 24V - 12W - 10 barras de reacción traseras altas</text:p>
          </table:table-cell>
          <table:table-cell office:value-type="date" office:date-value="2023-02-23T00:00:00" table:style-name="ce52">
            <text:p>23/02/23</text:p>
          </table:table-cell>
          <table:table-cell office:value-type="currency" office:value="6491" table:style-name="ce73">
            <text:p>6.49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53">
            <text:p>Adquisición de 12 juntas colector escape - 8 selectores de tecla - 10 tuercas turbo - 10 barras de dirección<text:s/>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6682.6" table:style-name="ce73">
            <text:p>6.682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71">
            <text:p>Adquisición de 12 juntas colector admisión - 10 codos de silicona 90º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514.5" table:style-name="ce73">
            <text:p>51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20 faros de cruce 24V 90mm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840" table:style-name="ce73">
            <text:p>8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ejes de cremallera cilindro puerta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piñones de puertas dobles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117" table:style-name="ce73">
            <text:p>117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5/23</text:p>
          </table:table-cell>
          <table:table-cell office:value-type="string" table:style-name="ce71">
            <text:p>Adquisición de 100 cristales espejo - 10 luces traseras intermitentes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6/23</text:p>
          </table:table-cell>
          <table:table-cell office:value-type="string" table:style-name="ce71">
            <text:p>Adquisición de 12 juntas de culata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560.76" table:style-name="ce73">
            <text:p>560,7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6/23</text:p>
          </table:table-cell>
          <table:table-cell office:value-type="string" table:style-name="ce71">
            <text:p>Adquisición de 2 depósitos de combustible - 1 tubo de freno largo - 20 volantes de 450mm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8051" table:style-name="ce73">
            <text:p>8.05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3</text:p>
          </table:table-cell>
          <table:table-cell office:value-type="string" table:style-name="ce71">
            <text:p>Adquisición de 16 arandelas interiores - 15 sondas lambda - 1 válvula EBS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2350" table:style-name="ce73">
            <text:p>2.3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3</text:p>
          </table:table-cell>
          <table:table-cell office:value-type="string" table:style-name="ce71">
            <text:p>Adquisición de 25 tensores de correas - 4 soportes motor delantero derecho</text:p>
          </table:table-cell>
          <table:table-cell office:value-type="date" office:date-value="2023-02-28T00:00:00" table:style-name="ce72">
            <text:p>28/02/23</text:p>
          </table:table-cell>
          <table:table-cell office:value-type="currency" office:value="3331" table:style-name="ce73">
            <text:p>3.33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3 tubos flexible radiador - 3 tubos inyectores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50.5" table:style-name="ce47">
            <text:p>550,5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20 luces de balizamiento roja 24V 3W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353.6" table:style-name="ce47">
            <text:p>353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78/23</text:p>
          </table:table-cell>
          <table:table-cell office:value-type="string" table:style-name="ce53">
            <text:p>Adquisición de 40 topes de articulación<text:s/>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171.2" table:style-name="ce47">
            <text:p>1.171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79/23</text:p>
          </table:table-cell>
          <table:table-cell office:value-type="string" table:style-name="ce53">
            <text:p>Adquisición de 47 cubrepantalones bicolor de alta visibilidad <text:s/>- 47 chubasqueros de alta visibilidad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731.95" table:style-name="ce47">
            <text:p>1.731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0/23</text:p>
          </table:table-cell>
          <table:table-cell office:value-type="string" table:style-name="ce53">
            <text:p>Adquisición de 1 engranaje planetario - 10 palier trasero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907.48" table:style-name="ce47">
            <text:p>5.907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12 placas indentificación remolque corta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30 faros de cruce 24V H1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83/23</text:p>
          </table:table-cell>
          <table:table-cell office:value-type="string" table:style-name="ce53">
            <text:p>Adquisición de 3 tubos parte baja nodriza <text:s/>- 3 cajas de termostato <text:s/>- 3 juntas caja termostática baja <text:s/>- 6 tubos enchufables caja termostato <text:s/>- 3 juntas caja termostática alta <text:s/>- 6 tubos intercooler <text:s/>- 6 termostatos <text:s/>- 2 carcasas distribuidor <text:s/>- 6 juntas termostato - 3 juntas refrigerantes EGR <text:s/>- 6 tubos grandes enchufables <text:s text:c="2"/>- 3 codos de agua <text:s/>- 3 codos salida depósito de agua - 2 polea refrigerantes pequeñas <text:s/>- 6 retenes tomas de fuerza <text:s/>- 1 tensor refrigerante <text:s/>-3 juntas en pasta refrigeración <text:s/>- 3 juntas tóricas de agua - 6 tubos enchufables<text:s/></text:p>
          </table:table-cell>
          <table:table-cell office:value-type="date" office:date-value="2023-03-02T00:00:00" table:style-name="ce52">
            <text:p>02/03/23</text:p>
          </table:table-cell>
          <table:table-cell office:value-type="currency" office:value="5728.87" table:style-name="ce47">
            <text:p>5.72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38" table:style-name="ce47">
            <text:p>13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4/23</text:p>
          </table:table-cell>
          <table:table-cell office:value-type="string" table:style-name="ce53">
            <text:p>Adquisición de 5 racore unión compresor - 4 placas soporte barra estabilizadora - 4 codos salida depósito de agua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452.34" table:style-name="ce47">
            <text:p>452,3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4/23</text:p>
          </table:table-cell>
          <table:table-cell office:value-type="string" table:style-name="ce53">
            <text:p>Adquisición de 6 tensores de correas refrigeración<text:s/>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264.60000000000002" table:style-name="ce47">
            <text:p>26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44" table:style-name="ce47">
            <text:p>14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5/23</text:p>
          </table:table-cell>
          <table:table-cell office:value-type="string" table:style-name="ce53">
            <text:p>Adquisición de 3 botellas de 50 litros de nitrógeno - 3 botellas de 60kg de gas refrigerante - 3 botellas de 12,5kg de gas refrigerante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0879.59" table:style-name="ce47">
            <text:p>10.879,5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10 alarmas y aviso marcha atrás - 9 correas 17x1720</text:p>
          </table:table-cell>
          <table:table-cell office:value-type="string" table:style-name="ce52">
            <text:p><text:s/>07/03/2023</text:p>
          </table:table-cell>
          <table:table-cell office:value-type="currency" office:value="885" table:style-name="ce47">
            <text:p>8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2 válvulas freno pie EBS - 30 rodamientos polea tensora - 1 mordaza central izquierda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3968.5" table:style-name="ce47">
            <text:p>3.96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7/23</text:p>
          </table:table-cell>
          <table:table-cell office:value-type="string" table:style-name="ce53">
            <text:p>Adquisición de 30 faros de cruce 24V 90mm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10 volantes de dirección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878.9" table:style-name="ce47">
            <text:p>1.878,9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3 tubos enchufables módulo reciclado - 10 conectores K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175.4000000000001" table:style-name="ce47">
            <text:p>1.17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15 bombas refrigerante de agua - 10 juntas caja - 5 tapas derecha columna volante - 4 tapas izquierdas columna volante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2049.4499999999998" table:style-name="ce47">
            <text:p>2.049,4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4 tubos flexibles hidráulicos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72.32" table:style-name="ce47">
            <text:p>172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20 rodamientos polea tensora - 1 motor de arranque - 30 filtros de aire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1572" table:style-name="ce47">
            <text:p>1.5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3 soportes motor y caja - 10 filtros de combustible - 10 abrazaderas tubos intercooler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701.84" table:style-name="ce47">
            <text:p>701,84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12 tubos flexibles hidráulico - 2 cables de desgaste eje trasero - 2 abrazaderas flexibles EGR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679.18" table:style-name="ce47">
            <text:p>679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0/23</text:p>
          </table:table-cell>
          <table:table-cell office:value-type="string" table:style-name="ce53">
            <text:p>Adquisición de 1 pistola de aceite contadora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209" table:style-name="ce47">
            <text:p>20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1/23</text:p>
          </table:table-cell>
          <table:table-cell office:value-type="string" table:style-name="ce53">
            <text:p>Adquisición de 4 válvulas relé - 4 sensores del cigüeñal - 6 rótulas derecha barra estabilizadora - 6 poleas locas - 40 juntas tóricas 1 filtro centrifuga aceite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726.32" table:style-name="ce47">
            <text:p>726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1/23</text:p>
          </table:table-cell>
          <table:table-cell office:value-type="string" table:style-name="ce53">
            <text:p>Adquisición de 2 sensores de presión de aire - 3 bombas hidráulicas ventilador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3447.26" table:style-name="ce47">
            <text:p>3.447,2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2/23</text:p>
          </table:table-cell>
          <table:table-cell office:value-type="string" table:style-name="ce53">
            <text:p>Adquisición de 6 pilotos gálibo blanco led - 25 amortiguadores portón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79.91000000000003" table:style-name="ce47">
            <text:p>279,91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2/23</text:p>
          </table:table-cell>
          <table:table-cell office:value-type="string" table:style-name="ce53">
            <text:p>Adquisición de 10 luces traseras niebla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3/23</text:p>
          </table:table-cell>
          <table:table-cell office:value-type="string" table:style-name="ce53">
            <text:p>Adquisición de 2 tubos metálicos de bomba gasoil a rampa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75.42" table:style-name="ce47">
            <text:p>75,4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3/23</text:p>
          </table:table-cell>
          <table:table-cell office:value-type="string" table:style-name="ce53">
            <text:p>Adquisición de 80 filtros de combustible - 1 mordaza central izquierda - 12 válvulas relé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270" table:style-name="ce47">
            <text:p>2.2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4/23</text:p>
          </table:table-cell>
          <table:table-cell office:value-type="string" table:style-name="ce53">
            <text:p>Adquisición de 3 válvulas de emergencia de puertas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4/23</text:p>
          </table:table-cell>
          <table:table-cell office:value-type="string" table:style-name="ce53">
            <text:p>Adquisición de 10 cristales espejo - 15 reguladores asiento conductor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juego de destornilladores - 1 llave combinada - 1 prolongación de 1/2"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5.22" table:style-name="ce47">
            <text:p>25,2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llave combinada - 1 pistola de impacto - 1 llave combinada de 16mm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925" table:style-name="ce47">
            <text:p>9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5/23</text:p>
          </table:table-cell>
          <table:table-cell office:value-type="string" table:style-name="ce53">
            <text:p>Adquisición de 1 mini radial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145" table:style-name="ce47">
            <text:p>14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SDA Guaguas 96/23</text:p>
          </table:table-cell>
          <table:table-cell office:value-type="string" table:style-name="ce100">
            <text:p>Adquisición de 1 caja de dirección reconstruida</text:p>
          </table:table-cell>
          <table:table-cell office:value-type="date" office:date-value="2023-03-16T00:00:00" table:style-name="ce101">
            <text:p>16/03/23</text:p>
          </table:table-cell>
          <table:table-cell office:value-type="currency" office:value="2162.5300000000002" table:style-name="ce102">
            <text:p>2.162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2">
          <table:table-cell office:value-type="string" table:style-name="ce46">
            <text:p>SDA Guaguas 98/23</text:p>
          </table:table-cell>
          <table:table-cell office:value-type="string" table:style-name="ce53">
            <text:p>Adquisición de 60 tornillos rueg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968.4" table:style-name="ce47">
            <text:p>96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8/23</text:p>
          </table:table-cell>
          <table:table-cell office:value-type="string" table:style-name="ce53">
            <text:p>Adquisición de 20 juntas colectores escape - 1 pedal acelerador - 60 tuercas rued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9/23</text:p>
          </table:table-cell>
          <table:table-cell office:value-type="string" table:style-name="ce53">
            <text:p>Adquisición de 50 botes de 500ml de desengrasante industrial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25" table:style-name="ce47">
            <text:p>3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0/23</text:p>
          </table:table-cell>
          <table:table-cell office:value-type="string" table:style-name="ce53">
            <text:p>Adquisición de 400 juegos de pastillas de freno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21120" table:style-name="ce47">
            <text:p>21.1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1/23</text:p>
          </table:table-cell>
          <table:table-cell office:value-type="string" table:style-name="ce53">
            <text:p>Adquisición de 2 tuercas y arandelas diferencial - 12 rodamientos ejes diferenciales - 2 retenes salida diferencial - 4 juntas tóricas cañorera</text:p>
          </table:table-cell>
          <table:table-cell office:value-type="date" office:date-value="2023-03-20T00:00:00" table:style-name="ce52">
            <text:p>20/03/23</text:p>
          </table:table-cell>
          <table:table-cell office:value-type="currency" office:value="3742.5" table:style-name="ce47">
            <text:p>3.742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2/23</text:p>
          </table:table-cell>
          <table:table-cell office:value-type="string" table:style-name="ce53">
            <text:p>Adquisición de 4 calibradores discos de freno - 1 juego de llave vaso torx hembra</text:p>
          </table:table-cell>
          <table:table-cell office:value-type="string" table:style-name="ce52">
            <text:p><text:s/>21/03/2023</text:p>
          </table:table-cell>
          <table:table-cell office:value-type="currency" office:value="536.34" table:style-name="ce47">
            <text:p>536,34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1 juego de llaves carraca fija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2 juegos de vaso punta carraca - 10 linteras led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240.4000000000001" table:style-name="ce47">
            <text:p>1.2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office:annotation draw:style-name="a4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  <text:p>SDA Guaguas 102/23</text:p>
          </table:table-cell>
          <table:table-cell office:value-type="string" table:style-name="ce53">
            <text:p>Adquisición de 40 discos de freno delanteros - 6 válvulas de descarga - 6 tornillos de masa</text:p>
          </table:table-cell>
          <table:table-cell office:value-type="date" office:date-value="2023-03-22T00:00:00" table:style-name="ce52">
            <text:p>22/03/23</text:p>
          </table:table-cell>
          <table:table-cell office:value-type="currency" office:value="7037.02" table:style-name="ce47">
            <text:p>7.03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3/23</text:p>
          </table:table-cell>
          <table:table-cell office:value-type="string" table:style-name="ce53">
            <text:p>Adquisición de 10 depósitos lavaparabrisas - 10 sensores de aire<text:s/>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319" table:style-name="ce47">
            <text:p>31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8">
          <table:table-cell office:value-type="string" table:style-name="ce46">
            <text:p>SDA Guaguas 104/23</text:p>
          </table:table-cell>
          <table:table-cell office:value-type="string" table:style-name="ce53">
            <text:p>Adquisición de 6 cajas de tornillos de varias medidas (caja de 100 uds) - 3 cajas de tornillos de varias medidas (200 uds) - 10 paquetes de tapones de cierre (paquete de 5 unidades) - 1 paquete de sujetacable adhesivo (paquete de 50 uds) - 10 paquetes de racores metálicos rectos de 8mm (paquete de 5 uds) - 5 paquetes de racores rápidos rectos de 6mm (paquete de 12 uds) - 5 cjas de arandelas planas (caja de 100 uds) - 1 caja de arandela plana (caja de 200 uds) - 2 paquetes de terminales aislados (paquete de 100 uds) - 2 paquetes de terminales (paquete de 200 uds) - 10 cajas casquillo interior de 8mm (caja de 5 uds) - 6 cajas casquillo interior (caja de 10 uds) - 2 mangueras de 25 metros de tecalan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869.03" table:style-name="ce47">
            <text:p>869,03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5/23</text:p>
          </table:table-cell>
          <table:table-cell office:value-type="string" table:style-name="ce53">
            <text:p>Adquisición de 10 rodamientos - 2 retenes buje trasero - 2 retenes del diferencial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58.89999999999998" table:style-name="ce47">
            <text:p>258,9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5/23</text:p>
          </table:table-cell>
          <table:table-cell office:value-type="string" table:style-name="ce53">
            <text:p>Adquisición de 2 sensores presión rampa - 8 electroválvulas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90.32" table:style-name="ce47">
            <text:p>990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5/23</text:p>
          </table:table-cell>
          <table:table-cell office:value-type="string" table:style-name="ce53">
            <text:p>Adquisición de 1 válvula freno puerta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145.88999999999999" table:style-name="ce47">
            <text:p>145,8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6 filtros deshidratadores del aire acondicionado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3.72" table:style-name="ce47">
            <text:p>93,72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3 motores izquierdos de puerta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097" table:style-name="ce47">
            <text:p>2.09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7/23</text:p>
          </table:table-cell>
          <table:table-cell office:value-type="string" table:style-name="ce53">
            <text:p>Adquisición de <text:s/>14 juntas tóricas - 2 retenes corona diferencial - 2 tuercas diferencial - 12 rodamientos eje diferencial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624.1" table:style-name="ce47">
            <text:p>2.62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volantes - 1 pantalla términa torpress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218.94" table:style-name="ce47">
            <text:p>1.218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motores de arranque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759.3" table:style-name="ce47">
            <text:p>1.759,3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9/23</text:p>
          </table:table-cell>
          <table:table-cell office:value-type="string" table:style-name="ce53">
            <text:p>Adquisición de 15 válvulas selectoras circuitos - 2 casquillos guia eje cremallera puert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642" table:style-name="ce47">
            <text:p>6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9/23</text:p>
          </table:table-cell>
          <table:table-cell office:value-type="string" table:style-name="ce53">
            <text:p>Adquisición de 1 kit de reparaciones motor izquierdo<text:s/>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15" table:style-name="ce47">
            <text:p>11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0/23</text:p>
          </table:table-cell>
          <table:table-cell office:value-type="string" table:style-name="ce53">
            <text:p>Adquisición de 24 botes de 280ml de silicona blanc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39.19999999999999" table:style-name="ce47">
            <text:p>139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1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12/23</text:p>
          </table:table-cell>
          <table:table-cell office:value-type="string" table:style-name="ce53">
            <text:p>Adquisición de 38 rodilleras de gel - 42 gorra anti impacto visera corta - 45 protectores auditivos - 45 gafas de protección<text:s/>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701.57" table:style-name="ce47">
            <text:p>1.701,5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2/23</text:p>
          </table:table-cell>
          <table:table-cell office:value-type="string" table:style-name="ce53">
            <text:p>Adquisición de 200 guantes de nylon de diferentes tallas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3</text:p>
          </table:table-cell>
          <table:table-cell office:value-type="string" table:style-name="ce53">
            <text:p>Adquisición de 3 selectores de velocidades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2998.5" table:style-name="ce47">
            <text:p>2.99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40 juntas termostato - 25 pulmones de frenos traseros - 20 tornillos de masa - 2 juntas de dos tapas de distribución median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1659.96" table:style-name="ce47">
            <text:p>11.659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14/23</text:p>
          </table:table-cell>
          <table:table-cell office:value-type="string" table:style-name="ce53">
            <text:p>Adquisición de 5 juntas enfriadores de aceite - 1 cable sensor de rueda trasero derecho<text:s/>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30 correas 08PK2000 - 20 termostato - 20 bombas de agua refrigerantes - 5 juntas de enfriador aceite - 6 juntas tapa de distribución pequeñ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3104" table:style-name="ce47">
            <text:p>3.104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5/23</text:p>
          </table:table-cell>
          <table:table-cell office:value-type="string" table:style-name="ce53">
            <text:p>Adquisición de 40 asideros cortos de 300mm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6/23</text:p>
          </table:table-cell>
          <table:table-cell office:value-type="string" table:style-name="ce53">
            <text:p>Adquisición 6.000 litros de refrigerante anticongelante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3920" table:style-name="ce47">
            <text:p>13.92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8/23</text:p>
          </table:table-cell>
          <table:table-cell office:value-type="string" table:style-name="ce53">
            <text:p>Adquisición de 2 turbos KKK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2393.87" table:style-name="ce47">
            <text:p>2.393,87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0/23</text:p>
          </table:table-cell>
          <table:table-cell office:value-type="string" table:style-name="ce53">
            <text:p>Adquisición de 3 bombas combustible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1935" table:style-name="ce47">
            <text:p>1.93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SDA2_1T_2023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3</text:p>
          </table:table-cell>
          <table:table-cell office:value-type="string" table:style-name="ce123">
            <text:p>Adquisición de 500 pendrive de 16 GB con logo de Guaguas</text:p>
          </table:table-cell>
          <table:table-cell office:value-type="date" office:date-value="2023-01-12T00:00:00" table:style-name="ce114">
            <text:p>12/01/23</text:p>
          </table:table-cell>
          <table:table-cell office:value-type="currency" office:value="2250" table:style-name="ce94">
            <text:p>2.250,00 €</text:p>
          </table:table-cell>
          <table:table-cell office:value-type="string" table:style-name="ce95">
            <text:p>PROMOCIONES SAPEROCO, S.L.</text:p>
          </table:table-cell>
          <table:table-cell office:value-type="string" table:style-name="ce95">
            <text:p>B7656298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3</text:p>
          </table:table-cell>
          <table:table-cell office:value-type="string" table:style-name="ce113">
            <text:p>Adquisición de 1 pórtico para instalación de tres enrolladores de manguera - <text:s/>3</text:p>
            <text:p>enrolladores de mangueras - 3 pistolas contadoras electrónicas</text:p>
          </table:table-cell>
          <table:table-cell office:value-type="date" office:date-value="2023-01-09T00:00:00" table:style-name="ce114">
            <text:p>09/01/23</text:p>
          </table:table-cell>
          <table:table-cell office:value-type="currency" office:value="2869.38" table:style-name="ce94">
            <text:p>2.869,38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3</text:p>
          </table:table-cell>
          <table:table-cell office:value-type="string" table:style-name="ce113">
            <text:p>Adquisición de 6 ontenedores de plástico de carga trasera</text:p>
          </table:table-cell>
          <table:table-cell office:value-type="date" office:date-value="2023-01-13T00:00:00" table:style-name="ce114">
            <text:p>13/01/23</text:p>
          </table:table-cell>
          <table:table-cell office:value-type="currency" office:value="672.48" table:style-name="ce94">
            <text:p>672,48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5">
          <table:table-cell office:value-type="string" table:style-name="ce95">
            <text:p>SDA Guaguas2 04/23</text:p>
          </table:table-cell>
          <table:table-cell office:value-type="string" table:style-name="ce113">
            <text:p>Adquisición de 60 talonarios de solicitud carnet jubilado</text:p>
          </table:table-cell>
          <table:table-cell office:value-type="date" office:date-value="2023-01-17T00:00:00" table:style-name="ce114">
            <text:p>17/01/23</text:p>
          </table:table-cell>
          <table:table-cell office:value-type="currency" office:value="240" table:style-name="ce94">
            <text:p>24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5/23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667.21" table:style-name="ce94">
            <text:p>667,21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6/23</text:p>
          </table:table-cell>
          <table:table-cell office:value-type="string" table:style-name="ce113">
            <text:p>Adquisición de 2 cubos de basura de 500 litros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536" table:style-name="ce94">
            <text:p>536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7/23</text:p>
          </table:table-cell>
          <table:table-cell office:value-type="string" table:style-name="ce113">
            <text:p>Adquisición de 48 rotuladores pilot V5 - 36 archivadores de palanca - 48 bolígrafo pilot VBALL - 6 borradores magnéticos de pizarra - 2 paquetes de folios DIN A3</text:p>
          </table:table-cell>
          <table:table-cell office:value-type="date" office:date-value="2023-01-24T00:00:00" table:style-name="ce114">
            <text:p>24/01/23</text:p>
          </table:table-cell>
          <table:table-cell office:value-type="currency" office:value="282.66000000000003" table:style-name="ce94">
            <text:p>282,6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3</text:p>
          </table:table-cell>
          <table:table-cell office:value-type="string" table:style-name="ce113">
            <text:p>Adquisición de 1 silla de oficina</text:p>
          </table:table-cell>
          <table:table-cell office:value-type="date" office:date-value="2023-02-01T00:00:00" table:style-name="ce114">
            <text:p>01/02/23</text:p>
          </table:table-cell>
          <table:table-cell office:value-type="currency" office:value="314.97000000000003" table:style-name="ce94">
            <text:p>314,97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1-31T00:00:00" table:style-name="ce114">
            <text:p>31/01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3</text:p>
          </table:table-cell>
          <table:table-cell office:value-type="string" table:style-name="ce113">
            <text:p>Adquisición de 30 rotuladores textiles - 20 subrayadores - 2 paquetes de 50 uds de subcarpetas</text:p>
          </table:table-cell>
          <table:table-cell office:value-type="date" office:date-value="2023-02-03T00:00:00" table:style-name="ce114">
            <text:p>03/02/23</text:p>
          </table:table-cell>
          <table:table-cell office:value-type="currency" office:value="103.4" table:style-name="ce94">
            <text:p>103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1/23</text:p>
          </table:table-cell>
          <table:table-cell office:value-type="string" table:style-name="ce113">
            <text:p>Adquisición de 5 emisoras</text:p>
          </table:table-cell>
          <table:table-cell office:value-type="date" office:date-value="2023-02-06T00:00:00" table:style-name="ce114">
            <text:p>06/02/23</text:p>
          </table:table-cell>
          <table:table-cell office:value-type="currency" office:value="1390" table:style-name="ce94">
            <text:p>1.390,00 €</text:p>
          </table:table-cell>
          <table:table-cell office:value-type="string" table:style-name="ce95">
            <text:p>DISTRIBUIDORA ELÉCTRICA CANARIAS, S.A.</text:p>
          </table:table-cell>
          <table:table-cell office:value-type="string" table:style-name="ce95">
            <text:p>A3505839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95">
            <text:p>SDA Guaguas2 13/23</text:p>
          </table:table-cell>
          <table:table-cell office:value-type="string" table:style-name="ce113">
            <text:p>Adquisición de 20 gomas de borrar - 10 cuadernos tamaño 1/4 - 10 post it medianos - 2 paquetes de 50 unidades de subcarpetas</text:p>
          </table:table-cell>
          <table:table-cell office:value-type="date" office:date-value="2023-02-20T00:00:00" table:style-name="ce114">
            <text:p>20/02/23</text:p>
          </table:table-cell>
          <table:table-cell office:value-type="currency" office:value="70.099999999999994" table:style-name="ce94">
            <text:p>70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95">
            <text:p>SDA Guaguas2 14/23</text:p>
          </table:table-cell>
          <table:table-cell office:value-type="string" table:style-name="ce113">
            <text:p>Adquisición de 70 archivadores jaspeados - 24 rotuladores biselados - 24 lapices - 10 rotuladores permanetes - 10 marcadores fluorescentes - 10 grapadoras - 10 paquetes de separadores - 6 cajas de 100 uds de láminas para plastificar - 5 cuadernos A4 con separadores - 3 calculadoras - 1 pizarra blanca 90x120</text:p>
          </table:table-cell>
          <table:table-cell office:value-type="date" office:date-value="2023-03-02T00:00:00" table:style-name="ce114">
            <text:p>02/03/23</text:p>
          </table:table-cell>
          <table:table-cell office:value-type="currency" office:value="783.1" table:style-name="ce94">
            <text:p>783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5/23</text:p>
          </table:table-cell>
          <table:table-cell office:value-type="string" table:style-name="ce113">
            <text:p>Adquisición de 1 gato de foso</text:p>
          </table:table-cell>
          <table:table-cell office:value-type="date" office:date-value="2023-03-09T00:00:00" table:style-name="ce114">
            <text:p>09/03/23</text:p>
          </table:table-cell>
          <table:table-cell office:value-type="currency" office:value="5250" table:style-name="ce94">
            <text:p>5.250,0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6/23</text:p>
          </table:table-cell>
          <table:table-cell office:value-type="string" table:style-name="ce113">
            <text:p>Adquisición de 402 rollos de papel verde de 1.335gr</text:p>
          </table:table-cell>
          <table:table-cell office:value-type="date" office:date-value="2023-03-10T00:00:00" table:style-name="ce114">
            <text:p>10/03/23</text:p>
          </table:table-cell>
          <table:table-cell office:value-type="currency" office:value="4454.16" table:style-name="ce94">
            <text:p>4.454,16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7/23</text:p>
          </table:table-cell>
          <table:table-cell office:value-type="string" table:style-name="ce113">
            <text:p>Adquisición de 1 silla de oficina - 1 adaptació de bench - 3 mesas de trabajo - 3 alas auxiliares - 2 cajoneras</text:p>
          </table:table-cell>
          <table:table-cell office:value-type="date" office:date-value="2023-03-13T00:00:00" table:style-name="ce114">
            <text:p>13/03/23</text:p>
          </table:table-cell>
          <table:table-cell office:value-type="currency" office:value="2340" table:style-name="ce94">
            <text:p>2.340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8/23</text:p>
          </table:table-cell>
          <table:table-cell office:value-type="string" table:style-name="ce113">
            <text:p>Adquisición de 3 ordenadores</text:p>
          </table:table-cell>
          <table:table-cell office:value-type="date" office:date-value="2023-03-14T00:00:00" table:style-name="ce114">
            <text:p>14/03/23</text:p>
          </table:table-cell>
          <table:table-cell office:value-type="currency" office:value="2341.62" table:style-name="ce94">
            <text:p>2.341,6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9/23</text:p>
          </table:table-cell>
          <table:table-cell office:value-type="string" table:style-name="ce113">
            <text:p>Adquisición de 20 letras corpóreas en aluminio - 1 logo corpóreo en aluminio</text:p>
          </table:table-cell>
          <table:table-cell office:value-type="date" office:date-value="2023-03-27T00:00:00" table:style-name="ce114">
            <text:p>27/03/23</text:p>
          </table:table-cell>
          <table:table-cell office:value-type="currency" office:value="16909" table:style-name="ce94">
            <text:p>16.909,00 €</text:p>
          </table:table-cell>
          <table:table-cell office:value-type="string" table:style-name="ce95">
            <text:p>FLEXO PUBLICIDAD, S.L.</text:p>
          </table:table-cell>
          <table:table-cell office:value-type="string" table:style-name="ce95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0/23</text:p>
          </table:table-cell>
          <table:table-cell office:value-type="string" table:style-name="ce113">
            <text:p>Adquisición de 1 prensa de taller</text:p>
          </table:table-cell>
          <table:table-cell office:value-type="date" office:date-value="2023-03-30T00:00:00" table:style-name="ce114">
            <text:p>30/03/23</text:p>
          </table:table-cell>
          <table:table-cell office:value-type="currency" office:value="6998" table:style-name="ce94">
            <text:p>6.998,00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number-rows-repeated="3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3" table:style-name="ta4">
        <table:table-column table:style-name="co1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3">
            <text:p>RELACIÓN DE CONTRATOS ESPECÍFICOS RELATIVOS A SISTEMAS DINÁMICOS DE ADQUISICIÓN 1 <text:s text:c="2"/>2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style-name="ce135">
            <text:p>Título Expediente</text:p>
          </table:table-cell>
          <table:table-cell office:value-type="string" table:style-name="ce136">
            <text:p>Descripción</text:p>
          </table:table-cell>
          <table:table-cell office:value-type="string" table:style-name="ce137">
            <text:p>Fecha de Adjudicación</text:p>
          </table:table-cell>
          <table:table-cell office:value-type="string" table:style-name="ce138">
            <text:p>Precio total de la adjudicación</text:p>
          </table:table-cell>
          <table:table-cell office:value-type="string" table:style-name="ce136">
            <text:p>Proveedor Adjudicado</text:p>
          </table:table-cell>
          <table:table-cell office:value-type="string" table:style-name="ce139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0">
            <text:p>SDA Guaguas 117/23</text:p>
          </table:table-cell>
          <table:table-cell office:value-type="string" table:style-name="ce131">
            <text:p>Adquisición de 20 correas 08PK1158 alternador - 20 correas 10PK1689 - 20 filtros de ventilador - 1 compresor bicilíndrico</text:p>
          </table:table-cell>
          <table:table-cell office:value-type="date" office:date-value="2023-04-03T00:00:00" table:style-name="ce132">
            <text:p>03/04/23</text:p>
          </table:table-cell>
          <table:table-cell office:value-type="currency" office:value="1560" table:style-name="ce133">
            <text:p>1.560,00 €</text:p>
          </table:table-cell>
          <table:table-cell office:value-type="string" table:style-name="ce134">
            <text:p>CBM IBERICA, S.L.L.</text:p>
          </table:table-cell>
          <table:table-cell office:value-type="string" table:style-name="ce134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7/23</text:p>
          </table:table-cell>
          <table:table-cell office:value-type="string" table:style-name="ce53">
            <text:p>Adquisición de 3 válvulas de freno pie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17/23</text:p>
          </table:table-cell>
          <table:table-cell office:value-type="string" table:style-name="ce53">
            <text:p>Adquisición de 8 tensores de correas alternador - 4 topes articulación<text:s/>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649" table:style-name="ce47">
            <text:p>1.649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19/23</text:p>
          </table:table-cell>
          <table:table-cell office:value-type="string" table:style-name="ce53">
            <text:p>Adquisición de 6 cánulas inye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386.4" table:style-name="ce47">
            <text:p>386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9/23</text:p>
          </table:table-cell>
          <table:table-cell office:value-type="string" table:style-name="ce53">
            <text:p>Adquisición de 8 inyectores mo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2320" table:style-name="ce47">
            <text:p>2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10 cerraduras eléctricas y mando electrónico - 5 fundas asiento condu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766" table:style-name="ce47">
            <text:p>1.76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30 conjuntos soporte y micro motores de puerta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2/23</text:p>
          </table:table-cell>
          <table:table-cell office:value-type="string" table:style-name="ce53">
            <text:p>Adquisición de 12 juntas tapa culata - 8 inyectores motor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2414" table:style-name="ce47">
            <text:p>2.41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2/23</text:p>
          </table:table-cell>
          <table:table-cell office:value-type="string" table:style-name="ce53">
            <text:p>Adquisición de 5 mazos de cables instalación escape - 15 soportes motor trasero - 3 cables y caja fusibles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125.94" table:style-name="ce47">
            <text:p>16.125,9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3/23</text:p>
          </table:table-cell>
          <table:table-cell office:value-type="string" table:style-name="ce53">
            <text:p>Adquisición de 20 presostatos alta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480" table:style-name="ce47">
            <text:p>4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4/23</text:p>
          </table:table-cell>
          <table:table-cell office:value-type="string" table:style-name="ce53">
            <text:p>Adquisición de 5 faros de niebla delanteros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5" table:style-name="ce47">
            <text:p>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5/23</text:p>
          </table:table-cell>
          <table:table-cell office:value-type="string" table:style-name="ce53">
            <text:p>Adquisición de 24 tuercas turbo - 12 espárragos turbo - 10 tensores de aire acondiciona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787.44" table:style-name="ce47">
            <text:p>787,4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5/23</text:p>
          </table:table-cell>
          <table:table-cell office:value-type="string" table:style-name="ce53">
            <text:p>Adquisición de 2 alternadores<text:s/>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1910" table:style-name="ce47">
            <text:p>1.9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6/23</text:p>
          </table:table-cell>
          <table:table-cell office:value-type="string" table:style-name="ce53">
            <text:p>Adquisición de 20 bases soportes espejo retrovisor izquier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2660" table:style-name="ce47">
            <text:p>2.6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7/23</text:p>
          </table:table-cell>
          <table:table-cell office:value-type="string" table:style-name="ce53">
            <text:p>Adquisición de 4 válvulas freno de mano - 6 tensores aire acondicionado - 2 bombas de combustible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2419.2800000000002" table:style-name="ce47">
            <text:p>2.419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8 tubos parte baja termostato - 8 anillo estanqueidad EGR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561.44000000000005" table:style-name="ce47">
            <text:p>561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15 poleas sultas aire acondicionado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8/23</text:p>
          </table:table-cell>
          <table:table-cell office:value-type="string" table:style-name="ce53">
            <text:p>Adquisición de 10 volantes 450mm - 10 topes articulación - 10 tubo enchufable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2490.1" table:style-name="ce47">
            <text:p>2.490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9/23</text:p>
          </table:table-cell>
          <table:table-cell office:value-type="string" table:style-name="ce53">
            <text:p>Adquisición de 100 cabezas de espejo - 4 rollos de 40 metros filtro de foam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8642.4" table:style-name="ce47">
            <text:p>8.64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0/23</text:p>
          </table:table-cell>
          <table:table-cell office:value-type="string" table:style-name="ce53">
            <text:p>Adquisición de 15 fija rodamiento - 25 selladores de roscas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1/23</text:p>
          </table:table-cell>
          <table:table-cell office:value-type="string" table:style-name="ce53">
            <text:p>Adquisición de 1 bomba de combustible - 20 poleas lisa<text:s/>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1/23</text:p>
          </table:table-cell>
          <table:table-cell office:value-type="string" table:style-name="ce53">
            <text:p>Adquisición de 20 lámpara de xenon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2/23</text:p>
          </table:table-cell>
          <table:table-cell office:value-type="string" table:style-name="ce53">
            <text:p>Adquisición de 1 radiador intercooler - 5 tubos de conexión de alta presión</text:p>
          </table:table-cell>
          <table:table-cell office:value-type="date" office:date-value="2023-04-18T00:00:00" table:style-name="ce52">
            <text:p>18/04/23</text:p>
          </table:table-cell>
          <table:table-cell office:value-type="currency" office:value="1005" table:style-name="ce47">
            <text:p>1.00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3/23</text:p>
          </table:table-cell>
          <table:table-cell office:value-type="string" table:style-name="ce53">
            <text:p>Adquisición de 1 compensador de tubo de escape - 1 ensamblaje escape - 1 tubo metálico - 1 abrazadera escape - 2 abrazaderas 3 tubos salida silencioso - 7 tornillos hexagonales - 16 tuercas hexagonales - 1 tubo de escape - 2 abrazaderas - 1 colector escape aislado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2898.56" table:style-name="ce47">
            <text:p>2.898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5/23</text:p>
          </table:table-cell>
          <table:table-cell office:value-type="string" table:style-name="ce53">
            <text:p>Adquisición de 1 mazo de cables del motor - 1 árbol de transmisión - 5 tapas de gasoil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6711.78" table:style-name="ce47">
            <text:p>6.711,7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6/23</text:p>
          </table:table-cell>
          <table:table-cell office:value-type="string" table:style-name="ce53">
            <text:p>Adquisición de 3 juntas enfriador aceite caja</text:p>
          </table:table-cell>
          <table:table-cell office:value-type="date" office:date-value="2023-04-21T00:00:00" table:style-name="ce52">
            <text:p>21/04/23</text:p>
          </table:table-cell>
          <table:table-cell office:value-type="currency" office:value="135" table:style-name="ce47">
            <text:p>1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7/23</text:p>
          </table:table-cell>
          <table:table-cell office:value-type="string" table:style-name="ce53">
            <text:p>Adquisición de 1 tubo de escape<text:s/></text:p>
          </table:table-cell>
          <table:table-cell office:value-type="date" office:date-value="2023-04-24T00:00:00" table:style-name="ce52">
            <text:p>24/04/23</text:p>
          </table:table-cell>
          <table:table-cell office:value-type="currency" office:value="1554.23" table:style-name="ce47">
            <text:p>1.554,2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1 turbo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512" table:style-name="ce47">
            <text:p>1.5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8/23</text:p>
          </table:table-cell>
          <table:table-cell office:value-type="string" table:style-name="ce53">
            <text:p>Adquisición de 12 espárrago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47.88" table:style-name="ce47">
            <text:p>47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5 inyectores - 5 cores inyector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5001.1000000000004" table:style-name="ce47">
            <text:p>5.001,1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8/23</text:p>
          </table:table-cell>
          <table:table-cell office:value-type="string" table:style-name="ce53">
            <text:p>Adquisición de 1 mazo de cables caja - 5 juntas tapa culata - 2 válvulas de freno de mano - 6 cánulas inyector - 1 turbo - 5 soportes inyector - 2 junta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879.84" table:style-name="ce47">
            <text:p>2.879,8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9/23</text:p>
          </table:table-cell>
          <table:table-cell office:value-type="string" table:style-name="ce53">
            <text:p>Adquisición de 5 cilndros pulmón de puerta</text:p>
          </table:table-cell>
          <table:table-cell office:value-type="date" office:date-value="2023-04-26T00:00:00" table:style-name="ce52">
            <text:p>26/04/23</text:p>
          </table:table-cell>
          <table:table-cell office:value-type="currency" office:value="975" table:style-name="ce47">
            <text:p>9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0/23</text:p>
          </table:table-cell>
          <table:table-cell office:value-type="string" table:style-name="ce53">
            <text:p>Adquisición de 4 cables y caja fusibles <text:s/>- 6 tubos enchufables módulo reciclado - 5 cajas de termostat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2054.57" table:style-name="ce47">
            <text:p>12.054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40/23</text:p>
          </table:table-cell>
          <table:table-cell office:value-type="string" table:style-name="ce53">
            <text:p>Adquisición de 5 juntas en pasta refrigeración - 30 correas 6pk1030hd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385" table:style-name="ce47">
            <text:p>3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1/23</text:p>
          </table:table-cell>
          <table:table-cell office:value-type="string" table:style-name="ce53">
            <text:p>Adquisición de 20 cables centralita de puerta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2/23</text:p>
          </table:table-cell>
          <table:table-cell office:value-type="string" table:style-name="ce53">
            <text:p>Adquisición de 6 discos de freno centrales trasero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1057.44" table:style-name="ce47">
            <text:p>1.057,4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2/23</text:p>
          </table:table-cell>
          <table:table-cell office:value-type="string" table:style-name="ce53">
            <text:p>Adquisición de 4 mordaza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30 tornillos culata - 10 abrazaderas flexibles EGR - 3 pantallas térmicas torpress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542.02" table:style-name="ce47">
            <text:p>1.542,0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20 abrazaderas tubo escape - 40 correas 10pk1690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4/23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3 turbos - 3 mordazas centrales traseras izquierdas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5990" table:style-name="ce47">
            <text:p>5.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5/23</text:p>
          </table:table-cell>
          <table:table-cell office:value-type="string" table:style-name="ce53">
            <text:p>Adquisición de 2 tubo de admisión<text:s/>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90.96" table:style-name="ce47">
            <text:p>490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4 correas 13x1250AV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5.16" table:style-name="ce47">
            <text:p>45,1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alicates eléctricos - 1 juego destornilladores estría - 1 llave combinada 27 larga - 1 llave carraca dentado fino - 1 llave acodada - 1 llave de vaso 2/4" - 1 destornillador plano - 1 destornillador llave de vaso - 1 juego de llave combinada chicharr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6/23</text:p>
          </table:table-cell>
          <table:table-cell office:value-type="string" table:style-name="ce53">
            <text:p>Adquisición de 1 destornillador plano - 1 chicharra de 1/2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47.18" table:style-name="ce47">
            <text:p>47,18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llave de vaso allen de 6mm - 1 llave combinada de 15 - 1 vaso de impacto largo 3/4 - 1 llave de vaso 3/4 - 1 prolongador - 1 juego de llaves combinadas - 1 vaso impacto largo 3/4 - 1 juego de vasos y llaves<text:s/>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06.09" table:style-name="ce47">
            <text:p>206,0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7/23</text:p>
          </table:table-cell>
          <table:table-cell office:value-type="string" table:style-name="ce53">
            <text:p>Adquisición de 200 butacas azules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28000" table:style-name="ce47">
            <text:p>28.0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3">
          <table:table-cell office:value-type="string" table:style-name="ce46">
            <text:p>SDA Guaguas 148/23</text:p>
          </table:table-cell>
          <table:table-cell office:value-type="string" table:style-name="ce53">
            <text:p>Adquisición de 4 anillos tramo turbo EGR - 4 anillos colector escape - 1 junta aceite turbo pequeño - 2 anillos presión turbo EGR - 2 juntas turbo - 4 juntas retorno aceite turbo - 8 tornillos codo EGR - 18 tornillos colector escape - 1 mazo de cables alternador - 1 junta turbo redonda - 4 junta colector EGR - 1 junta turbo - 1 tubo retorno aceite 2/2 turbo - 1 tramo colector escape interior - 18 separador tornillo - 1 tornillo salida colector escape - 4 juntas colector escape - 1 tubo retorno aceite 1/2 turbo - 1 tornillo salida colector escape - 1 tubo enchufable modulo reciclado - 1 junta entrada turbo - 2 tubo enchufable caja termostato - 1 junta caja termostática alta - 1 válvula limitadora rampa - 1 tubo deformado - 1 tubo enchufable - 2 tubos radiador - 1 carcasa distribuidor refrigerante - 1 junta tórica abrazadera intercooler - 1 sensor de presión rampa common rail - 1 abrazadera turbo - 1 tubo de reducción radiador - 1 abrazadera entrada turbo - 2 junta de tubo a turbo - 1 junta enfriador turbo - 12 abrazaderas intercooler - 1 codo salida enfriador caja - 1 tubo enchufable turbo - 1 material estanqueidad carcasa bomba agua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4616.07" table:style-name="ce47">
            <text:p>4.616,0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4 tubo purga de aire - 10 anillos estanqueidad EG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760.92" table:style-name="ce47">
            <text:p>760,9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23 soportes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477.02" table:style-name="ce47">
            <text:p>477,0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2 tapas interior buje - 4 válvulas limitadoras rampa gas - 6 juntas tóricas abrazadera - 4 tubo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631.76" table:style-name="ce47">
            <text:p>631,7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0/23</text:p>
          </table:table-cell>
          <table:table-cell office:value-type="string" table:style-name="ce53">
            <text:p>Adquisición de 10 codo de tubo - 6 juntas colector escape - 8 juntas retorno aceite turbo - 3 tubos reducción radiador - 10 abrazaderas entrada turbo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944.1" table:style-name="ce47">
            <text:p>94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15 tensores de correa refrigeración - 5 tensores correas alternador - 1 alternador grande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2386.6" table:style-name="ce47">
            <text:p>2.386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1/23</text:p>
          </table:table-cell>
          <table:table-cell office:value-type="string" table:style-name="ce53">
            <text:p>Adquisición de 120 paquetes de 5kg de trapos limpiez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8 juegos de pastillas de fren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46.4" table:style-name="ce47">
            <text:p>446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5 turbos - 4 bombas de combustible - 5 juntas turbo - 48 tuercas turbo - 12 espárragos turb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9682.6299999999992" table:style-name="ce47">
            <text:p>9.682,6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3/23</text:p>
          </table:table-cell>
          <table:table-cell office:value-type="string" table:style-name="ce53">
            <text:p>Adquisición de 48 paquetes de 100 unidades de bridas de varias medidas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16.32" table:style-name="ce47">
            <text:p>416,32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4/23</text:p>
          </table:table-cell>
          <table:table-cell office:value-type="string" table:style-name="ce53">
            <text:p>Adquisición de 40 motores de puerta derechos - 40 motores de puerta izquierdo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61120" table:style-name="ce47">
            <text:p>61.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5/23</text:p>
          </table:table-cell>
          <table:table-cell office:value-type="string" table:style-name="ce53">
            <text:p>Adquisición de 10 pilotos intermitentes delantero derecho - 10 pilotos intermitentes delanteros izquierdos</text:p>
          </table:table-cell>
          <table:table-cell office:value-type="date" office:date-value="2023-05-17T00:00:00" table:style-name="ce52">
            <text:p>17/05/23</text:p>
          </table:table-cell>
          <table:table-cell office:value-type="currency" office:value="1600" table:style-name="ce47">
            <text:p>1.6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6/23</text:p>
          </table:table-cell>
          <table:table-cell office:value-type="string" table:style-name="ce53">
            <text:p>Adquisición de 15 carcasas termostato<text:s/>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2358.54" table:style-name="ce47">
            <text:p>2.358,5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6/23</text:p>
          </table:table-cell>
          <table:table-cell office:value-type="string" table:style-name="ce53">
            <text:p>Adquisición de 5 velocímetros sin tacógrafo - 10 anillos de estanquedidad EGR - 3 volantes - 30 correas 10pk1580 - 4 colas de salida de escape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3215.95" table:style-name="ce47">
            <text:p>3.215,9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6/23</text:p>
          </table:table-cell>
          <table:table-cell office:value-type="string" table:style-name="ce53">
            <text:p>Adquisición de 5 simuladores tacógrafo - 48 poleas del alternador - 3 racores codo radiadore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8516.3799999999992" table:style-name="ce47">
            <text:p>8.51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7/23</text:p>
          </table:table-cell>
          <table:table-cell office:value-type="string" table:style-name="ce53">
            <text:p>Adquisición de 30 reactancias<text:s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8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9/23</text:p>
          </table:table-cell>
          <table:table-cell office:value-type="string" table:style-name="ce53">
            <text:p>Adquisición de 100 discos de freno trasero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1500" table:style-name="ce47">
            <text:p>11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9/23</text:p>
          </table:table-cell>
          <table:table-cell office:value-type="string" table:style-name="ce53">
            <text:p>Adquisición de 80 filtros de combustible<text:s text:c="2"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638.4" table:style-name="ce47">
            <text:p>638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 radiador - 20 tornillos colector escape - 1 tubo purga de aire - 10 conectores purga de aire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1484.32" table:style-name="ce47">
            <text:p>1.484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0/23</text:p>
          </table:table-cell>
          <table:table-cell office:value-type="string" table:style-name="ce53">
            <text:p>Adquisición de 10 termostato - 4 válvulas 24 v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95.98" table:style-name="ce47">
            <text:p>595,9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2 rodillos tensores - 10 juegos de juntas culata - 3 sistema encendido bloque de válvul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690" table:style-name="ce47">
            <text:p>3.6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0/23</text:p>
          </table:table-cell>
          <table:table-cell office:value-type="string" table:style-name="ce53">
            <text:p>Adquisición de 2 mandos de luces - 10 conectores rápido - 6 partes manguer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401.98" table:style-name="ce47">
            <text:p>401,9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1/23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3-05-24T00:00:00" table:style-name="ce52">
            <text:p>24/05/23</text:p>
          </table:table-cell>
          <table:table-cell office:value-type="currency" office:value="1428" table:style-name="ce47">
            <text:p>1.4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2/23</text:p>
          </table:table-cell>
          <table:table-cell office:value-type="string" table:style-name="ce53">
            <text:p>Adquisición de 30 filtros de aceite motor - 30 escobillas limpiaparabrisas - 5 volantes de dirección<text:s/>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2041.6" table:style-name="ce47">
            <text:p>2.041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3/23</text:p>
          </table:table-cell>
          <table:table-cell office:value-type="string" table:style-name="ce53">
            <text:p>Adquisición de 2 válvula EG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980" table:style-name="ce47">
            <text:p>3.980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5/23</text:p>
          </table:table-cell>
          <table:table-cell office:value-type="string" table:style-name="ce53">
            <text:p>Adquisición de 300 cajas de guantes de nitrilo (caja de 100 uds)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1620" table:style-name="ce47">
            <text:p>1.6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6/23</text:p>
          </table:table-cell>
          <table:table-cell office:value-type="string" table:style-name="ce53">
            <text:p>Adquisición de 2 depósitos de urea - 4 sensores de nox <text:s/>- 2 kit de tuberías urea - 2 sondas de nivel líquido - 8 soportes - 2 válvulas magnéticas - 8 tuercas hexagonales - 2 tapas tanque combustible depósito urea - 2 tubuladoras relleno - 6 tornillos hexagonales - 6 arandelas - 2 anillos junta - 2 abrazaderas de tubo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12686.38" table:style-name="ce47">
            <text:p>12.68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7/23</text:p>
          </table:table-cell>
          <table:table-cell office:value-type="string" table:style-name="ce53">
            <text:p>Adquisición de 10 rodamientos biela motor - 6 rodamientos principal motor - 10 tornillos de biela - 1 tubo flexible varilla aceite - 10 juntas tóricas camisa pistón - 5 juegos de segmeto pistón - 5 juego de juntas culata - 6 juntas colector escape - 1 colector de escape doble - 2 codos tubo escape colector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6259.44" table:style-name="ce47">
            <text:p>6.259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8/23</text:p>
          </table:table-cell>
          <table:table-cell office:value-type="string" table:style-name="ce53">
            <text:p>Adquisición de 48 mordazas traseras</text:p>
          </table:table-cell>
          <table:table-cell office:value-type="date" office:date-value="2023-06-01T00:00:00" table:style-name="ce52">
            <text:p>01/06/23</text:p>
          </table:table-cell>
          <table:table-cell office:value-type="currency" office:value="15377.28" table:style-name="ce47">
            <text:p>15.377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do tubo de escape colector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54.82" table:style-name="ce47">
            <text:p>154,8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lector turbo - 1 tubo refrigerante turbo - 4 válvulas limitadoras rampa gas - 20 barras de reacción delantera alta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6565.96" table:style-name="ce47">
            <text:p>6.565,9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9/23</text:p>
          </table:table-cell>
          <table:table-cell office:value-type="string" table:style-name="ce53">
            <text:p>Adquisición de 10 anillos colectores escape - 10 tubos radiador - 2 mazos de cables filtro partículas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374.38" table:style-name="ce47">
            <text:p>1.374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50 filtros de aceite dirección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477" table:style-name="ce47">
            <text:p>477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0/23</text:p>
          </table:table-cell>
          <table:table-cell office:value-type="string" table:style-name="ce50">
            <text:p>Adquisición 18 juntas turbo - 10 tornillos codo EGR - 5 anillos tramo turbo - 1 conmutador interruptor encendido - 5 tuercas buje</text:p>
          </table:table-cell>
          <table:table-cell office:value-type="date" office:date-value="2023-06-05T00:00:00" table:style-name="ce13">
            <text:p>05/06/23</text:p>
          </table:table-cell>
          <table:table-cell office:value-type="currency" office:value="1885.67" table:style-name="ce47">
            <text:p>1.885,6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0/23</text:p>
          </table:table-cell>
          <table:table-cell office:value-type="string" table:style-name="ce124">
            <text:p>Adquisición de 10 juntas tóricas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92.8" table:style-name="ce47">
            <text:p>292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0 focos rectos led negros de 28v - 1 bobina compresor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51.4499999999998" table:style-name="ce47">
            <text:p>2.151,4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 relés taquímetrico de 24v - 2 bobinas de embrague aire acondicionado<text:s/>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20 baterías de 12V 90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70 baterías 12V 225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1550" table:style-name="ce47">
            <text:p>11.55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3/23</text:p>
          </table:table-cell>
          <table:table-cell office:value-type="string" table:style-name="ce50">
            <text:p>Adquisición de 1 sistema de encendido bloque de válvulas - 2 sensores nox salida - 5 válvulas decantadoras</text:p>
          </table:table-cell>
          <table:table-cell office:value-type="date" office:date-value="2023-06-07T00:00:00" table:style-name="ce48">
            <text:p>07/06/23</text:p>
          </table:table-cell>
          <table:table-cell office:value-type="currency" office:value="2055" table:style-name="ce47">
            <text:p>2.05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3/23</text:p>
          </table:table-cell>
          <table:table-cell office:value-type="string" table:style-name="ce50">
            <text:p>Adquisición de 10 válvulas cuádruples - 5 tubos de sobrealimentación</text:p>
          </table:table-cell>
          <table:table-cell office:value-type="date" office:date-value="2023-06-07T00:00:00" table:style-name="ce13">
            <text:p>07/06/23</text:p>
          </table:table-cell>
          <table:table-cell office:value-type="currency" office:value="2930.85" table:style-name="ce47">
            <text:p>2.930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4/23</text:p>
          </table:table-cell>
          <table:table-cell office:value-type="string" table:style-name="ce50">
            <text:p>Adquisición de 1 módulo reciclado gases de escape</text:p>
          </table:table-cell>
          <table:table-cell office:value-type="date" office:date-value="2023-06-06T00:00:00" table:style-name="ce13">
            <text:p>06/06/23</text:p>
          </table:table-cell>
          <table:table-cell office:value-type="currency" office:value="3600" table:style-name="ce47">
            <text:p>3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5/23</text:p>
          </table:table-cell>
          <table:table-cell office:value-type="string" table:style-name="ce50">
            <text:p>Adquisición de 10 selectores de marcha - 2 junta tapa culata - 2 válvula EGR - 12 cánulas inyector - 10 conectores rápidos NG12 - 10 prolongadores cable delantero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58.64" table:style-name="ce47">
            <text:p>6.858,6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5/23</text:p>
          </table:table-cell>
          <table:table-cell office:value-type="string" table:style-name="ce50">
            <text:p>Adquisición de 5 sensores de presión de aceite - 20 barras de torsión trasera alta - 10 inyectores motor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95" table:style-name="ce47">
            <text:p>6.8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3 pilotos intermitentes traseros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109.47" table:style-name="ce47">
            <text:p>109,4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100 pilotos de balizamiento - 12 lámparas 12V 21W - 12 lámparas 24V 15W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500.92" table:style-name="ce47">
            <text:p>500,9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7/23</text:p>
          </table:table-cell>
          <table:table-cell office:value-type="string" table:style-name="ce50">
            <text:p>Adquisición de 1 árbol de trasmisión - 1 soporte motor pequeño - 1 caja de dirección reconstruida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511" table:style-name="ce47">
            <text:p>6.511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8/23</text:p>
          </table:table-cell>
          <table:table-cell office:value-type="string" table:style-name="ce50">
            <text:p>Adquisición de 12 espárragos turbo - 1 turbo - 2 tubuladores angulares - 6 juntas turbo - 4 juntas caja termostática alta - 5 juntas tóricas agua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2073.3000000000002" table:style-name="ce47">
            <text:p>2.073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8/23</text:p>
          </table:table-cell>
          <table:table-cell office:value-type="string" table:style-name="ce50">
            <text:p>Adquisición de 2 turbos - 80 filtros de aire motor<text:s/>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3940" table:style-name="ce47">
            <text:p>3.9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9/23</text:p>
          </table:table-cell>
          <table:table-cell office:value-type="string" table:style-name="ce50">
            <text:p>Adquisición de 12.000 litros aceite motor</text:p>
          </table:table-cell>
          <table:table-cell office:value-type="date" office:date-value="2023-06-13T00:00:00" table:style-name="ce13">
            <text:p>13/06/23</text:p>
          </table:table-cell>
          <table:table-cell office:value-type="currency" office:value="37440" table:style-name="ce47">
            <text:p>37.44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80/23</text:p>
          </table:table-cell>
          <table:table-cell office:value-type="string" table:style-name="ce50">
            <text:p>Adquisición de 1 turbo - 6 soportes motor delantero izquierdo - 2 electroválvulas - 24 juntas colector escape - 20 juntas tóricas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2926.6" table:style-name="ce47">
            <text:p>2.92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80/23</text:p>
          </table:table-cell>
          <table:table-cell office:value-type="string" table:style-name="ce50">
            <text:p>Adquisición de 5 mazos de cables alternador - 5 tubos sobrealimentación - 10 juntas tóricas agua - 8 juntas colector EGR - 10 mazos de cables centralita motor - 10 juntas turbo - 5 selectores de marcha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1021.27" table:style-name="ce47">
            <text:p>11.021,2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10 radiadores - 4 tubos refrigerantes turb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9478.18" table:style-name="ce47">
            <text:p>9.478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4 correas 17x2160 aire acondicionad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38.32" table:style-name="ce47">
            <text:p>138,3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3">
            <text:p>Adquisición de 10 tubos intercooler - 5 juego de juntas culata<text:s/>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1/23</text:p>
          </table:table-cell>
          <table:table-cell office:value-type="string" table:style-name="ce53">
            <text:p>Adquisición de 10 centralitas motor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58000" table:style-name="ce47">
            <text:p>58.00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2/23</text:p>
          </table:table-cell>
          <table:table-cell office:value-type="string" table:style-name="ce53">
            <text:p>Adquisición de 8 motores de arranque<text:s/></text:p>
          </table:table-cell>
          <table:table-cell office:value-type="date" office:date-value="2023-06-14T00:00:00" table:style-name="ce52">
            <text:p>14/06/23</text:p>
          </table:table-cell>
          <table:table-cell office:value-type="currency" office:value="5572.56" table:style-name="ce47">
            <text:p>5.572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6">
            <text:p>SDA Guaguas 182/23</text:p>
          </table:table-cell>
          <table:table-cell office:value-type="string" table:style-name="ce53">
            <text:p>Adquisición de 25.000 litros de líquido refrigerante</text:p>
          </table:table-cell>
          <table:table-cell office:value-type="date" office:date-value="2023-06-20T00:00:00" table:style-name="ce52">
            <text:p>20/06/23</text:p>
          </table:table-cell>
          <table:table-cell office:value-type="currency" office:value="58500" table:style-name="ce47">
            <text:p>58.5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5 reguladores alternador - 2 sistemas de encendido - 2 retenes buje trasero - 5 soportes torpress trasero - 10 poleas refrigerante - 1 cable sensor revolución motor - 40 relé contacto 5 patas universal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4480.4799999999996" table:style-name="ce47">
            <text:p>4.480,48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0 mangueras de freno - 2 tubo de freno larg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543.66" table:style-name="ce47">
            <text:p>1.543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6 sensores de temperatura escape - 20 correas 08pk1580 acanalada - 20 correas 10pk2700 - 2 tapas de aceite centrífugo - 10 correas 08pk1495 - 3 cables sensor revolución mot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231.3" table:style-name="ce47">
            <text:p>1.231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4/23</text:p>
          </table:table-cell>
          <table:table-cell office:value-type="string" table:style-name="ce53">
            <text:p>Adquisición de 30 alternadores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5607" table:style-name="ce47">
            <text:p>5.607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4/23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5/23</text:p>
          </table:table-cell>
          <table:table-cell office:value-type="string" table:style-name="ce53">
            <text:p>Adquisición de 100 controladores de velocidades - 3 bobina compresor</text:p>
          </table:table-cell>
          <table:table-cell office:value-type="date" office:date-value="2023-06-21T00:00:00" table:style-name="ce52">
            <text:p>21/06/23</text:p>
          </table:table-cell>
          <table:table-cell office:value-type="currency" office:value="3969.75" table:style-name="ce47">
            <text:p>3.969,75 €</text:p>
          </table:table-cell>
          <table:table-cell office:value-type="string" table:style-name="ce12">
            <text:p>INTERNACIONAL HISPACOLD, S.A.</text:p>
            <text:p/>
          </table:table-cell>
          <table:table-cell office:value-type="string" table:style-name="ce51">
            <text:p>A0846519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3</text:p>
          </table:table-cell>
          <table:table-cell office:value-type="string" table:style-name="ce53">
            <text:p>Adquisición de 4 compresores aire acondicionado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700" table:style-name="ce47">
            <text:p>7.7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187/23</text:p>
          </table:table-cell>
          <table:table-cell office:value-type="string" table:style-name="ce53">
            <text:p>Adquisición de 3 cajas de tuercas varias (caja de 100 uds) - 1 caja de tuercas rosca fina (caja de 50 uds) - 1 caja de retenes cables estanca (caja de 100 uds) - 2 cajas de tornillos avellanado (caja de 100 uds) - 1 caja de tornillos autorroscante (caja de 300 uds) - 2 paquetes de abrazadera de brida con broma (paque te de 25 uds) - 1 paquete de abrazaderas de 8 a 12mm (paquete de 100 uds) - 1 caja de terminales planos hembras (caja de 100 uds) - 2 cajas de conexión de dos vías (caja de 25 uds) - 2 cajas de conexión de seis vías (caja de 25 uds) - 4 cajas de arandelas planas (caja de 100 uds) - 1 caja de arandela plana nº 8 (caja de 200 uds) - 1 caja de terminal desnudo patilla (caja de 100 uds) - 1 caja de remaches de 4,8x16 (caja de 100 uds) -<text:s/></text:p>
          </table:table-cell>
          <table:table-cell office:value-type="date" office:date-value="2023-06-26T00:00:00" table:style-name="ce52">
            <text:p>26/06/23</text:p>
          </table:table-cell>
          <table:table-cell office:value-type="currency" office:value="428.86" table:style-name="ce47">
            <text:p>428,86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8/23</text:p>
          </table:table-cell>
          <table:table-cell office:value-type="string" table:style-name="ce53">
            <text:p>Adquisición de 1 palier pequeño pórtico - 1 engranaje planetario eje trasero</text:p>
          </table:table-cell>
          <table:table-cell office:value-type="date" office:date-value="2023-06-28T00:00:00" table:style-name="ce52">
            <text:p>28/06/23</text:p>
          </table:table-cell>
          <table:table-cell office:value-type="currency" office:value="5596" table:style-name="ce47">
            <text:p>5.596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3</text:p>
          </table:table-cell>
          <table:table-cell office:value-type="string" table:style-name="ce53">
            <text:p>Adquisición de 4 turbos</text:p>
          </table:table-cell>
          <table:table-cell office:value-type="date" office:date-value="2023-06-29T00:00:00" table:style-name="ce52">
            <text:p>29/06/23</text:p>
          </table:table-cell>
          <table:table-cell office:value-type="currency" office:value="3960" table:style-name="ce47">
            <text:p>3.9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1048450" table:style-name="ro3">
          <table:table-cell table:number-columns-repeated="16384"/>
        </table:table-row>
      </table:table>
      <table:table table:name="SDA2_2T_2023" table:style-name="ta3">
        <table:table-column table:style-name="co15" table:default-cell-style-name="ce1"/>
        <table:table-column table:style-name="co50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4">
            <text:p>RELACIÓN DE CONTRATOS ESPECÍFICOS RELATIVOS A SISTEMAS DINÁMICOS DE ADQUISICIÓN 2 <text:s/>2º TRIMESTRE 2023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144">
            <text:p>Título Expediente</text:p>
          </table:table-cell>
          <table:table-cell office:value-type="string" table:style-name="ce145">
            <text:p>Descripción</text:p>
          </table:table-cell>
          <table:table-cell office:value-type="string" table:style-name="ce146">
            <text:p>Fecha de Adjudicación</text:p>
          </table:table-cell>
          <table:table-cell office:value-type="string" table:style-name="ce147">
            <text:p>Precio total de la adjudicación</text:p>
          </table:table-cell>
          <table:table-cell office:value-type="string" table:style-name="ce145">
            <text:p>Proveedor Adjudicado</text:p>
          </table:table-cell>
          <table:table-cell office:value-type="string" table:style-name="ce148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SDA Guaguas2 21/23</text:p>
          </table:table-cell>
          <table:table-cell office:value-type="string" table:style-name="ce141">
            <text:p>Adquisición de 300 talonarios solicitud permuta</text:p>
          </table:table-cell>
          <table:table-cell office:value-type="date" office:date-value="2023-04-11T00:00:00" table:style-name="ce142">
            <text:p>11/04/23</text:p>
          </table:table-cell>
          <table:table-cell office:value-type="currency" office:value="1650" table:style-name="ce143">
            <text:p>1.650,00 €</text:p>
          </table:table-cell>
          <table:table-cell office:value-type="string" table:style-name="ce140">
            <text:p>GRÁFICAS GUAYARMINA, S.L</text:p>
          </table:table-cell>
          <table:table-cell office:value-type="string" table:style-name="ce140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2/23</text:p>
          </table:table-cell>
          <table:table-cell office:value-type="string" table:style-name="ce113">
            <text:p>Adquisición de 1 UPS de 6KVa</text:p>
          </table:table-cell>
          <table:table-cell office:value-type="date" office:date-value="2023-05-02T00:00:00" table:style-name="ce114">
            <text:p>02/05/23</text:p>
          </table:table-cell>
          <table:table-cell office:value-type="currency" office:value="2387.4699999999998" table:style-name="ce94">
            <text:p>2.387,47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3/23</text:p>
          </table:table-cell>
          <table:table-cell office:value-type="string" table:style-name="ce113">
            <text:p>Adquisición de 1 bomba neumática de pistón</text:p>
          </table:table-cell>
          <table:table-cell office:value-type="date" office:date-value="2023-04-12T00:00:00" table:style-name="ce114">
            <text:p>12/04/23</text:p>
          </table:table-cell>
          <table:table-cell office:value-type="currency" office:value="494.5" table:style-name="ce94">
            <text:p>494,50 €</text:p>
          </table:table-cell>
          <table:table-cell office:value-type="string" table:style-name="ce95">
            <text:p><text:s/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4/23</text:p>
          </table:table-cell>
          <table:table-cell office:value-type="string" table:style-name="ce113">
            <text:p>Adquisición de 360 talonarios partes de avería</text:p>
          </table:table-cell>
          <table:table-cell office:value-type="date" office:date-value="2023-04-13T00:00:00" table:style-name="ce114">
            <text:p>13/04/23</text:p>
          </table:table-cell>
          <table:table-cell office:value-type="currency" office:value="946.8" table:style-name="ce94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3</text:p>
          </table:table-cell>
          <table:table-cell office:value-type="string" table:style-name="ce113">
            <text:p>Adquisición de 3 brazos monitor - 3 bolsas de 1 kilo de elásticos - 36 bolígrafos pilot g2 negros - 1 destructora de papel</text:p>
          </table:table-cell>
          <table:table-cell office:value-type="date" office:date-value="2023-04-14T00:00:00" table:style-name="ce114">
            <text:p>14/04/23</text:p>
          </table:table-cell>
          <table:table-cell office:value-type="currency" office:value="607.55999999999995" table:style-name="ce94">
            <text:p>607,5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3</text:p>
          </table:table-cell>
          <table:table-cell office:value-type="string" table:style-name="ce113">
            <text:p>Adquisición de 10 ceras amarillas de 25 litros</text:p>
          </table:table-cell>
          <table:table-cell office:value-type="date" office:date-value="2023-04-20T00:00:00" table:style-name="ce114">
            <text:p>20/04/23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7/23</text:p>
          </table:table-cell>
          <table:table-cell office:value-type="string" table:style-name="ce113">
            <text:p>Adquisición de 1 silla<text:s/>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471.55" table:style-name="ce94">
            <text:p>471,55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8/23</text:p>
          </table:table-cell>
          <table:table-cell office:value-type="string" table:style-name="ce113">
            <text:p>Adquisición de 60 cajas de 72 rollos de papel térmico 80x65x12 - 10 cajas de 16 rollos de papel térmico 80x140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5807.04" table:style-name="ce94">
            <text:p>5.807,04 €</text:p>
          </table:table-cell>
          <table:table-cell office:value-type="string" table:style-name="ce95">
            <text:p>FORMULARIOS CANARIOS, S.A.</text:p>
          </table:table-cell>
          <table:table-cell office:value-type="string" table:style-name="ce95">
            <text:p>A3506912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3</text:p>
          </table:table-cell>
          <table:table-cell office:value-type="string" table:style-name="ce113">
            <text:p>Adquisición de 1 tablet<text:s/>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1222.8699999999999" table:style-name="ce94">
            <text:p>1.222,87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4">
          <table:table-cell office:value-type="string" table:style-name="ce95">
            <text:p>SDA Guaguas2 31/23</text:p>
          </table:table-cell>
          <table:table-cell office:value-type="string" table:style-name="ce96">
            <text:p>Adquisición de 1 pizarra blanca 90x120cm - 10 totuladores textiles - 10 paquetes de 100 bolsas plásticas transparentes con cierre 12x18 - 10 marcadores color amarillo - 36 bolígrafos pilot V5 azul - 36 bolígrafos pilot V5 verde - 36 bolígrafos pilot V5 rojo - 12 bolígrafos pilot V5 negro - 125 paquetes de folios reciclados - 24 bolígrafos pilot G2 azul - 24 bolígrafos G2 rojos - 24 bolígrafos G2 negros - 4 paquetes de folios blancos DIN-A3 - 3 paquetes de folios azules DIN-A4 - 10 dossiers</text:p>
          </table:table-cell>
          <table:table-cell office:value-type="date" office:date-value="2023-05-05T00:00:00" table:style-name="ce114">
            <text:p>05/05/23</text:p>
          </table:table-cell>
          <table:table-cell office:value-type="currency" office:value="1389.97" table:style-name="ce94">
            <text:p>1.389,97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3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3">
          <table:table-cell office:value-type="string" table:style-name="ce95">
            <text:p>SDA Guaguas2 33/23</text:p>
          </table:table-cell>
          <table:table-cell office:value-type="string" table:style-name="ce113">
            <text:p>Adquisición de 2 sillas oficina</text:p>
          </table:table-cell>
          <table:table-cell office:value-type="date" office:date-value="2023-05-08T00:00:00" table:style-name="ce114">
            <text:p>08/05/23</text:p>
          </table:table-cell>
          <table:table-cell office:value-type="currency" office:value="629.94000000000005" table:style-name="ce94">
            <text:p>629,94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3</text:p>
          </table:table-cell>
          <table:table-cell office:value-type="string" table:style-name="ce96">
            <text:p>Adquisición de 60.000 páginas boletín mensual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7200" table:style-name="ce94">
            <text:p>7.20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5/23</text:p>
          </table:table-cell>
          <table:table-cell office:value-type="string" table:style-name="ce113">
            <text:p>Adquisición de 250 ejemplares historial médico</text:p>
          </table:table-cell>
          <table:table-cell office:value-type="date" office:date-value="2023-05-29T00:00:00" table:style-name="ce114">
            <text:p>29/05/23</text:p>
          </table:table-cell>
          <table:table-cell office:value-type="currency" office:value="1920" table:style-name="ce94">
            <text:p>1.92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6/23</text:p>
          </table:table-cell>
          <table:table-cell office:value-type="string" table:style-name="ce96">
            <text:p>Adquisición de 10 monitores<text:s/>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1214.8" table:style-name="ce94">
            <text:p>1.214,80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7/23</text:p>
          </table:table-cell>
          <table:table-cell office:value-type="string" table:style-name="ce96">
            <text:p>Adquisición de 6 sillas oficina</text:p>
          </table:table-cell>
          <table:table-cell office:value-type="date" office:date-value="2023-06-09T00:00:00" table:style-name="ce114">
            <text:p>09/06/23</text:p>
          </table:table-cell>
          <table:table-cell office:value-type="currency" office:value="1944" table:style-name="ce94">
            <text:p>1.94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3</text:p>
          </table:table-cell>
          <table:table-cell office:value-type="string" table:style-name="ce96">
            <text:p>Adquisición de 300 rollos de papel verde</text:p>
          </table:table-cell>
          <table:table-cell office:value-type="date" office:date-value="2023-06-12T00:00:00" table:style-name="ce114">
            <text:p>12/06/23</text:p>
          </table:table-cell>
          <table:table-cell office:value-type="currency" office:value="3570" table:style-name="ce94">
            <text:p>3.570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9/23</text:p>
          </table:table-cell>
          <table:table-cell office:value-type="string" table:style-name="ce96">
            <text:p>Adquisición de 14 arneses anticaídas</text:p>
          </table:table-cell>
          <table:table-cell office:value-type="date" office:date-value="2023-06-13T00:00:00" table:style-name="ce114">
            <text:p>13/06/23</text:p>
          </table:table-cell>
          <table:table-cell office:value-type="currency" office:value="643.86" table:style-name="ce94">
            <text:p>643,86 €</text:p>
          </table:table-cell>
          <table:table-cell office:value-type="string" table:style-name="ce95">
            <text:p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0/23</text:p>
          </table:table-cell>
          <table:table-cell office:value-type="string" table:style-name="ce96">
            <text:p>Adquisición de 300 conectores de datos M12</text:p>
          </table:table-cell>
          <table:table-cell office:value-type="date" office:date-value="2023-06-21T00:00:00" table:style-name="ce114">
            <text:p>21/06/23</text:p>
          </table:table-cell>
          <table:table-cell office:value-type="currency" office:value="6891" table:style-name="ce94">
            <text:p>6.891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3</text:p>
          </table:table-cell>
          <table:table-cell office:value-type="string" table:style-name="ce96">
            <text:p>Adquisición de 4 alas auxiliares - 5 cajoneras - 5 sillas - 6 mesas de trabajo - 7 armarios</text:p>
          </table:table-cell>
          <table:table-cell office:value-type="date" office:date-value="2023-06-23T00:00:00" table:style-name="ce114">
            <text:p>23/06/23</text:p>
          </table:table-cell>
          <table:table-cell office:value-type="currency" office:value="6618" table:style-name="ce94">
            <text:p>6.618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5"/>
          <table:table-cell table:number-columns-repeated="16378"/>
        </table:table-row>
        <table:table-row table:number-rows-repeated="110" table:style-name="ro3">
          <table:table-cell table:style-name="ce85"/>
          <table:table-cell table:style-name="ce129"/>
          <table:table-cell table:number-columns-repeated="4" table:style-name="ce85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1_3T_2023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51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9">
            <text:p>Título Expediente</text:p>
          </table:table-cell>
          <table:table-cell office:value-type="string" table:style-name="ce150">
            <text:p>Descripción</text:p>
          </table:table-cell>
          <table:table-cell office:value-type="string" table:style-name="ce151">
            <text:p>Fecha de Adjudicación</text:p>
          </table:table-cell>
          <table:table-cell office:value-type="string" table:style-name="ce152">
            <text:p>Precio total de la adjudicación</text:p>
          </table:table-cell>
          <table:table-cell office:value-type="string" table:style-name="ce149">
            <text:p>Proveedor Adjudicado</text:p>
          </table:table-cell>
          <table:table-cell office:value-type="string" table:style-name="ce14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0/23</text:p>
          </table:table-cell>
          <table:table-cell office:value-type="string" table:style-name="ce53">
            <text:p>Adquisición de 30 silentblock barra estabilizadora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628.7" table:style-name="ce47">
            <text:p>1.628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90/23</text:p>
          </table:table-cell>
          <table:table-cell office:value-type="string" table:style-name="ce53">
            <text:p>Adquisición de 2 válvulas de suspensión - 12 barras de dirección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90/23</text:p>
          </table:table-cell>
          <table:table-cell office:value-type="string" table:style-name="ce53">
            <text:p>Adquisición de 80 indicadores desgaste pastilla de freno - 30 poleas lisas - 80 correas alternadores 08pk1158 - 20 correas av17x1375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012" table:style-name="ce47">
            <text:p>7.012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2 interruptores desconectadores de batería - 10 juntas módulo EGR - 10 juntas retorno aceite turbo - 2 soporte taco de goma - 4 tapas de llenado aceit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16.74" table:style-name="ce47">
            <text:p>716,7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50 tuercas turbo - 2 portafiltros combustibl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267.02" table:style-name="ce47">
            <text:p>1.26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3</text:p>
          </table:table-cell>
          <table:table-cell office:value-type="string" table:style-name="ce53">
            <text:p>Adquisición de 60 garrafas de 25 litros de desengrasante concentrado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4650" table:style-name="ce47">
            <text:p>4.650,00 €</text:p>
          </table:table-cell>
          <table:table-cell office:value-type="string" table:style-name="ce46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3/23</text:p>
          </table:table-cell>
          <table:table-cell office:value-type="string" table:style-name="ce53">
            <text:p>Adquisición de 6 juntas módulo EGR - 7 juntas tapa culata - 20 correas ventilador 10x1500xAV - 75 correas alternador 08PK1158 - 30 poleas sueltas aire acondicionado - 60 amortiguadores bodega - 100 anclajes de metal de 8mm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719" table:style-name="ce47">
            <text:p>3.71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3/23</text:p>
          </table:table-cell>
          <table:table-cell office:value-type="string" table:style-name="ce53">
            <text:p>Adquisición de 4 barras de dirección - 12 amortiguadores traseros - 10 rodamientos buje trasero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152" table:style-name="ce47">
            <text:p>3.152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3/23</text:p>
          </table:table-cell>
          <table:table-cell office:value-type="string" table:style-name="ce53">
            <text:p>Adquisición de 5 juntas turbo redond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4/23</text:p>
          </table:table-cell>
          <table:table-cell office:value-type="string" table:style-name="ce53">
            <text:p>Adquisición de 20 kits filtros gasoil - 2 turbos - 3 sensores de presión rampa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528" table:style-name="ce47">
            <text:p>3.52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4/23</text:p>
          </table:table-cell>
          <table:table-cell office:value-type="string" table:style-name="ce53">
            <text:p>Adquisición de 5 mazos de cables instalación escape - 5 sensores de presión aceite - 30 espárragos largos turbo - 8 tubuladores angulares - 10 juntas aceite turbo pequeño - 2 soportes taco de goma - 4 válvulas 24v EGR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2978.97" table:style-name="ce47">
            <text:p>2.978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4/23</text:p>
          </table:table-cell>
          <table:table-cell office:value-type="string" table:style-name="ce53">
            <text:p>Adquisición de 6 retenes buje trasero - 20 correas 13x750 - 8 poleas loc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599.08000000000004" table:style-name="ce47">
            <text:p>599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5/23</text:p>
          </table:table-cell>
          <table:table-cell office:value-type="string" table:style-name="ce53">
            <text:p>Adquisición de 50 cinturones de seguridad</text:p>
          </table:table-cell>
          <table:table-cell office:value-type="date" office:date-value="2023-07-05T00:00:00" table:style-name="ce52">
            <text:p>05/07/23</text:p>
          </table:table-cell>
          <table:table-cell office:value-type="currency" office:value="3100" table:style-name="ce47">
            <text:p>3.1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6/23</text:p>
          </table:table-cell>
          <table:table-cell office:value-type="string" table:style-name="ce50">
            <text:p>Adquisición de 20 espumas respaldo - 20 regulación asiento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1460.6" table:style-name="ce47">
            <text:p>1.460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3</text:p>
          </table:table-cell>
          <table:table-cell office:value-type="string" table:style-name="ce53">
            <text:p>Adquisición de 6 pilotos traseros izquierdos - 15 válvulas selenoide de puerta - 4 racores rectos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985" table:style-name="ce47">
            <text:p>98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7/23</text:p>
          </table:table-cell>
          <table:table-cell office:value-type="string" table:style-name="ce53">
            <text:p>Adquisición de 8 volantes</text:p>
          </table:table-cell>
          <table:table-cell office:value-type="date" office:date-value="2023-07-05T00:00:00" table:style-name="ce48">
            <text:p>05/07/23</text:p>
          </table:table-cell>
          <table:table-cell office:value-type="currency" office:value="1684.48" table:style-name="ce47">
            <text:p>1.68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10 filtros a pequeños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2.9" table:style-name="ce47">
            <text:p>122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20 filtros de aire - 10 filtros combustible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56.8" table:style-name="ce47">
            <text:p>1.256,8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8/23</text:p>
          </table:table-cell>
          <table:table-cell office:value-type="string" table:style-name="ce50">
            <text:p>Adquisición de 36 sprays lubricantes<text:s/>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241.2" table:style-name="ce47">
            <text:p>241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9/23</text:p>
          </table:table-cell>
          <table:table-cell office:value-type="string" table:style-name="ce50">
            <text:p>Adquisición de 10 tuercas turbo - 25 juntas aceite turbo - 4 tubo retorno aceite - 20 juntas turbo - 4 válvulas limitadoras rampa - <text:s/>4 juntas retorno aceite turbo - 4 abrazaderas turbo - 4 sensor presión rampa<text:s/></text:p>
          </table:table-cell>
          <table:table-cell office:value-type="date" office:date-value="2023-07-07T00:00:00" table:style-name="ce13">
            <text:p>07/07/23</text:p>
          </table:table-cell>
          <table:table-cell office:value-type="currency" office:value="2817.19" table:style-name="ce47">
            <text:p>2.817,1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3</text:p>
          </table:table-cell>
          <table:table-cell office:value-type="string" table:style-name="ce50">
            <text:p>Adquisición 10 correas ventilador - 12 inyectores motor - 40 amortiguadores traseros - 4 polea loca transmisión correa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8716" table:style-name="ce47">
            <text:p>8.7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2 cánulas inyector - 2 bombas combustible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361.2800000000002" table:style-name="ce47">
            <text:p>2.361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0 sensores de presión aceite - 2 cables y cajas fusibles - 2 tubos inyectores - 10 anillos presión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7224.88" table:style-name="ce47">
            <text:p>7.224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1/23</text:p>
          </table:table-cell>
          <table:table-cell office:value-type="string" table:style-name="ce50">
            <text:p>Adquisición de 4 bielas R-90 - 3 espejos retrovisores redondos<text:s/>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00.6" table:style-name="ce47">
            <text:p>200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2/23</text:p>
          </table:table-cell>
          <table:table-cell office:value-type="string" table:style-name="ce50">
            <text:p>Adquisición de 2 tubos metálicos de bomba gasoil a rampa - 2 tubos inyectores <text:s/>- 8 juntas entrada turbo - 14 juntas aceite turbo - 4 tubos retorno aceite turbo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1343.76" table:style-name="ce47">
            <text:p>1.343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2/23</text:p>
          </table:table-cell>
          <table:table-cell office:value-type="string" table:style-name="ce50">
            <text:p>Adquisición de 2 sensores de presión rampa - 40 torpress suspensión trasera - 2 válvulas limitadoras rampa ga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4372" table:style-name="ce47">
            <text:p>4.3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3/23</text:p>
          </table:table-cell>
          <table:table-cell office:value-type="string" table:style-name="ce50">
            <text:p>Adquisición de 1 columna de dirección<text:s/></text:p>
          </table:table-cell>
          <table:table-cell office:value-type="date" office:date-value="2023-07-12T00:00:00" table:style-name="ce13">
            <text:p>12/07/23</text:p>
          </table:table-cell>
          <table:table-cell office:value-type="currency" office:value="3199" table:style-name="ce47">
            <text:p>3.19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3024" table:style-name="ce47">
            <text:p>3.02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5/23</text:p>
          </table:table-cell>
          <table:table-cell office:value-type="string" table:style-name="ce53">
            <text:p>Adquisición de 150 martillos de emergencia</text:p>
          </table:table-cell>
          <table:table-cell office:value-type="date" office:date-value="2023-07-13T00:00:00" table:style-name="ce52">
            <text:p>13/07/23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30 filtros hidráulicos - 1 polea tensor - 6 interruptores pare motor - 4 radiadores atf -50 correas acanaladas 6pk1880 - 10 sonda lambda<text:s/>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5781" table:style-name="ce47">
            <text:p>5.78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1 compensador de tubo de escape - 10 anillos tramo turbo EGR - 10 barras dirección <text:s/>- 1 tubo de llenado de aceite - 14 soporte motor delantero izquierdo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0884.25" table:style-name="ce47">
            <text:p>10.884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6/23</text:p>
          </table:table-cell>
          <table:table-cell office:value-type="string" table:style-name="ce53">
            <text:p>Adquisición de 65 filtros de aire - 15 correas ventilador 08pk1275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904.4" table:style-name="ce47">
            <text:p>1.904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2 racores rectos aacc - 6 pilotos traseros derecho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432.38" table:style-name="ce47">
            <text:p>432,38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10 pantallas de 24v - 30 pilotos led marcha atrá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2685" table:style-name="ce47">
            <text:p>2.68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8/23</text:p>
          </table:table-cell>
          <table:table-cell office:value-type="string" table:style-name="ce53">
            <text:p>Adquisición de 4 válvulas limitadoras rampa ga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360" table:style-name="ce47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3</text:p>
          </table:table-cell>
          <table:table-cell office:value-type="string" table:style-name="ce53">
            <text:p>Adquisición de 100 pilotos baliza led 24V - 200 pulsadores timbre amarillo y rojos</text:p>
          </table:table-cell>
          <table:table-cell office:value-type="date" office:date-value="2023-07-20T00:00:00" table:style-name="ce52">
            <text:p>20/07/23</text:p>
          </table:table-cell>
          <table:table-cell office:value-type="currency" office:value="1444" table:style-name="ce47">
            <text:p>1.44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3</text:p>
          </table:table-cell>
          <table:table-cell office:value-type="string" table:style-name="ce53">
            <text:p>Adquisición de 13 tubos inyectores - 24 barras de reacción trasera baja - 37 amortiguador trasero - 10 barras de reacción delantera baja - 15 barra de torsión delantera alta - 1 radiador de agua<text:s/></text:p>
          </table:table-cell>
          <table:table-cell office:value-type="date" office:date-value="2023-07-26T00:00:00" table:style-name="ce52">
            <text:p>26/07/23</text:p>
          </table:table-cell>
          <table:table-cell office:value-type="currency" office:value="17992.5" table:style-name="ce47">
            <text:p>17.992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3</text:p>
          </table:table-cell>
          <table:table-cell office:value-type="string" table:style-name="ce53">
            <text:p>Adquisición de 100 laves de cuadradillo plegable 08 mm</text:p>
          </table:table-cell>
          <table:table-cell office:value-type="date" office:date-value="2023-07-25T00:00:00" table:style-name="ce52">
            <text:p>25/07/23</text:p>
          </table:table-cell>
          <table:table-cell office:value-type="currency" office:value="548" table:style-name="ce47">
            <text:p>5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213/23</text:p>
          </table:table-cell>
          <table:table-cell office:value-type="string" table:style-name="ce53">
            <text:p>Adquisición de 1 compresor de aire - 1 compresor bicilíndrico - 20 filtros de aceite<text:s/>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1732.4" table:style-name="ce47">
            <text:p>1.732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3/23</text:p>
          </table:table-cell>
          <table:table-cell office:value-type="string" table:style-name="ce53">
            <text:p>Adquisición de 4 juntas turbo - 6 tornillos pata motor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89.86" table:style-name="ce47">
            <text:p>89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3</text:p>
          </table:table-cell>
          <table:table-cell office:value-type="string" table:style-name="ce53">
            <text:p>Adquisición de 10 luces traseras de freno - 10 luces traseras de niebl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5/23</text:p>
          </table:table-cell>
          <table:table-cell office:value-type="string" table:style-name="ce53">
            <text:p>Adquisición de 10 radiadores de agu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2 tapas de depósito expansión - 5 selector de velocidades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4937.3999999999996" table:style-name="ce47">
            <text:p>4.937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6/23</text:p>
          </table:table-cell>
          <table:table-cell office:value-type="string" table:style-name="ce53">
            <text:p>Adquisición de 6 volantes - 5 sensores de presión de aire delantero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 tubo inyector<text:s/>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3.33" table:style-name="ce47">
            <text:p>183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7/23</text:p>
          </table:table-cell>
          <table:table-cell office:value-type="string" table:style-name="ce53">
            <text:p>Adquisición de 5 válvulas de freno de mano</text:p>
          </table:table-cell>
          <table:table-cell office:value-type="date" office:date-value="2023-07-31T00:00:00" table:style-name="ce52">
            <text:p>31/07/23</text:p>
          </table:table-cell>
          <table:table-cell office:value-type="currency" office:value="1250" table:style-name="ce47">
            <text:p>1.2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8/23</text:p>
          </table:table-cell>
          <table:table-cell office:value-type="string" table:style-name="ce53">
            <text:p>Adquisición de 600 telas de lijas</text:p>
          </table:table-cell>
          <table:table-cell office:value-type="string" table:style-name="ce52">
            <text:p><text:s/>01/08/2023</text:p>
          </table:table-cell>
          <table:table-cell office:value-type="currency" office:value="430" table:style-name="ce47">
            <text:p>43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3</text:p>
          </table:table-cell>
          <table:table-cell office:value-type="string" table:style-name="ce53">
            <text:p>Adquisición de 2 botellas de nitrógeno de 50 litros</text:p>
          </table:table-cell>
          <table:table-cell office:value-type="date" office:date-value="2023-08-02T00:00:00" table:style-name="ce52">
            <text:p>02/08/23</text:p>
          </table:table-cell>
          <table:table-cell office:value-type="currency" office:value="241.16" table:style-name="ce47">
            <text:p>241,1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3</text:p>
          </table:table-cell>
          <table:table-cell office:value-type="string" table:style-name="ce53">
            <text:p>Adquisición de 200 lámparas de 24V 4W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44" table:style-name="ce47">
            <text:p>4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relés zumbador<text:s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cables y caja fusibles<text:s text:c="3"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11110.08" table:style-name="ce47">
            <text:p>11.110,0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2/23</text:p>
          </table:table-cell>
          <table:table-cell office:value-type="string" table:style-name="ce53">
            <text:p>Adquisición de 1 base prefiltro combustible - 10 juntas carcasa volante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2583.86" table:style-name="ce47">
            <text:p>2.583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3</text:p>
          </table:table-cell>
          <table:table-cell office:value-type="string" table:style-name="ce53">
            <text:p>Adquisición de 100 lámparas de 24V 70W H7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1110" table:style-name="ce47">
            <text:p>1.11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4/23</text:p>
          </table:table-cell>
          <table:table-cell office:value-type="string" table:style-name="ce53">
            <text:p>Adquisición de 6 válvulas parada freno suspensión - 3 bombas del ventilador - 10 juntas refrigerante caja velocidades - 5 ciegas interruptor seguridad - 5 juntas turbo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7971.38" table:style-name="ce47">
            <text:p>7.971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5/23</text:p>
          </table:table-cell>
          <table:table-cell office:value-type="string" table:style-name="ce53">
            <text:p>Adquisición de 12 motores de arranque reconstruidos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2760" table:style-name="ce47">
            <text:p>2.7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espejos retrovisor - 6 relés inversor 24V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1176.9000000000001" table:style-name="ce47">
            <text:p>1.176,9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accionamientos rápidos bajada asient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510" table:style-name="ce47">
            <text:p>51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8 reguladores alternador - 5 sensores de presión turb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408.93" table:style-name="ce47">
            <text:p>408,9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12 juntas módulo reciclado gases - 12 juntas refrigerantes caja velocidades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728.4" table:style-name="ce47">
            <text:p>72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28/23</text:p>
          </table:table-cell>
          <table:table-cell office:value-type="string" table:style-name="ce53">
            <text:p>Adquisición de 2 cojinetes pincipal cigüeñal - 1 junta módulo reciclado gases - 3 tubos inyectores - 1 pasta de montaje - 6 inyectores motor - 1 mecanismo de balancines - 2 tapa culata - 14 casquillos árbol de levas - 1 junta radiador de aceite - 4 anillos colector escape - 26 tornillos culata - 2 juntas colector - 1 árbol de levas - 6 cánulas inyector - 1 tubo inyector - 2 anillos presión turbo EGR - 6 bielas pistón motor - 6 pistón motor - 6 cojinetes de biela motor - 1 junta del carter de aceite - 1 junta colector escape - 1 tubo enchufable aceite - 1 módulo reciclado gases escape - 2 puentes de válvula - 4 anillos tramo turbo EGR - 2 perfil juntas culata - 7 cojinetes de bancada cigueña - 2 tubos enchufable aceite - 6 camisas cilindro motor - 1 juego de juntas culata motor - 1 mazo de cable motor - 12 retenes perfilados camisa - 1 inyector aceite - 1 mazo cable motor - 1 sensor presión rampa - 1 válvula limitadora rampa gas - 1 mazo de cables alternador - 1 bomba combustible<text:s/></text:p>
          </table:table-cell>
          <table:table-cell office:value-type="date" office:date-value="2023-08-10T00:00:00" table:style-name="ce52">
            <text:p>10/08/23</text:p>
          </table:table-cell>
          <table:table-cell office:value-type="currency" office:value="27661.21" table:style-name="ce47">
            <text:p>27.661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230/23</text:p>
          </table:table-cell>
          <table:table-cell office:value-type="string" table:style-name="ce53">
            <text:p>Adquisición de 2 M<text:span text:style-name="T8">3</text:span><text:span text:style-name="T9"><text:s/>lubricante diferenciales<text:s/></text:span>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5440" table:style-name="ce47">
            <text:p>5.440,00 €</text:p>
          </table:table-cell>
          <table:table-cell office:value-type="string" table:style-name="ce46">
            <text:p>REPSOL LUBRICANTES Y ESPECIALIDADES, S.A.</text:p>
            <text:p/>
          </table:table-cell>
          <table:table-cell office:value-type="string" table:style-name="ce46">
            <text:p>A282015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31/23</text:p>
          </table:table-cell>
          <table:table-cell office:value-type="string" table:style-name="ce53">
            <text:p>Adquisición de 259 fusibles enchufables - 110 abrazaderas mangueras - 400 bridas de plástico - 1.500 tornillos de varias medidas - 1.250 arandelas de varias medidas - 400 tuercas hexagonales - 20 casquillos interiores de 6mm - 400 terminales hembra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658.51" table:style-name="ce47">
            <text:p>658,51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20 centralitas puerta central trasera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3880" table:style-name="ce47">
            <text:p>13.8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50 pilotos rojo trasero led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3</text:p>
          </table:table-cell>
          <table:table-cell office:value-type="string" table:style-name="ce53">
            <text:p>Adquisición de 2 bujes traseros - 16 filtros de aceite - 4 cables sensor ABS - 7 válvulas EBS - 16 prefiltros combustible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7841" table:style-name="ce47">
            <text:p>7.84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20 correas 10x1500 del ventilador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4 tubos turbo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44.36000000000001" table:style-name="ce47">
            <text:p>144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4/23</text:p>
          </table:table-cell>
          <table:table-cell table:style-name="ce50"/>
          <table:table-cell office:value-type="string" table:style-name="ce54">
            <text:p>COMPRA ESPECÍFICA CANCELADA</text:p>
          </table:table-cell>
          <table:table-cell table:style-name="ce47"/>
          <table:table-cell table:style-name="ce19"/>
          <table:table-cell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35/23</text:p>
          </table:table-cell>
          <table:table-cell office:value-type="string" table:style-name="ce53">
            <text:p>Adquisición de 350 guantes de nylon de diferentes tallas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3</text:p>
          </table:table-cell>
          <table:table-cell office:value-type="string" table:style-name="ce53">
            <text:p>Adquisición de 4 extractores del aire acondicionado - 2 extratores polea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1250.5" table:style-name="ce47">
            <text:p>1.250,5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7/23</text:p>
          </table:table-cell>
          <table:table-cell office:value-type="string" table:style-name="ce53">
            <text:p>Adquisición de 70 correas acanaladas 6PK1030HD</text:p>
          </table:table-cell>
          <table:table-cell office:value-type="date" office:date-value="2023-08-17T00:00:00" table:style-name="ce52">
            <text:p>17/08/23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3</text:p>
          </table:table-cell>
          <table:table-cell office:value-type="string" table:style-name="ce53">
            <text:p>Adquisición de 10 linteras leds - 3 llaves combinadas de 15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1019.64" table:style-name="ce47">
            <text:p>1.019,64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8/23</text:p>
          </table:table-cell>
          <table:table-cell office:value-type="string" table:style-name="ce53">
            <text:p>Adquisición de 4 adaptadores de impacto - 1 articulación impacto - 1 juego vasos impacto - 1 llave combinada - 1 llave de vaso corto - 3 llaves fijas - 1 prolongador de impacto - 1 rótula de impacto - 4 vasos largo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213.23" table:style-name="ce47">
            <text:p>213,2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3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6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570.15" table:style-name="ce47">
            <text:p>570,1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0/23</text:p>
          </table:table-cell>
          <table:table-cell office:value-type="string" table:style-name="ce53">
            <text:p>Adquisición de 4 botellas de 60kg gas refrigerante halocarbón</text:p>
          </table:table-cell>
          <table:table-cell office:value-type="date" office:date-value="2023-08-21T00:00:00" table:style-name="ce52">
            <text:p>21/08/23</text:p>
          </table:table-cell>
          <table:table-cell office:value-type="currency" office:value="17282" table:style-name="ce47">
            <text:p>17.282,0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41/23</text:p>
          </table:table-cell>
          <table:table-cell office:value-type="string" table:style-name="ce53">
            <text:p>Adquisición de 36 espárragos turbo - 50 juntas aceite - 25 juntas de tubo a turbo - 25 juntas enfriador turbo - 25 juntas entrada turbo - 25 juntas módulo aceite - 125 juntas turbo - 25 juntas retorno aceite turbo - 25 juntas tapa culata - 25 juntas tórica agua - 50 tubos compresor - 25 tubo radiador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8643.11" table:style-name="ce47">
            <text:p>18.643,1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2/23</text:p>
          </table:table-cell>
          <table:table-cell office:value-type="string" table:style-name="ce53">
            <text:p>Adquisición de 20 cables y caja fusibles - 16 mazos cable centralita motor - 20 mazos cables instalación - 22 mazos de cables alternador - 48 tubos retorno aceite turbo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73558.03" table:style-name="ce47">
            <text:p>73.558,0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3/23</text:p>
          </table:table-cell>
          <table:table-cell office:value-type="string" table:style-name="ce53">
            <text:p>Adquisición de 22 sensores presión rampa - 48 tubos enchufable aceite - 25 tubos enchufable aceite - 68 tubos inyectores<text:s/>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17854.849999999999" table:style-name="ce47">
            <text:p>17.854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3/23</text:p>
          </table:table-cell>
          <table:table-cell office:value-type="string" table:style-name="ce53">
            <text:p>Adquisición de 138 inyectores motor - 25 válvulas limitadoras rampa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2796" table:style-name="ce47">
            <text:p>42.79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4/23</text:p>
          </table:table-cell>
          <table:table-cell office:value-type="string" table:style-name="ce53">
            <text:p>Adquisición de 23 bombas combustible - 24 sensores presión turbo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7312.68" table:style-name="ce47">
            <text:p>17.312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4/23</text:p>
          </table:table-cell>
          <table:table-cell office:value-type="string" table:style-name="ce53">
            <text:p>Adquisición de 139 cánulas inyectores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8618" table:style-name="ce47">
            <text:p>8.61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5/23</text:p>
          </table:table-cell>
          <table:table-cell office:value-type="string" table:style-name="ce53">
            <text:p>Adquisición de 44 turbos KKK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9580" table:style-name="ce47">
            <text:p>49.5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6/23</text:p>
          </table:table-cell>
          <table:table-cell office:value-type="string" table:style-name="ce53">
            <text:p>Adquisición de 17 centralitas motor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98601.87" table:style-name="ce47">
            <text:p>98.601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7/23</text:p>
          </table:table-cell>
          <table:table-cell office:value-type="string" table:style-name="ce53">
            <text:p>Adquisición de 20 llasntas de acero 22,5x750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4800" table:style-name="ce47">
            <text:p>4.8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8/23</text:p>
          </table:table-cell>
          <table:table-cell office:value-type="string" table:style-name="ce53">
            <text:p>Adquisición de 50 correas 08PK2000 aire acondicionado - 100 filtros de caja de velocidade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885" table:style-name="ce47">
            <text:p>4.8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8/23</text:p>
          </table:table-cell>
          <table:table-cell office:value-type="string" table:style-name="ce53">
            <text:p>Adquisición de 2 bombas de agua - 2 válvulas de escape rápido freno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710" table:style-name="ce47">
            <text:p>7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3</text:p>
          </table:table-cell>
          <table:table-cell office:value-type="string" table:style-name="ce53">
            <text:p>Adquisición de 81.000 litros de urea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31590" table:style-name="ce47">
            <text:p>31.590,00 €</text:p>
          </table:table-cell>
          <table:table-cell office:value-type="string" table:style-name="ce12">
            <text:p>GREENCHEM SOLUTIONS, S.L.</text:p>
            <text:p/>
          </table:table-cell>
          <table:table-cell office:value-type="string" table:style-name="ce46">
            <text:p>B6411245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4 kit reparación compresor - 60 aspas ventilador<text:s/>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988" table:style-name="ce47">
            <text:p>98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2 grifos con acople para soldar aire acondicionad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356" table:style-name="ce47">
            <text:p>35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1/23</text:p>
          </table:table-cell>
          <table:table-cell office:value-type="string" table:style-name="ce53">
            <text:p>Adquisición de 3 extractores - 90 filtros rosca ancha - 30 tensores correa - 4 tubos de escape unión silencios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279.83" table:style-name="ce47">
            <text:p>4.279,8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100 torpres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1890" table:style-name="ce47">
            <text:p>1.89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23 tubos inyectore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6042.79" table:style-name="ce47">
            <text:p>6.042,7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3/23</text:p>
          </table:table-cell>
          <table:table-cell office:value-type="string" table:style-name="ce53">
            <text:p>Adquisición de 250 brocas cilíndricas de varias medidas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184.5" table:style-name="ce47">
            <text:p>184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3</text:p>
          </table:table-cell>
          <table:table-cell office:value-type="string" table:style-name="ce53">
            <text:p>Adquisición de 300 sprays de 400ml lubricante multiuso</text:p>
          </table:table-cell>
          <table:table-cell office:value-type="date" office:date-value="2023-08-31T00:00:00" table:style-name="ce52">
            <text:p>31/08/23</text:p>
          </table:table-cell>
          <table:table-cell office:value-type="currency" office:value="897" table:style-name="ce47">
            <text:p>89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5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56/23</text:p>
          </table:table-cell>
          <table:table-cell office:value-type="string" table:style-name="ce53">
            <text:p>Adquisición de 350 pares de cubrebotas antideslizantes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2796.5" table:style-name="ce47">
            <text:p>2.796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7/23</text:p>
          </table:table-cell>
          <table:table-cell office:value-type="string" table:style-name="ce53">
            <text:p>Adquisición de 1 centralita motor<text:s text:c="3"/>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6329.04" table:style-name="ce47">
            <text:p>6.329,0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8/23</text:p>
          </table:table-cell>
          <table:table-cell office:value-type="string" table:style-name="ce53">
            <text:p>Adquisición de 6 soportes motor y caja - 6 tacos de gom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8/23</text:p>
          </table:table-cell>
          <table:table-cell office:value-type="string" table:style-name="ce53">
            <text:p>Adquisición de 1 kit de tuberías urea - 10 piezas de montaj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728.65" table:style-name="ce47">
            <text:p>1.728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8/23</text:p>
          </table:table-cell>
          <table:table-cell office:value-type="string" table:style-name="ce53">
            <text:p>Adquisición de 5 cables de sensor ABS izquierdo - 1 conmutador interruptor encendido - 100 pulsadores de puerta - 5 sensores de puerta - 4 sensores manocontacto puerta - 4 tubos de escape unión - 3 válvulas proporcionales ABS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5677" table:style-name="ce47">
            <text:p>5.677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9/23</text:p>
          </table:table-cell>
          <table:table-cell office:value-type="string" table:style-name="ce53">
            <text:p>Adquisición de 25 juntas enfriador aceit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148.75" table:style-name="ce47">
            <text:p>1.148,7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0/23</text:p>
          </table:table-cell>
          <table:table-cell office:value-type="string" table:style-name="ce53">
            <text:p>Adquisición de 1 actuador de puerta trasera - 24 amortiguadores - 4 centralitas de puerta - 2 conector de luz trasero - 24 correas alteradores 8PK2251 - 1 cubierta filtro caja - 24 filtros aceite dirección - 24 filtros de secador - 6 filtros turbinas aire acondicionado - 16 fuelle suspensión central y trasera - 2 pilotos de navegación - 1 polea auxiliar - 2 rodillos guia puerta - 40 tornillos alternador - 20 tornillos motor - 1 válvula magnética puerta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0107.66" table:style-name="ce47">
            <text:p>20.107,6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260/23</text:p>
          </table:table-cell>
          <table:table-cell office:value-type="string" table:style-name="ce53">
            <text:p>Adquisición de 8 barras tensoras traseras - 6 catadriópticos delanteros - 24 filtros de aceite - 24 filtros adblue - 24 filtros combustible - 24 filtros de aire - 24 filtros de caja velocidades - 6 fulles de suspensión delantera - 4 motores de arranque - 6 pilotos delanteros de carretera - 6 pilotos delanteros de cruce - 6 pilotos led gálibo - 8 poleas correa alternador - 24 prefiltro aceite - 20 pulmones de freno - 2 sensores ABS eje delantero - 3 sensores de velocidad eje delantero - 4 tensores de correa grandes alternadores -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6069.1" table:style-name="ce47">
            <text:p>26.069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1/23</text:p>
          </table:table-cell>
          <table:table-cell office:value-type="string" table:style-name="ce53">
            <text:p>Adquisición de 12 pilotos led intermitentes - 3 tensores correas alternador - 12 tornillos ajuste foco - 3 válvulas magnéticas puerta delantera - 4 válvulas suspensión traseras y delanteras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7315.2" table:style-name="ce47">
            <text:p>7.315,2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1/23</text:p>
          </table:table-cell>
          <table:table-cell office:value-type="string" table:style-name="ce53">
            <text:p>Adquisición de 6 alternadores - 2 centralitas articulación - 24 filtros de aceite - 22 focos led - 30 kits pastilas de freno - 18 mordazas - 18 pilotos led - 3 poleas alternador - 3 potenciómetro puerta delantera - 24 prefiltros de combustible - 2 tensores correa - 4 válvulas emergencia<text:s/>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35354.42" table:style-name="ce47">
            <text:p>35.354,4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2/23</text:p>
          </table:table-cell>
          <table:table-cell office:value-type="string" table:style-name="ce53">
            <text:p>Adquisición de 30 correas 13x0750 dentad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303" table:style-name="ce47">
            <text:p>303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2/23</text:p>
          </table:table-cell>
          <table:table-cell office:value-type="string" table:style-name="ce53">
            <text:p>Adquisición de 100 filtros de ventilador<text:s/>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990" table:style-name="ce47">
            <text:p>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63/23</text:p>
          </table:table-cell>
          <table:table-cell office:value-type="string" table:style-name="ce53">
            <text:p>Adquisición de 7 bandejas de llaves - 7 conjuntos de machos y terrajas - 4 destornilladores abrazaderas - 7 imanes busca objetos - 7 juegos de tres acoplamientos - 14 juegos de vasos torx - 4 llaves combinadas - 4 llave de carraca neumática - 21 llave estrella - 7 pistola de impacto - 7 reductores - 1 remachadora roscas - 7 soldador a gas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6338.6" table:style-name="ce47">
            <text:p>6.338,6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tester digital - 4 alicates para crimpar - 4 llaves fijas carraca 24mm - 4 acoplamientos para puntas - 4 juego de vasos hexagonales - 4 vasos de 3/4 macho - 8 llaves combinadas - 4 vasos impacto 1/2 - 7 cepillos acero bronceado - 7 palancas - 7 juego de puntas destornillador - 7 destornilladores planos impacto - 7 bidones pulverizador - 14 llaves fija carraca - 7 juego vasos punta - 21 llave de impacto torx - 14 llaves golpe estrella - 5 prolongación 3/4 - 7 acoplamientos - 11 articulaciones universales - 7 juego de llaves carraca mixta - 7 bandeja TLS - 7 prolongadores - 5 brocas de vaso- 5 acoplamientos - 5 bocas de impacto - <text:s/>21 bocas impacto 3/4 - 7 tenazas - 7 rasquetas - 14 destornilladores largo plano - 5 prolongadores 3/4 - 7 juegos destornilladores torx - 4 llaves de perro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9649.4699999999993" table:style-name="ce47">
            <text:p>9.649,47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pistolas metálicas sopladoras - 4 articulación impacto 1/2"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118" table:style-name="ce47">
            <text:p>118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3</text:p>
          </table:table-cell>
          <table:table-cell office:value-type="string" table:style-name="ce53">
            <text:p>Adquisición de 6 rollos de 40 metros filtro foam aire acondicionado</text:p>
          </table:table-cell>
          <table:table-cell office:value-type="date" office:date-value="2023-09-07T00:00:00" table:style-name="ce52">
            <text:p>07/09/23</text:p>
          </table:table-cell>
          <table:table-cell office:value-type="currency" office:value="1113.5999999999999" table:style-name="ce47">
            <text:p>1.11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5 tubos enchufables caja termostato - 3 sensores de presión de aceite - 400 lámparas 24v 5w - 5 pilotos intermitentes laterales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301.8499999999999" table:style-name="ce47">
            <text:p>1.301,8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5/23</text:p>
          </table:table-cell>
          <table:table-cell office:value-type="string" table:style-name="ce53">
            <text:p>Adquisición de 1 tapa depósito - 2 sensores de contrapresión - 2 turbos - 60 anillas tóricas pequeñas centrífugo - 90 juntas tóricas centrífugo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3157.52" table:style-name="ce47">
            <text:p>3.157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 varilla nivel aceite - 2 juntas refrigerantes - 7 tapas izquierdas columna volante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229.23" table:style-name="ce47">
            <text:p>1.229,23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0 correas 13x1250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6/23</text:p>
          </table:table-cell>
          <table:table-cell office:value-type="string" table:style-name="ce53">
            <text:p>Adquisición de 1 motor de puerta izquierda - 3 válvulas de emergencia puertas - 2 motores de puerta izquierda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2472" table:style-name="ce47">
            <text:p>2.47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3</text:p>
          </table:table-cell>
          <table:table-cell office:value-type="string" table:style-name="ce53">
            <text:p>Adquisición de 700 limpiadores discos de freno de 500ml</text:p>
          </table:table-cell>
          <table:table-cell office:value-type="date" office:date-value="2023-09-21T00:00:00" table:style-name="ce52">
            <text:p>21/09/23</text:p>
          </table:table-cell>
          <table:table-cell office:value-type="currency" office:value="1533" table:style-name="ce47">
            <text:p>1.5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8/23</text:p>
          </table:table-cell>
          <table:table-cell office:value-type="string" table:style-name="ce53">
            <text:p>Adquisición de 12 barras de reacción trasera alta - 2 bombas hidráulicas refrigerantes - 80 correas 10PK1689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968" table:style-name="ce47">
            <text:p>4.9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4 pulmones de freno - 1 válvula descarga rápida trasera - 25 lámparas xenon - 120 filtro secador rosca fina - 14 torpress suspensión delanter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184.6000000000004" table:style-name="ce47">
            <text:p>4.18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tubo de freno largo - 70 tuerca turbo - 70 espárragos turbo - 3 juntas de aceite EGR - 1 varilla nivel aceite - 2 juntas refrigerantes EGR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47.13" table:style-name="ce47">
            <text:p>74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2 pulmones de freno delanteros izquierdos - 40 correas 08PK1580 - 2 barras envío dirección <text:s/>- 80 correas 08PK2585 - 10 soportes barra estabilizadora delantera - 40 correas 13x0750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reten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6.600000000000001" table:style-name="ce47">
            <text:p>1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ángulos de la dirección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articulación - 20 muelles tapa frontal apertura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1957.56" table:style-name="ce47">
            <text:p>1.957,5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50 pulsadores de timbre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250" table:style-name="ce47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2 centralitas de puerta - 2 enchufes rápidos<text:s/>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1989.4" table:style-name="ce47">
            <text:p>1.989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1/23</text:p>
          </table:table-cell>
          <table:table-cell office:value-type="string" table:style-name="ce53">
            <text:p>Adquisición de 70 motores de puerta</text:p>
          </table:table-cell>
          <table:table-cell office:value-type="date" office:date-value="2023-09-28T00:00:00" table:style-name="ce52">
            <text:p>28/09/23</text:p>
          </table:table-cell>
          <table:table-cell office:value-type="currency" office:value="57540" table:style-name="ce47">
            <text:p>57.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3</text:p>
          </table:table-cell>
          <table:table-cell office:value-type="string" table:style-name="ce53">
            <text:p>Adquisición de 15 pulmones de freno traseros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3/23</text:p>
          </table:table-cell>
          <table:table-cell office:value-type="string" table:style-name="ce53">
            <text:p>Adquisición de 1 bomba del ventilador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3249.67" table:style-name="ce47">
            <text:p>3.249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4/23</text:p>
          </table:table-cell>
          <table:table-cell office:value-type="string" table:style-name="ce53">
            <text:p>Adquisición de 1 compresor biocilíndrico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90" table:style-name="ce47">
            <text:p>79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3</text:p>
          </table:table-cell>
          <table:table-cell office:value-type="string" table:style-name="ce53">
            <text:p>Adquisición de 20 correas 13x0750 dentad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30.6" table:style-name="ce47">
            <text:p>130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1 llave de vaso impacto de 27mm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1.4" table:style-name="ce47">
            <text:p>11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3</text:p>
          </table:table-cell>
          <table:table-cell office:value-type="string" table:style-name="ce53">
            <text:p>Adquisición de 1 cardán 1/2" - 1 extractor de rótulas de 40mm - 1 kit extractor tornillos - 1 alicates para seguro - 1 botador 150x3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50.07" table:style-name="ce47">
            <text:p>150,07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714.52" table:style-name="ce47">
            <text:p>1.714,52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4"/>
          <table:table-cell table:number-columns-repeated="16378"/>
        </table:table-row>
        <table:table-row table:number-rows-repeated="2"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85"/>
          <table:table-cell table:style-name="ce155"/>
          <table:table-cell table:number-columns-repeated="4" table:style-name="ce85"/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2_3T_2023" table:style-name="ta1">
        <table:table-column table:style-name="co25" table:default-cell-style-name="ce1"/>
        <table:table-column table:style-name="co52" table:default-cell-style-name="ce1"/>
        <table:table-column table:style-name="co26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95">
            <text:p>SDA Guaguas2 42/23</text:p>
          </table:table-cell>
          <table:table-cell office:value-type="string" table:style-name="ce113">
            <text:p>Adquisición de 2 pizarras blanca con superficie lacada 100x200cm - 12 rotuladores negros para pizarra - 20 cajas de 100 uds clips medianos nº 2 - 2 paquetes de 50 subcarpetas folio rojas - 30 cintas correctoras - 2 paquetes de 50 subcarpetas folio naranja - 1 paquete de 100 unidades tapa encuadernar transparentes - 480 paquetes de folios reciclados DIN-A4</text:p>
          </table:table-cell>
          <table:table-cell office:value-type="date" office:date-value="2023-07-07T00:00:00" table:style-name="ce114">
            <text:p>07/07/23</text:p>
          </table:table-cell>
          <table:table-cell office:value-type="currency" office:value="2949.89" table:style-name="ce94">
            <text:p>2.949,8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7">
          <table:table-cell office:value-type="string" table:style-name="ce95">
            <text:p>SDA Guaguas2 43/23</text:p>
          </table:table-cell>
          <table:table-cell office:value-type="string" table:style-name="ce96">
            <text:p>Adquisición de 8 soportes dobles de monitor - 1 pizarra de 100x200cm</text:p>
          </table:table-cell>
          <table:table-cell office:value-type="date" office:date-value="2023-07-18T00:00:00" table:style-name="ce114">
            <text:p>18/07/23</text:p>
          </table:table-cell>
          <table:table-cell office:value-type="currency" office:value="1851.43" table:style-name="ce94">
            <text:p>1.851,43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0">
          <table:table-cell office:value-type="string" table:style-name="ce95">
            <text:p>SDA Guaguas2 44/23</text:p>
          </table:table-cell>
          <table:table-cell office:value-type="string" table:style-name="ce113">
            <text:p>Adquisición de 672 rollos de papel grandes de 4kg</text:p>
          </table:table-cell>
          <table:table-cell office:value-type="date" office:date-value="2023-07-19T00:00:00" table:style-name="ce114">
            <text:p>19/07/23</text:p>
          </table:table-cell>
          <table:table-cell office:value-type="currency" office:value="7761.6" table:style-name="ce94">
            <text:p>7.761,6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5/23</text:p>
          </table:table-cell>
          <table:table-cell office:value-type="string" table:style-name="ce96">
            <text:p>Adquisición de 17 cajas de 180 rollos papel térmico 57x45x12</text:p>
          </table:table-cell>
          <table:table-cell office:value-type="date" office:date-value="2023-07-21T00:00:00" table:style-name="ce114">
            <text:p>21/07/23</text:p>
          </table:table-cell>
          <table:table-cell office:value-type="currency" office:value="918" table:style-name="ce94">
            <text:p>918,00 €</text:p>
          </table:table-cell>
          <table:table-cell office:value-type="string" table:style-name="ce95">
            <text:p>FORMULARIOS CANARIOS, S.A.</text:p>
            <text:p/>
          </table:table-cell>
          <table:table-cell office:value-type="string" table:style-name="ce95">
            <text:p>A3506912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6/23</text:p>
          </table:table-cell>
          <table:table-cell office:value-type="string" table:style-name="ce96">
            <text:p>Adquisición de 3.000 talonarios hojas y ruta y liquidación<text:s/></text:p>
          </table:table-cell>
          <table:table-cell office:value-type="date" office:date-value="2023-07-27T00:00:00" table:style-name="ce114">
            <text:p>27/07/23</text:p>
          </table:table-cell>
          <table:table-cell office:value-type="currency" office:value="7770" table:style-name="ce94">
            <text:p>7.77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/23</text:p>
          </table:table-cell>
          <table:table-cell office:value-type="string" table:style-name="ce113">
            <text:p>Adquisición de 1 surface</text:p>
          </table:table-cell>
          <table:table-cell office:value-type="date" office:date-value="2023-08-02T00:00:00" table:style-name="ce114">
            <text:p>02/08/23</text:p>
          </table:table-cell>
          <table:table-cell office:value-type="currency" office:value="1448.35" table:style-name="ce94">
            <text:p>1.448,35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8/23</text:p>
          </table:table-cell>
          <table:table-cell office:value-type="string" table:style-name="ce96">
            <text:p>Adquisición de 4 sillas oficina - 1 mesa oficina</text:p>
          </table:table-cell>
          <table:table-cell office:value-type="date" office:date-value="2023-08-08T00:00:00" table:style-name="ce114">
            <text:p>08/08/23</text:p>
          </table:table-cell>
          <table:table-cell office:value-type="currency" office:value="624.4" table:style-name="ce94">
            <text:p>624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3</text:p>
          </table:table-cell>
          <table:table-cell office:value-type="string" table:style-name="ce96">
            <text:p>Adquisición de 10 licencias de aplicaciones de Microsoft 365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1082.8" table:style-name="ce94">
            <text:p>1.082,8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3</text:p>
          </table:table-cell>
          <table:table-cell office:value-type="string" table:style-name="ce113">
            <text:p>Adquisición de 750 rollos de papel verde de 1.335gr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7875" table:style-name="ce94">
            <text:p>7.875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95">
            <text:p>SDA Guaguas2 51/23</text:p>
          </table:table-cell>
          <table:table-cell office:value-type="string" table:style-name="ce96">
            <text:p>Adquisición de 10 sillas confidente - 3 sillas de trabajo con reposacabezas - 2 mesas de reuniones - 2 armarios - 6 cajoneras - 2 mesas de trabajo - 2 alas auxiliar</text:p>
          </table:table-cell>
          <table:table-cell office:value-type="date" office:date-value="2023-08-22T00:00:00" table:style-name="ce114">
            <text:p>22/08/23</text:p>
          </table:table-cell>
          <table:table-cell office:value-type="currency" office:value="5484" table:style-name="ce94">
            <text:p>5.48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52/23</text:p>
          </table:table-cell>
          <table:table-cell office:value-type="string" table:style-name="ce96">
            <text:p>Adquisición de 30 garrafas de 25 litros de cera</text:p>
          </table:table-cell>
          <table:table-cell office:value-type="date" office:date-value="2023-08-23T00:00:00" table:style-name="ce114">
            <text:p>23/08/23</text:p>
          </table:table-cell>
          <table:table-cell office:value-type="currency" office:value="1440" table:style-name="ce94">
            <text:p>1.44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3</text:p>
          </table:table-cell>
          <table:table-cell office:value-type="string" table:style-name="ce96">
            <text:p>Adquisición de 50 talonarios de solicitud bono solidario</text:p>
          </table:table-cell>
          <table:table-cell office:value-type="date" office:date-value="2023-08-25T00:00:00" table:style-name="ce114">
            <text:p>25/08/23</text:p>
          </table:table-cell>
          <table:table-cell office:value-type="currency" office:value="260" table:style-name="ce94">
            <text:p>26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6">
          <table:table-cell office:value-type="string" table:style-name="ce41">
            <text:p>SDA Guaguas2 53/23</text:p>
          </table:table-cell>
          <table:table-cell office:value-type="string" table:style-name="ce44">
            <text:p>Adquisición de 2.500 rotuladores fluorescentes de colores - 5.000 bolígrafo tinta gel - 3.000 bolsas reutilizables - 2.000 mochilas talegas - 2.000 camisetas técnicas adultos - 2.000 neceser organizador - 1.000 libretas espiral - 3.500 camisetas niños colorear -</text:p>
          </table:table-cell>
          <table:table-cell office:value-type="date" office:date-value="2023-09-06T00:00:00" table:style-name="ce115">
            <text:p>06/09/23</text:p>
          </table:table-cell>
          <table:table-cell office:value-type="currency" office:value="41910" table:style-name="ce43">
            <text:p>41.910,00 €</text:p>
          </table:table-cell>
          <table:table-cell office:value-type="string" table:style-name="ce95">
            <text:p>ALMACENES CHUHARSONS,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54/23</text:p>
          </table:table-cell>
          <table:table-cell office:value-type="string" table:style-name="ce44">
            <text:p>Adquisición de 10 monitores de 24"</text:p>
          </table:table-cell>
          <table:table-cell office:value-type="date" office:date-value="2023-08-30T00:00:00" table:style-name="ce115">
            <text:p>30/08/23</text:p>
          </table:table-cell>
          <table:table-cell office:value-type="currency" office:value="1179.8" table:style-name="ce43">
            <text:p>1.179,8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3</text:p>
          </table:table-cell>
          <table:table-cell office:value-type="string" table:style-name="ce44">
            <text:p>Adquisición de 360 talonarios partes de avería</text:p>
          </table:table-cell>
          <table:table-cell office:value-type="date" office:date-value="2023-09-05T00:00:00" table:style-name="ce115">
            <text:p>05/09/23</text:p>
          </table:table-cell>
          <table:table-cell office:value-type="currency" office:value="946.8" table:style-name="ce43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4">
          <table:table-cell office:value-type="string" table:style-name="ce41">
            <text:p>SDA Guaguas2 56/23</text:p>
          </table:table-cell>
          <table:table-cell office:value-type="string" table:style-name="ce44">
            <text:p>Adquisición de 24 rotuladores pizarra azul - 3 soportes dobles de monitor - 24 rotulador de pizarra rojos - 5 bandejas baja sobremesa - 15 alfombrillas ratón reposamuñecas - 2 almohadillas sellos - 2 rotuladores tiza líquida - 24 rotuladores pizarra negros - 9 recargas bolígrafo pilot azul - 20 rollos de cintas adhesivas - 12 archivadores palanca 45mm - 10 rotuladores permanentes blanco<text:s/></text:p>
          </table:table-cell>
          <table:table-cell office:value-type="date" office:date-value="2023-09-07T00:00:00" table:style-name="ce115">
            <text:p>07/09/23</text:p>
          </table:table-cell>
          <table:table-cell office:value-type="currency" office:value="1018.39" table:style-name="ce43">
            <text:p>1.018,3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7/23</text:p>
          </table:table-cell>
          <table:table-cell office:value-type="string" table:style-name="ce44">
            <text:p>Adquisición de 4 mesas elevables</text:p>
          </table:table-cell>
          <table:table-cell office:value-type="date" office:date-value="2023-09-14T00:00:00" table:style-name="ce115">
            <text:p>14/09/23</text:p>
          </table:table-cell>
          <table:table-cell office:value-type="currency" office:value="3668.4" table:style-name="ce43">
            <text:p>3.668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2 5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3">
          <table:table-cell office:value-type="string" table:style-name="ce41">
            <text:p>SDA Guaguas2 59/23</text:p>
          </table:table-cell>
          <table:table-cell office:value-type="string" table:style-name="ce44">
            <text:p>Adquisición de 4 soportes monitor dobles</text:p>
          </table:table-cell>
          <table:table-cell office:value-type="date" office:date-value="2023-09-19T00:00:00" table:style-name="ce115">
            <text:p>19/09/23</text:p>
          </table:table-cell>
          <table:table-cell office:value-type="currency" office:value="815.6" table:style-name="ce43">
            <text:p>815,6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60/23</text:p>
          </table:table-cell>
          <table:table-cell office:value-type="string" table:style-name="ce44">
            <text:p>Adquisición de licencias antivirus para 80 usuarios y 5 servidores</text:p>
          </table:table-cell>
          <table:table-cell office:value-type="date" office:date-value="2023-09-26T00:00:00" table:style-name="ce115">
            <text:p>26/09/23</text:p>
          </table:table-cell>
          <table:table-cell office:value-type="currency" office:value="9629.1" table:style-name="ce43">
            <text:p>9.629,10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64/23</text:p>
          </table:table-cell>
          <table:table-cell office:value-type="string" table:style-name="ce44">
            <text:p>Adquisición de 1 pizarra blanca 1x2metros - 1 reposapiés - 20 tijeras oficina - 50 cajas de 100 fundas transparentes</text:p>
          </table:table-cell>
          <table:table-cell office:value-type="date" office:date-value="2023-09-29T00:00:00" table:style-name="ce115">
            <text:p>29/09/23</text:p>
          </table:table-cell>
          <table:table-cell office:value-type="currency" office:value="809.4" table:style-name="ce43">
            <text:p>809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60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25"/>
          <table:table-cell table:style-name="ce161"/>
          <table:table-cell table:style-name="ce162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number-columns-repeated="7" table:style-name="ce8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SDA1_4T_2023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76/23</text:p>
          </table:table-cell>
          <table:table-cell office:value-type="string" table:style-name="ce53">
            <text:p>Adquisición de 5 motores de arranque - 100 filtros de aire - 7 sensores presión aire - 10 correas 13x1250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5865" table:style-name="ce47">
            <text:p>5.8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76/23</text:p>
          </table:table-cell>
          <table:table-cell office:value-type="string" table:style-name="ce53">
            <text:p>Adquisición de 6 pulmones eje central - 18 correas 1372B54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580" table:style-name="ce47">
            <text:p>2.5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3</text:p>
          </table:table-cell>
          <table:table-cell office:value-type="string" table:style-name="ce53">
            <text:p>Adquisición de 2 portafiltros combustible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224.48" table:style-name="ce47">
            <text:p>1.22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76/23</text:p>
          </table:table-cell>
          <table:table-cell office:value-type="string" table:style-name="ce53">
            <text:p>Adquisición de 80 tuercas rueda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48" table:style-name="ce47">
            <text:p>248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3</text:p>
          </table:table-cell>
          <table:table-cell office:value-type="string" table:style-name="ce53">
            <text:p>Adquisición de 5 correas aire acondicionado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09.5" table:style-name="ce47">
            <text:p>10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7/23</text:p>
          </table:table-cell>
          <table:table-cell office:value-type="string" table:style-name="ce53">
            <text:p>Adquisición de 1 kit filtro partículas<text:s/></text:p>
          </table:table-cell>
          <table:table-cell office:value-type="string" table:style-name="ce52">
            <text:p><text:s/>02/10/2023</text:p>
          </table:table-cell>
          <table:table-cell office:value-type="currency" office:value="18917.52" table:style-name="ce47">
            <text:p>18.917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3</text:p>
          </table:table-cell>
          <table:table-cell office:value-type="string" table:style-name="ce53">
            <text:p>Adquisición de 15 anillos de estanqueidad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ugas 278/23</text:p>
          </table:table-cell>
          <table:table-cell office:value-type="string" table:style-name="ce53">
            <text:p>Adquisición de 1 bomba de dirección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8/23</text:p>
          </table:table-cell>
          <table:table-cell office:value-type="string" table:style-name="ce53">
            <text:p>Adquisición de 6 tapas derecha columna volante - 2 portafiltros combustible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177.8200000000002" table:style-name="ce47">
            <text:p>2.177,8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3</text:p>
          </table:table-cell>
          <table:table-cell office:value-type="string" table:style-name="ce53">
            <text:p>Adquisición de 1 sensor de temperatura motor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8.59" table:style-name="ce47">
            <text:p>48,5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9/23</text:p>
          </table:table-cell>
          <table:table-cell office:value-type="string" table:style-name="ce53">
            <text:p>Adquisición de 1 corona dentada arranque - 2 kit de tuberías urea - 1 carcasa distribuidor refrigerante</text:p>
          </table:table-cell>
          <table:table-cell office:value-type="date" office:date-value="2023-10-05T00:00:00" table:style-name="ce52">
            <text:p>05/10/23</text:p>
          </table:table-cell>
          <table:table-cell office:value-type="currency" office:value="4660.5600000000004" table:style-name="ce47">
            <text:p>4.660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1 polea compresor aire acondicionado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928" table:style-name="ce47">
            <text:p>92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20 pilotos intermitentes traseros led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1504" table:style-name="ce47">
            <text:p>1.50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3</text:p>
          </table:table-cell>
          <table:table-cell office:value-type="string" table:style-name="ce53">
            <text:p>Adquisición de 10 garrafas de 20 litros de aceite hidráulico</text:p>
          </table:table-cell>
          <table:table-cell office:value-type="date" office:date-value="2023-10-09T00:00:00" table:style-name="ce52">
            <text:p>09/10/23</text:p>
          </table:table-cell>
          <table:table-cell office:value-type="currency" office:value="1282" table:style-name="ce47">
            <text:p>1.282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83/23</text:p>
          </table:table-cell>
          <table:table-cell office:value-type="string" table:style-name="ce53">
            <text:p>Adquisición de 6 retenes traseros pequeños - 30 escobillas limpiaparabrisas - 8 motores de arranqu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3991.68" table:style-name="ce47">
            <text:p>3.991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3/23</text:p>
          </table:table-cell>
          <table:table-cell office:value-type="string" table:style-name="ce53">
            <text:p>Adquisición de 2 juntas enfriador aceit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198.36" table:style-name="ce47">
            <text:p>198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46">
            <text:p>SDA Guaguas 285/23</text:p>
          </table:table-cell>
          <table:table-cell office:value-type="string" table:style-name="ce53">
            <text:p>Adquisición de 2 poleas dobles compresor</text:p>
          </table:table-cell>
          <table:table-cell office:value-type="date" office:date-value="2023-10-11T00:00:00" table:style-name="ce52">
            <text:p>11/10/23</text:p>
          </table:table-cell>
          <table:table-cell office:value-type="currency" office:value="3824.64" table:style-name="ce47">
            <text:p>3.824,64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6/23</text:p>
          </table:table-cell>
          <table:table-cell office:value-type="string" table:style-name="ce53">
            <text:p>Adquisición de 6 bidones de 209 litros de lubricante ATF</text:p>
          </table:table-cell>
          <table:table-cell office:value-type="date" office:date-value="2023-10-13T00:00:00" table:style-name="ce52">
            <text:p>13/10/23</text:p>
          </table:table-cell>
          <table:table-cell office:value-type="currency" office:value="5467.44" table:style-name="ce47">
            <text:p>5.467,4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87/23</text:p>
          </table:table-cell>
          <table:table-cell office:value-type="string" table:style-name="ce53">
            <text:p>Adquisición de 2 botellas de nitrógeno de 50 litros - 4 botellas de gas refrigerante de 60 kg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17523.2" table:style-name="ce47">
            <text:p>17.523,2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3</text:p>
          </table:table-cell>
          <table:table-cell office:value-type="string" table:style-name="ce53">
            <text:p>Adquisición de 1 bomba del ventilador - 6 juntas tóricas acumulador caja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914.52" table:style-name="ce47">
            <text:p>2.914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8/23</text:p>
          </table:table-cell>
          <table:table-cell office:value-type="string" table:style-name="ce53">
            <text:p>Adquisición de 8 tubos enchufables caja termostato - 8 tensores de correas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600.88" table:style-name="ce47">
            <text:p>2.600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3</text:p>
          </table:table-cell>
          <table:table-cell office:value-type="string" table:style-name="ce53">
            <text:p>Adquisición de 4 botellas de 12,5kg gas refrigerante halocarbón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3625.56" table:style-name="ce47">
            <text:p>3.625,5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3</text:p>
          </table:table-cell>
          <table:table-cell office:value-type="string" table:style-name="ce53">
            <text:p>Adquisición de 1 centralita</text:p>
          </table:table-cell>
          <table:table-cell office:value-type="date" office:date-value="2023-10-24T00:00:00" table:style-name="ce52">
            <text:p>24/10/23</text:p>
          </table:table-cell>
          <table:table-cell office:value-type="currency" office:value="4625" table:style-name="ce47">
            <text:p>4.6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1/23</text:p>
          </table:table-cell>
          <table:table-cell office:value-type="string" table:style-name="ce53">
            <text:p>Adquisición de 1 junta del carter de aceite - 1 módulo reciclado de gases de escape - 2 juntas radiador de aceite - 23 tornillos carter - 2 tubo módulo reciclado - 1 anillo junta aspiración aceite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7127.17" table:style-name="ce47">
            <text:p>7.127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3</text:p>
          </table:table-cell>
          <table:table-cell office:value-type="string" table:style-name="ce53">
            <text:p>Adquisición de 50 paquetes de 5kg trapos de limpieza de lana<text:s/></text:p>
          </table:table-cell>
          <table:table-cell office:value-type="date" office:date-value="2023-10-26T00:00:00" table:style-name="ce52">
            <text:p>26/10/23</text:p>
          </table:table-cell>
          <table:table-cell office:value-type="currency" office:value="452.5" table:style-name="ce47">
            <text:p>452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rodamiento dirección - 1 pulsador arranque motor trasero - 15 tubos enchufables - 20 tornillos codo EGR - 40 amortiguadores traseros - 2 mandos giratorios - 7 pulmones de freno - 50 tuercas turbo - 5 tubo goma turbo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3257.57" table:style-name="ce47">
            <text:p>13.257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3/23</text:p>
          </table:table-cell>
          <table:table-cell office:value-type="string" table:style-name="ce53">
            <text:p>Adquisición de 3 alternadores - 4 secadores de aire - 1 válvula suspensión - 2 filtros de aceite - Adquisición de 20 barras dirección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6643" table:style-name="ce47">
            <text:p>6.643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57.19999999999999" table:style-name="ce47">
            <text:p>157,2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3</text:p>
          </table:table-cell>
          <table:table-cell office:value-type="string" table:style-name="ce53">
            <text:p>Adquisición de 2 válvulas magnéticas puer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785.52" table:style-name="ce47">
            <text:p>1.785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3</text:p>
          </table:table-cell>
          <table:table-cell office:value-type="string" table:style-name="ce53">
            <text:p>Adquisición de 2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2 asientos conductor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10 juegos de guía asiento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42" table:style-name="ce47">
            <text:p>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6/23</text:p>
          </table:table-cell>
          <table:table-cell office:value-type="string" table:style-name="ce53">
            <text:p>Adquisición de 1 polea compresor aire acondicionado - 80 motores condensadores - 6 cristales espej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906.7999999999993" table:style-name="ce47">
            <text:p>8.906,8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2 planones interior de tech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7.86" table:style-name="ce47">
            <text:p>27,8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50 pilotos matrícula led 24V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20 tapones niple válvula cuadrada - 6 válvulas decantadora - 24 amortiguadores trasero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3755.6" table:style-name="ce47">
            <text:p>3.755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10 tensores de correa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30" table:style-name="ce47">
            <text:p>8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7/23</text:p>
          </table:table-cell>
          <table:table-cell office:value-type="string" table:style-name="ce53">
            <text:p>Adquisición de 5 cilindros EGR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436.9" table:style-name="ce47">
            <text:p>2.436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3</text:p>
          </table:table-cell>
          <table:table-cell office:value-type="string" table:style-name="ce53">
            <text:p>Adquisición de 2 llaves de vaso - 2 bocas de impacto de 3/4" - 1 juego de llaves allen - 1 vaso de 36mm<text:s text:c="2"/></text:p>
          </table:table-cell>
          <table:table-cell office:value-type="string" table:style-name="ce52">
            <text:p><text:s/>31/10/2023</text:p>
          </table:table-cell>
          <table:table-cell office:value-type="currency" office:value="65.31" table:style-name="ce47">
            <text:p>65,3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3</text:p>
          </table:table-cell>
          <table:table-cell office:value-type="string" table:style-name="ce53">
            <text:p>Adquisición de 1 punta de prueba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7.2" table:style-name="ce47">
            <text:p>7,2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3</text:p>
          </table:table-cell>
          <table:table-cell office:value-type="string" table:style-name="ce53">
            <text:p>Adquisición de 1 rampa comple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5382" table:style-name="ce47">
            <text:p>5.38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3</text:p>
          </table:table-cell>
          <table:table-cell office:value-type="string" table:style-name="ce53">
            <text:p>Adquisición de 1 bidón de 209 litros lubricante aceite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994.84" table:style-name="ce47">
            <text:p>994,8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1/23</text:p>
          </table:table-cell>
          <table:table-cell office:value-type="string" table:style-name="ce53">
            <text:p>Adquisición de 100 correas 10pk1689 - 60 tuercas turbo - 1 casquillo pata de motor - 1 soporte motor pequeñ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7401.95" table:style-name="ce47">
            <text:p>7.401,9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01/23</text:p>
          </table:table-cell>
          <table:table-cell office:value-type="string" table:style-name="ce53">
            <text:p>Adquisición de 4 tubos flexibles radiador - 1 cañonera trasero - 10 correa 17x1720 - 5 filtros de aceite - 10 tubos inyectores - 70 juntas niple válvula cuadrada - 1 junta bomba de agua refrigerante - 2 soportes motor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3776.54" table:style-name="ce47">
            <text:p>3.776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1/23</text:p>
          </table:table-cell>
          <table:table-cell office:value-type="string" table:style-name="ce53">
            <text:p>Adquisición de 2 poleas alternador - 50 juntas tóricas<text:s/>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3</text:p>
          </table:table-cell>
          <table:table-cell office:value-type="string" table:style-name="ce53">
            <text:p>Adquisición de 20 regulaciones de asiento conductor izd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89.6" table:style-name="ce47">
            <text:p>68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3/23</text:p>
          </table:table-cell>
          <table:table-cell office:value-type="string" table:style-name="ce53">
            <text:p>Adquisición de 6 juntas tóricas enfriador - 1 enfriador lateral - 1 enfriador principal<text:s/></text:p>
          </table:table-cell>
          <table:table-cell office:value-type="date" office:date-value="2023-11-06T00:00:00" table:style-name="ce52">
            <text:p>06/11/23</text:p>
          </table:table-cell>
          <table:table-cell office:value-type="currency" office:value="3975" table:style-name="ce47">
            <text:p>3.97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04/23</text:p>
          </table:table-cell>
          <table:table-cell office:value-type="string" table:style-name="ce53">
            <text:p>Adquisición de 6 anillos estanqueidad - 16 casquillos - 36 tornillos culata - 12 tornillos colectores escape - 24 tornillos cigüeñal - 6 juegos de segmento piston - 6 juegos de juntas culata - 12 juntas tóricas camisa - 1 tórica racor centrífugo - 1 junta carter aceite - 1 junta parte intermedia enfriador - 1 junta parte baja enfriador - 6 arandelas de ajuste<text:s/></text:p>
          </table:table-cell>
          <table:table-cell office:value-type="string" table:style-name="ce52">
            <text:p><text:s/>09/11/2023</text:p>
          </table:table-cell>
          <table:table-cell office:value-type="currency" office:value="6132.57" table:style-name="ce47">
            <text:p>6.132,57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05/23</text:p>
          </table:table-cell>
          <table:table-cell office:value-type="string" table:style-name="ce53">
            <text:p>Adquisición de 4 cajas de tornillos allen varias medidas (caja de 50 uds) - 12 cajas de tornillos allen varias medidas (caja de 100 uds) - 11 paquetes de bridas de varias medidas (paquetes de 100 uds) - 1 caja de conector 1 vía hembra (caja de 25 uds) - 4 paquetes de abrazaderas (paquete de 25 uds) - 2 paquetes de abrazaderas (paquete de 50 uds) - 3 cajas de racores rápidos de 6mm (caja de 12 uds) - 6 cajas de tuercas autoblocante (caja de 100 uds) - 3 cajas terminales aislante (caja de 100 uds) - 2 cajas de terminales 6,3x08 (caja de 200 uds) - 6 cajas de arandelas metal goma (caja de 25 uds) - 1 caja arandela ala ancha (caja de 200 uds) - 1 caja de empalme aislado azul (caja de 100 uds) - 1 caja de fusibles verde de 30A (caja de 50 uds)</text:p>
          </table:table-cell>
          <table:table-cell office:value-type="date" office:date-value="2023-11-10T00:00:00" table:style-name="ce52">
            <text:p>10/11/23</text:p>
          </table:table-cell>
          <table:table-cell office:value-type="currency" office:value="974.57" table:style-name="ce47">
            <text:p>974,57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6/23</text:p>
          </table:table-cell>
          <table:table-cell office:value-type="string" table:style-name="ce53">
            <text:p>Adquisición de 30 correas ventilador 08pk1275 - 4 compresores biocilíndrico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3508" table:style-name="ce47">
            <text:p>3.508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6/23</text:p>
          </table:table-cell>
          <table:table-cell office:value-type="string" table:style-name="ce53">
            <text:p>Adquisición de 3 portafiltros combustible - 4 conmutadores interruptores encendido - 5 pulsadores arrodillamiento - 7 compensador tubo de escape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0630.76" table:style-name="ce47">
            <text:p>10.630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8/23</text:p>
          </table:table-cell>
          <table:table-cell office:value-type="string" table:style-name="ce53">
            <text:p>Adquisición de 10 cerraduras eléctricas y mando electrónico<text:s/>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3</text:p>
          </table:table-cell>
          <table:table-cell office:value-type="string" table:style-name="ce53">
            <text:p>Adquisición de 60 alternadore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100" table:style-name="ce47">
            <text:p>11.10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6 codos silicona de 90º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5.7" table:style-name="ce47">
            <text:p>215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5 reguladores alternador - 8 filtros de combustible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9" table:style-name="ce47">
            <text:p>21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20 juegos de pastillas de fren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240" table:style-name="ce47">
            <text:p>1.24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10 depósitos nodriza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3</text:p>
          </table:table-cell>
          <table:table-cell office:value-type="string" table:style-name="ce53">
            <text:p>Adquisición de 30 interruptores pulsador roj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3/23</text:p>
          </table:table-cell>
          <table:table-cell office:value-type="string" table:style-name="ce53">
            <text:p>Adquisición de 6 rodamientos diferenciales - 4 arandelas 19x30x3 - 8 juntas tóricas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3537.2" table:style-name="ce47">
            <text:p>3.53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4/23</text:p>
          </table:table-cell>
          <table:table-cell office:value-type="string" table:style-name="ce53">
            <text:p>Adquisición de 40 espumas asiento - 40 fundas asient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6649" table:style-name="ce47">
            <text:p>6.64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3</text:p>
          </table:table-cell>
          <table:table-cell office:value-type="string" table:style-name="ce53">
            <text:p>Adquisición de 70 torpress suspensión trasera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5810" table:style-name="ce47">
            <text:p>5.81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3</text:p>
          </table:table-cell>
          <table:table-cell office:value-type="string" table:style-name="ce53">
            <text:p>Adquisición de 5 casquillos pulsador - 10 mandos de luces combinados - 3 sensores de temperadura - 1 tubo metálico escape - 3 tubos reducción radiador - 40 tuercas turb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3202.13" table:style-name="ce47">
            <text:p>3.202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6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317/23</text:p>
          </table:table-cell>
          <table:table-cell office:value-type="string" table:style-name="ce53">
            <text:p>Adquisición de 1 caja de dirección reconstruida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2406.58" table:style-name="ce47">
            <text:p>2.406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8/23</text:p>
          </table:table-cell>
          <table:table-cell office:value-type="string" table:style-name="ce53">
            <text:p>Adquisición de 25 barras brazo transversal eje trasero - 3 cable centralita caja - 24 pulmones de freno delantero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17460.41" table:style-name="ce47">
            <text:p>17.460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8/23</text:p>
          </table:table-cell>
          <table:table-cell office:value-type="string" table:style-name="ce53">
            <text:p>Adquisición de 10 correas 08pk2465 - 50 escobillas limpiaparabrisas - 100 filtros combustible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2793.4" table:style-name="ce47">
            <text:p>2.793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1 barra caja dirección rueda - 6 rótulas barra direc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541.71" table:style-name="ce47">
            <text:p>541,71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9/23</text:p>
          </table:table-cell>
          <table:table-cell office:value-type="string" table:style-name="ce53">
            <text:p>Adquisición de 3 conmutadores interruptor encendido - 1 motor de arranque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959.41" table:style-name="ce47">
            <text:p>1.959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4 conectores luz trasera - 3 sensores de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093" table:style-name="ce47">
            <text:p>3.093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0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3</text:p>
          </table:table-cell>
          <table:table-cell office:value-type="string" table:style-name="ce53">
            <text:p>Adquisición de 2 amortiguadores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0200" table:style-name="ce47">
            <text:p>10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3</text:p>
          </table:table-cell>
          <table:table-cell office:value-type="string" table:style-name="ce53">
            <text:p>Adquisición de 30 cables centralita puert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240" table:style-name="ce47">
            <text:p>3.24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3</text:p>
          </table:table-cell>
          <table:table-cell office:value-type="string" table:style-name="ce53">
            <text:p>Adquisición de 2 baterías evaporador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4/23</text:p>
          </table:table-cell>
          <table:table-cell office:value-type="string" table:style-name="ce53">
            <text:p>Adquisición de 1 válvula freno de pie - 6 filtros de air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739.5" table:style-name="ce47">
            <text:p>73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4/23</text:p>
          </table:table-cell>
          <table:table-cell office:value-type="string" table:style-name="ce53">
            <text:p>Adquisición de 3 bombas de agua refrigerante - 15 correas aire acondicionado 17x2160 - 10 filtros de combustible - 3 interruptores de encendido - 3 relés protector motor de arranqu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276.26" table:style-name="ce47">
            <text:p>3.276,2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5/23</text:p>
          </table:table-cell>
          <table:table-cell office:value-type="string" table:style-name="ce53">
            <text:p>Adquisición de 2 ojal diferencial - 8 arandelas diferencial - 2 tuercas almenada diferencial - 6 rodamientos diferencial - 2 juntas diferencial<text:s/>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145.54" table:style-name="ce47">
            <text:p>2.145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5/23</text:p>
          </table:table-cell>
          <table:table-cell office:value-type="string" table:style-name="ce53">
            <text:p>Adquisición de 2 arandelas diferencial - 66 tornillos diferencial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349.62" table:style-name="ce47">
            <text:p>3.349,62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3</text:p>
          </table:table-cell>
          <table:table-cell office:value-type="string" table:style-name="ce53">
            <text:p>Adquisición de 4 chapaletas estrechas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1261.72" table:style-name="ce47">
            <text:p>1.261,7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3</text:p>
          </table:table-cell>
          <table:table-cell office:value-type="string" table:style-name="ce53">
            <text:p>Adquisición de 1 caja de cambios nueva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7950" table:style-name="ce47">
            <text:p>27.95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120 filtros de combustible - 5 juego de pastillas de freno - 10 mordaz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7873.65" table:style-name="ce47">
            <text:p>7.873,6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3</text:p>
          </table:table-cell>
          <table:table-cell office:value-type="string" table:style-name="ce53">
            <text:p>Adquisición de 2 mordazas delanteras derech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139.66" table:style-name="ce47">
            <text:p>2.139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3</text:p>
          </table:table-cell>
          <table:table-cell office:value-type="string" table:style-name="ce53">
            <text:p>Adquisición de 40 filtros de aire - 5 relés intermitente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365" table:style-name="ce47">
            <text:p>2.3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5 tubos flexible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9/23</text:p>
          </table:table-cell>
          <table:table-cell office:value-type="string" table:style-name="ce53">
            <text:p>Adquisición de 3 electroválvulas - 100 filtros de aceite - 1 sensor de nivel de agua - 20 tacos punta barra estabilizadora delantera - 2 válvulas freno de pie<text:s/>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9/23</text:p>
          </table:table-cell>
          <table:table-cell office:value-type="string" table:style-name="ce53">
            <text:p>Adquisición de 100 filtros combustible - 10 correas ventilador 10x1500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1067.4000000000001" table:style-name="ce47">
            <text:p>1.067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3</text:p>
          </table:table-cell>
          <table:table-cell office:value-type="string" table:style-name="ce53">
            <text:p>Adquisición de 40 discos de freno delantero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3400" table:style-name="ce47">
            <text:p>3.4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3</text:p>
          </table:table-cell>
          <table:table-cell office:value-type="string" table:style-name="ce53">
            <text:p>Adquisición de 3 centralitas rampa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529.66" table:style-name="ce47">
            <text:p>2.529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3</text:p>
          </table:table-cell>
          <table:table-cell office:value-type="string" table:style-name="ce53">
            <text:p>Adquisición de 20 retén bujes traseros - 2 amortiguadores delanteros - 15 correas 08pk1495 - 400 lámparas 24V 70W - 35 limpiaparabrisas - 2 relés intermitente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575.6999999999998" table:style-name="ce47">
            <text:p>2.575,7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2/23</text:p>
          </table:table-cell>
          <table:table-cell office:value-type="string" table:style-name="ce53">
            <text:p>Adquisición de 8 pulmones de freno trasero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3</text:p>
          </table:table-cell>
          <table:table-cell office:value-type="string" table:style-name="ce53">
            <text:p>Adquisición de 11 monitores TFT led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200" table:style-name="ce47">
            <text:p>2.2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3</text:p>
          </table:table-cell>
          <table:table-cell office:value-type="string" table:style-name="ce53">
            <text:p>Adquisición de 4 espejos retrovisores redondos - 15 válvulas reguladoras butaca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753.6" table:style-name="ce47">
            <text:p>75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4/23</text:p>
          </table:table-cell>
          <table:table-cell office:value-type="string" table:style-name="ce53">
            <text:p>Adquisición 1 chicharra de 1/2 - 20 cúter de cuchilla segmentada - 20 linternas leds - 1 juego de destornilladores - 1 llave de vaso - 2 llaves dinamométrica - 10 puntas de prueba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583.9" table:style-name="ce47">
            <text:p>2.583,9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bocas impacto - 3 llaves combinadas - 4 vasos corto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9.36" table:style-name="ce47">
            <text:p>29,3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prolongador de 405mm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14.3" table:style-name="ce47">
            <text:p>14,30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3</text:p>
          </table:table-cell>
          <table:table-cell office:value-type="string" table:style-name="ce53">
            <text:p>Adquisición de 4 desbloqueos - 1 extractor de rótula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597.95000000000005" table:style-name="ce47">
            <text:p>597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5/23</text:p>
          </table:table-cell>
          <table:table-cell office:value-type="string" table:style-name="ce53">
            <text:p>Adquisición de 10 válvulas de descarga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5/23</text:p>
          </table:table-cell>
          <table:table-cell office:value-type="string" table:style-name="ce53">
            <text:p>Adquisición de 8 válvulas limitadora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339.6" table:style-name="ce47">
            <text:p>1.339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3</text:p>
          </table:table-cell>
          <table:table-cell office:value-type="string" table:style-name="ce53">
            <text:p>Adquisición de 6 juntas enfriador aceite - 8 torpress delantero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3</text:p>
          </table:table-cell>
          <table:table-cell office:value-type="string" table:style-name="ce53">
            <text:p>Adquisición de 16 poleas refrigerante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368" table:style-name="ce47">
            <text:p>3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6/23</text:p>
          </table:table-cell>
          <table:table-cell office:value-type="string" table:style-name="ce53">
            <text:p>Adquisición de 2 tubos llenado aceite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407.14" table:style-name="ce47">
            <text:p>407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string" table:style-name="ce52">
            <text:p><text:s/>22/12/2023</text:p>
          </table:table-cell>
          <table:table-cell office:value-type="currency" office:value="324" table:style-name="ce47">
            <text:p>32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4 pilotos gálibo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55.04" table:style-name="ce47">
            <text:p>55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39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2-29T00:00:00" table:style-name="ce52">
            <text:p>29/12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date" office:date-value="2023-12-28T00:00:00" table:style-name="ce52">
            <text:p>28/12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8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2_4T_2023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1/23</text:p>
          </table:table-cell>
          <table:table-cell office:value-type="string" table:style-name="ce44">
            <text:p>Adquisición de 1 firewall con licencia de uso.<text:s/></text:p>
          </table:table-cell>
          <table:table-cell office:value-type="string" table:style-name="ce115">
            <text:p><text:s/>02/10/2023</text:p>
          </table:table-cell>
          <table:table-cell office:value-type="currency" office:value="7583.28" table:style-name="ce43">
            <text:p>7.583,28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2/23</text:p>
          </table:table-cell>
          <table:table-cell office:value-type="string" table:style-name="ce44">
            <text:p>Adquisición de 2 switchs para CPD</text:p>
          </table:table-cell>
          <table:table-cell office:value-type="string" table:style-name="ce117">
            <text:p><text:s/>03/10/2023</text:p>
          </table:table-cell>
          <table:table-cell office:value-type="currency" office:value="14105.02" table:style-name="ce43">
            <text:p>14.105,02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63/23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0-05T00:00:00" table:style-name="ce115">
            <text:p>05/10/23</text:p>
          </table:table-cell>
          <table:table-cell office:value-type="currency" office:value="1429.36" table:style-name="ce43">
            <text:p>1.429,36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65/23</text:p>
          </table:table-cell>
          <table:table-cell office:value-type="string" table:style-name="ce44">
            <text:p>Adquisición de 1 plataformas de trabajo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35750" table:style-name="ce43">
            <text:p>35.750,00 €</text:p>
          </table:table-cell>
          <table:table-cell office:value-type="string" table:style-name="ce95">
            <text:p>COMERCIAL FB ZARGES, S.L.</text:p>
          </table:table-cell>
          <table:table-cell office:value-type="string" table:style-name="ce95">
            <text:p>B60528973</text:p>
          </table:table-cell>
          <table:table-cell table:number-columns-repeated="16378"/>
        </table:table-row>
        <table:table-row table:style-name="ro40">
          <table:table-cell office:value-type="string" table:style-name="ce95">
            <text:p>SDA Guaguas2 66/23</text:p>
          </table:table-cell>
          <table:table-cell office:value-type="string" table:style-name="ce113">
            <text:p>Adquisición de 2.016 rollos de papel de manos de 4kg</text:p>
          </table:table-cell>
          <table:table-cell office:value-type="date" office:date-value="2023-10-10T00:00:00" table:style-name="ce115">
            <text:p>10/10/23</text:p>
          </table:table-cell>
          <table:table-cell office:value-type="currency" office:value="20664" table:style-name="ce43">
            <text:p>20.664,0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67/23</text:p>
          </table:table-cell>
          <table:table-cell office:value-type="string" table:style-name="ce59">
            <text:p>Adquisición de 2 destructoras de papel - 3 paquetes de 50 uds subcarpeta folio azul - 3 cubos portaclips - 5 grapadoras - 10 marcadores de páginas - 20 rotuladores verdes de pizarra - 250 boligrafos cristal azul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805.19" table:style-name="ce43">
            <text:p>805,1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2 68/23</text:p>
          </table:table-cell>
          <table:table-cell table:style-name="ce171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46">
            <text:p>SDA Guaguas2 69/24</text:p>
          </table:table-cell>
          <table:table-cell office:value-type="string" table:style-name="ce53">
            <text:p>Adquisición de 1 cable de datos - 60 cables sensores</text:p>
          </table:table-cell>
          <table:table-cell office:value-type="date" office:date-value="2023-10-17T00:00:00" table:style-name="ce115">
            <text:p>17/10/23</text:p>
          </table:table-cell>
          <table:table-cell office:value-type="currency" office:value="1250.7" table:style-name="ce43">
            <text:p>1.250,7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SDA Guaguas2 70/24</text:p>
          </table:table-cell>
          <table:table-cell office:value-type="string" table:style-name="ce59">
            <text:p>Adquisición de 20 routers</text:p>
          </table:table-cell>
          <table:table-cell office:value-type="date" office:date-value="2023-11-09T00:00:00" table:style-name="ce115">
            <text:p>09/11/23</text:p>
          </table:table-cell>
          <table:table-cell office:value-type="currency" office:value="63999" table:style-name="ce43">
            <text:p>63.999,00 €</text:p>
          </table:table-cell>
          <table:table-cell office:value-type="string" table:style-name="ce95">
            <text:p>TELEFÓNICA SOLUCIONES DE INFORMÁTICA Y COMUNICACIONES DE ESPAÑA, S.A.U.</text:p>
          </table:table-cell>
          <table:table-cell office:value-type="string" table:style-name="ce95">
            <text:p><text:s/>A78053147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1/24</text:p>
          </table:table-cell>
          <table:table-cell office:value-type="string" table:style-name="ce44">
            <text:p>Adquisición de 4 switches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1325" table:style-name="ce43">
            <text:p>1.325,0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2/24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1-07T00:00:00" table:style-name="ce115">
            <text:p>07/11/23</text:p>
          </table:table-cell>
          <table:table-cell office:value-type="currency" office:value="1378.4" table:style-name="ce43">
            <text:p>1.378,4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3/23</text:p>
          </table:table-cell>
          <table:table-cell office:value-type="string" table:style-name="ce44">
            <text:p>Adquisición de 2.000 calendarios de sobremesa<text:s/>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2880" table:style-name="ce43">
            <text:p>2.880,00 €</text:p>
          </table:table-cell>
          <table:table-cell office:value-type="string" table:style-name="ce95">
            <text:p>LITOGRAFIA SAN JOSE, S.L.</text:p>
          </table:table-cell>
          <table:table-cell office:value-type="string" table:style-name="ce95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4/23</text:p>
          </table:table-cell>
          <table:table-cell office:value-type="string" table:style-name="ce44">
            <text:p>Adquisición de 12 afiladores metálicos - 12 rotuladores negros - 36 bolígrafos pilot azul - 120 bolígrafos G2 azul</text:p>
          </table:table-cell>
          <table:table-cell office:value-type="date" office:date-value="2023-11-20T00:00:00" table:style-name="ce115">
            <text:p>20/11/23</text:p>
          </table:table-cell>
          <table:table-cell office:value-type="currency" office:value="308.76" table:style-name="ce43">
            <text:p>308,7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75/23</text:p>
          </table:table-cell>
          <table:table-cell office:value-type="string" table:style-name="ce44">
            <text:p>Adquisición de 100 conectores M12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2450" table:style-name="ce43">
            <text:p>2.450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76/23</text:p>
          </table:table-cell>
          <table:table-cell office:value-type="string" table:style-name="ce44">
            <text:p>Adquisición de 108 talonarios solicitud permutas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631.79999999999995" table:style-name="ce43">
            <text:p>631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7/23</text:p>
          </table:table-cell>
          <table:table-cell office:value-type="string" table:style-name="ce44">
            <text:p>Adquisición de 16 monitores ordenador de 24"</text:p>
          </table:table-cell>
          <table:table-cell office:value-type="date" office:date-value="2023-12-01T00:00:00" table:style-name="ce115">
            <text:p>01/12/23</text:p>
          </table:table-cell>
          <table:table-cell office:value-type="currency" office:value="1866.72" table:style-name="ce43">
            <text:p>1.866,7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8/23</text:p>
          </table:table-cell>
          <table:table-cell office:value-type="string" table:style-name="ce44">
            <text:p>Adquisición de 8 soportes dobles de monitor<text:s/></text:p>
          </table:table-cell>
          <table:table-cell office:value-type="string" table:style-name="ce115">
            <text:p><text:s/>05/12/2023</text:p>
          </table:table-cell>
          <table:table-cell office:value-type="currency" office:value="1762.4" table:style-name="ce43">
            <text:p>1.762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9/23</text:p>
          </table:table-cell>
          <table:table-cell office:value-type="string" table:style-name="ce44">
            <text:p>Adquisición de 1 tablet con teclado y lápiz</text:p>
          </table:table-cell>
          <table:table-cell office:value-type="date" office:date-value="2023-12-20T00:00:00" table:style-name="ce115">
            <text:p>20/12/23</text:p>
          </table:table-cell>
          <table:table-cell office:value-type="currency" office:value="2311.2399999999998" table:style-name="ce43">
            <text:p>2.311,24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0/23</text:p>
          </table:table-cell>
          <table:table-cell office:value-type="string" table:style-name="ce44">
            <text:p>Adquisición de 2.004 rollos de papel verde de 1.335gr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21042" table:style-name="ce43">
            <text:p>21.04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3</text:p>
          </table:table-cell>
          <table:table-cell office:value-type="string" table:style-name="ce44">
            <text:p>Adquisición de 15 equipos de sobremesa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8625" table:style-name="ce43">
            <text:p>8.625,00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SDA1_1T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95">
            <text:p>RELACIÓN DE CONTRATOS ESPECÍFICOS RELATIVOS A SISTEMAS DINÁMICOS DE ADQUISICIÓN 1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Nº ofertas recibidas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25 rodamientos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173.75" table:style-name="ce47">
            <text:p>173,75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3 mandos de luces - 4 cables sensores ABS - 4 sensores de puerta - 6 válvulas suspensión delantera - 15 filtros ventilador - 27 barras de reacción delantera - 100 correas 06PK1880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8906" table:style-name="ce47">
            <text:p>8.90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0/23</text:p>
          </table:table-cell>
          <table:table-cell office:value-type="string" table:style-name="ce53">
            <text:p>Adquisición de 25 limpiaparabrisas<text:s/>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3" table:style-name="ce51">
            <text:p>3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2/23</text:p>
          </table:table-cell>
          <table:table-cell office:value-type="string" table:style-name="ce53">
            <text:p>Adquisición de 10 bidones de 209 litros lubricantes ATF</text:p>
          </table:table-cell>
          <table:table-cell office:value-type="date" office:date-value="2024-01-02T00:00:00" table:style-name="ce52">
            <text:p>02/01/24</text:p>
          </table:table-cell>
          <table:table-cell office:value-type="float" office:value="1" table:style-name="ce51">
            <text:p>1</text:p>
          </table:table-cell>
          <table:table-cell office:value-type="currency" office:value="13668.6" table:style-name="ce47">
            <text:p>13.668,60 €</text:p>
          </table:table-cell>
          <table:table-cell office:value-type="string" table:style-name="ce51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4/23</text:p>
          </table:table-cell>
          <table:table-cell office:value-type="string" table:style-name="ce53">
            <text:p>Adquisición de 25 butacas azules pasajero<text:s/></text:p>
          </table:table-cell>
          <table:table-cell office:value-type="date" office:date-value="2024-01-04T00:00:00" table:style-name="ce52">
            <text:p>04/01/24</text:p>
          </table:table-cell>
          <table:table-cell office:value-type="float" office:value="2" table:style-name="ce51">
            <text:p>2</text:p>
          </table:table-cell>
          <table:table-cell office:value-type="currency" office:value="4460" table:style-name="ce47">
            <text:p>4.4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/24</text:p>
          </table:table-cell>
          <table:table-cell office:value-type="string" table:style-name="ce53">
            <text:p>Adquisición de 50 garrafas de 10kg de limpiamanos</text:p>
          </table:table-cell>
          <table:table-cell office:value-type="date" office:date-value="2024-01-08T00:00:00" table:style-name="ce52">
            <text:p>08/01/24</text:p>
          </table:table-cell>
          <table:table-cell office:value-type="float" office:value="1" table:style-name="ce51">
            <text:p>1</text:p>
          </table:table-cell>
          <table:table-cell office:value-type="currency" office:value="1920" table:style-name="ce47">
            <text:p>1.920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/24</text:p>
          </table:table-cell>
          <table:table-cell office:value-type="string" table:style-name="ce53">
            <text:p>Adquisición de 2 protectores escape - 60 correas 08pk1275 - 60 correas 10pk1580 - 120 lámparas 24v-5w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2482" table:style-name="ce47">
            <text:p>2.4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 2/24</text:p>
          </table:table-cell>
          <table:table-cell office:value-type="string" table:style-name="ce53">
            <text:p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3130.27" table:style-name="ce47">
            <text:p>3.130,2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2/24</text:p>
          </table:table-cell>
          <table:table-cell office:value-type="string" table:style-name="ce53">
            <text:p>Adquisición de 3 sensores de nivel de altura/suspensión - 5 correas 09pk1690 aire acondicionado - 10 rótulas barra estabilizadora delantera</text:p>
          </table:table-cell>
          <table:table-cell office:value-type="date" office:date-value="2024-04-11T00:00:00" table:style-name="ce52">
            <text:p>11/04/24</text:p>
          </table:table-cell>
          <table:table-cell office:value-type="float" office:value="4" table:style-name="ce51">
            <text:p>4</text:p>
          </table:table-cell>
          <table:table-cell office:value-type="currency" office:value="883.67" table:style-name="ce47">
            <text:p>883,67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/24</text:p>
          </table:table-cell>
          <table:table-cell office:value-type="string" table:style-name="ce53">
            <text:p>Adquisición de 12 mordazas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7500" table:style-name="ce47">
            <text:p>7.50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/24</text:p>
          </table:table-cell>
          <table:table-cell office:value-type="string" table:style-name="ce53">
            <text:p>Adquisición de 6 mordazas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4" table:style-name="ce51">
            <text:p>4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 4/24</text:p>
          </table:table-cell>
          <table:table-cell office:value-type="string" table:style-name="ce53">
            <text:p>Adquisición de 2 válvulas EBS - 4 alternadores - 4 bombas manuales alimentación carburantes - 10 discos de freno - 40 torpress suspensión - 250 filtros de aceite dirección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3" table:style-name="ce51">
            <text:p>3</text:p>
          </table:table-cell>
          <table:table-cell office:value-type="currency" office:value="11743.5" table:style-name="ce47">
            <text:p>11.743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4/24</text:p>
          </table:table-cell>
          <table:table-cell office:value-type="string" table:style-name="ce53">
            <text:p>Adquisición de 4 tubos de fren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3" table:style-name="ce51">
            <text:p>3</text:p>
          </table:table-cell>
          <table:table-cell office:value-type="currency" office:value="408.48" table:style-name="ce47">
            <text:p>408,4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5/24</text:p>
          </table:table-cell>
          <table:table-cell office:value-type="string" table:style-name="ce53">
            <text:p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9126.66" table:style-name="ce47">
            <text:p>9.126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5/24</text:p>
          </table:table-cell>
          <table:table-cell office:value-type="string" table:style-name="ce53">
            <text:p>Adquisición de 8 kit reparación compresor - 150 cabezas espejo<text:s/>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15100" table:style-name="ce47">
            <text:p>15.100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6/24</text:p>
          </table:table-cell>
          <table:table-cell office:value-type="string" table:style-name="ce53">
            <text:p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5728.52" table:style-name="ce47">
            <text:p>5.728,52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6/24</text:p>
          </table:table-cell>
          <table:table-cell office:value-type="string" table:style-name="ce53">
            <text:p>Adquisición de 12 torpress delanteros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2142.7199999999998" table:style-name="ce47">
            <text:p>2.142,72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7/24</text:p>
          </table:table-cell>
          <table:table-cell office:value-type="string" table:style-name="ce53">
            <text:p>Adquisición de 1 cardan - 1 juego de vasos impacto - 1 llave combinada - 2 vasos cortos de 1/2" - 1 boca de llave de vaso</text:p>
          </table:table-cell>
          <table:table-cell office:value-type="date" office:date-value="2024-01-11T00:00:00" table:style-name="ce52">
            <text:p>11/01/24</text:p>
          </table:table-cell>
          <table:table-cell office:value-type="float" office:value="2" table:style-name="ce51">
            <text:p>2</text:p>
          </table:table-cell>
          <table:table-cell office:value-type="currency" office:value="70.92" table:style-name="ce47">
            <text:p>70,92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8/24</text:p>
          </table:table-cell>
          <table:table-cell office:value-type="string" table:style-name="ce53">
            <text:p>Adquisición de 400 paquetes de 5kg de trapos de limpieza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2" table:style-name="ce51">
            <text:p>2</text:p>
          </table:table-cell>
          <table:table-cell office:value-type="currency" office:value="3300" table:style-name="ce47">
            <text:p>3.300,00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9/24</text:p>
          </table:table-cell>
          <table:table-cell office:value-type="string" table:style-name="ce53">
            <text:p>Adquisición de 70 baterías de 12V 225AH - 20 baterías de 12V 95AH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4" table:style-name="ce51">
            <text:p>4</text:p>
          </table:table-cell>
          <table:table-cell office:value-type="currency" office:value="13116.8" table:style-name="ce47">
            <text:p>13.116,8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0/24</text:p>
          </table:table-cell>
          <table:table-cell office:value-type="string" table:style-name="ce53">
            <text:p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2376.81" table:style-name="ce47">
            <text:p>2.376,81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1/24</text:p>
          </table:table-cell>
          <table:table-cell office:value-type="string" table:style-name="ce53">
            <text:p>Adquisición de 300 plástico precinto de seguridad - 300 soporte martillo emergencia - 300 martillos de emergencia - 5 avisador acustico marcha atrás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794" table:style-name="ce47">
            <text:p>794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1/24</text:p>
          </table:table-cell>
          <table:table-cell office:value-type="string" table:style-name="ce53">
            <text:p>Adquisición de 15 depósito lavaparabrisa de 2 litros con bomb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338.1" table:style-name="ce47">
            <text:p>338,1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3 sensores presión aceite - 10 junta en pasta refrigeración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861.4" table:style-name="ce47">
            <text:p>861,4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15 válvulas de nivel traser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3885" table:style-name="ce47">
            <text:p>3.885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5 sensores de nivel agua nodriza - 5 retén toma fuerza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1057.7" table:style-name="ce47">
            <text:p>1.057,7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2/24</text:p>
          </table:table-cell>
          <table:table-cell office:value-type="string" table:style-name="ce53">
            <text:p>Adquisición de 10 cerraduras magnética corta - 10 amortiguador portón delantero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4" table:style-name="ce51">
            <text:p>4</text:p>
          </table:table-cell>
          <table:table-cell office:value-type="currency" office:value="3372.6" table:style-name="ce47">
            <text:p>3.372,6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3/24</text:p>
          </table:table-cell>
          <table:table-cell office:value-type="string" table:style-name="ce53">
            <text:p>Adquisición de 1 centralita<text:s/>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1" table:style-name="ce51">
            <text:p>1</text:p>
          </table:table-cell>
          <table:table-cell office:value-type="currency" office:value="4680" table:style-name="ce47">
            <text:p>4.68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4/24</text:p>
          </table:table-cell>
          <table:table-cell office:value-type="string" table:style-name="ce53">
            <text:p>Adquisición de 150 correas 10PK1689 - 10 racor codo radiadores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3" table:style-name="ce51">
            <text:p>3</text:p>
          </table:table-cell>
          <table:table-cell office:value-type="currency" office:value="8049.9" table:style-name="ce47">
            <text:p>8.049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4/24</text:p>
          </table:table-cell>
          <table:table-cell office:value-type="string" table:style-name="ce53">
            <text:p>Adquisición de 30 tensores de correas refrigeraci´no<text:s/>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3" table:style-name="ce51">
            <text:p>3</text:p>
          </table:table-cell>
          <table:table-cell office:value-type="currency" office:value="1755" table:style-name="ce47">
            <text:p>1.755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5/24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4-01-16T00:00:00" table:style-name="ce52">
            <text:p>16/01/24</text:p>
          </table:table-cell>
          <table:table-cell office:value-type="float" office:value="2" table:style-name="ce51">
            <text:p>2</text:p>
          </table:table-cell>
          <table:table-cell office:value-type="currency" office:value="3609.56" table:style-name="ce47">
            <text:p>3.609,5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6/24</text:p>
          </table:table-cell>
          <table:table-cell office:value-type="string" table:style-name="ce53">
            <text:p>Adquisición de 1 polea cigüeñal</text:p>
          </table:table-cell>
          <table:table-cell office:value-type="date" office:date-value="2024-01-17T00:00:00" table:style-name="ce52">
            <text:p>17/01/24</text:p>
          </table:table-cell>
          <table:table-cell office:value-type="float" office:value="1" table:style-name="ce51">
            <text:p>1</text:p>
          </table:table-cell>
          <table:table-cell office:value-type="currency" office:value="1281.6300000000001" table:style-name="ce47">
            <text:p>1.281,6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7/24</text:p>
          </table:table-cell>
          <table:table-cell office:value-type="string" table:style-name="ce53">
            <text:p>Adquisición de 15 válvulas de nivel trasera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51">
            <text:p>2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7/24</text:p>
          </table:table-cell>
          <table:table-cell office:value-type="string" table:style-name="ce53">
            <text:p>Adquisición de 15 bombas de agua refrigerante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46">
            <text:p>2</text:p>
          </table:table-cell>
          <table:table-cell office:value-type="currency" office:value="1270.5" table:style-name="ce47">
            <text:p>1.270,5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8/24</text:p>
          </table:table-cell>
          <table:table-cell office:value-type="string" table:style-name="ce53">
            <text:p>Adquisición de 2 enchufes rápido de baja - 10 accionamiento rápìdo bajada asiento</text:p>
          </table:table-cell>
          <table:table-cell office:value-type="date" office:date-value="2024-01-18T00:00:00" table:style-name="ce52">
            <text:p>18/01/24</text:p>
          </table:table-cell>
          <table:table-cell office:value-type="float" office:value="2" table:style-name="ce46">
            <text:p>2</text:p>
          </table:table-cell>
          <table:table-cell office:value-type="currency" office:value="815.02" table:style-name="ce47">
            <text:p>815,0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9/24</text:p>
          </table:table-cell>
          <table:table-cell office:value-type="string" table:style-name="ce53">
            <text:p>Adquisición de 3 retenes cigüeñal - 30 termostato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46">
            <text:p>2</text:p>
          </table:table-cell>
          <table:table-cell office:value-type="currency" office:value="245.07" table:style-name="ce47">
            <text:p>245,07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19/24</text:p>
          </table:table-cell>
          <table:table-cell office:value-type="string" table:style-name="ce53">
            <text:p>Adquisición de 70 espárragos turbo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46">
            <text:p>2</text:p>
          </table:table-cell>
          <table:table-cell office:value-type="currency" office:value="217" table:style-name="ce47">
            <text:p>217,0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0/24</text:p>
          </table:table-cell>
          <table:table-cell office:value-type="string" table:style-name="ce53">
            <text:p>Adquisición de 25 soportes motor trasero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4" table:style-name="ce46">
            <text:p>4</text:p>
          </table:table-cell>
          <table:table-cell office:value-type="currency" office:value="13199.25" table:style-name="ce47">
            <text:p>13.199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0/24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4" table:style-name="ce46">
            <text:p>4</text:p>
          </table:table-cell>
          <table:table-cell office:value-type="currency" office:value="590" table:style-name="ce47">
            <text:p>59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1/24</text:p>
          </table:table-cell>
          <table:table-cell office:value-type="string" table:style-name="ce53">
            <text:p>Adquisición de 6 baterías evaporadoras</text:p>
          </table:table-cell>
          <table:table-cell office:value-type="date" office:date-value="2024-01-22T00:00:00" table:style-name="ce52">
            <text:p>22/01/24</text:p>
          </table:table-cell>
          <table:table-cell office:value-type="float" office:value="2" table:style-name="ce46">
            <text:p>2</text:p>
          </table:table-cell>
          <table:table-cell office:value-type="currency" office:value="5536" table:style-name="ce47">
            <text:p>5.536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2/24</text:p>
          </table:table-cell>
          <table:table-cell office:value-type="string" table:style-name="ce53">
            <text:p>Adquisición de 10 válvulas EBS</text:p>
          </table:table-cell>
          <table:table-cell office:value-type="date" office:date-value="2024-01-23T00:00:00" table:style-name="ce52">
            <text:p>23/01/24</text:p>
          </table:table-cell>
          <table:table-cell office:value-type="float" office:value="3" table:style-name="ce46">
            <text:p>3</text:p>
          </table:table-cell>
          <table:table-cell office:value-type="currency" office:value="5620" table:style-name="ce47">
            <text:p>5.6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2/24</text:p>
          </table:table-cell>
          <table:table-cell office:value-type="string" table:style-name="ce53">
            <text:p>Adquisición de 10 abrazaderas tubo salida silencioso - 4 carcasa distribuidor</text:p>
          </table:table-cell>
          <table:table-cell office:value-type="date" office:date-value="2024-01-23T00:00:00" table:style-name="ce52">
            <text:p>23/01/24</text:p>
          </table:table-cell>
          <table:table-cell office:value-type="float" office:value="3" table:style-name="ce46">
            <text:p>3</text:p>
          </table:table-cell>
          <table:table-cell office:value-type="currency" office:value="4317.9799999999996" table:style-name="ce47">
            <text:p>4.317,9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3/24</text:p>
          </table:table-cell>
          <table:table-cell office:value-type="string" table:style-name="ce53">
            <text:p>Adquisición de 10 válvulas proporcionales - 3 poleas cigüeñal</text:p>
          </table:table-cell>
          <table:table-cell office:value-type="date" office:date-value="2024-01-25T00:00:00" table:style-name="ce52">
            <text:p>25/01/24</text:p>
          </table:table-cell>
          <table:table-cell office:value-type="float" office:value="1" table:style-name="ce46">
            <text:p>1</text:p>
          </table:table-cell>
          <table:table-cell office:value-type="currency" office:value="7894.44" table:style-name="ce47">
            <text:p>7.894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4/24</text:p>
          </table:table-cell>
          <table:table-cell office:value-type="string" table:style-name="ce53">
            <text:p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office:value-type="date" office:date-value="2024-01-25T00:00:00" table:style-name="ce52">
            <text:p>25/01/24</text:p>
          </table:table-cell>
          <table:table-cell office:value-type="float" office:value="1" table:style-name="ce46">
            <text:p>1</text:p>
          </table:table-cell>
          <table:table-cell office:value-type="currency" office:value="5741.76" table:style-name="ce47">
            <text:p>5.741,76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4 separadores de aceite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4780" table:style-name="ce47">
            <text:p>4.780,0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2 relés - 10 bombas de agua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859.42" table:style-name="ce47">
            <text:p>859,42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5/24</text:p>
          </table:table-cell>
          <table:table-cell office:value-type="string" table:style-name="ce53">
            <text:p>Adquisición de 4 pulmones de freno traseros derechos - 10 válvulas proporcionales EGR</text:p>
          </table:table-cell>
          <table:table-cell office:value-type="date" office:date-value="2024-01-26T00:00:00" table:style-name="ce52">
            <text:p>26/01/24</text:p>
          </table:table-cell>
          <table:table-cell office:value-type="float" office:value="4" table:style-name="ce46">
            <text:p>4</text:p>
          </table:table-cell>
          <table:table-cell office:value-type="currency" office:value="3790" table:style-name="ce47">
            <text:p>3.79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5 relés diodo - 1 sensor de la articulación - 2 cables con sensor de articulación - 40 juntas manguera de freno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1113.68" table:style-name="ce47">
            <text:p>1.113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3 sensores articulación<text:s/>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3073.5" table:style-name="ce47">
            <text:p>3.073,5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6/24</text:p>
          </table:table-cell>
          <table:table-cell office:value-type="string" table:style-name="ce53">
            <text:p>Adquisición de 5 sensores temperatura motor</text:p>
          </table:table-cell>
          <table:table-cell office:value-type="string" table:style-name="ce46">
            <text:p><text:s/>30/01/2024</text:p>
          </table:table-cell>
          <table:table-cell office:value-type="float" office:value="3" table:style-name="ce46">
            <text:p>3</text:p>
          </table:table-cell>
          <table:table-cell office:value-type="currency" office:value="262.95" table:style-name="ce47">
            <text:p>262,95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/24</text:p>
          </table:table-cell>
          <table:table-cell office:value-type="string" table:style-name="ce53">
            <text:p>Adquisición de 800 guantes de nylon de diferentes tallas</text:p>
          </table:table-cell>
          <table:table-cell office:value-type="date" office:date-value="2024-01-29T00:00:00" table:style-name="ce52">
            <text:p>29/01/24</text:p>
          </table:table-cell>
          <table:table-cell office:value-type="float" office:value="2" table:style-name="ce46">
            <text:p>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.1/24</text:p>
          </table:table-cell>
          <table:table-cell office:value-type="string" table:style-name="ce53">
            <text:p>Adquisición de 5 tubos de reducción radiador - 4 tubos deformados parte baja - 1 cable sensor articulación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2" table:style-name="ce46">
            <text:p>2</text:p>
          </table:table-cell>
          <table:table-cell office:value-type="currency" office:value="532.21" table:style-name="ce47">
            <text:p>532,2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7.1/24</text:p>
          </table:table-cell>
          <table:table-cell office:value-type="string" table:style-name="ce53">
            <text:p>Adquisición de 4 resortes portón delantero - 10 filtros turbinas aacc - 60 correas 17x1720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2" table:style-name="ce46">
            <text:p>2</text:p>
          </table:table-cell>
          <table:table-cell office:value-type="currency" office:value="2970.1" table:style-name="ce47">
            <text:p>2.970,1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/24</text:p>
          </table:table-cell>
          <table:table-cell office:value-type="string" table:style-name="ce53">
            <text:p>Adquisición de 1 centralita<text:s/></text:p>
          </table:table-cell>
          <table:table-cell office:value-type="date" office:date-value="2024-01-29T00:00:00" table:style-name="ce52">
            <text:p>29/01/24</text:p>
          </table:table-cell>
          <table:table-cell office:value-type="float" office:value="1" table:style-name="ce46">
            <text:p>1</text:p>
          </table:table-cell>
          <table:table-cell office:value-type="currency" office:value="4680" table:style-name="ce47">
            <text:p>4.68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5 válvulas antiariete puertas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246.5" table:style-name="ce47">
            <text:p>246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20 timbre electromecánico - 10 pilotos gálibo blanco led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51">
            <text:p>ATLAS BUS, S.L.</text:p>
          </table:table-cell>
          <table:table-cell office:value-type="string" table:style-name="ce51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8.1/24</text:p>
          </table:table-cell>
          <table:table-cell office:value-type="string" table:style-name="ce53">
            <text:p>Adquisición de 100 cerradura lengüeta plana cuadradillo - 20 centralita puerta delantera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16709.599999999999" table:style-name="ce47">
            <text:p>16.70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29/24</text:p>
          </table:table-cell>
          <table:table-cell office:value-type="string" table:style-name="ce53">
            <text:p>Adquisición de 2.000 litros de lubricante para diferenciales</text:p>
          </table:table-cell>
          <table:table-cell office:value-type="string" table:style-name="ce46">
            <text:p><text:s/>01/02/2024</text:p>
          </table:table-cell>
          <table:table-cell office:value-type="float" office:value="1" table:style-name="ce46">
            <text:p>1</text:p>
          </table:table-cell>
          <table:table-cell office:value-type="currency" office:value="5460" table:style-name="ce47">
            <text:p>5.46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0/24</text:p>
          </table:table-cell>
          <table:table-cell office:value-type="string" table:style-name="ce53">
            <text:p>Adquisición de 12.000 litros aceite motor</text:p>
          </table:table-cell>
          <table:table-cell office:value-type="string" table:style-name="ce46">
            <text:p><text:s/>01/02/2024<text:s/></text:p>
          </table:table-cell>
          <table:table-cell office:value-type="float" office:value="1" table:style-name="ce46">
            <text:p>1</text:p>
          </table:table-cell>
          <table:table-cell office:value-type="currency" office:value="38400" table:style-name="ce47">
            <text:p>38.4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1/24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16377"/>
        </table:table-row>
        <table:table-row table:style-name="ro48">
          <table:table-cell office:value-type="string" table:style-name="ce46">
            <text:p>SDA Guaguas 32/24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16377"/>
        </table:table-row>
        <table:table-row table:style-name="ro48">
          <table:table-cell office:value-type="string" table:style-name="ce46">
            <text:p>SDA Guaguas 33/24</text:p>
          </table:table-cell>
          <table:table-cell office:value-type="string" table:style-name="ce53">
            <text:p>Adquisición de 3.000 litros aceite de cajas de cambio</text:p>
          </table:table-cell>
          <table:table-cell office:value-type="string" table:style-name="ce46">
            <text:p><text:s/>01/02/2024</text:p>
          </table:table-cell>
          <table:table-cell office:value-type="float" office:value="1" table:style-name="ce46">
            <text:p>1</text:p>
          </table:table-cell>
          <table:table-cell office:value-type="currency" office:value="9000" table:style-name="ce47">
            <text:p>9.0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4/24</text:p>
          </table:table-cell>
          <table:table-cell office:value-type="string" table:style-name="ce53">
            <text:p>Adquisición de 15 motores de arranque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3" table:style-name="ce46">
            <text:p>3</text:p>
          </table:table-cell>
          <table:table-cell office:value-type="currency" office:value="4200" table:style-name="ce47">
            <text:p>4.200,0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46">
            <text:p><text:s/>B76173467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5/24</text:p>
          </table:table-cell>
          <table:table-cell office:value-type="string" table:style-name="ce53">
            <text:p>Adquisición de 1 centralita motor</text:p>
          </table:table-cell>
          <table:table-cell office:value-type="date" office:date-value="2024-02-02T00:00:00" table:style-name="ce52">
            <text:p>02/02/24</text:p>
          </table:table-cell>
          <table:table-cell office:value-type="float" office:value="1" table:style-name="ce46">
            <text:p>1</text:p>
          </table:table-cell>
          <table:table-cell office:value-type="currency" office:value="1938.8" table:style-name="ce47">
            <text:p>1.938,8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6/24</text:p>
          </table:table-cell>
          <table:table-cell office:value-type="string" table:style-name="ce53">
            <text:p>Adquisición de 20 retenes traseros pequeños - 1 radiador aceite ventilador - 30 rodamiento grande rueda trasera</text:p>
          </table:table-cell>
          <table:table-cell office:value-type="date" office:date-value="2024-02-05T00:00:00" table:style-name="ce52">
            <text:p>05/02/24</text:p>
          </table:table-cell>
          <table:table-cell office:value-type="float" office:value="5" table:style-name="ce46">
            <text:p>5</text:p>
          </table:table-cell>
          <table:table-cell office:value-type="currency" office:value="2759" table:style-name="ce47">
            <text:p>2.75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6/24</text:p>
          </table:table-cell>
          <table:table-cell office:value-type="string" table:style-name="ce53">
            <text:p>Adquisición de 15 sondas<text:s/></text:p>
          </table:table-cell>
          <table:table-cell office:value-type="date" office:date-value="2024-02-05T00:00:00" table:style-name="ce52">
            <text:p>05/02/24</text:p>
          </table:table-cell>
          <table:table-cell office:value-type="float" office:value="5" table:style-name="ce46">
            <text:p>5</text:p>
          </table:table-cell>
          <table:table-cell office:value-type="currency" office:value="1176" table:style-name="ce47">
            <text:p>1.176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7/24</text:p>
          </table:table-cell>
          <table:table-cell office:value-type="string" table:style-name="ce53">
            <text:p>Adquisición de 1 silencioso escape</text:p>
          </table:table-cell>
          <table:table-cell office:value-type="date" office:date-value="2024-02-06T00:00:00" table:style-name="ce52">
            <text:p>06/02/24</text:p>
          </table:table-cell>
          <table:table-cell office:value-type="float" office:value="2" table:style-name="ce46">
            <text:p>2</text:p>
          </table:table-cell>
          <table:table-cell office:value-type="currency" office:value="21500" table:style-name="ce47">
            <text:p>21.50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8/24</text:p>
          </table:table-cell>
          <table:table-cell office:value-type="string" table:style-name="ce53">
            <text:p>Adquisición de 12 paneles parada solicitada - 8 monederos - 10 cierres ventanilla conductor</text:p>
          </table:table-cell>
          <table:table-cell office:value-type="date" office:date-value="2024-02-14T00:00:00" table:style-name="ce52">
            <text:p>14/02/24</text:p>
          </table:table-cell>
          <table:table-cell office:value-type="float" office:value="2" table:style-name="ce46">
            <text:p>2</text:p>
          </table:table-cell>
          <table:table-cell office:value-type="currency" office:value="11299.86" table:style-name="ce47">
            <text:p>11.299,86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46">
            <text:p>SDA Guaguas 39/24</text:p>
          </table:table-cell>
          <table:table-cell office:value-type="string" table:style-name="ce53">
            <text:p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4" table:style-name="ce46">
            <text:p>4</text:p>
          </table:table-cell>
          <table:table-cell office:value-type="currency" office:value="8289.83" table:style-name="ce47">
            <text:p>8.289,8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39/24</text:p>
          </table:table-cell>
          <table:table-cell office:value-type="string" table:style-name="ce53">
            <text:p>Adquisición de 5 tensores correas grandes alternadores - 30 rodamiento grande rueda trasera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4" table:style-name="ce51">
            <text:p>4</text:p>
          </table:table-cell>
          <table:table-cell office:value-type="currency" office:value="2216.5500000000002" table:style-name="ce47">
            <text:p>2.216,55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0/24</text:p>
          </table:table-cell>
          <table:table-cell office:value-type="string" table:style-name="ce53">
            <text:p>Adquisición de 5 piñones puerta dobles - 10 asiento conductor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3" table:style-name="ce51">
            <text:p>3</text:p>
          </table:table-cell>
          <table:table-cell office:value-type="currency" office:value="11684.75" table:style-name="ce47">
            <text:p>11.684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0/24</text:p>
          </table:table-cell>
          <table:table-cell office:value-type="string" table:style-name="ce53">
            <text:p>Adquisición de 5 regulación altura - 30 rolinas exentrica - 1 polea embrague - 25 centralitas puerta central - 15 centralitas puerta delantera<text:s/></text:p>
          </table:table-cell>
          <table:table-cell office:value-type="date" office:date-value="2024-02-15T00:00:00" table:style-name="ce52">
            <text:p>15/02/24</text:p>
          </table:table-cell>
          <table:table-cell office:value-type="float" office:value="3" table:style-name="ce51">
            <text:p>3</text:p>
          </table:table-cell>
          <table:table-cell office:value-type="currency" office:value="32995.120000000003" table:style-name="ce47">
            <text:p>32.995,1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15143.76" table:style-name="ce47">
            <text:p>15.143,7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1 tubo flexible escape - 12 juntas de culata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644.34" table:style-name="ce47">
            <text:p>644,34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1/24</text:p>
          </table:table-cell>
          <table:table-cell office:value-type="string" table:style-name="ce53">
            <text:p>Adquisición de 8 tapas compresores de aire - 3 codos termostato - 6 carcasas termostato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1174" table:style-name="ce47">
            <text:p>1.174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2/24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4-02-12T00:00:00" table:style-name="ce52">
            <text:p>12/02/24</text:p>
          </table:table-cell>
          <table:table-cell office:value-type="float" office:value="2" table:style-name="ce51">
            <text:p>2</text:p>
          </table:table-cell>
          <table:table-cell office:value-type="currency" office:value="2545" table:style-name="ce47">
            <text:p>2.545,00 €</text:p>
          </table:table-cell>
          <table:table-cell office:value-type="string" table:style-name="ce46">
            <text:p>SURDIESEL QUALITY SYSTEMS, S.L.</text:p>
          </table:table-cell>
          <table:table-cell office:value-type="string" table:style-name="ce46">
            <text:p><text:s/>B76173467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2 puntas tork - 1 juego de repuestos - 7 espátulas - 6 llaves combinadas - 1 pistola impacto - 7 prolongador<text:s/>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1 vaso corto - 7 destornillador llave hexagonal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55.6" table:style-name="ce47">
            <text:p>55,60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3/24</text:p>
          </table:table-cell>
          <table:table-cell office:value-type="string" table:style-name="ce53">
            <text:p>Adquisición de 7 llaves golpe estrella - 6 flexómetro - 6 prolongación cardán - 9 llaves combinadas - 1 sierra alternativa - 7 juego de galgas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661.3" table:style-name="ce47">
            <text:p>661,3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4/24</text:p>
          </table:table-cell>
          <table:table-cell office:value-type="string" table:style-name="ce53">
            <text:p>Adquisicióln de 1 módulo reciclado gases de escape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3" table:style-name="ce51">
            <text:p>3</text:p>
          </table:table-cell>
          <table:table-cell office:value-type="currency" office:value="4750" table:style-name="ce47">
            <text:p>4.7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2 bombas adblue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6 volantes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4065.6" table:style-name="ce47">
            <text:p>4.065,6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10 sensores presión 5,8 bar - 1 sensor temperatura aceite caja - 2 poleas sueltas aire acondicionado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855" table:style-name="ce47">
            <text:p>85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5/24</text:p>
          </table:table-cell>
          <table:table-cell office:value-type="string" table:style-name="ce53">
            <text:p>Adquisición de 20 telcas canceladoras</text:p>
          </table:table-cell>
          <table:table-cell office:value-type="date" office:date-value="2024-02-19T00:00:00" table:style-name="ce52">
            <text:p>19/02/24</text:p>
          </table:table-cell>
          <table:table-cell office:value-type="float" office:value="6" table:style-name="ce51">
            <text:p>6</text:p>
          </table:table-cell>
          <table:table-cell office:value-type="currency" office:value="1677.8" table:style-name="ce47">
            <text:p>1.677,8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6/24</text:p>
          </table:table-cell>
          <table:table-cell office:value-type="string" table:style-name="ce53">
            <text:p>Adquisición de 4 soportes caja de cambios - 1 turbocompresor</text:p>
          </table:table-cell>
          <table:table-cell office:value-type="date" office:date-value="2024-02-20T00:00:00" table:style-name="ce52">
            <text:p>20/02/24</text:p>
          </table:table-cell>
          <table:table-cell office:value-type="float" office:value="3" table:style-name="ce51">
            <text:p>3</text:p>
          </table:table-cell>
          <table:table-cell office:value-type="currency" office:value="2531" table:style-name="ce47">
            <text:p>2.531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6/24</text:p>
          </table:table-cell>
          <table:table-cell office:value-type="string" table:style-name="ce53">
            <text:p>Adquisición de 3 bombas ventilador</text:p>
          </table:table-cell>
          <table:table-cell office:value-type="date" office:date-value="2024-02-20T00:00:00" table:style-name="ce52">
            <text:p>20/02/24</text:p>
          </table:table-cell>
          <table:table-cell office:value-type="float" office:value="3" table:style-name="ce51">
            <text:p>3</text:p>
          </table:table-cell>
          <table:table-cell office:value-type="currency" office:value="4928.46" table:style-name="ce47">
            <text:p>4.928,4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6 pulmones de puerta delantera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2809.2" table:style-name="ce47">
            <text:p>2.809,2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6 poleas alternador - 4 cables desgaste pastilla freno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1606.08" table:style-name="ce47">
            <text:p>1.606,0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7/24</text:p>
          </table:table-cell>
          <table:table-cell office:value-type="string" table:style-name="ce53">
            <text:p>Adquisición de 4 cables</text:p>
          </table:table-cell>
          <table:table-cell office:value-type="date" office:date-value="2024-02-22T00:00:00" table:style-name="ce52">
            <text:p>22/02/24</text:p>
          </table:table-cell>
          <table:table-cell office:value-type="float" office:value="4" table:style-name="ce51">
            <text:p>4</text:p>
          </table:table-cell>
          <table:table-cell office:value-type="currency" office:value="782.6" table:style-name="ce47">
            <text:p>782,6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8/24</text:p>
          </table:table-cell>
          <table:table-cell office:value-type="string" table:style-name="ce53">
            <text:p>Adquisición de 10 tornillos soporte caja</text:p>
          </table:table-cell>
          <table:table-cell office:value-type="date" office:date-value="2024-02-23T00:00:00" table:style-name="ce52">
            <text:p>23/02/24</text:p>
          </table:table-cell>
          <table:table-cell office:value-type="float" office:value="4" table:style-name="ce51">
            <text:p>4</text:p>
          </table:table-cell>
          <table:table-cell office:value-type="currency" office:value="11.7" table:style-name="ce47">
            <text:p>11,7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8/24</text:p>
          </table:table-cell>
          <table:table-cell office:value-type="string" table:style-name="ce53">
            <text:p>Adquisición de 1 aislante de amianto - 120 correas acanaladas 06pk1030hd</text:p>
          </table:table-cell>
          <table:table-cell office:value-type="date" office:date-value="2024-02-23T00:00:00" table:style-name="ce52">
            <text:p>23/02/24</text:p>
          </table:table-cell>
          <table:table-cell office:value-type="float" office:value="4" table:style-name="ce51">
            <text:p>4</text:p>
          </table:table-cell>
          <table:table-cell office:value-type="currency" office:value="3210" table:style-name="ce47">
            <text:p>3.21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49/24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4-02-26T00:00:00" table:style-name="ce52">
            <text:p>26/02/24</text:p>
          </table:table-cell>
          <table:table-cell office:value-type="float" office:value="2" table:style-name="ce51">
            <text:p>2</text:p>
          </table:table-cell>
          <table:table-cell office:value-type="currency" office:value="1720" table:style-name="ce47">
            <text:p>1.72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3 válvulas de drenaje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1065" table:style-name="ce47">
            <text:p>1.065,0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15 luces traseras freno led - 3 válvulas EBS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3165" table:style-name="ce47">
            <text:p>3.165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0/24</text:p>
          </table:table-cell>
          <table:table-cell office:value-type="string" table:style-name="ce53">
            <text:p>Adquisición de 45 pulmones de freno traseros</text:p>
          </table:table-cell>
          <table:table-cell office:value-type="date" office:date-value="2024-02-27T00:00:00" table:style-name="ce52">
            <text:p>27/02/24</text:p>
          </table:table-cell>
          <table:table-cell office:value-type="float" office:value="4" table:style-name="ce51">
            <text:p>4</text:p>
          </table:table-cell>
          <table:table-cell office:value-type="currency" office:value="19020.599999999999" table:style-name="ce47">
            <text:p>19.020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1/24</text:p>
          </table:table-cell>
          <table:table-cell office:value-type="string" table:style-name="ce53">
            <text:p>Adquisición de 1 pedal acelerador - 1 mantenedor de baterías - 1 junta tapa distribución pequeña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1171" table:style-name="ce47">
            <text:p>1.171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2/24</text:p>
          </table:table-cell>
          <table:table-cell office:value-type="string" table:style-name="ce53">
            <text:p>Adquisición de 3 bobinas poleas compresor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489" table:style-name="ce47">
            <text:p>48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2/24</text:p>
          </table:table-cell>
          <table:table-cell office:value-type="string" table:style-name="ce53">
            <text:p>Adquisición de 8 cilindros pulmones de puerta</text:p>
          </table:table-cell>
          <table:table-cell office:value-type="date" office:date-value="2024-02-28T00:00:00" table:style-name="ce52">
            <text:p>28/02/24</text:p>
          </table:table-cell>
          <table:table-cell office:value-type="float" office:value="3" table:style-name="ce51">
            <text:p>3</text:p>
          </table:table-cell>
          <table:table-cell office:value-type="currency" office:value="1837.04" table:style-name="ce47">
            <text:p>1.837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3/24</text:p>
          </table:table-cell>
          <table:table-cell office:value-type="string" table:style-name="ce53">
            <text:p>Adquisición de 2 válvulas EBS<text:s text:c="2"/></text:p>
          </table:table-cell>
          <table:table-cell office:value-type="date" office:date-value="2024-03-01T00:00:00" table:style-name="ce52">
            <text:p>01/03/24</text:p>
          </table:table-cell>
          <table:table-cell office:value-type="float" office:value="5" table:style-name="ce51">
            <text:p>5</text:p>
          </table:table-cell>
          <table:table-cell office:value-type="currency" office:value="1560" table:style-name="ce47">
            <text:p>1.56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4/24</text:p>
          </table:table-cell>
          <table:table-cell office:value-type="string" table:style-name="ce53">
            <text:p>Adquisición de 8 relés intermitentes<text:s/></text:p>
          </table:table-cell>
          <table:table-cell office:value-type="date" office:date-value="2024-03-04T00:00:00" table:style-name="ce52">
            <text:p>04/03/24</text:p>
          </table:table-cell>
          <table:table-cell office:value-type="float" office:value="2" table:style-name="ce51">
            <text:p>2</text:p>
          </table:table-cell>
          <table:table-cell office:value-type="currency" office:value="1120.48" table:style-name="ce47">
            <text:p>1.120,48 €</text:p>
          </table:table-cell>
          <table:table-cell office:value-type="string" table:style-name="ce51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4/24</text:p>
          </table:table-cell>
          <table:table-cell office:value-type="string" table:style-name="ce53">
            <text:p>Adquisición de 34 tapón niples válvulas<text:s/></text:p>
          </table:table-cell>
          <table:table-cell office:value-type="date" office:date-value="2024-03-04T00:00:00" table:style-name="ce52">
            <text:p>04/03/24</text:p>
          </table:table-cell>
          <table:table-cell office:value-type="float" office:value="2" table:style-name="ce51">
            <text:p>2</text:p>
          </table:table-cell>
          <table:table-cell office:value-type="currency" office:value="102" table:style-name="ce47">
            <text:p>10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5/24</text:p>
          </table:table-cell>
          <table:table-cell office:value-type="string" table:style-name="ce53">
            <text:p>Adquisición de 1 diferencial completo</text:p>
          </table:table-cell>
          <table:table-cell office:value-type="string" table:style-name="ce52">
            <text:p><text:s/>05/03/2024</text:p>
          </table:table-cell>
          <table:table-cell office:value-type="float" office:value="1" table:style-name="ce51">
            <text:p>1</text:p>
          </table:table-cell>
          <table:table-cell office:value-type="currency" office:value="15588.24" table:style-name="ce47">
            <text:p>15.588,24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8 sensores desgaste de freno traseros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608" table:style-name="ce47">
            <text:p>60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20 luces traseras <text:s/>intermitente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51">
            <text:p>B815670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0 amortiguadores pequeños portón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249.5" table:style-name="ce47">
            <text:p>249,5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 mazo de cable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626.16" table:style-name="ce47">
            <text:p>626,16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6/24</text:p>
          </table:table-cell>
          <table:table-cell office:value-type="string" table:style-name="ce53">
            <text:p>Adquisición de 10 amortiguadores portón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5" table:style-name="ce51">
            <text:p>5</text:p>
          </table:table-cell>
          <table:table-cell office:value-type="currency" office:value="976.6" table:style-name="ce47">
            <text:p>976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7/24</text:p>
          </table:table-cell>
          <table:table-cell office:value-type="string" table:style-name="ce53">
            <text:p>Adquisición de 15 kit de juntas aacc - 1 polea embrague - 1 embrague compresor</text:p>
          </table:table-cell>
          <table:table-cell office:value-type="date" office:date-value="2024-03-05T00:00:00" table:style-name="ce52">
            <text:p>05/03/24</text:p>
          </table:table-cell>
          <table:table-cell office:value-type="float" office:value="1" table:style-name="ce51">
            <text:p>1</text:p>
          </table:table-cell>
          <table:table-cell office:value-type="currency" office:value="1628.89" table:style-name="ce47">
            <text:p>1.628,89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1 eje mando ventilador</text:p>
          </table:table-cell>
          <table:table-cell office:value-type="string" table:style-name="ce52">
            <text:p><text:s/>08/03/2024</text:p>
          </table:table-cell>
          <table:table-cell office:value-type="float" office:value="3" table:style-name="ce51">
            <text:p>3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20 pulsadores varios usos - 1 piñón toma de fuerza ventilador - 1 junta toma fuerza ventilador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3" table:style-name="ce51">
            <text:p>3</text:p>
          </table:table-cell>
          <table:table-cell office:value-type="currency" office:value="2318.25" table:style-name="ce47">
            <text:p>2.318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8/24</text:p>
          </table:table-cell>
          <table:table-cell office:value-type="string" table:style-name="ce53">
            <text:p>Adquisición de 10 válvulas magnéticas delantera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3" table:style-name="ce51">
            <text:p>3</text:p>
          </table:table-cell>
          <table:table-cell office:value-type="currency" office:value="13567" table:style-name="ce47">
            <text:p>13.567,0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9/24</text:p>
          </table:table-cell>
          <table:table-cell office:value-type="string" table:style-name="ce53">
            <text:p>Adquisición de 2 inyectores adblue - 8 sensores de presión calderines - 20 rodillos tensores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1740" table:style-name="ce47">
            <text:p>1.74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59/24</text:p>
          </table:table-cell>
          <table:table-cell office:value-type="string" table:style-name="ce53">
            <text:p>Adquisición de 5 termostato - 5 juntas termostato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82.6" table:style-name="ce47">
            <text:p>82,6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0/24</text:p>
          </table:table-cell>
          <table:table-cell office:value-type="string" table:style-name="ce53">
            <text:p>Adquisición de 1 inyector adblue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2" table:style-name="ce51">
            <text:p>2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1/24</text:p>
          </table:table-cell>
          <table:table-cell office:value-type="string" table:style-name="ce53">
            <text:p>Adquisición de 10 pilotos traseros derechos - 20 aspas ventilador de 10" - 20 regulación inclinación asiento conductor</text:p>
          </table:table-cell>
          <table:table-cell office:value-type="date" office:date-value="2024-03-11T00:00:00" table:style-name="ce52">
            <text:p>11/03/24</text:p>
          </table:table-cell>
          <table:table-cell office:value-type="float" office:value="3" table:style-name="ce51">
            <text:p>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2/24</text:p>
          </table:table-cell>
          <table:table-cell office:value-type="string" table:style-name="ce53">
            <text:p>Adquisición de 105.000 litros de urea</text:p>
          </table:table-cell>
          <table:table-cell office:value-type="date" office:date-value="2024-03-15T00:00:00" table:style-name="ce52">
            <text:p>15/03/24</text:p>
          </table:table-cell>
          <table:table-cell office:value-type="float" office:value="2" table:style-name="ce51">
            <text:p>2</text:p>
          </table:table-cell>
          <table:table-cell office:value-type="currency" office:value="38850" table:style-name="ce47">
            <text:p>38.850,00 €</text:p>
          </table:table-cell>
          <table:table-cell office:value-type="string" table:style-name="ce51">
            <text:p>ASCANIO QUIMICA, S.A.</text:p>
          </table:table-cell>
          <table:table-cell office:value-type="string" table:style-name="ce46">
            <text:p>A3802660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3/24</text:p>
          </table:table-cell>
          <table:table-cell office:value-type="string" table:style-name="ce53">
            <text:p>Adquisición de 6 pulmones de freno traseros<text:s/></text:p>
          </table:table-cell>
          <table:table-cell office:value-type="date" office:date-value="2024-03-12T00:00:00" table:style-name="ce52">
            <text:p>12/03/24</text:p>
          </table:table-cell>
          <table:table-cell office:value-type="float" office:value="2" table:style-name="ce51">
            <text:p>2</text:p>
          </table:table-cell>
          <table:table-cell office:value-type="currency" office:value="1554" table:style-name="ce47">
            <text:p>1.554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4/24</text:p>
          </table:table-cell>
          <table:table-cell office:value-type="string" table:style-name="ce53">
            <text:p>Adquisición de 1 diferencial completo</text:p>
          </table:table-cell>
          <table:table-cell office:value-type="date" office:date-value="2024-03-12T00:00:00" table:style-name="ce52">
            <text:p>12/03/24</text:p>
          </table:table-cell>
          <table:table-cell office:value-type="float" office:value="1" table:style-name="ce51">
            <text:p>1</text:p>
          </table:table-cell>
          <table:table-cell office:value-type="currency" office:value="16190" table:style-name="ce47">
            <text:p>16.190,00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5/24</text:p>
          </table:table-cell>
          <table:table-cell office:value-type="string" table:style-name="ce53">
            <text:p>Adquisición de 1 engranaje planetario eje trasero</text:p>
          </table:table-cell>
          <table:table-cell office:value-type="date" office:date-value="2024-03-15T00:00:00" table:style-name="ce52">
            <text:p>15/03/24</text:p>
          </table:table-cell>
          <table:table-cell office:value-type="float" office:value="1" table:style-name="ce51">
            <text:p>1</text:p>
          </table:table-cell>
          <table:table-cell office:value-type="currency" office:value="5383.88" table:style-name="ce47">
            <text:p>5.383,8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quisición de 120 correas 06pk1880 - 8 filtros combustible - 2 válvula de freno pie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2523.1999999999998" table:style-name="ce47">
            <text:p>2.523,2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8 juntas tapa culata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117" table:style-name="ce47">
            <text:p>117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20 juntas tóricas filtro centrífugo - 3 tubo enfriador caja - 15 válvula niveladora delantera - 10 pilotos de navegación led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4012.2" table:style-name="ce47">
            <text:p>4.012,2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 cable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220" table:style-name="ce47">
            <text:p>220,00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2 topes de la circulación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158.86000000000001" table:style-name="ce47">
            <text:p>158,86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6/24</text:p>
          </table:table-cell>
          <table:table-cell office:value-type="string" table:style-name="ce53">
            <text:p>Adquisición de 10 luces traseras gálibo</text:p>
          </table:table-cell>
          <table:table-cell office:value-type="date" office:date-value="2024-03-19T00:00:00" table:style-name="ce52">
            <text:p>19/03/24</text:p>
          </table:table-cell>
          <table:table-cell office:value-type="float" office:value="8" table:style-name="ce51">
            <text:p>8</text:p>
          </table:table-cell>
          <table:table-cell office:value-type="currency" office:value="640.6" table:style-name="ce47">
            <text:p>640,6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7/24</text:p>
          </table:table-cell>
          <table:table-cell office:value-type="string" table:style-name="ce53">
            <text:p>Adquisición de 40 tomas de presión - 20 presostato baja - 8 cilindros de pulmón de puertas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3" table:style-name="ce51">
            <text:p>3</text:p>
          </table:table-cell>
          <table:table-cell office:value-type="currency" office:value="2560" table:style-name="ce47">
            <text:p>2.560,00 €</text:p>
          </table:table-cell>
          <table:table-cell office:value-type="string" table:style-name="ce51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8/24</text:p>
          </table:table-cell>
          <table:table-cell office:value-type="string" table:style-name="ce53">
            <text:p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office:value-type="date" office:date-value="2024-03-20T00:00:00" table:style-name="ce52">
            <text:p>20/03/24</text:p>
          </table:table-cell>
          <table:table-cell office:value-type="float" office:value="2" table:style-name="ce51">
            <text:p>2</text:p>
          </table:table-cell>
          <table:table-cell office:value-type="currency" office:value="62877.93" table:style-name="ce47">
            <text:p>62.877,93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2 pastas de montaje - 1 válvula decantadora - 11 juntas caj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551.89" table:style-name="ce47">
            <text:p>551,89 €</text:p>
          </table:table-cell>
          <table:table-cell office:value-type="string" table:style-name="ce51">
            <text:p>AUTO COMERCIAL MONEDERO, S.A.U.</text:p>
          </table:table-cell>
          <table:table-cell office:value-type="string" table:style-name="ce46">
            <text:p><text:s/>A1601011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14 tornillos buje trasero - 12 juntas tapa culat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32.46" table:style-name="ce47">
            <text:p>132,46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3 sensores de revoluciones del turbo - 5 actuador puerta trasero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2872.4" table:style-name="ce47">
            <text:p>2.872,40 €</text:p>
          </table:table-cell>
          <table:table-cell office:value-type="string" table:style-name="ce188">
            <text:p>IMPORTACIONES CANARIAS DE AUTOMOVILES, S.A.</text:p>
          </table:table-cell>
          <table:table-cell office:value-type="string" table:style-name="ce51">
            <text:p>A35135672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3 tapas culata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464.67" table:style-name="ce47">
            <text:p>464,67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4 cajas termostato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566.24" table:style-name="ce47">
            <text:p>1.566,2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46">
            <text:p>B35678341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69/24</text:p>
          </table:table-cell>
          <table:table-cell office:value-type="string" table:style-name="ce53">
            <text:p>Adquisición de 1 soporte motor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6" table:style-name="ce51">
            <text:p>6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0/24</text:p>
          </table:table-cell>
          <table:table-cell office:value-type="string" table:style-name="ce53">
            <text:p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office:value-type="date" office:date-value="2024-03-21T00:00:00" table:style-name="ce52">
            <text:p>21/03/24</text:p>
          </table:table-cell>
          <table:table-cell office:value-type="float" office:value="1" table:style-name="ce51">
            <text:p>1</text:p>
          </table:table-cell>
          <table:table-cell office:value-type="currency" office:value="573.54999999999995" table:style-name="ce47">
            <text:p>573,55 €</text:p>
          </table:table-cell>
          <table:table-cell office:value-type="string" table:style-name="ce51">
            <text:p>WURTH CANARIAS S.L.</text:p>
          </table:table-cell>
          <table:table-cell office:value-type="string" table:style-name="ce51">
            <text:p>B76080308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1/24</text:p>
          </table:table-cell>
          <table:table-cell office:value-type="string" table:style-name="ce53">
            <text:p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26551.57" table:style-name="ce47">
            <text:p>26.551,5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4/24</text:p>
          </table:table-cell>
          <table:table-cell office:value-type="string" table:style-name="ce53">
            <text:p>Adquisición de 2 sensores de revoluciones<text:s/>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3" table:style-name="ce51">
            <text:p>3</text:p>
          </table:table-cell>
          <table:table-cell office:value-type="currency" office:value="486.78" table:style-name="ce47">
            <text:p>486,78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4/24</text:p>
          </table:table-cell>
          <table:table-cell office:value-type="string" table:style-name="ce53">
            <text:p>Adquisición de 3 termostato - 10 sensor presión gasoil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3" table:style-name="ce51">
            <text:p>3</text:p>
          </table:table-cell>
          <table:table-cell office:value-type="currency" office:value="587.5" table:style-name="ce47">
            <text:p>587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5/24</text:p>
          </table:table-cell>
          <table:table-cell office:value-type="string" table:style-name="ce53">
            <text:p>Adquisición de 10 alternadors grandes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5" table:style-name="ce51">
            <text:p>5</text:p>
          </table:table-cell>
          <table:table-cell office:value-type="currency" office:value="5190" table:style-name="ce47">
            <text:p>5.19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6/24</text:p>
          </table:table-cell>
          <table:table-cell office:value-type="string" table:style-name="ce53">
            <text:p>Adquisición de 1 soporte motor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1" table:style-name="ce51">
            <text:p>1</text:p>
          </table:table-cell>
          <table:table-cell office:value-type="currency" office:value="1275.1500000000001" table:style-name="ce47">
            <text:p>1.275,1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7/24</text:p>
          </table:table-cell>
          <table:table-cell office:value-type="string" table:style-name="ce53">
            <text:p>Adquisición de 1 motor de acción bomba</text:p>
          </table:table-cell>
          <table:table-cell office:value-type="date" office:date-value="2024-03-25T00:00:00" table:style-name="ce52">
            <text:p>25/03/24</text:p>
          </table:table-cell>
          <table:table-cell office:value-type="float" office:value="1" table:style-name="ce51">
            <text:p>1</text:p>
          </table:table-cell>
          <table:table-cell office:value-type="currency" office:value="1750" table:style-name="ce47">
            <text:p>1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8/24</text:p>
          </table:table-cell>
          <table:table-cell office:value-type="string" table:style-name="ce53">
            <text:p>Adquisición de 5 tornillos inyectores - 5 rodamientos biela motor - 5 juntas tóricas camisa pistón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239.75" table:style-name="ce47">
            <text:p>239,75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46">
            <text:p>B99209249</text:p>
          </table:table-cell>
          <table:table-cell table:number-columns-repeated="16377"/>
        </table:table-row>
        <table:table-row table:style-name="ro48">
          <table:table-cell office:value-type="string" table:style-name="ce53">
            <text:p>SDA Guaguas 78/24</text:p>
          </table:table-cell>
          <table:table-cell office:value-type="string" table:style-name="ce53">
            <text:p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office:value-type="date" office:date-value="2024-03-26T00:00:00" table:style-name="ce52">
            <text:p>26/03/24</text:p>
          </table:table-cell>
          <table:table-cell office:value-type="float" office:value="2" table:style-name="ce51">
            <text:p>2</text:p>
          </table:table-cell>
          <table:table-cell office:value-type="currency" office:value="7116.05" table:style-name="ce47">
            <text:p>7.116,05 €</text:p>
          </table:table-cell>
          <table:table-cell office:value-type="string" table:style-name="ce51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7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8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5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>
            <office:annotation draw:style-name="a5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</table:table-cell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7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8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number-rows-repeated="2"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7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63"/>
          <table:table-cell table:number-columns-repeated="16377"/>
        </table:table-row>
        <table:table-row table:style-name="ro48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9"/>
          <table:table-cell table:number-columns-repeated="16377"/>
        </table:table-row>
        <table:table-row table:number-rows-repeated="1048368" table:style-name="ro48">
          <table:table-cell table:number-columns-repeated="16384"/>
        </table:table-row>
      </table:table>
      <table:table table:name="SDA2_1T_2024" table:style-name="ta3">
        <table:table-column table:style-name="co10" table:default-cell-style-name="ce31"/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59" table:default-cell-style-name="ce31"/>
        <table:table-column table:style-name="co60" table:default-cell-style-name="ce31"/>
        <table:table-column table:style-name="co61" table:default-cell-style-name="ce31"/>
        <table:table-column table:style-name="co5" table:number-columns-repeated="16377" table:default-cell-style-name="ce31"/>
        <table:table-row table:style-name="ro1">
          <table:table-cell office:value-type="string" table:number-columns-spanned="7" table:number-rows-spanned="1" table:style-name="ce192">
            <text:p>RELACIÓN DE CONTRATOS ESPECÍFICOS RELATIVOS A SISTEMAS DINÁMICOS DE ADQUISICIÓN 2 1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22">
            <text:p>Nº ofertas recibidas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2 1/24</text:p>
          </table:table-cell>
          <table:table-cell office:value-type="string" table:style-name="ce53">
            <text:p>Adquisición de 5 calendarios sobremesa - 20 marcadores amarillos - 20 lápices - 24 recargas de bolígrafo pilot- 20 rotuladores punta fina negros - 1 destructora de papel - 10 rotuladores rojos - 20 paquetes de 10 separadores de color - 20 cajas de 100 uds clips medianos<text:s/></text:p>
          </table:table-cell>
          <table:table-cell office:value-type="date" office:date-value="2024-01-05T00:00:00" table:style-name="ce52">
            <text:p>05/01/24</text:p>
          </table:table-cell>
          <table:table-cell office:value-type="float" office:value="1" table:style-name="ce51">
            <text:p>1</text:p>
          </table:table-cell>
          <table:table-cell office:value-type="currency" office:value="395.8" table:style-name="ce47">
            <text:p>395,80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2/24</text:p>
          </table:table-cell>
          <table:table-cell office:value-type="string" table:style-name="ce53">
            <text:p>Adquisición de 1 ala auxiliar - 4 cajoneras - 1 silla oficina - 3 sillas 24h - 2 mesas altura regulable - 1 mesa de trabajo - 1 mesa con ala regulable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6808.35" table:style-name="ce47">
            <text:p>6.808,35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DA Guaguas2 3/24</text:p>
          </table:table-cell>
          <table:table-cell office:value-type="string" table:style-name="ce53">
            <text:p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office:value-type="date" office:date-value="2024-01-12T00:00:00" table:style-name="ce52">
            <text:p>12/01/24</text:p>
          </table:table-cell>
          <table:table-cell office:value-type="float" office:value="1" table:style-name="ce51">
            <text:p>1</text:p>
          </table:table-cell>
          <table:table-cell office:value-type="currency" office:value="762.45" table:style-name="ce47">
            <text:p>762,45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5">
          <table:table-cell office:value-type="string" table:style-name="ce46">
            <text:p>SDA Guaguas2 4/24</text:p>
          </table:table-cell>
          <table:table-cell office:value-type="string" table:style-name="ce53">
            <text:p>Adquisición de 12 monitores ordenador de 24"</text:p>
          </table:table-cell>
          <table:table-cell office:value-type="date" office:date-value="2024-01-19T00:00:00" table:style-name="ce52">
            <text:p>19/01/24</text:p>
          </table:table-cell>
          <table:table-cell office:value-type="float" office:value="2" table:style-name="ce51">
            <text:p>2</text:p>
          </table:table-cell>
          <table:table-cell office:value-type="currency" office:value="1286.76" table:style-name="ce47">
            <text:p>1.286,76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5/24</text:p>
          </table:table-cell>
          <table:table-cell office:value-type="string" table:style-name="ce53">
            <text:p>Adquisición de 20 armarios - 1 buck de 4 cajones - 7 cajoneras - 14 sillas confidentes - 4 sillas de trabajo - 8 mesas de trabajo - 1 mesa de reuniones rectangular - 6 alas auxiliares - 1 mesa de reuniones redonda<text:s/></text:p>
          </table:table-cell>
          <table:table-cell office:value-type="date" office:date-value="2024-02-16T00:00:00" table:style-name="ce52">
            <text:p>16/02/24</text:p>
          </table:table-cell>
          <table:table-cell office:value-type="float" office:value="1" table:style-name="ce51">
            <text:p>1</text:p>
          </table:table-cell>
          <table:table-cell office:value-type="currency" office:value="13454.28" table:style-name="ce47">
            <text:p>13.454,28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6/24</text:p>
          </table:table-cell>
          <table:table-cell office:value-type="string" table:style-name="ce53">
            <text:p>Adquisición de 10 marcadores fluorescentes azules - 3 bolsas de elástico de 1kg - 1.500 paquetes de folios reciclados din-a4 - 5 botes de aceite para destructoras<text:s/></text:p>
          </table:table-cell>
          <table:table-cell office:value-type="string" table:style-name="ce52">
            <text:p><text:s/>28/02/2024</text:p>
          </table:table-cell>
          <table:table-cell office:value-type="float" office:value="1" table:style-name="ce51">
            <text:p>1</text:p>
          </table:table-cell>
          <table:table-cell office:value-type="currency" office:value="6874.15" table:style-name="ce47">
            <text:p>6.874,15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SDA Guaguas2 7/24</text:p>
          </table:table-cell>
          <table:table-cell office:value-type="string" table:style-name="ce53">
            <text:p>Adquisición de 1 ala auxiliar - 1 cajonera - 2 sillas oficina - 4 sillas confidente - 1 mesa de trabajo - 1 mesa de reuniones - 1 armario</text:p>
          </table:table-cell>
          <table:table-cell office:value-type="date" office:date-value="2024-03-06T00:00:00" table:style-name="ce52">
            <text:p>06/03/24</text:p>
          </table:table-cell>
          <table:table-cell office:value-type="float" office:value="1" table:style-name="ce51">
            <text:p>1</text:p>
          </table:table-cell>
          <table:table-cell office:value-type="currency" office:value="2226.06" table:style-name="ce47">
            <text:p>2.226,06 €</text:p>
          </table:table-cell>
          <table:table-cell office:value-type="string" table:style-name="ce51">
            <text:p>ARTURO MARTÍNEZ SERRA, S.L.</text:p>
          </table:table-cell>
          <table:table-cell office:value-type="string" table:style-name="ce4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DA Guaguas2 8/24</text:p>
          </table:table-cell>
          <table:table-cell office:value-type="string" table:style-name="ce53">
            <text:p>Adquisición de 25 archivadores jaspeados - 24 archivadores palanca - 20 marcadores verdes - 10 banderitas adhesivas colores - 5 paquetes de 100 cartulinas a4 blancas - 25 rollos cintas adhesiva</text:p>
          </table:table-cell>
          <table:table-cell office:value-type="date" office:date-value="2024-03-08T00:00:00" table:style-name="ce52">
            <text:p>08/03/24</text:p>
          </table:table-cell>
          <table:table-cell office:value-type="float" office:value="1" table:style-name="ce51">
            <text:p>1</text:p>
          </table:table-cell>
          <table:table-cell office:value-type="currency" office:value="198.4" table:style-name="ce47">
            <text:p>198,40 €</text:p>
          </table:table-cell>
          <table:table-cell office:value-type="string" table:style-name="ce51">
            <text:p/>
            <text:p>FUNGIBLES 7 ISLAS, S.L.</text:p>
          </table:table-cell>
          <table:table-cell office:value-type="string" table:style-name="ce46">
            <text:p>B38232443</text:p>
          </table:table-cell>
          <table:table-cell table:number-columns-repeated="16377"/>
        </table:table-row>
        <table:table-row table:style-name="ro49">
          <table:table-cell office:value-type="string" table:style-name="ce46">
            <text:p>SDA Guaguas2 12/24</text:p>
          </table:table-cell>
          <table:table-cell office:value-type="string" table:style-name="ce53">
            <text:p>Adquisición de 3 tablets y teclados</text:p>
          </table:table-cell>
          <table:table-cell office:value-type="date" office:date-value="2024-03-18T00:00:00" table:style-name="ce52">
            <text:p>18/03/24</text:p>
          </table:table-cell>
          <table:table-cell office:value-type="float" office:value="2" table:style-name="ce51">
            <text:p>2</text:p>
          </table:table-cell>
          <table:table-cell office:value-type="currency" office:value="4661.91" table:style-name="ce47">
            <text:p>4.661,91 €</text:p>
          </table:table-cell>
          <table:table-cell office:value-type="string" table:style-name="ce51">
            <text:p>REDES SYSTEM CONSULTING &amp; SOLUTIONS, S.L.</text:p>
          </table:table-cell>
          <table:table-cell office:value-type="string" table:style-name="ce46">
            <text:p>B35595578</text:p>
          </table:table-cell>
          <table:table-cell table:number-columns-repeated="16377"/>
        </table:table-row>
        <table:table-row table:number-rows-repeated="2" table:style-name="ro11">
          <table:table-cell table:style-name="ce125"/>
          <table:table-cell table:style-name="ce161"/>
          <table:table-cell table:style-name="ce127"/>
          <table:table-cell table:style-name="ce128"/>
          <table:table-cell table:number-columns-repeated="2" table:style-name="ce125"/>
          <table:table-cell table:style-name="ce190"/>
          <table:table-cell table:number-columns-repeated="16377"/>
        </table:table-row>
        <table:table-row table:style-name="ro11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7"/>
          <table:table-cell table:style-name="ce190"/>
          <table:table-cell table:number-columns-repeated="16377"/>
        </table:table-row>
        <table:table-row table:number-rows-repeated="8" table:style-name="ro11">
          <table:table-cell table:style-name="ce125"/>
          <table:table-cell table:style-name="ce161"/>
          <table:table-cell table:style-name="ce127"/>
          <table:table-cell table:style-name="ce128"/>
          <table:table-cell table:number-columns-repeated="2" table:style-name="ce125"/>
          <table:table-cell table:style-name="ce190"/>
          <table:table-cell table:number-columns-repeated="16377"/>
        </table:table-row>
        <table:table-row table:style-name="ro11">
          <table:table-cell table:number-columns-repeated="6" table:style-name="ce98"/>
          <table:table-cell table:style-name="ce190"/>
          <table:table-cell table:number-columns-repeated="16377"/>
        </table:table-row>
        <table:table-row table:number-rows-repeated="2" table:style-name="ro11">
          <table:table-cell table:number-columns-repeated="6" table:style-name="ce191"/>
          <table:table-cell table:number-columns-repeated="16378" table:style-name="ce3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us Jimenez Artiles</meta:initial-creator>
    <dc:creator>german.vega</dc:creator>
    <meta:creation-date>2021-01-11T14:14:50Z</meta:creation-date>
    <dc:date>2024-04-24T10:27:10Z</dc:date>
    <meta:print-date>2021-01-11T14:31:50Z</meta:print-date>
  </office:meta>
</office:document-meta>
</file>