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Helvética" fo:color="#1F497D"/>
    </style:style>
    <style:style style:name="P4" style:parent-style-name="Normal" style:family="paragraph">
      <style:paragraph-properties fo:text-align="justify" fo:line-height="115%"/>
      <style:text-properties style:font-name="Helvética" fo:color="#1F497D"/>
    </style:style>
    <style:style style:name="P5" style:parent-style-name="Normal" style:family="paragraph">
      <style:paragraph-properties fo:text-align="justify" fo:line-height="115%"/>
      <style:text-properties style:font-name="Helvética" fo:color="#1F497D"/>
    </style:style>
    <style:style style:name="P6" style:parent-style-name="Normal" style:family="paragraph">
      <style:paragraph-properties fo:text-align="justify" fo:line-height="115%"/>
      <style:text-properties style:font-name="Helvética" fo:color="#1F497D"/>
    </style:style>
    <style:style style:name="P7" style:parent-style-name="Normal" style:family="paragraph">
      <style:paragraph-properties fo:text-align="justify" fo:line-height="115%"/>
      <style:text-properties style:font-name="Helvética"/>
    </style:style>
    <style:style style:name="P8" style:parent-style-name="Normal" style:family="paragraph">
      <style:paragraph-properties fo:text-align="justify" fo:line-height="115%"/>
      <style:text-properties style:font-name="Helvétic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 fo:line-height="115%"/>
      <style:text-properties style:font-name="Helvética" fo:font-weight="bold" style:font-weight-asian="bold"/>
    </style:style>
    <style:style style:name="P1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2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3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4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5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6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7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8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9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Helvética" fo:color="#1F497D" fo:font-size="10pt" style:font-size-asian="10pt" style:font-size-complex="10pt"/>
    </style:style>
    <style:style style:name="P2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2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4" style:parent-style-name="Normal" style:family="paragraph">
      <style:paragraph-properties fo:text-align="justify" fo:line-height="115%"/>
      <style:text-properties style:font-name="Helvética" fo:color="#1F497D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  <style:text-properties style:font-name="Helvética" fo:color="#1F497D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</style:style>
    <style:style style:name="T27" style:parent-style-name="Fuentedepárrafopredeter." style:family="text">
      <style:text-properties style:font-name="Helvética" fo:font-size="10pt" style:font-size-asian="10pt" style:font-size-complex="10pt"/>
    </style:style>
    <style:style style:name="T28" style:parent-style-name="Fuentedepárrafopredeter." style:family="text">
      <style:text-properties style:font-name="Helvética" fo:font-size="10pt" style:font-size-asian="10pt" style:font-size-complex="10pt"/>
    </style:style>
    <style:style style:name="T29" style:parent-style-name="Fuentedepárrafopredeter." style:family="text">
      <style:text-properties style:font-name="Helvética" fo:font-size="10pt" style:font-size-asian="10pt" style:font-size-complex="10pt"/>
    </style:style>
    <style:style style:name="T30" style:parent-style-name="Fuentedepárrafopredeter." style:family="text">
      <style:text-properties style:font-name="Helvética" fo:font-size="10pt" style:font-size-asian="10pt" style:font-size-complex="10pt"/>
    </style:style>
    <style:style style:name="T31" style:parent-style-name="Fuentedepárrafopredeter." style:family="text">
      <style:text-properties style:font-name="Helvética" fo:font-weight="bold" style:font-weight-asian="bold" fo:font-size="10pt" style:font-size-asian="10pt" style:font-size-complex="10pt"/>
    </style:style>
    <style:style style:name="T32" style:parent-style-name="Fuentedepárrafopredeter." style:family="text">
      <style:text-properties style:font-name="Helvética" fo:font-size="10pt" style:font-size-asian="10pt" style:font-size-complex="10pt"/>
    </style:style>
  </office:automatic-styles>
  <office:body>
    <office:text text:use-soft-page-breaks="true">
      <text:p text:style-name="P1">INFORME EN MATERIA DE TRANSPARENCIA</text:p>
      <text:p text:style-name="P4">GUAGUAS MUNICIPALES, S.A.</text:p>
      <text:p text:style-name="P5"/>
      <text:p text:style-name="P6">AÑO 2020</text:p>
      <text:p text:style-name="P7"/>
      <text:p text:style-name="P8">Actuaciones</text:p>
      <text:p text:style-name="P9"/>
      <text:p text:style-name="P10">Guaguas Municipales, S.A. reubicó su portal de transparencia en la página web de la entidad con el propósito de hacerlo más dinámico, accesible y atractivo para el visitante. La información se presenta ahora de una manera más clara y directa y con la posibilidad de aportar también dicha información en otros formatos que permitan su reutilización.</text:p>
      <text:p text:style-name="P11"/>
      <text:p text:style-name="P12">En el apartado INFORMACIÓN GENERAL SOBRE TRANSPARENCIA, donde se encuentra alojado este documento, además de hacer referencia a la Ley 12/2014, que desarrolla la estructura del propio portal, se facilita un enlace para interponer reclamación ante el Comisionado de Transparencia de Canarias.</text:p>
      <text:p text:style-name="P13"/>
      <text:p text:style-name="P14">Del mismo modo, se encuentra disponible en el mismo apartado el informe definitivo del Comisionado de Transparencia en el que aparece la evaluación final de Guaguas Municipales, S.A.,<text:s/>relativa a los ejercicios 2017 y 2018. El informe correspondiente a 2019 aún no ha sido publicado por el Comisionado de Transparencia.</text:p>
      <text:p text:style-name="P15"/>
      <text:p text:style-name="P16">Se ha revisado y actualizado toda<text:s/>la información contenida en el portal, quedando reflejada en cada apartado la fecha de revisión y/o actualización de la información que contiene.</text:p>
      <text:p text:style-name="P17"/>
      <text:p text:style-name="P18">Durante el ejercicio 2020 se ha incorporado al<text:s/>portal de transparencia de Guaguas Municipales, S.A. información relativa a la Declaración de Accesibilidad y<text:s/>a las funciones que realiza la entidad, el Modelo de Prevención de Riesgos Penales, el Código de Conducta, la información necesaria o conveniente para la adecuada gestión de la contratación, la relación trimestral de los contratos específicos relativos a las Sistemas Dinámicos de Adquisición, así como el punto 13 denominado Derecho de Acceso.</text:p>
      <text:p text:style-name="P19"/>
      <text:p text:style-name="P20">Solicitudes de acceso a la información pública 2020</text:p>
      <text:p text:style-name="P21"/>
      <text:p text:style-name="P22">Se recibieron<text:s/>catorce<text:s/>solicitudes de acceso a la información pública durante el ejercicio 2020.<text:s/>Diez<text:s/>de ellas procedentes del Grupo Municipal Popular en materia de contratación y facturación;<text:s/>dos<text:s/>del Grupo Ciudadanos, relacionadas con el gasto en comunicación y auditoría externa; y otras dos procedentes de ciudadanos, una relacionada con las sanciones impuestas por la DGT /Policía Local a vehículos de la empresa y otra solicitando un listado de los actos vandálicos sufridos por los vehículos de la compañía desde 2018.</text:p>
      <text:p text:style-name="P23"/>
      <text:p text:style-name="P24">Evaluación del Portal de Transparencia de Guaguas Municipales, S.A. Ejercicio 2020</text:p>
      <text:p text:style-name="P25"/>
      <text:p text:style-name="P26"><text:span text:style-name="T27">E</text:span><text:span text:style-name="T28">l Comisionado de Transparencia de Canarias concedió a la empresa Guaguas Municipales, S.A. una puntuación del Índice de Transparencia de Canarias</text:span><text:span text:style-name="T29">, relativa al ejercicio 2019,</text:span><text:span text:style-name="T30"><text:s/>de<text:s/></text:span><text:span text:style-name="T31">9,98</text:span><text:span text:style-name="T32"><text:s/>sobre 10, frente a la anterior puntuación de 7,84 (2018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2pt" style:font-size-asian="12pt" style:font-size-complex="12pt" style:language-asian="es" style:country-asian="ES" style:language-complex="es" style:country-complex="ES"/>
    </style:style>
    <style:style style:name="Heading1" style:display-name="Heading 1" style:family="paragraph" style:parent-style-name="Normal" style:default-outline-level="2">
      <style:paragraph-properties fo:widows="0" fo:orphans="0" style:text-autospace="none" fo:text-align="justify" fo:margin-left="0.3347in">
        <style:tab-stops/>
      </style:paragraph-properties>
      <style:text-properties style:font-name="Arial" style:font-name-asian="Arial" style:font-name-complex="Arial" fo:font-size="14pt" style:font-size-asian="14pt" style:font-size-complex="14pt" fo:language="es" fo:country="ES" style:language-complex="es" style:country-complex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26458in" svg:y="-0.00208in" svg:width="1.77083in" svg:height="0.52083in" style:rel-width="scale" style:rel-height="scale"><draw:image xlink:href="media/image1.jpeg" xlink:type="simple" xlink:show="embed" xlink:actuate="onLoad"/><svg:desc>guaguas_logo_version_horizontal_doscolores</svg:desc></draw:frame></text:span><text:s text:c="45"/></text:p>
        <text:p text:style-name="Encabezado"/>
        <text:p text:style-name="Encabezado"/>
        <text:p text:style-name="Encabezado"/>
      </style:header>
      <style:footer>
        <text:p text:style-name="Piedepágina"><text:span text:style-name="T3"><draw:frame draw:z-index="251660288" draw:style-name="a1" draw:name="Imagen 5" text:anchor-type="paragraph" svg:x="0.00625in" svg:y="-0.07708in" svg:width="5.90625in" svg:height="0.4062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.vega</meta:initial-creator>
    <dc:creator>german.vega</dc:creator>
    <meta:creation-date>2021-07-08T10:24:00Z</meta:creation-date>
    <dc:date>2021-07-08T10:24:00Z</dc:date>
    <meta:print-date>2021-07-08T10:2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5" meta:character-count="2632" meta:row-count="18" meta:non-whitespace-character-count="2232"/>
  </office:meta>
</office:document-meta>
</file>