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2A48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8.09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6.08541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_ocupados_y_vacantes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30">
            <text:p>Puesto ocupados y vacantes (a 30/06/25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0">
            <text:p>Puesto ocupados y vacantes (a 31/12/25)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4">
            <text:p>Vacantes<text:s/></text:p>
            <text:p>cubiertas<text:s/></text:p>
          </table:table-cell>
          <table:table-cell office:value-type="string" table:style-name="ce4">
            <text:p>Régimen de<text:s/></text:p>
            <text:p>provisión</text:p>
          </table:table-cell>
          <table:table-cell table:style-name="ce1"/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4">
            <text:p>Vacantes<text:s/></text:p>
            <text:p>cubiertas<text:s/></text:p>
          </table:table-cell>
          <table:table-cell office:value-type="string" table:style-name="ce4">
            <text:p>Régimen de</text:p>
            <text:p><text:s/>provisión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style-name="ce1"/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JEFE/A DE GRUPO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JEFE/A DE GRUPO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JEFE/A OFICINA TÉCNICA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JEFE/A OFICINA TÉCNICA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TÉCNICO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TÉCNIC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MANDO DE TALLER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693" table:style-name="ce9">
            <text:p>693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705" table:style-name="ce9">
            <text:p>705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OFICIAL TALLER/ESPEC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OFICIAL TALLER/ESPEC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OFICIAL ADMIN/ESPEC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OFICIAL ADMIN/ESPEC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19">
            <text:p>JEFE EQUIPO-TALLER<text:s/></text:p>
            <text:p>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19">
            <text:p>JEFE EQUIPO-TALLER<text:s/></text:p>
            <text:p>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JEFE/A OFICINA TÉCNICA<text:s/></text:p>
            <text:p>(PTO 4 ACTA 10/10/18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20">
            <text:p>JEFE/A OFICINA TÉCNICA<text:s/></text:p>
            <text:p>(PTO 4 ACTA 10/10/18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JEFE SECCIÓN<text:s/></text:p>
            <text:p>(PTO 5 ACTA 10/10/18)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20">
            <text:p>JEFE SECCIÓN<text:s/></text:p>
            <text:p>(PTO 5 ACTA 10/10/18)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1">
            <text:p>JEFE NEGOCIADO<text:s/></text:p>
            <text:p>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21">
            <text:p>JEFE NEGOCIADO<text:s/></text:p>
            <text:p>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office:value-type="float" office:value="838" table:formula="of:=SUM([.C4:.C27])" table:style-name="ce24">
            <text:p>838</text:p>
          </table:table-cell>
          <table:table-cell table:number-columns-repeated="3" table:style-name="ce1"/>
          <table:table-cell office:value-type="string" table:style-name="ce22">
            <text:p>TOTAL</text:p>
          </table:table-cell>
          <table:table-cell table:style-name="ce23"/>
          <table:table-cell office:value-type="float" office:value="840" table:formula="of:=SUM([.I4:.I27])" table:style-name="ce24">
            <text:p>840</text:p>
          </table:table-cell>
          <table:table-cell table:number-columns-repeated="16375" table:style-name="ce1"/>
        </table:table-row>
        <table:table-row table:style-name="ro5">
          <table:table-cell table:style-name="ce25"/>
          <table:table-cell table:style-name="ce26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uestos_ocupados_y_vacantes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30">
            <text:p>Puesto ocupados y vacantes (a 30/06/24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0">
            <text:p>Puesto ocupados y vacantes (a 31/12/24)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4">
            <text:p>Vacantes<text:s/></text:p>
            <text:p>cubiertas<text:s/></text:p>
          </table:table-cell>
          <table:table-cell office:value-type="string" table:style-name="ce4">
            <text:p>Régimen de<text:s/></text:p>
            <text:p>provisión</text:p>
          </table:table-cell>
          <table:table-cell table:style-name="ce1"/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4">
            <text:p>Vacantes<text:s/></text:p>
            <text:p>cubiertas<text:s/></text:p>
          </table:table-cell>
          <table:table-cell office:value-type="string" table:style-name="ce4">
            <text:p>Régimen de</text:p>
            <text:p><text:s/>provisión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style-name="ce1"/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JEFE/A DE GRUP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JEFE/A DE GRUPO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JEFE/A OFICINA TÉCNICA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JEFE/A OFICINA TÉCNICA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TÉCNICO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TÉCNICO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MANDO DE TALLER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626" table:style-name="ce9">
            <text:p>62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681" table:style-name="ce9">
            <text:p>681</text:p>
          </table:table-cell>
          <table:table-cell office:value-type="float" office:value="83" table:style-name="ce9">
            <text:p>83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OFICIAL TALLER/ESPEC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OFICIAL TALLER/ESPEC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OFICIAL ADMIN/ESPEC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OFICIAL ADMIN/ESPEC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19">
            <text:p>JEFE EQUIPO-TALLER<text:s/></text:p>
            <text:p>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19">
            <text:p>JEFE EQUIPO-TALLER<text:s/></text:p>
            <text:p>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JEFE/A OFICINA TÉCNICA<text:s/></text:p>
            <text:p>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20">
            <text:p>JEFE/A OFICINA TÉCNICA<text:s/></text:p>
            <text:p>(PTO 4 ACTA 10/10/18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JEFE SECCIÓN<text:s/></text:p>
            <text:p>(PTO 5 ACTA 10/10/18)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20">
            <text:p>JEFE SECCIÓN<text:s/></text:p>
            <text:p>(PTO 5 ACTA 10/10/18)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1">
            <text:p>JEFE NEGOCIADO<text:s/></text:p>
            <text:p>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21">
            <text:p>JEFE NEGOCIADO<text:s/></text:p>
            <text:p>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office:value-type="float" office:value="765" table:formula="of:=SUM([.C4:.C27])" table:style-name="ce24">
            <text:p>765</text:p>
          </table:table-cell>
          <table:table-cell table:number-columns-repeated="3" table:style-name="ce1"/>
          <table:table-cell office:value-type="string" table:style-name="ce22">
            <text:p>TOTAL</text:p>
          </table:table-cell>
          <table:table-cell table:style-name="ce23"/>
          <table:table-cell office:value-type="float" office:value="814" table:formula="of:=SUM([.I4:.I27])" table:style-name="ce24">
            <text:p>814</text:p>
          </table:table-cell>
          <table:table-cell table:number-columns-repeated="16375" table:style-name="ce1"/>
        </table:table-row>
        <table:table-row table:style-name="ro5">
          <table:table-cell table:style-name="ce25"/>
          <table:table-cell table:style-name="ce26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uestos_ocupados_y_vacantes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30">
            <text:p>Puesto ocupados y vacantes (a 30/06/23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0">
            <text:p>Puesto ocupados y vacantes (a 31/12/23)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4">
            <text:p>Vacantes<text:s/></text:p>
            <text:p>cubiertas<text:s/></text:p>
          </table:table-cell>
          <table:table-cell office:value-type="string" table:style-name="ce4">
            <text:p>Régimen de<text:s/></text:p>
            <text:p>provisión</text:p>
          </table:table-cell>
          <table:table-cell table:style-name="ce1"/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4">
            <text:p>Vacantes<text:s/></text:p>
            <text:p>cubiertas<text:s/></text:p>
          </table:table-cell>
          <table:table-cell office:value-type="string" table:style-name="ce4">
            <text:p>Régimen de</text:p>
            <text:p><text:s/>provisión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style-name="ce1"/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JEFE/A DE GRUP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JEFE/A DE GRUP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JEFE/A OFICINA TÉCNICA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JEFE/A OFICINA TÉCNICA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TÉCNICO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TÉCNICO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MANDO DE TALLER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615" table:style-name="ce9">
            <text:p>615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636" table:style-name="ce9">
            <text:p>636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OFICIAL TALLER/ESPEC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OFICIAL TALLER/ESPEC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">
            <text:p>OFICIAL ADMIN/ESPEC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11">
            <text:p>OFICIAL ADMIN/ESPEC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"/>
          <table:table-cell table:number-columns-repeated="2" table:style-name="ce2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19">
            <text:p>JEFE EQUIPO-TALLER<text:s/></text:p>
            <text:p>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style-name="ce1"/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19">
            <text:p>JEFE EQUIPO-TALLER<text:s/></text:p>
            <text:p>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JEFE/A OFICINA TÉCNICA<text:s/></text:p>
            <text:p>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20">
            <text:p>JEFE/A OFICINA TÉCNICA<text:s/></text:p>
            <text:p>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JEFE SECCIÓN<text:s/></text:p>
            <text:p>(PTO 5 ACTA 10/10/18)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style-name="ce1"/>
          <table:covered-table-cell/>
          <table:table-cell office:value-type="string" table:style-name="ce20">
            <text:p>JEFE SECCIÓN<text:s/></text:p>
            <text:p>(PTO 5 ACTA 10/10/18)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1">
            <text:p>JEFE NEGOCIADO<text:s/></text:p>
            <text:p>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style-name="ce1"/>
          <table:covered-table-cell/>
          <table:table-cell office:value-type="string" table:style-name="ce21">
            <text:p>JEFE NEGOCIADO<text:s/></text:p>
            <text:p>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office:value-type="float" office:value="747" table:formula="of:=SUM([.C4:.C27])" table:style-name="ce24">
            <text:p>747</text:p>
          </table:table-cell>
          <table:table-cell table:number-columns-repeated="3" table:style-name="ce1"/>
          <table:table-cell office:value-type="string" table:style-name="ce22">
            <text:p>TOTAL</text:p>
          </table:table-cell>
          <table:table-cell table:style-name="ce23"/>
          <table:table-cell office:value-type="float" office:value="770" table:formula="of:=SUM([.I4:.I27])" table:style-name="ce24">
            <text:p>770</text:p>
          </table:table-cell>
          <table:table-cell table:number-columns-repeated="16375" table:style-name="ce1"/>
        </table:table-row>
        <table:table-row table:style-name="ro5">
          <table:table-cell table:style-name="ce25"/>
          <table:table-cell table:style-name="ce26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uestos_ocupados_y_vacantes202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2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30">
            <text:p>Puesto ocupados y vacantes (2022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3">
            <text:p>Vacantes cubiertas<text:s/></text:p>
          </table:table-cell>
          <table:table-cell office:value-type="string" table:style-name="ce3">
            <text:p>Régimen de provisión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/A DE GRUP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">
            <text:p>JEFE/A OFICINA TÉCNICA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TÉCNICO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598" table:style-name="ce9">
            <text:p>598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OFICIAL TALLER/ESPEC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OFICIAL ADMIN/ESPEC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8">
            <text:p>JEFE EQUIPO-TALLER 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/A OFICINA TÉCNICA 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 SECCIÓN (PTO 5 ACTA 10/10/18)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">
            <text:p>JEFE NEGOCIADO 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office:value-type="float" office:value="729" table:formula="of:=SUM([.C4:.C27])" table:style-name="ce24">
            <text:p>729</text:p>
          </table:table-cell>
          <table:table-cell table:number-columns-repeated="16381" table:style-name="ce1"/>
        </table:table-row>
        <table:table-row table:style-name="ro5">
          <table:table-cell table:style-name="ce25"/>
          <table:table-cell table:style-name="ce26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uestos_ocupados_y_vacantes2021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2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30">
            <text:p>Puesto ocupados y vacantes (202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3">
            <text:p>Ocupado</text:p>
          </table:table-cell>
          <table:table-cell office:value-type="string" table:style-name="ce3">
            <text:p>Vacantes cubiertas<text:s/></text:p>
          </table:table-cell>
          <table:table-cell office:value-type="string" table:style-name="ce3">
            <text:p>Régimen de provisión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/A DE GRUP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">
            <text:p>JEFE/A OFICINA TÉCNICA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TÉCNICO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575" table:style-name="ce9">
            <text:p>575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OFICIAL TALLER/ESPEC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OFICIAL ADMIN/ESPEC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8">
            <text:p>JEFE EQUIPO-TALLER 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/A OFICINA TÉCNICA 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 SECCIÓN (PTO 5 ACTA 10/10/18)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">
            <text:p>JEFE NEGOCIADO (PTO 4 ACTA 10/10/18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office:value-type="float" office:value="704" table:formula="of:=SUM([.C4:.C27])" table:style-name="ce24">
            <text:p>704</text:p>
          </table:table-cell>
          <table:table-cell table:number-columns-repeated="16381" table:style-name="ce1"/>
        </table:table-row>
        <table:table-row table:style-name="ro5">
          <table:table-cell table:style-name="ce25"/>
          <table:table-cell table:style-name="ce26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uestos_ocupados_y_vacantes2020" table:style-name="ta1">
        <table:table-column table:style-name="co1" table:default-cell-style-name="ce1"/>
        <table:table-column table:style-name="co8" table:default-cell-style-name="ce1"/>
        <table:table-column table:style-name="co7" table:default-cell-style-name="ce2"/>
        <table:table-column table:style-name="co4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30">
            <text:p>Puesto ocupados y vacantes (2020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31">
            <text:p>Denominación del puesto</text:p>
          </table:table-cell>
          <table:covered-table-cell/>
          <table:table-cell office:value-type="string" table:style-name="ce29">
            <text:p>Ocupado</text:p>
          </table:table-cell>
          <table:table-cell office:value-type="string" table:style-name="ce4">
            <text:p>Vacantes<text:s/></text:p>
            <text:p>cubiertas<text:s/></text:p>
          </table:table-cell>
          <table:table-cell office:value-type="string" table:style-name="ce4">
            <text:p>Régimen<text:s/></text:p>
            <text:p>de provisión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DIRECTOR GENERAL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3">
            <text:p>I PERSONAL DIRECTIVO</text:p>
          </table:table-cell>
          <table:table-cell office:value-type="string" table:style-name="ce8">
            <text:p>JEFE/A DE SERVICIO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/A DE GRUP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">
            <text:p>JEFE/A OFICINA TÉCNICA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II PERSONAL TÉCNICO</text:p>
          </table:table-cell>
          <table:table-cell office:value-type="string" table:style-name="ce8">
            <text:p>TÉCNICO SUPERIOR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TÉCNIC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3">
            <text:p>III PERSONAL DE MANDO</text:p>
          </table:table-cell>
          <table:table-cell office:value-type="string" table:style-name="ce8">
            <text:p>MANDO MOVIMIENTO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MANDO DE TALLER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MANDO DE ADMINISTRACIÓ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3">
            <text:p>IV PERSONAL DE OFICIO</text:p>
          </table:table-cell>
          <table:table-cell office:value-type="string" table:style-name="ce8">
            <text:p>CONDUCTOR/A-PERCEPTOR/A</text:p>
          </table:table-cell>
          <table:table-cell office:value-type="float" office:value="569" table:style-name="ce9">
            <text:p>569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OFICIAL TALLER/ESPEC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OFICIAL ADMIN/ESPEC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AUXILIAR ADMIN/ESPE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2" table:style-name="ce1"/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table:style-name="ce17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7"/>
          <table:table-cell table:style-name="ce2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4">
            <text:p>A EXTINGUIR</text:p>
            <text:p>ACTA 10/10/18</text:p>
          </table:table-cell>
          <table:table-cell office:value-type="string" table:style-name="ce8">
            <text:p>JEFE EQUIPO-TALLER (PTO 4 ACTA 10/10/18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/A OFICINA TÉCNICA 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1">
            <text:p>JEFE SECCIÓN (PTO 5 ACTA 10/10/18)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">
            <text:p>JEFE NEGOCIADO (PTO 4 ACTA 10/10/18)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office:value-type="float" office:value="704" table:formula="of:=SUM([.C4:.C27])" table:style-name="ce24">
            <text:p>704</text:p>
          </table:table-cell>
          <table:table-cell table:number-columns-repeated="16381" table:style-name="ce1"/>
        </table:table-row>
        <table:table-row table:style-name="ro5">
          <table:table-cell table:style-name="ce25"/>
          <table:table-cell table:style-name="ce26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rman.vega</meta:initial-creator>
    <dc:creator>Cléa Leila Chartier</dc:creator>
    <meta:creation-date>2021-06-18T09:41:13Z</meta:creation-date>
    <dc:date>2026-04-08T08:06:51Z</dc:date>
  </office:meta>
</office:document-meta>
</file>