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2A48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5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8.09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6.08541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uestos_ocupados_y_vacantes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45">
            <text:p>Puesto ocupados y vacantes (a 30/06/23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5">
            <text:p>Puesto ocupados y vacantes (a 31/12/23)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6">
            <text:p>Denominación del puesto</text:p>
          </table:table-cell>
          <table:covered-table-cell/>
          <table:table-cell office:value-type="string" table:style-name="ce18">
            <text:p>Ocupado</text:p>
          </table:table-cell>
          <table:table-cell office:value-type="string" table:style-name="ce27">
            <text:p>Vacantes<text:s/></text:p>
            <text:p>cubiertas<text:s/></text:p>
          </table:table-cell>
          <table:table-cell office:value-type="string" table:style-name="ce27">
            <text:p>Régimen de<text:s/></text:p>
            <text:p>provisión</text:p>
          </table:table-cell>
          <table:table-cell table:style-name="ce1"/>
          <table:table-cell office:value-type="string" table:number-columns-spanned="2" table:number-rows-spanned="1" table:style-name="ce46">
            <text:p>Denominación del puesto</text:p>
          </table:table-cell>
          <table:covered-table-cell/>
          <table:table-cell office:value-type="string" table:style-name="ce18">
            <text:p>Ocupado</text:p>
          </table:table-cell>
          <table:table-cell office:value-type="string" table:style-name="ce27">
            <text:p>Vacantes<text:s/></text:p>
            <text:p>cubiertas<text:s/></text:p>
          </table:table-cell>
          <table:table-cell office:value-type="string" table:style-name="ce27">
            <text:p>Régimen de</text:p>
            <text:p><text:s/>provisión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IRECTOR GENERAL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 aplica</text:p>
          </table:table-cell>
          <table:table-cell table:style-name="ce1"/>
          <table:table-cell office:value-type="string" table:number-columns-spanned="2" table:number-rows-spanned="1" table:style-name="ce47">
            <text:p>DIRECTOR GENERAL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43">
            <text:p>I PERSONAL DIRECTIVO</text:p>
          </table:table-cell>
          <table:table-cell office:value-type="string" table:style-name="ce13">
            <text:p>JEFE/A DE SERVICIO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style-name="ce1"/>
          <table:table-cell office:value-type="string" table:number-columns-spanned="1" table:number-rows-spanned="3" table:style-name="ce43">
            <text:p>I PERSONAL DIRECTIVO</text:p>
          </table:table-cell>
          <table:table-cell office:value-type="string" table:style-name="ce13">
            <text:p>JEFE/A DE SERVICIO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JEFE/A DE GRUP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17">
            <text:p>JEFE/A DE GRUPO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JEFE/A OFICINA TÉCNICA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24">
            <text:p>No aplica</text:p>
          </table:table-cell>
          <table:table-cell table:style-name="ce1"/>
          <table:covered-table-cell/>
          <table:table-cell office:value-type="string" table:style-name="ce15">
            <text:p>JEFE/A OFICINA TÉCNIC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style-name="ce6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3">
            <text:p>II PERSONAL TÉCNICO</text:p>
          </table:table-cell>
          <table:table-cell office:value-type="string" table:style-name="ce13">
            <text:p>TÉCNICO SUPERIOR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No aplica</text:p>
          </table:table-cell>
          <table:table-cell table:style-name="ce1"/>
          <table:table-cell office:value-type="string" table:number-columns-spanned="1" table:number-rows-spanned="2" table:style-name="ce43">
            <text:p>II PERSONAL TÉCNICO</text:p>
          </table:table-cell>
          <table:table-cell office:value-type="string" table:style-name="ce13">
            <text:p>TÉCNICO SUPERIOR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TÉCNIC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style-name="ce1"/>
          <table:covered-table-cell/>
          <table:table-cell office:value-type="string" table:style-name="ce15">
            <text:p>TÉCNICO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string" table:style-name="ce24">
            <text:p>No aplica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style-name="ce6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43">
            <text:p>III PERSONAL DE MANDO</text:p>
          </table:table-cell>
          <table:table-cell office:value-type="string" table:style-name="ce13">
            <text:p>MANDO MOVIMIENTO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style-name="ce1"/>
          <table:table-cell office:value-type="string" table:number-columns-spanned="1" table:number-rows-spanned="3" table:style-name="ce43">
            <text:p>III PERSONAL DE MANDO</text:p>
          </table:table-cell>
          <table:table-cell office:value-type="string" table:style-name="ce13">
            <text:p>MANDO MOVIMIENTO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MANDO DE TALLER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17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MANDO DE ADMINISTRACIÓN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style-name="ce1"/>
          <table:covered-table-cell/>
          <table:table-cell office:value-type="string" table:style-name="ce15">
            <text:p>MANDO DE ADMINISTRACIÓN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style-name="ce6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6" table:style-name="ce43">
            <text:p>IV PERSONAL DE OFICIO</text:p>
          </table:table-cell>
          <table:table-cell office:value-type="string" table:style-name="ce13">
            <text:p>CONDUCTOR/A-PERCEPTOR/A</text:p>
          </table:table-cell>
          <table:table-cell office:value-type="float" office:value="615" table:style-name="ce14">
            <text:p>615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No aplica</text:p>
          </table:table-cell>
          <table:table-cell table:style-name="ce1"/>
          <table:table-cell office:value-type="string" table:number-columns-spanned="1" table:number-rows-spanned="6" table:style-name="ce43">
            <text:p>IV PERSONAL DE OFICIO</text:p>
          </table:table-cell>
          <table:table-cell office:value-type="string" table:style-name="ce13">
            <text:p>CONDUCTOR/A-PERCEPTOR/A</text:p>
          </table:table-cell>
          <table:table-cell office:value-type="float" office:value="636" table:style-name="ce14">
            <text:p>636</text:p>
          </table:table-cell>
          <table:table-cell office:value-type="float" office:value="35" table:style-name="ce14">
            <text:p>35</text:p>
          </table:table-cell>
          <table:table-cell office:value-type="string" table:style-name="ce22">
            <text:p>No aplic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17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OFICIAL TALLER/ESPEC</text:p>
          </table:table-cell>
          <table:table-cell office:value-type="float" office:value="41" table:style-name="ce12">
            <text:p>41</text:p>
          </table:table-cell>
          <table:table-cell office:value-type="float" office:value="4" table:style-name="ce12">
            <text:p>4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17">
            <text:p>OFICIAL TALLER/ESPEC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17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OFICIAL ADMIN/ESPEC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17">
            <text:p>OFICIAL ADMIN/ESPEC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AUXILIAR ADMIN/ESPE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style-name="ce1"/>
          <table:covered-table-cell/>
          <table:table-cell office:value-type="string" table:style-name="ce15">
            <text:p>AUXILIAR ADMIN/ESPE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1"/>
          <table:table-cell table:number-columns-repeated="2" table:style-name="ce2"/>
          <table:table-cell table:number-columns-repeated="2" table:style-name="ce1"/>
          <table:table-cell table:style-name="ce5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4" table:style-name="ce44">
            <text:p>A EXTINGUIR</text:p>
            <text:p>ACTA 10/10/18</text:p>
          </table:table-cell>
          <table:table-cell office:value-type="string" table:style-name="ce48">
            <text:p>JEFE EQUIPO-TALLER<text:s/></text:p>
            <text:p>(PTO 4 ACTA 10/10/18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style-name="ce1"/>
          <table:table-cell office:value-type="string" table:number-columns-spanned="1" table:number-rows-spanned="4" table:style-name="ce44">
            <text:p>A EXTINGUIR</text:p>
            <text:p>ACTA 10/10/18</text:p>
          </table:table-cell>
          <table:table-cell office:value-type="string" table:style-name="ce48">
            <text:p>JEFE EQUIPO-TALLER<text:s/></text:p>
            <text:p>(PTO 4 ACTA 10/10/18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9">
            <text:p>JEFE/A OFICINA TÉCNICA<text:s/></text:p>
            <text:p>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49">
            <text:p>JEFE/A OFICINA TÉCNICA<text:s/></text:p>
            <text:p>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9">
            <text:p>JEFE SECCIÓN<text:s/></text:p>
            <text:p>(PTO 5 ACTA 10/10/18)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style-name="ce1"/>
          <table:covered-table-cell/>
          <table:table-cell office:value-type="string" table:style-name="ce49">
            <text:p>JEFE SECCIÓN<text:s/></text:p>
            <text:p>(PTO 5 ACTA 10/10/18)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50">
            <text:p>JEFE NEGOCIADO<text:s/></text:p>
            <text:p>(PTO 4 ACTA 10/10/18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style-name="ce1"/>
          <table:covered-table-cell/>
          <table:table-cell office:value-type="string" table:style-name="ce50">
            <text:p>JEFE NEGOCIADO<text:s/></text:p>
            <text:p>(PTO 4 ACTA 10/10/18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29">
            <text:p>TOTAL</text:p>
          </table:table-cell>
          <table:table-cell table:style-name="ce8"/>
          <table:table-cell office:value-type="float" office:value="747" table:formula="msoxl:=SUM(C4:C27)" table:style-name="ce9">
            <text:p>747</text:p>
          </table:table-cell>
          <table:table-cell table:number-columns-repeated="3" table:style-name="ce1"/>
          <table:table-cell office:value-type="string" table:style-name="ce29">
            <text:p>TOTAL</text:p>
          </table:table-cell>
          <table:table-cell table:style-name="ce8"/>
          <table:table-cell office:value-type="float" office:value="770" table:formula="msoxl:=SUM(I4:I27)" table:style-name="ce9">
            <text:p>770</text:p>
          </table:table-cell>
          <table:table-cell table:number-columns-repeated="16375" table:style-name="ce1"/>
        </table:table-row>
        <table:table-row table:style-name="ro4">
          <table:table-cell table:style-name="ce10"/>
          <table:table-cell table:style-name="ce11"/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uestos_ocupados_y_vacantes2022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2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45">
            <text:p>Puesto ocupados y vacantes (2022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6">
            <text:p>Denominación del puesto</text:p>
          </table:table-cell>
          <table:covered-table-cell/>
          <table:table-cell office:value-type="string" table:style-name="ce18">
            <text:p>Ocupado</text:p>
          </table:table-cell>
          <table:table-cell office:value-type="string" table:style-name="ce18">
            <text:p>Vacantes cubiertas<text:s/></text:p>
          </table:table-cell>
          <table:table-cell office:value-type="string" table:style-name="ce18">
            <text:p>Régimen de provisión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7">
            <text:p>DIRECTOR GENERAL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43">
            <text:p>I PERSONAL DIRECTIVO</text:p>
          </table:table-cell>
          <table:table-cell office:value-type="string" table:style-name="ce13">
            <text:p>JEFE/A DE SERVICIO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/A DE GRUP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JEFE/A OFICINA TÉCNICA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II PERSONAL TÉCNICO</text:p>
          </table:table-cell>
          <table:table-cell office:value-type="string" table:style-name="ce13">
            <text:p>TÉCNICO SUPERIOR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TÉCNICO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3">
            <text:p>III PERSONAL DE MANDO</text:p>
          </table:table-cell>
          <table:table-cell office:value-type="string" table:style-name="ce13">
            <text:p>MANDO MOVIMIENTO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MANDO DE ADMINISTRACIÓN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43">
            <text:p>IV PERSONAL DE OFICIO</text:p>
          </table:table-cell>
          <table:table-cell office:value-type="string" table:style-name="ce13">
            <text:p>CONDUCTOR/A-PERCEPTOR/A</text:p>
          </table:table-cell>
          <table:table-cell office:value-type="float" office:value="598" table:style-name="ce14">
            <text:p>598</text:p>
          </table:table-cell>
          <table:table-cell office:value-type="float" office:value="61" table:style-name="ce14">
            <text:p>61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OFICIAL TALLER/ESPEC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OFICIAL ADMIN/ESPEC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AUXILIAR ADMIN/ESPE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44">
            <text:p>A EXTINGUIR</text:p>
            <text:p>ACTA 10/10/18</text:p>
          </table:table-cell>
          <table:table-cell office:value-type="string" table:style-name="ce13">
            <text:p>JEFE EQUIPO-TALLER (PTO 4 ACTA 10/10/18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/A OFICINA TÉCNICA 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 SECCIÓN (PTO 5 ACTA 10/10/18)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JEFE NEGOCIADO (PTO 4 ACTA 10/10/18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6">
            <text:p>TOTAL</text:p>
          </table:table-cell>
          <table:table-cell table:style-name="ce8"/>
          <table:table-cell office:value-type="float" office:value="729" table:formula="msoxl:=SUM(C4:C27)" table:style-name="ce9">
            <text:p>729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style-name="ce11"/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uestos_ocupados_y_vacantes2021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2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45">
            <text:p>Puesto ocupados y vacantes (2021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46">
            <text:p>Denominación del puesto</text:p>
          </table:table-cell>
          <table:covered-table-cell/>
          <table:table-cell office:value-type="string" table:style-name="ce18">
            <text:p>Ocupado</text:p>
          </table:table-cell>
          <table:table-cell office:value-type="string" table:style-name="ce18">
            <text:p>Vacantes cubiertas<text:s/></text:p>
          </table:table-cell>
          <table:table-cell office:value-type="string" table:style-name="ce18">
            <text:p>Régimen de provisión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7">
            <text:p>DIRECTOR GENERAL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43">
            <text:p>I PERSONAL DIRECTIVO</text:p>
          </table:table-cell>
          <table:table-cell office:value-type="string" table:style-name="ce13">
            <text:p>JEFE/A DE SERVICIO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/A DE GRUP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JEFE/A OFICINA TÉCNICA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II PERSONAL TÉCNICO</text:p>
          </table:table-cell>
          <table:table-cell office:value-type="string" table:style-name="ce13">
            <text:p>TÉCNICO SUPERIOR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TÉCNICO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3">
            <text:p>III PERSONAL DE MANDO</text:p>
          </table:table-cell>
          <table:table-cell office:value-type="string" table:style-name="ce13">
            <text:p>MANDO MOVIMIENTO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MANDO DE TALLE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MANDO DE ADMINISTRACIÓN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43">
            <text:p>IV PERSONAL DE OFICIO</text:p>
          </table:table-cell>
          <table:table-cell office:value-type="string" table:style-name="ce13">
            <text:p>CONDUCTOR/A-PERCEPTOR/A</text:p>
          </table:table-cell>
          <table:table-cell office:value-type="float" office:value="575" table:style-name="ce14">
            <text:p>575</text:p>
          </table:table-cell>
          <table:table-cell office:value-type="float" office:value="36" table:style-name="ce14">
            <text:p>36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OFICIAL TALLER/ESPEC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OFICIAL ADMIN/ESPEC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AUXILIAR ADMIN/ESPE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44">
            <text:p>A EXTINGUIR</text:p>
            <text:p>ACTA 10/10/18</text:p>
          </table:table-cell>
          <table:table-cell office:value-type="string" table:style-name="ce13">
            <text:p>JEFE EQUIPO-TALLER (PTO 4 ACTA 10/10/18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/A OFICINA TÉCNICA 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 SECCIÓN (PTO 5 ACTA 10/10/18)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JEFE NEGOCIADO (PTO 4 ACTA 10/10/18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5">
            <text:p>TOTAL</text:p>
          </table:table-cell>
          <table:table-cell table:style-name="ce8"/>
          <table:table-cell office:value-type="float" office:value="704" table:formula="msoxl:=SUM(C4:C27)" table:style-name="ce9">
            <text:p>704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style-name="ce11"/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uestos_ocupados_y_vacantes2020" table:style-name="ta1">
        <table:table-column table:style-name="co1" table:default-cell-style-name="ce1"/>
        <table:table-column table:style-name="co8" table:default-cell-style-name="ce1"/>
        <table:table-column table:style-name="co7" table:default-cell-style-name="ce2"/>
        <table:table-column table:style-name="co4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5" table:number-rows-spanned="1" table:style-name="ce45">
            <text:p>Puesto ocupados y vacantes (2020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46">
            <text:p>Denominación del puesto</text:p>
          </table:table-cell>
          <table:covered-table-cell/>
          <table:table-cell office:value-type="string" table:style-name="ce28">
            <text:p>Ocupado</text:p>
          </table:table-cell>
          <table:table-cell office:value-type="string" table:style-name="ce27">
            <text:p>Vacantes<text:s/></text:p>
            <text:p>cubiertas<text:s/></text:p>
          </table:table-cell>
          <table:table-cell office:value-type="string" table:style-name="ce27">
            <text:p>Régimen<text:s/></text:p>
            <text:p>de provisión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7">
            <text:p>DIRECTOR GENERAL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43">
            <text:p>I PERSONAL DIRECTIVO</text:p>
          </table:table-cell>
          <table:table-cell office:value-type="string" table:style-name="ce13">
            <text:p>JEFE/A DE SERVICIO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/A DE GRUP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JEFE/A OFICINA TÉCNICA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II PERSONAL TÉCNICO</text:p>
          </table:table-cell>
          <table:table-cell office:value-type="string" table:style-name="ce13">
            <text:p>TÉCNICO SUPERIOR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TÉCN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43">
            <text:p>III PERSONAL DE MANDO</text:p>
          </table:table-cell>
          <table:table-cell office:value-type="string" table:style-name="ce13">
            <text:p>MANDO MOVIMIENTO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MANDO DE TALLER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MANDO DE ADMINISTRACIÓN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43">
            <text:p>IV PERSONAL DE OFICIO</text:p>
          </table:table-cell>
          <table:table-cell office:value-type="string" table:style-name="ce13">
            <text:p>CONDUCTOR/A-PERCEPTOR/A</text:p>
          </table:table-cell>
          <table:table-cell office:value-type="float" office:value="569" table:style-name="ce14">
            <text:p>569</text:p>
          </table:table-cell>
          <table:table-cell office:value-type="float" office:value="22" table:style-name="ce14">
            <text:p>22</text:p>
          </table:table-cell>
          <table:table-cell office:value-type="string" table:style-name="ce22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INSPECTOR/A DE CALIDA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OFICIAL TALLER/ESPEC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AUXILIAR TALLER/ESPE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OFICIAL ADMIN/ESPEC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AUXILIAR ADMIN/ESPEC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style-name="ce1"/>
          <table:table-cell table:number-columns-repeated="2"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44">
            <text:p>A EXTINGUIR</text:p>
            <text:p>ACTA 10/10/18</text:p>
          </table:table-cell>
          <table:table-cell office:value-type="string" table:style-name="ce13">
            <text:p>JEFE EQUIPO-TALLER (PTO 4 ACTA 10/10/18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22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/A OFICINA TÉCNICA (PTO 4 ACTA 10/10/18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7">
            <text:p>JEFE SECCIÓN (PTO 5 ACTA 10/10/18)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23">
            <text:p>No aplica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5">
            <text:p>JEFE NEGOCIADO (PTO 4 ACTA 10/10/18)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24">
            <text:p>No aplica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7">
            <text:p>TOTAL</text:p>
          </table:table-cell>
          <table:table-cell table:style-name="ce8"/>
          <table:table-cell office:value-type="float" office:value="704" table:formula="msoxl:=SUM(C4:C27)" table:style-name="ce9">
            <text:p>704</text:p>
          </table:table-cell>
          <table:table-cell table:number-columns-repeated="16381" table:style-name="ce1"/>
        </table:table-row>
        <table:table-row table:style-name="ro4">
          <table:table-cell table:style-name="ce10"/>
          <table:table-cell table:style-name="ce11"/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1">
            <text:p><text:s text:c="6"/></text:p>
          </table:table-cell>
          <table:table-cell table:style-name="ce2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09:41:13Z</meta:creation-date>
    <dc:date>2024-01-22T08:38:47Z</dc:date>
  </office:meta>
</office:document-meta>
</file>