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ética" svg:font-family="Helvé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000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ética" style:font-name-asian="Helvética" style:font-name-complex="Helvétic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style:font-name="Helvética" style:font-name-asian="Helvética" style:font-name-complex="Helvética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48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CC13B" style:repeat-content="false"/>
      <style:paragraph-properties fo:text-align="center"/>
      <style:text-properties fo:color="#1F2A48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48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48" style:font-name="Helvética" style:font-name-asian="Helvética" style:font-name-complex="Helvétic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l_personal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ción del personal que presta servicio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Relación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égimen de provisión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Director General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6" table:style-name="ce3">
            <text:p>81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8" table:style-name="ce3">
            <text:p>81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0" table:style-name="ce3">
            <text:p>82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2" table:style-name="ce3">
            <text:p>82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4" table:style-name="ce3">
            <text:p>824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6" table:style-name="ce3">
            <text:p>82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8" table:style-name="ce3">
            <text:p>82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0" table:style-name="ce3">
            <text:p>830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2" table:style-name="ce3">
            <text:p>832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4" table:style-name="ce3">
            <text:p>834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6" table:style-name="ce3">
            <text:p>836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8" table:style-name="ce3">
            <text:p>838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40" table:style-name="ce3">
            <text:p>840</text:p>
          </table:table-cell>
          <table:table-cell office:value-type="string" table:style-name="ce4">
            <text:p>Jefe Equipo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number-rows-repeated="1047734" table:style-name="ro2">
          <table:table-cell table:number-columns-repeated="16384"/>
        </table:table-row>
        <table:named-expressions>
          <table:named-range table:name="Print_Titles" table:cell-range-address="Relación_del_personal_2025.$A$1:Relación_del_personal_2025.$XFD$2" table:base-cell-address="Relación_del_personal_2025.$A$1"/>
        </table:named-expressions>
      </table:table>
      <table:table table:name="Relación_del_personal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ción del personal que presta servicio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Relación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égimen de provisión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Director General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Jefe Equipo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6" table:style-name="ce3">
            <text:p>79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8" table:style-name="ce3">
            <text:p>79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0" table:style-name="ce3">
            <text:p>800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2" table:style-name="ce3">
            <text:p>802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4" table:style-name="ce3">
            <text:p>804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6" table:style-name="ce3">
            <text:p>806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8" table:style-name="ce3">
            <text:p>808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0" table:style-name="ce3">
            <text:p>810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2" table:style-name="ce3">
            <text:p>812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4" table:style-name="ce3">
            <text:p>814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number-rows-repeated="1047760" table:style-name="ro2">
          <table:table-cell table:number-columns-repeated="16384"/>
        </table:table-row>
      </table:table>
      <table:table table:name="Relación_del_personal_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ción del personal que presta servicio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Relación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égimen de provisión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Director General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Jefe Equipo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0" table:style-name="ce3">
            <text:p>73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2" table:style-name="ce3">
            <text:p>73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4" table:style-name="ce3">
            <text:p>73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6" table:style-name="ce3">
            <text:p>73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0" table:style-name="ce3">
            <text:p>74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2" table:style-name="ce3">
            <text:p>74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4" table:style-name="ce3">
            <text:p>74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6" table:style-name="ce3">
            <text:p>74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0" table:style-name="ce3">
            <text:p>75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2" table:style-name="ce3">
            <text:p>75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4" table:style-name="ce3">
            <text:p>75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number-rows-repeated="1047804" table:style-name="ro2">
          <table:table-cell table:number-columns-repeated="16384"/>
        </table:table-row>
      </table:table>
      <table:table table:name="Relación_del_personal_20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ción del personal que presta servicio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Relación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égimen de provisión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Director General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Jefe Equipo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6" table:style-name="ce3">
            <text:p>70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0" table:style-name="ce3">
            <text:p>71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2" table:style-name="ce3">
            <text:p>71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4" table:style-name="ce3">
            <text:p>71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6" table:style-name="ce3">
            <text:p>71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8" table:style-name="ce3">
            <text:p>71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0" table:style-name="ce3">
            <text:p>720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2" table:style-name="ce3">
            <text:p>722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4" table:style-name="ce3">
            <text:p>724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8" table:style-name="ce3">
            <text:p>728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number-rows-repeated="1047845" table:style-name="ro2">
          <table:table-cell table:number-columns-repeated="16384"/>
        </table:table-row>
      </table:table>
      <table:table table:name="Relación_del_personal_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ción del personal que presta servicio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Relación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égimen de provisión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Director General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Jefe Equipo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number-rows-repeated="1047870" table:style-name="ro2">
          <table:table-cell table:number-columns-repeated="16384"/>
        </table:table-row>
      </table:table>
      <table:table table:name="Relación_del_personal_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ción del personal que presta servicio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Relación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égimen de provisión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Director General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Jefe/a de Servici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Jefe/a de Grup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Jefe/a de Oficina Técnica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Técnico Superi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Técnic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Mando de Movimient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Jefe de Sec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Jefe de Negociado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Mando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Mando de Administración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6" table:style-name="ce3">
            <text:p>2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4" table:style-name="ce3">
            <text:p>5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8" table:style-name="ce3">
            <text:p>5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6" table:style-name="ce3">
            <text:p>63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string" table:style-name="ce4">
            <text:p>Conductor-Percepto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6" table:style-name="ce3">
            <text:p>66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8" table:style-name="ce3">
            <text:p>66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0" table:style-name="ce3">
            <text:p>67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2" table:style-name="ce3">
            <text:p>67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4" table:style-name="ce3">
            <text:p>67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6" table:style-name="ce3">
            <text:p>67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8" table:style-name="ce3">
            <text:p>67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0" table:style-name="ce3">
            <text:p>68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2" table:style-name="ce3">
            <text:p>682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4" table:style-name="ce3">
            <text:p>684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6" table:style-name="ce3">
            <text:p>686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8" table:style-name="ce3">
            <text:p>688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0" table:style-name="ce3">
            <text:p>690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string" table:style-name="ce4">
            <text:p>Oficial de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2" table:style-name="ce3">
            <text:p>69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8" table:style-name="ce3">
            <text:p>698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0" table:style-name="ce3">
            <text:p>700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2" table:style-name="ce3">
            <text:p>702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string" table:style-name="ce4">
            <text:p>Oficial Administrativo Espec.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style-name="ro2">
          <table:table-cell office:value-type="float" office:value="704" table:style-name="ce3">
            <text:p>704</text:p>
          </table:table-cell>
          <table:table-cell office:value-type="string" table:style-name="ce4">
            <text:p>Jefe Equipo Taller</text:p>
          </table:table-cell>
          <table:table-cell office:value-type="string" table:style-name="ce3">
            <text:p>No aplica</text:p>
          </table:table-cell>
          <table:table-cell table:number-columns-repeated="16381"/>
        </table:table-row>
        <table:table-row table:number-rows-repeated="10478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ética" svg:font-family="Helvética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erman.vega</meta:initial-creator>
    <dc:creator>Cléa Leila Chartier</dc:creator>
    <meta:creation-date>2021-06-18T09:41:13Z</meta:creation-date>
    <dc:date>2026-04-08T08:24:21Z</dc:date>
    <meta:print-date>2026-04-07T11:09:34Z</meta:print-date>
  </office:meta>
</office:document-meta>
</file>