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ción_del_person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760" table:style-name="ro2">
          <table:table-cell table:number-columns-repeated="16384"/>
        </table:table-row>
      </table:table>
      <table:table table:name="Relación_del_person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04" table:style-name="ro2">
          <table:table-cell table:number-columns-repeated="16384"/>
        </table:table-row>
      </table:table>
      <table:table table:name="Relación_del_person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45" table:style-name="ro2">
          <table:table-cell table:number-columns-repeated="16384"/>
        </table:table-row>
      </table:table>
      <table:table table:name="Relación_del_persona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  <table:table table:name="Relación_del_persona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09:41:13Z</meta:creation-date>
    <dc:date>2025-03-20T12:07:19Z</dc:date>
  </office:meta>
</office:document-meta>
</file>