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Porcentual_32_2" style:data-style-name="N3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ual_32_2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Porcentual_32_2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Porcentual_32_2" style:data-style-name="N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Porcentual_32_2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Porcentual_32_2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2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22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2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Porcentual_32_2" style:data-style-name="N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Porcentual_32_2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Porcentual_32_2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Porcentual_32_2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Porcentual_32_2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5" table:number-columns-spanned="2" table:number-rows-spanned="1" table:style-name="ce26">
            <text:p>2025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10">
            <text:p>Nº Reclamaciones</text:p>
          </table:table-cell>
          <table:table-cell table:style-name="ce1">
            <draw:frame draw:z-index="1" draw:id="id0" draw:style-name="a0" draw:name="1 Gráfico" svg:x="0.66667in" svg:y="0.125in" svg:width="5.21875in" svg:height="2.6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257" table:style-name="ce21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257" table:style-name="ce7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239" table:style-name="ce7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99" table:style-name="ce7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207" table:style-name="ce7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276" table:style-name="ce7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316" table:style-name="ce7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235" table:style-name="ce7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394" table:style-name="ce7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09" table:style-name="ce7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290" table:style-name="ce7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257" table:style-name="ce22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36" table:formula="of:=SUM([.B3:.B14])" table:style-name="ce6">
            <text:p>3.236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4" table:number-columns-spanned="2" table:number-rows-spanned="1" table:style-name="ce26">
            <text:p>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10">
            <text:p>Nº Reclamaciones</text:p>
          </table:table-cell>
          <table:table-cell table:style-name="ce1">
            <draw:frame draw:z-index="1" draw:id="id1" draw:style-name="a1" draw:name="1 Gráfico" svg:x="0.66667in" svg:y="0.125in" svg:width="5.21875in" svg:height="2.66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338" table:style-name="ce21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228" table:style-name="ce7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218" table:style-name="ce7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238" table:style-name="ce7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217" table:style-name="ce7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213" table:style-name="ce7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258" table:style-name="ce7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169" table:style-name="ce7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376" table:style-name="ce7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55" table:style-name="ce7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293" table:style-name="ce7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249" table:style-name="ce22">
            <text:p>2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52" table:formula="of:=SUM([.B3:.B14])" table:style-name="ce6">
            <text:p>3.152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3" table:number-columns-spanned="2" table:number-rows-spanned="1" table:style-name="ce26">
            <text:p>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10">
            <text:p>Nº Reclamaciones</text:p>
          </table:table-cell>
          <table:table-cell table:style-name="ce1">
            <draw:frame draw:z-index="1" draw:id="id2" draw:style-name="a2" draw:name="1 Gráfico" svg:x="0.66667in" svg:y="0.125in" svg:width="5.21875in" svg:height="2.666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165" table:style-name="ce11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117" table:style-name="ce12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221" table:style-name="ce12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217" table:style-name="ce12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205" table:style-name="ce12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243" table:style-name="ce12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223" table:style-name="ce12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164" table:style-name="ce12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492" table:style-name="ce12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03" table:style-name="ce12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354" table:style-name="ce12">
            <text:p>354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258" table:style-name="ce13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62" table:formula="of:=SUM([.B3:.B14])" table:style-name="ce6">
            <text:p>3.262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2" table:number-columns-spanned="2" table:number-rows-spanned="1" table:style-name="ce26">
            <text:p>2022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10">
            <text:p>Nº Reclamaciones</text:p>
          </table:table-cell>
          <table:table-cell table:style-name="ce2"/>
          <table:table-cell table:style-name="ce1">
            <draw:frame draw:z-index="1" draw:id="id3" draw:style-name="a3" draw:name="1 Gráfico" svg:x="0in" svg:y="0.07292in" svg:width="5.28125in" svg:height="2.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7">
            <text:p>Enero</text:p>
          </table:table-cell>
          <table:table-cell office:value-type="float" office:value="132" table:style-name="ce8">
            <text:p>13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171" table:style-name="ce7">
            <text:p>17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150" table:style-name="ce7">
            <text:p>15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45" table:style-name="ce7">
            <text:p>14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203" table:style-name="ce7">
            <text:p>20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185" table:style-name="ce7">
            <text:p>18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251" table:style-name="ce7">
            <text:p>25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190" table:style-name="ce7">
            <text:p>19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303" table:style-name="ce7">
            <text:p>30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276" table:style-name="ce7">
            <text:p>276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239" table:style-name="ce7">
            <text:p>239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226" table:style-name="ce7">
            <text:p>226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471" table:formula="of:=SUM([.B3:.B14])" table:style-name="ce6">
            <text:p>2.471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Todas las reclamaciones fueron atendidas</text:p>
          </table:table-cell>
          <table:covered-table-cell table:number-columns-repeated="2"/>
          <table:table-cell table:number-columns-repeated="16381"/>
        </table:table-row>
        <table:table-row table:number-rows-repeated="7" table:style-name="ro2">
          <table:table-cell table:number-columns-repeated="3" table:style-name="ce2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1" table:number-columns-spanned="2" table:number-rows-spanned="1" table:style-name="ce26">
            <text:p>2021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4">
            <text:p>Nº Reclamaciones</text:p>
          </table:table-cell>
          <table:table-cell table:style-name="ce2"/>
          <table:table-cell table:style-name="ce1">
            <draw:frame draw:z-index="1" draw:id="id4" draw:style-name="a4" draw:name="1 Gráfico" svg:x="0in" svg:y="0.07292in" svg:width="5.28125in" svg:height="2.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267" table:style-name="ce11">
            <text:p>26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147" table:style-name="ce12">
            <text:p>14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164" table:style-name="ce12">
            <text:p>16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52" table:style-name="ce12">
            <text:p>15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132" table:style-name="ce12">
            <text:p>13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148" table:style-name="ce12">
            <text:p>148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169" table:style-name="ce12">
            <text:p>169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133" table:style-name="ce12">
            <text:p>13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221" table:style-name="ce12">
            <text:p>22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71" table:style-name="ce12">
            <text:p>37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299" table:style-name="ce12">
            <text:p>299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171" table:style-name="ce13">
            <text:p>171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374" table:formula="of:=SUM([.B3:.B14])" table:style-name="ce6">
            <text:p>2.374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Todas las reclamaciones fueron atendidas</text:p>
          </table:table-cell>
          <table:covered-table-cell table:number-columns-repeated="2"/>
          <table:table-cell table:number-columns-repeated="16381"/>
        </table:table-row>
        <table:table-row table:number-rows-repeated="7" table:style-name="ro2">
          <table:table-cell table:number-columns-repeated="3" table:style-name="ce2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0" table:number-columns-spanned="2" table:number-rows-spanned="1" table:style-name="ce26">
            <text:p>2020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4">
            <text:p>Nº Reclamaciones</text:p>
          </table:table-cell>
          <table:table-cell table:style-name="ce2"/>
          <table:table-cell table:style-name="ce1">
            <draw:frame draw:z-index="1" draw:id="id5" draw:style-name="a5" draw:name="1 Gráfico" svg:x="0in" svg:y="0.07292in" svg:width="5.28125in" svg:height="2.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108" table:style-name="ce18">
            <text:p>108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81" table:style-name="ce19">
            <text:p>8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106" table:style-name="ce19">
            <text:p>106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76" table:style-name="ce19">
            <text:p>76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145" table:style-name="ce19">
            <text:p>14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117" table:style-name="ce19">
            <text:p>11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118" table:style-name="ce19">
            <text:p>118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94" table:style-name="ce19">
            <text:p>9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117" table:style-name="ce19">
            <text:p>11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55" table:style-name="ce19">
            <text:p>15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103" table:style-name="ce19">
            <text:p>103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144" table:style-name="ce20">
            <text:p>144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364" table:formula="of:=SUM([.B3:.B14])" table:style-name="ce6">
            <text:p>1.364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Todas las reclamaciones fueron atendidas</text:p>
          </table:table-cell>
          <table:covered-table-cell table:number-columns-repeated="2"/>
          <table:table-cell table:number-columns-repeated="16381"/>
        </table:table-row>
        <table:table-row table:number-rows-repeated="10" table:style-name="ro2">
          <table:table-cell table:number-columns-repeated="3" table:style-name="ce2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06-09-12T12:46:56Z</meta:creation-date>
    <dc:date>2026-04-06T07:27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92.0pt" svg:width="375.7500787401575pt" chart:style-name="Crt0">
        <chart:title svg:x="116.2174015748031pt" svg:y="15.09716535433071pt" chart:style-name="CT00">
          <text:p text:style-name="a0" text:class-names="" text:cond-style-name="">Nº <text:s text:c="1"/>Reclamaciones 2025</text:p>
        </chart:title>
        <chart:plot-area svg:x="5.0pt" svg:y="37.29653543307086pt" svg:width="337.4735433070866pt" svg:height="152.1875590551181pt" chart:style-name="Plt0">
          <chart:axis chart:dimension="x" chart:name="primary-x" chart:style-name="Axs0">
            <chart:categories table:cell-range-address="2025.$A$3:.$A$14"/>
          </chart:axis>
          <chart:axis chart:dimension="y" chart:name="primary-y" chart:style-name="Axs1">
            <chart:grid chart:class="major" chart:style-name="GMa1"/>
          </chart:axis>
          <chart:series chart:values-cell-range-address="2025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92.0pt" svg:width="375.7500787401575pt" chart:style-name="Crt0">
        <chart:title svg:x="116.2174015748031pt" svg:y="15.09716535433071pt" chart:style-name="CT00">
          <text:p text:style-name="a0" text:class-names="" text:cond-style-name="">Nº <text:s text:c="1"/>Reclamaciones 2024</text:p>
        </chart:title>
        <chart:plot-area svg:x="5.0pt" svg:y="37.29653543307086pt" svg:width="337.4735433070866pt" svg:height="152.1875590551181pt" chart:style-name="Plt0">
          <chart:axis chart:dimension="x" chart:name="primary-x" chart:style-name="Axs0">
            <chart:categories table:cell-range-address="2024.$A$3:.$A$14"/>
          </chart:axis>
          <chart:axis chart:dimension="y" chart:name="primary-y" chart:style-name="Axs1">
            <chart:grid chart:class="major" chart:style-name="GMa1"/>
          </chart:axis>
          <chart:series chart:values-cell-range-address="2024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92.0pt" svg:width="375.7500787401575pt" chart:style-name="Crt0">
        <chart:title svg:x="116.2174015748031pt" svg:y="15.09716535433071pt" chart:style-name="CT00">
          <text:p text:style-name="a0" text:class-names="" text:cond-style-name="">Nº <text:s text:c="1"/>Reclamaciones 2023</text:p>
        </chart:title>
        <chart:plot-area svg:x="5.0pt" svg:y="37.29653543307086pt" svg:width="337.4735433070866pt" svg:height="152.1875590551181pt" chart:style-name="Plt0">
          <chart:axis chart:dimension="x" chart:name="primary-x" chart:style-name="Axs0">
            <chart:categories table:cell-range-address="2023.$A$3:.$A$14"/>
          </chart:axis>
          <chart:axis chart:dimension="y" chart:name="primary-y" chart:style-name="Axs1">
            <chart:grid chart:class="major" chart:style-name="GMa1"/>
          </chart:axis>
          <chart:series chart:values-cell-range-address="2023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2</text:p>
        </chart:title>
        <chart:plot-area svg:x="5.0pt" svg:y="27.80503937007874pt" svg:width="364.7859055118111pt" svg:height="149.6707874015748pt" chart:style-name="Plt0">
          <chart:axis chart:dimension="x" chart:name="primary-x" chart:style-name="Axs0">
            <chart:categories table:cell-range-address="2022.$A$3:.$A$14"/>
          </chart:axis>
          <chart:axis chart:dimension="y" chart:name="primary-y" chart:style-name="Axs1">
            <chart:grid chart:class="major" chart:style-name="GMa1"/>
          </chart:axis>
          <chart:series chart:label-cell-address="2022.$B$2" chart:values-cell-range-address="2022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1</text:p>
        </chart:title>
        <chart:plot-area svg:x="5.0pt" svg:y="27.80503937007874pt" svg:width="364.7859055118111pt" svg:height="149.6707874015748pt" chart:style-name="Plt0">
          <chart:axis chart:dimension="x" chart:name="primary-x" chart:style-name="Axs0">
            <chart:categories table:cell-range-address="2021.$A$3:.$A$14"/>
          </chart:axis>
          <chart:axis chart:dimension="y" chart:name="primary-y" chart:style-name="Axs1">
            <chart:grid chart:class="major" chart:style-name="GMa1"/>
          </chart:axis>
          <chart:series chart:label-cell-address="2021.$B$2" chart:values-cell-range-address="2021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0</text:p>
        </chart:title>
        <chart:plot-area svg:x="5.0pt" svg:y="27.80503937007874pt" svg:width="364.7859055118111pt" svg:height="152.0076377952756pt" chart:style-name="Plt0">
          <chart:axis chart:dimension="x" chart:name="primary-x" chart:style-name="Axs0">
            <chart:categories table:cell-range-address="2020.$A$3:.$A$14"/>
          </chart:axis>
          <chart:axis chart:dimension="y" chart:name="primary-y" chart:style-name="Axs1">
            <chart:grid chart:class="major" chart:style-name="GMa1"/>
          </chart:axis>
          <chart:series chart:label-cell-address="2020.$B$2" chart:values-cell-range-address="2020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