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Porcentual_32_2" style:data-style-name="N3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Porcentual_32_2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Porcentual_32_2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ual_32_2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Porcentual_32_2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Porcentual_32_2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22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22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2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22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Porcentual_32_2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Porcentual_32_2" style:data-style-name="N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Porcentual_32_2" style:data-style-name="N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3" table:number-columns-spanned="2" table:number-rows-spanned="1" table:style-name="ce24">
            <text:p>2023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1">
            <draw:frame xmlns:presentation="urn:oasis:names:tc:opendocument:xmlns:presentation:1.0" draw:z-index="1" draw:id="id0" draw:style-name="a0" draw:name="1 Gráfico" svg:x="0.66667in" svg:y="0.125in" svg:width="5.21875in" svg:height="2.66667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165" table:style-name="ce11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17" table:style-name="ce12">
            <text:p>1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221" table:style-name="ce12">
            <text:p>22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217" table:style-name="ce12">
            <text:p>21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05" table:style-name="ce12">
            <text:p>205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243" table:style-name="ce12">
            <text:p>24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23" table:style-name="ce12">
            <text:p>22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64" table:style-name="ce12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492" table:style-name="ce12">
            <text:p>49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603" table:style-name="ce12">
            <text:p>60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354" table:style-name="ce12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58" table:style-name="ce13">
            <text:p>258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3262" table:formula="msoxl:=SUM(B3:B14)" table:style-name="ce6">
            <text:p>3.262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2" table:number-columns-spanned="2" table:number-rows-spanned="1" table:style-name="ce24">
            <text:p>2022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9">
            <text:p>Mes</text:p>
          </table:table-cell>
          <table:table-cell office:value-type="string" table:style-name="ce10">
            <text:p>Nº Reclamaciones</text:p>
          </table:table-cell>
          <table:table-cell table:style-name="ce2"/>
          <table:table-cell table:style-name="ce1">
            <draw:frame xmlns:presentation="urn:oasis:names:tc:opendocument:xmlns:presentation:1.0" draw:z-index="1" draw:id="id1" draw:style-name="a1" draw:name="1 Gráfico" svg:x="0in" svg:y="0.07292in" svg:width="5.28125in" svg:height="2.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7">
            <text:p>Enero</text:p>
          </table:table-cell>
          <table:table-cell office:value-type="float" office:value="132" table:style-name="ce8">
            <text:p>13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71" table:style-name="ce7">
            <text:p>1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50" table:style-name="ce7">
            <text:p>15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45" table:style-name="ce7">
            <text:p>14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203" table:style-name="ce7">
            <text:p>20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85" table:style-name="ce7">
            <text:p>18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251" table:style-name="ce7">
            <text:p>25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90" table:style-name="ce7">
            <text:p>190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303" table:style-name="ce7">
            <text:p>30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276" table:style-name="ce7">
            <text:p>27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39" table:style-name="ce7">
            <text:p>23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226" table:style-name="ce7">
            <text:p>226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471" table:formula="msoxl:=SUM(B3:B14)" table:style-name="ce6">
            <text:p>2.471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1" table:number-columns-spanned="2" table:number-rows-spanned="1" table:style-name="ce24">
            <text:p>2021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4">
            <text:p>Nº Reclamaciones</text:p>
          </table:table-cell>
          <table:table-cell table:style-name="ce2"/>
          <table:table-cell table:style-name="ce1">
            <draw:frame xmlns:presentation="urn:oasis:names:tc:opendocument:xmlns:presentation:1.0" draw:z-index="1" draw:id="id2" draw:style-name="a2" draw:name="1 Gráfico" svg:x="0in" svg:y="0.07292in" svg:width="5.28125in" svg:height="2.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267" table:style-name="ce11">
            <text:p>26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147" table:style-name="ce12">
            <text:p>14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64" table:style-name="ce12">
            <text:p>16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152" table:style-name="ce12">
            <text:p>15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132" table:style-name="ce12">
            <text:p>132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48" table:style-name="ce12">
            <text:p>14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169" table:style-name="ce12">
            <text:p>169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133" table:style-name="ce12">
            <text:p>133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221" table:style-name="ce12">
            <text:p>22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371" table:style-name="ce12">
            <text:p>37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299" table:style-name="ce12">
            <text:p>299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171" table:style-name="ce13">
            <text:p>171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374" table:formula="msoxl:=SUM(B3:B14)" table:style-name="ce6">
            <text:p>2.374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7" table:style-name="ro2">
          <table:table-cell table:number-columns-repeated="3" table:style-name="ce2"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float" office:value="2020" table:number-columns-spanned="2" table:number-rows-spanned="1" table:style-name="ce24">
            <text:p>2020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style-name="ce3">
            <text:p>Mes</text:p>
          </table:table-cell>
          <table:table-cell office:value-type="string" table:style-name="ce4">
            <text:p>Nº Reclamaciones</text:p>
          </table:table-cell>
          <table:table-cell table:style-name="ce2"/>
          <table:table-cell table:style-name="ce1">
            <draw:frame xmlns:presentation="urn:oasis:names:tc:opendocument:xmlns:presentation:1.0" draw:z-index="1" draw:id="id3" draw:style-name="a3" draw:name="1 Gráfico" svg:x="0in" svg:y="0.07292in" svg:width="5.28125in" svg:height="2.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0"/>
        </table:table-row>
        <table:table-row table:style-name="ro2">
          <table:table-cell office:value-type="string" table:style-name="ce14">
            <text:p>Enero</text:p>
          </table:table-cell>
          <table:table-cell office:value-type="float" office:value="108" table:style-name="ce18">
            <text:p>10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Febrero</text:p>
          </table:table-cell>
          <table:table-cell office:value-type="float" office:value="81" table:style-name="ce19">
            <text:p>81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rzo</text:p>
          </table:table-cell>
          <table:table-cell office:value-type="float" office:value="106" table:style-name="ce19">
            <text:p>10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bril</text:p>
          </table:table-cell>
          <table:table-cell office:value-type="float" office:value="76" table:style-name="ce19">
            <text:p>76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Mayo</text:p>
          </table:table-cell>
          <table:table-cell office:value-type="float" office:value="145" table:style-name="ce19">
            <text:p>14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nio</text:p>
          </table:table-cell>
          <table:table-cell office:value-type="float" office:value="117" table:style-name="ce19">
            <text:p>11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Julio</text:p>
          </table:table-cell>
          <table:table-cell office:value-type="float" office:value="118" table:style-name="ce19">
            <text:p>118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Agosto</text:p>
          </table:table-cell>
          <table:table-cell office:value-type="float" office:value="94" table:style-name="ce19">
            <text:p>94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Septiembre</text:p>
          </table:table-cell>
          <table:table-cell office:value-type="float" office:value="117" table:style-name="ce19">
            <text:p>117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Octubre</text:p>
          </table:table-cell>
          <table:table-cell office:value-type="float" office:value="155" table:style-name="ce19">
            <text:p>155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style-name="ce15">
            <text:p>Noviembre</text:p>
          </table:table-cell>
          <table:table-cell office:value-type="float" office:value="103" table:style-name="ce19">
            <text:p>103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iciembre</text:p>
          </table:table-cell>
          <table:table-cell office:value-type="float" office:value="144" table:style-name="ce20">
            <text:p>144</text:p>
          </table:table-cell>
          <table:table-cell table:style-name="ce2"/>
          <table:table-cell table:number-columns-repeated="16381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364" table:formula="msoxl:=SUM(B3:B14)" table:style-name="ce6">
            <text:p>1.364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3">
            <text:p>Todas las reclamaciones fueron atendidas</text:p>
          </table:table-cell>
          <table:covered-table-cell table:number-columns-repeated="2"/>
          <table:table-cell table:number-columns-repeated="16381"/>
        </table:table-row>
        <table:table-row table:number-rows-repeated="10" table:style-name="ro2">
          <table:table-cell table:number-columns-repeated="3" table:style-name="ce2"/>
          <table:table-cell table:number-columns-repeated="1638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2T12:46:56Z</meta:creation-date>
    <dc:date>2024-01-19T09:36:1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2.0pt" svg:width="375.7500787401575pt" chart:style-name="Crt0">
        <chart:title svg:x="116.2174015748031pt" svg:y="15.09716535433071pt" chart:style-name="CT00">
          <text:p text:style-name="a0" text:class-names="" text:cond-style-name="">Nº <text:s text:c="1"/>Reclamaciones 2023</text:p>
        </chart:title>
        <chart:plot-area svg:x="5.0pt" svg:y="37.29653543307086pt" svg:width="337.4735433070866pt" svg:height="152.1874015748031pt" chart:style-name="Plt0">
          <chart:axis chart:dimension="x" chart:name="primary-x" chart:style-name="Axs0">
            <chart:categories table:cell-range-address="2023.$A$3:.$A$14"/>
          </chart:axis>
          <chart:axis chart:dimension="y" chart:name="primary-y" chart:style-name="Axs1">
            <chart:grid chart:class="major" chart:style-name="GMa1"/>
          </chart:axis>
          <chart:series chart:values-cell-range-address="2023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2</text:p>
        </chart:title>
        <chart:plot-area svg:x="5.0pt" svg:y="27.80503937007874pt" svg:width="364.7859055118111pt" svg:height="149.6706299212598pt" chart:style-name="Plt0">
          <chart:axis chart:dimension="x" chart:name="primary-x" chart:style-name="Axs0">
            <chart:categories table:cell-range-address="2022.$A$3:.$A$14"/>
          </chart:axis>
          <chart:axis chart:dimension="y" chart:name="primary-y" chart:style-name="Axs1">
            <chart:grid chart:class="major" chart:style-name="GMa1"/>
          </chart:axis>
          <chart:series chart:label-cell-address="2022.$B$2" chart:values-cell-range-address="2022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1</text:p>
        </chart:title>
        <chart:plot-area svg:x="5.0pt" svg:y="27.80503937007874pt" svg:width="364.7859055118111pt" svg:height="149.6706299212598pt" chart:style-name="Plt0">
          <chart:axis chart:dimension="x" chart:name="primary-x" chart:style-name="Axs0">
            <chart:categories table:cell-range-address="2021.$A$3:.$A$14"/>
          </chart:axis>
          <chart:axis chart:dimension="y" chart:name="primary-y" chart:style-name="Axs1">
            <chart:grid chart:class="major" chart:style-name="GMa1"/>
          </chart:axis>
          <chart:series chart:label-cell-address="2021.$B$2" chart:values-cell-range-address="2021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+mn-ea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80.0pt" svg:width="380.25pt" chart:style-name="Crt0">
        <chart:title chart:style-name="CT00">
          <text:p text:style-name="a0" text:class-names="" text:cond-style-name="">Nº Reclamaciones 2020</text:p>
        </chart:title>
        <chart:plot-area svg:x="5.0pt" svg:y="27.80503937007874pt" svg:width="364.7859055118111pt" svg:height="152.0075590551181pt" chart:style-name="Plt0">
          <chart:axis chart:dimension="x" chart:name="primary-x" chart:style-name="Axs0">
            <chart:categories table:cell-range-address="2020.$A$3:.$A$14"/>
          </chart:axis>
          <chart:axis chart:dimension="y" chart:name="primary-y" chart:style-name="Axs1">
            <chart:grid chart:class="major" chart:style-name="GMa1"/>
          </chart:axis>
          <chart:series chart:label-cell-address="2020.$B$2" chart:values-cell-range-address="2020.$B$3:.$B$14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