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2">
      <style:table-cell-properties fo:border="thin solid #000000"/>
    </style:style>
    <style:style style:name="ce6" style:family="table-cell" style:parent-style-name="Default" style:data-style-name="N1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C000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Millares" style:data-style-name="N36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Helvetica" style:font-name-asian="Helvetica" style:font-name-complex="Helvetica" fo:font-size="12pt" style:font-size-asian="12pt" style:font-size-complex="12pt"/>
    </style:style>
    <style:style style:name="ce13" style:family="table-cell" style:parent-style-name="Default" style:data-style-name="N12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41916666666667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2.51354166666667cm" style:use-optimal-column-width="true"/>
    </style:style>
    <style:style style:name="co12" style:family="table-column">
      <style:table-column-properties fo:break-before="auto" style:column-width="2.32833333333333cm" style:use-optimal-column-width="true"/>
    </style:style>
    <style:style style:name="co13" style:family="table-column">
      <style:table-column-properties fo:break-before="auto" style:column-width="9.76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SALARIAL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0" draw:style-name="a0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0">
            <text:p>ANEXO I: TABLA SALARIAL 2025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GRUPO DIRECTIVO (I)</text:p>
          </table:table-cell>
          <table:table-cell office:value-type="string" table:style-name="ce10">
            <text:p>JEFE DE SERVICIO</text:p>
          </table:table-cell>
          <table:table-cell office:value-type="float" office:value="1177.8800000000001" table:style-name="ce11">
            <text:p><text:s/>1.177,88<text:s text:c="3"/></text:p>
          </table:table-cell>
          <table:table-cell office:value-type="float" office:value="219.83" table:style-name="ce11">
            <text:p><text:s/>219,83<text:s text:c="3"/></text:p>
          </table:table-cell>
          <table:table-cell office:value-type="float" office:value="2033.54" table:style-name="ce11">
            <text:p><text:s/>2.033,54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GRUPO</text:p>
          </table:table-cell>
          <table:table-cell office:value-type="float" office:value="1117.27" table:style-name="ce11">
            <text:p><text:s/>1.117,27<text:s text:c="3"/></text:p>
          </table:table-cell>
          <table:table-cell office:value-type="float" office:value="191.96" table:style-name="ce11">
            <text:p><text:s/>191,96<text:s text:c="3"/></text:p>
          </table:table-cell>
          <table:table-cell office:value-type="float" office:value="1641.47" table:style-name="ce11">
            <text:p><text:s/>1.641,47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OFICINA TÉCNICA</text:p>
          </table:table-cell>
          <table:table-cell office:value-type="float" office:value="1022.83" table:style-name="ce11">
            <text:p><text:s/>1.022,83<text:s text:c="3"/></text:p>
          </table:table-cell>
          <table:table-cell office:value-type="float" office:value="223.17" table:style-name="ce11">
            <text:p><text:s/>223,17<text:s text:c="3"/></text:p>
          </table:table-cell>
          <table:table-cell office:value-type="float" office:value="1490.63" table:style-name="ce11">
            <text:p><text:s/>1.490,63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1">
            <text:p>TÉCNICOS (II)</text:p>
          </table:table-cell>
          <table:table-cell office:value-type="string" table:style-name="ce10">
            <text:p>TÉCNICO SUPERIOR</text:p>
          </table:table-cell>
          <table:table-cell office:value-type="float" office:value="909.9" table:style-name="ce11">
            <text:p><text:s/>909,90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223.17" table:style-name="ce11">
            <text:p><text:s/>1.223,17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TÉCNICO</text:p>
          </table:table-cell>
          <table:table-cell office:value-type="float" office:value="886.74" table:style-name="ce11">
            <text:p><text:s/>886,74<text:s text:c="3"/></text:p>
          </table:table-cell>
          <table:table-cell office:value-type="float" office:value="161.13" table:style-name="ce11">
            <text:p><text:s/>161,13<text:s text:c="3"/></text:p>
          </table:table-cell>
          <table:table-cell office:value-type="float" office:value="926.64" table:style-name="ce11">
            <text:p><text:s/>926,64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1">
            <text:p>PERSONAL DE MANDO (III)</text:p>
          </table:table-cell>
          <table:table-cell office:value-type="string" table:style-name="ce10">
            <text:p>MANDO MOVIMIENTO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TALLER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ADMINISTRACIÓN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1">
            <text:p>PERSONAL DE OFICIO (IV)</text:p>
          </table:table-cell>
          <table:table-cell office:value-type="string" table:style-name="ce10">
            <text:p>CONDUCTOR-PERCEPTOR</text:p>
          </table:table-cell>
          <table:table-cell office:value-type="float" office:value="660.07" table:style-name="ce11">
            <text:p><text:s/>660,07<text:s text:c="3"/></text:p>
          </table:table-cell>
          <table:table-cell office:value-type="float" office:value="107.97" table:style-name="ce11">
            <text:p><text:s/>107,97<text:s text:c="3"/></text:p>
          </table:table-cell>
          <table:table-cell office:value-type="float" office:value="735.91" table:style-name="ce11">
            <text:p><text:s/>735,91<text:s text:c="3"/></text:p>
          </table:table-cell>
          <table:table-cell office:value-type="float" office:value="204" table:style-name="ce15">
            <text:p><text:s/>204,00<text:s text:c="3"/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SPECTOR CALIDAD</text:p>
          </table:table-cell>
          <table:table-cell office:value-type="float" office:value="678.24" table:style-name="ce11">
            <text:p><text:s/>678,24<text:s text:c="3"/></text:p>
          </table:table-cell>
          <table:table-cell office:value-type="float" office:value="153.21" table:style-name="ce11">
            <text:p><text:s/>153,21<text:s text:c="3"/></text:p>
          </table:table-cell>
          <table:table-cell office:value-type="float" office:value="722.54" table:style-name="ce11">
            <text:p><text:s/>722,54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TALLER</text:p>
          </table:table-cell>
          <table:table-cell office:value-type="float" office:value="660.07" table:style-name="ce11">
            <text:p><text:s/>660,07<text:s text:c="3"/></text:p>
          </table:table-cell>
          <table:table-cell office:value-type="float" office:value="107.97" table:style-name="ce11">
            <text:p><text:s/>107,97<text:s text:c="3"/></text:p>
          </table:table-cell>
          <table:table-cell office:value-type="float" office:value="735.91" table:style-name="ce11">
            <text:p><text:s/>735,91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TALLER</text:p>
          </table:table-cell>
          <table:table-cell office:value-type="float" office:value="612" table:style-name="ce11">
            <text:p><text:s/>612,00<text:s text:c="3"/></text:p>
          </table:table-cell>
          <table:table-cell office:value-type="float" office:value="105.18" table:style-name="ce11">
            <text:p><text:s/>105,18<text:s text:c="3"/></text:p>
          </table:table-cell>
          <table:table-cell office:value-type="float" office:value="656.65" table:style-name="ce11">
            <text:p><text:s/>656,6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ADMÓN/ESPEC.</text:p>
          </table:table-cell>
          <table:table-cell office:value-type="float" office:value="660.07" table:style-name="ce11">
            <text:p><text:s/>660,07<text:s text:c="3"/></text:p>
          </table:table-cell>
          <table:table-cell office:value-type="float" office:value="107.97" table:style-name="ce11">
            <text:p><text:s/>107,97<text:s text:c="3"/></text:p>
          </table:table-cell>
          <table:table-cell office:value-type="float" office:value="735.91" table:style-name="ce11">
            <text:p><text:s/>735,91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ADMÓN/ESPEC.</text:p>
          </table:table-cell>
          <table:table-cell office:value-type="float" office:value="612" table:style-name="ce11">
            <text:p><text:s/>612,00<text:s text:c="3"/></text:p>
          </table:table-cell>
          <table:table-cell office:value-type="float" office:value="105.18" table:style-name="ce11">
            <text:p><text:s/>105,18<text:s text:c="3"/></text:p>
          </table:table-cell>
          <table:table-cell office:value-type="float" office:value="656.65" table:style-name="ce11">
            <text:p><text:s/>656,65<text:s text:c="3"/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2">
            <text:p>* ACTA MAYO 2018 (CATEG. A EXTINGUIR)</text:p>
          </table:table-cell>
          <table:table-cell office:value-type="string" table:style-name="ce10">
            <text:p>JEFE DE OFICINA TÉCNICA (ACTA)</text:p>
          </table:table-cell>
          <table:table-cell office:value-type="float" office:value="1022.83" table:style-name="ce11">
            <text:p><text:s/>1.022,83<text:s text:c="3"/></text:p>
          </table:table-cell>
          <table:table-cell office:value-type="float" office:value="223.17" table:style-name="ce11">
            <text:p><text:s/>223,17<text:s text:c="3"/></text:p>
          </table:table-cell>
          <table:table-cell office:value-type="float" office:value="1490.63" table:style-name="ce11">
            <text:p><text:s/>1.490,63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SECCIÓN (ACTA)</text:p>
          </table:table-cell>
          <table:table-cell office:value-type="float" office:value="877.75" table:style-name="ce11">
            <text:p><text:s/>877,75<text:s text:c="3"/></text:p>
          </table:table-cell>
          <table:table-cell office:value-type="float" office:value="180.25" table:style-name="ce11">
            <text:p><text:s/>180,25<text:s text:c="3"/></text:p>
          </table:table-cell>
          <table:table-cell office:value-type="float" office:value="1107.3499999999999" table:style-name="ce11">
            <text:p><text:s/>1.107,35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NEGOCIADO (ACTA)</text:p>
          </table:table-cell>
          <table:table-cell office:value-type="float" office:value="696.93" table:style-name="ce11">
            <text:p><text:s/>696,93<text:s text:c="3"/></text:p>
          </table:table-cell>
          <table:table-cell office:value-type="float" office:value="161.13" table:style-name="ce11">
            <text:p><text:s/>161,13<text:s text:c="3"/></text:p>
          </table:table-cell>
          <table:table-cell office:value-type="float" office:value="773.58" table:style-name="ce11">
            <text:p><text:s/>773,58<text:s text:c="3"/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EQUIPO-TALLER (ACTA)</text:p>
          </table:table-cell>
          <table:table-cell office:value-type="float" office:value="696.93" table:style-name="ce11">
            <text:p><text:s/>696,93<text:s text:c="3"/></text:p>
          </table:table-cell>
          <table:table-cell office:value-type="float" office:value="161.13" table:style-name="ce11">
            <text:p><text:s/>161,13<text:s text:c="3"/></text:p>
          </table:table-cell>
          <table:table-cell office:value-type="float" office:value="773.58" table:style-name="ce11">
            <text:p><text:s/>773,58<text:s text:c="3"/></text:p>
          </table:table-cell>
          <table:table-cell table:style-name="ce15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10">
            <text:p>CORRETURNOS</text:p>
          </table:table-cell>
          <table:table-cell office:value-type="currency" office:value="102.5" table:style-name="ce13">
            <text:p>102,5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DE CAJERO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JEFE DE NEGOCIADO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CONDUCTOR PERCEPTOR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RECAUDADOR, VENDEDOR DE BONOS ETC.<text:s/></text:p>
          </table:table-cell>
          <table:table-cell office:value-type="currency" office:value="133.69999999999999" table:style-name="ce13">
            <text:p>133,7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BOLSA DE VACACIONES</text:p>
          </table:table-cell>
          <table:table-cell office:value-type="currency" office:value="1167.3699999999999" table:style-name="ce13">
            <text:p>1.167,37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ANTICIPOS</text:p>
          </table:table-cell>
          <table:table-cell office:value-type="currency" office:value="379.22" table:style-name="ce13">
            <text:p>379,22 €</text:p>
          </table:table-cell>
          <table:table-cell office:value-type="string" table:style-name="ce8">
            <text:p>MAX MENSUAL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0">
            <text:p>DEPÓSITO PARA EL CAMBIO</text:p>
          </table:table-cell>
          <table:table-cell office:value-type="currency" office:value="31.6" table:style-name="ce13">
            <text:p>31,6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PLUS DOMINICAL</text:p>
          </table:table-cell>
          <table:table-cell office:value-type="currency" office:value="25.63" table:style-name="ce13">
            <text:p>25,63 €</text:p>
          </table:table-cell>
          <table:table-cell table:number-columns-repeated="4" table:style-name="ce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1" draw:style-name="a1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0">
            <text:p>ANEXO I: TABLA SALARIAL 2024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GRUPO DIRECTIVO (I)</text:p>
          </table:table-cell>
          <table:table-cell office:value-type="string" table:style-name="ce10">
            <text:p>JEFE DE SERVICIO</text:p>
          </table:table-cell>
          <table:table-cell office:value-type="float" office:value="1143.54" table:style-name="ce11">
            <text:p><text:s/>1.143,54<text:s text:c="3"/></text:p>
          </table:table-cell>
          <table:table-cell office:value-type="float" office:value="213.42" table:style-name="ce11">
            <text:p><text:s/>213,42<text:s text:c="3"/></text:p>
          </table:table-cell>
          <table:table-cell office:value-type="float" office:value="1974.26" table:style-name="ce11">
            <text:p><text:s/>1.974,26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GRUPO</text:p>
          </table:table-cell>
          <table:table-cell office:value-type="float" office:value="1084.7" table:style-name="ce11">
            <text:p><text:s/>1.084,70<text:s text:c="3"/></text:p>
          </table:table-cell>
          <table:table-cell office:value-type="float" office:value="186.36" table:style-name="ce11">
            <text:p><text:s/>186,36<text:s text:c="3"/></text:p>
          </table:table-cell>
          <table:table-cell office:value-type="float" office:value="1593.62" table:style-name="ce11">
            <text:p><text:s/>1.593,62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OFICINA TÉCNICA</text:p>
          </table:table-cell>
          <table:table-cell office:value-type="float" office:value="993.01" table:style-name="ce11">
            <text:p><text:s/>993,01<text:s text:c="3"/></text:p>
          </table:table-cell>
          <table:table-cell office:value-type="float" office:value="216.67" table:style-name="ce11">
            <text:p><text:s/>216,67<text:s text:c="3"/></text:p>
          </table:table-cell>
          <table:table-cell office:value-type="float" office:value="1447.18" table:style-name="ce11">
            <text:p><text:s/>1.447,18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1">
            <text:p>TÉCNICOS (II)</text:p>
          </table:table-cell>
          <table:table-cell office:value-type="string" table:style-name="ce10">
            <text:p>TÉCNICO SUPERIOR</text:p>
          </table:table-cell>
          <table:table-cell office:value-type="float" office:value="883.38" table:style-name="ce11">
            <text:p><text:s/>883,38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187.51" table:style-name="ce11">
            <text:p><text:s/>1.187,51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TÉCNICO</text:p>
          </table:table-cell>
          <table:table-cell office:value-type="float" office:value="860.89" table:style-name="ce11">
            <text:p><text:s/>860,89<text:s text:c="3"/></text:p>
          </table:table-cell>
          <table:table-cell office:value-type="float" office:value="156.44" table:style-name="ce11">
            <text:p><text:s/>156,44<text:s text:c="3"/></text:p>
          </table:table-cell>
          <table:table-cell office:value-type="float" office:value="899.63" table:style-name="ce11">
            <text:p><text:s/>899,63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1">
            <text:p>PERSONAL DE MANDO (III)</text:p>
          </table:table-cell>
          <table:table-cell office:value-type="string" table:style-name="ce10">
            <text:p>MANDO MOVIMIENTO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TALLER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ADMINISTRACIÓN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1">
            <text:p>PERSONAL DE OFICIO (IV)</text:p>
          </table:table-cell>
          <table:table-cell office:value-type="string" table:style-name="ce10">
            <text:p>CONDUCTOR-PERCEPTOR</text:p>
          </table:table-cell>
          <table:table-cell office:value-type="float" office:value="640.83000000000004" table:style-name="ce11">
            <text:p><text:s/>640,83<text:s text:c="3"/></text:p>
          </table:table-cell>
          <table:table-cell office:value-type="float" office:value="104.83" table:style-name="ce11">
            <text:p><text:s/>104,83<text:s text:c="3"/></text:p>
          </table:table-cell>
          <table:table-cell office:value-type="float" office:value="714.46" table:style-name="ce11">
            <text:p><text:s/>714,46<text:s text:c="3"/></text:p>
          </table:table-cell>
          <table:table-cell office:value-type="float" office:value="198.05" table:style-name="ce10">
            <text:p>198,0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SPECTOR CALIDAD</text:p>
          </table:table-cell>
          <table:table-cell office:value-type="float" office:value="658.47" table:style-name="ce11">
            <text:p><text:s/>658,47<text:s text:c="3"/></text:p>
          </table:table-cell>
          <table:table-cell office:value-type="float" office:value="148.74" table:style-name="ce11">
            <text:p><text:s/>148,74<text:s text:c="3"/></text:p>
          </table:table-cell>
          <table:table-cell office:value-type="float" office:value="701.48" table:style-name="ce11">
            <text:p><text:s/>701,48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TALLER</text:p>
          </table:table-cell>
          <table:table-cell office:value-type="float" office:value="639.82000000000005" table:style-name="ce11">
            <text:p><text:s/>639,82<text:s text:c="3"/></text:p>
          </table:table-cell>
          <table:table-cell office:value-type="float" office:value="110.96" table:style-name="ce11">
            <text:p><text:s/>110,96<text:s text:c="3"/></text:p>
          </table:table-cell>
          <table:table-cell office:value-type="float" office:value="685.19" table:style-name="ce11">
            <text:p><text:s/>685,1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TALLER</text:p>
          </table:table-cell>
          <table:table-cell office:value-type="float" office:value="594.16" table:style-name="ce11">
            <text:p><text:s/>594,16<text:s text:c="3"/></text:p>
          </table:table-cell>
          <table:table-cell office:value-type="float" office:value="102.11" table:style-name="ce11">
            <text:p><text:s/>102,11<text:s text:c="3"/></text:p>
          </table:table-cell>
          <table:table-cell office:value-type="float" office:value="637.5" table:style-name="ce11">
            <text:p><text:s/>637,5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ADMÓN/ESPEC.</text:p>
          </table:table-cell>
          <table:table-cell office:value-type="float" office:value="680.7" table:style-name="ce11">
            <text:p><text:s/>680,70<text:s text:c="3"/></text:p>
          </table:table-cell>
          <table:table-cell office:value-type="float" office:value="112.25" table:style-name="ce11">
            <text:p><text:s/>112,25<text:s text:c="3"/></text:p>
          </table:table-cell>
          <table:table-cell office:value-type="float" office:value="657.6" table:style-name="ce11">
            <text:p><text:s/>657,6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ADMÓN/ESPEC.</text:p>
          </table:table-cell>
          <table:table-cell office:value-type="float" office:value="594.16" table:style-name="ce11">
            <text:p><text:s/>594,16<text:s text:c="3"/></text:p>
          </table:table-cell>
          <table:table-cell office:value-type="float" office:value="102.11" table:style-name="ce11">
            <text:p><text:s/>102,11<text:s text:c="3"/></text:p>
          </table:table-cell>
          <table:table-cell office:value-type="float" office:value="637.5" table:style-name="ce11">
            <text:p><text:s/>637,50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2">
            <text:p>* ACTA MAYO 2018 (CATEG. A EXTINGUIR)</text:p>
          </table:table-cell>
          <table:table-cell office:value-type="string" table:style-name="ce10">
            <text:p>JEFE DE OFICINA TÉCNICA (ACTA)</text:p>
          </table:table-cell>
          <table:table-cell office:value-type="float" office:value="993.01" table:style-name="ce11">
            <text:p><text:s/>993,01<text:s text:c="3"/></text:p>
          </table:table-cell>
          <table:table-cell office:value-type="float" office:value="216.67" table:style-name="ce11">
            <text:p><text:s/>216,67<text:s text:c="3"/></text:p>
          </table:table-cell>
          <table:table-cell office:value-type="float" office:value="1447.18" table:style-name="ce11">
            <text:p><text:s/>1.447,18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SECCIÓN (ACTA)</text:p>
          </table:table-cell>
          <table:table-cell office:value-type="float" office:value="852.16" table:style-name="ce11">
            <text:p><text:s/>852,16<text:s text:c="3"/></text:p>
          </table:table-cell>
          <table:table-cell office:value-type="float" office:value="174.99" table:style-name="ce11">
            <text:p><text:s/>174,99<text:s text:c="3"/></text:p>
          </table:table-cell>
          <table:table-cell office:value-type="float" office:value="1075.07" table:style-name="ce11">
            <text:p><text:s/>1.075,0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NEGOCIADO (ACTA)</text:p>
          </table:table-cell>
          <table:table-cell office:value-type="float" office:value="676.62" table:style-name="ce11">
            <text:p><text:s/>676,62<text:s text:c="3"/></text:p>
          </table:table-cell>
          <table:table-cell office:value-type="float" office:value="156.44" table:style-name="ce11">
            <text:p><text:s/>156,44<text:s text:c="3"/></text:p>
          </table:table-cell>
          <table:table-cell office:value-type="float" office:value="751.03" table:style-name="ce11">
            <text:p><text:s/>751,03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EQUIPO-TALLER (ACTA)</text:p>
          </table:table-cell>
          <table:table-cell office:value-type="float" office:value="676.62" table:style-name="ce11">
            <text:p><text:s/>676,62<text:s text:c="3"/></text:p>
          </table:table-cell>
          <table:table-cell office:value-type="float" office:value="156.44" table:style-name="ce11">
            <text:p><text:s/>156,44<text:s text:c="3"/></text:p>
          </table:table-cell>
          <table:table-cell office:value-type="float" office:value="751.03" table:style-name="ce11">
            <text:p><text:s/>751,03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10">
            <text:p>CORRETURNOS</text:p>
          </table:table-cell>
          <table:table-cell office:value-type="currency" office:value="100" table:style-name="ce13">
            <text:p>100,0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DE CAJER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JEFE DE NEGOCIAD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CONDUCTOR PERCEPTOR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RECAUDADOR, VENDEDOR DE BONOS ETC.<text:s/>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BOLSA DE VACACIONES</text:p>
          </table:table-cell>
          <table:table-cell office:value-type="currency" office:value="1138.9000000000001" table:style-name="ce13">
            <text:p>1.138,9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ANTICIPOS</text:p>
          </table:table-cell>
          <table:table-cell office:value-type="currency" office:value="379.22" table:style-name="ce13">
            <text:p>379,22 €</text:p>
          </table:table-cell>
          <table:table-cell office:value-type="string" table:style-name="ce8">
            <text:p>MAX MENSUAL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0">
            <text:p>DEPÓSITO PARA EL CAMBIO</text:p>
          </table:table-cell>
          <table:table-cell office:value-type="currency" office:value="31.6" table:style-name="ce13">
            <text:p>31,6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PLUS DOMINICAL</text:p>
          </table:table-cell>
          <table:table-cell office:value-type="currency" office:value="22" table:style-name="ce13">
            <text:p>22,00 €</text:p>
          </table:table-cell>
          <table:table-cell table:number-columns-repeated="4" table:style-name="ce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2" draw:style-name="a2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40">
            <text:p>ANEXO I: TABLA SALARIAL 2023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style-name="ce9">
            <text:p>NIVEL PROFESIONAL</text:p>
          </table:table-cell>
          <table:table-cell office:value-type="string" table:style-name="ce9">
            <text:p>SUELDO BASE</text:p>
          </table:table-cell>
          <table:table-cell office:value-type="string" table:style-name="ce9">
            <text:p>ASISTENCIA</text:p>
          </table:table-cell>
          <table:table-cell office:value-type="string" table:style-name="ce9">
            <text:p>PLUS DESTINO</text:p>
          </table:table-cell>
          <table:table-cell office:value-type="string" table:style-name="ce9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2">
            <text:p>GRUPO DIRECTIVO (I)</text:p>
          </table:table-cell>
          <table:table-cell office:value-type="string" table:style-name="ce10">
            <text:p>JEFE DE SERVICIO</text:p>
          </table:table-cell>
          <table:table-cell office:value-type="float" office:value="1121.1199999999999" table:style-name="ce11">
            <text:p><text:s/>1.121,12<text:s text:c="3"/></text:p>
          </table:table-cell>
          <table:table-cell office:value-type="float" office:value="209.24" table:style-name="ce11">
            <text:p><text:s/>209,24<text:s text:c="3"/></text:p>
          </table:table-cell>
          <table:table-cell office:value-type="float" office:value="1935.55" table:style-name="ce11">
            <text:p><text:s/>1.935,55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GRUPO</text:p>
          </table:table-cell>
          <table:table-cell office:value-type="float" office:value="1063.43" table:style-name="ce11">
            <text:p><text:s/>1.063,43<text:s text:c="3"/></text:p>
          </table:table-cell>
          <table:table-cell office:value-type="float" office:value="182.71" table:style-name="ce11">
            <text:p><text:s/>182,71<text:s text:c="3"/></text:p>
          </table:table-cell>
          <table:table-cell office:value-type="float" office:value="1562.37" table:style-name="ce11">
            <text:p><text:s/>1.562,37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OFICINA TÉCNICA</text:p>
          </table:table-cell>
          <table:table-cell office:value-type="float" office:value="973.54" table:style-name="ce11">
            <text:p><text:s/>973,54<text:s text:c="3"/></text:p>
          </table:table-cell>
          <table:table-cell office:value-type="float" office:value="212.42" table:style-name="ce11">
            <text:p><text:s/>212,42<text:s text:c="3"/></text:p>
          </table:table-cell>
          <table:table-cell office:value-type="float" office:value="1418.8" table:style-name="ce11">
            <text:p><text:s/>1.418,80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1">
            <text:p>TÉCNICOS (II)</text:p>
          </table:table-cell>
          <table:table-cell office:value-type="string" table:style-name="ce10">
            <text:p>TÉCNICO SUPERIOR</text:p>
          </table:table-cell>
          <table:table-cell office:value-type="float" office:value="866.06" table:style-name="ce11">
            <text:p><text:s/>866,06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164.23" table:style-name="ce11">
            <text:p><text:s/>1.164,23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TÉCNICO</text:p>
          </table:table-cell>
          <table:table-cell office:value-type="float" office:value="844.01" table:style-name="ce11">
            <text:p><text:s/>844,01<text:s text:c="3"/></text:p>
          </table:table-cell>
          <table:table-cell office:value-type="float" office:value="153.37" table:style-name="ce11">
            <text:p><text:s/>153,37<text:s text:c="3"/></text:p>
          </table:table-cell>
          <table:table-cell office:value-type="float" office:value="881.99" table:style-name="ce11">
            <text:p><text:s/>881,99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1">
            <text:p>PERSONAL DE MANDO (III)</text:p>
          </table:table-cell>
          <table:table-cell office:value-type="string" table:style-name="ce10">
            <text:p>MANDO MOVIMIENTO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TALLER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MANDO DE ADMINISTRACIÓN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1">
            <text:p>PERSONAL DE OFICIO (IV)</text:p>
          </table:table-cell>
          <table:table-cell office:value-type="string" table:style-name="ce10">
            <text:p>CONDUCTOR-PERCEPTOR</text:p>
          </table:table-cell>
          <table:table-cell office:value-type="float" office:value="628.26" table:style-name="ce11">
            <text:p><text:s/>628,26<text:s text:c="3"/></text:p>
          </table:table-cell>
          <table:table-cell office:value-type="float" office:value="102.77" table:style-name="ce11">
            <text:p><text:s/>102,77<text:s text:c="3"/></text:p>
          </table:table-cell>
          <table:table-cell office:value-type="float" office:value="700.45" table:style-name="ce11">
            <text:p><text:s/>700,45<text:s text:c="3"/></text:p>
          </table:table-cell>
          <table:table-cell office:value-type="float" office:value="194.17" table:style-name="ce10">
            <text:p>194,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INSPECTOR CALIDAD</text:p>
          </table:table-cell>
          <table:table-cell office:value-type="float" office:value="645.55999999999995" table:style-name="ce11">
            <text:p><text:s/>645,56<text:s text:c="3"/></text:p>
          </table:table-cell>
          <table:table-cell office:value-type="float" office:value="145.82" table:style-name="ce11">
            <text:p><text:s/>145,82<text:s text:c="3"/></text:p>
          </table:table-cell>
          <table:table-cell office:value-type="float" office:value="687.73" table:style-name="ce11">
            <text:p><text:s/>687,73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TALLER</text:p>
          </table:table-cell>
          <table:table-cell office:value-type="float" office:value="627.27" table:style-name="ce11">
            <text:p><text:s/>627,27<text:s text:c="3"/></text:p>
          </table:table-cell>
          <table:table-cell office:value-type="float" office:value="108.78" table:style-name="ce11">
            <text:p><text:s/>108,78<text:s text:c="3"/></text:p>
          </table:table-cell>
          <table:table-cell office:value-type="float" office:value="671.75" table:style-name="ce11">
            <text:p><text:s/>671,75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TALLER</text:p>
          </table:table-cell>
          <table:table-cell office:value-type="float" office:value="582.51" table:style-name="ce11">
            <text:p><text:s/>582,51<text:s text:c="3"/></text:p>
          </table:table-cell>
          <table:table-cell office:value-type="float" office:value="100.11" table:style-name="ce11">
            <text:p><text:s/>100,11<text:s text:c="3"/></text:p>
          </table:table-cell>
          <table:table-cell office:value-type="float" office:value="625" table:style-name="ce11">
            <text:p><text:s/>625,0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OFICIAL ADMÓN/ESPEC.</text:p>
          </table:table-cell>
          <table:table-cell office:value-type="float" office:value="667.35" table:style-name="ce11">
            <text:p><text:s/>667,35<text:s text:c="3"/></text:p>
          </table:table-cell>
          <table:table-cell office:value-type="float" office:value="110.05" table:style-name="ce11">
            <text:p><text:s/>110,05<text:s text:c="3"/></text:p>
          </table:table-cell>
          <table:table-cell office:value-type="float" office:value="644.71" table:style-name="ce11">
            <text:p><text:s/>644,71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AUXILIAR ADMÓN/ESPEC.</text:p>
          </table:table-cell>
          <table:table-cell office:value-type="float" office:value="582.51" table:style-name="ce11">
            <text:p><text:s/>582,51<text:s text:c="3"/></text:p>
          </table:table-cell>
          <table:table-cell office:value-type="float" office:value="100.11" table:style-name="ce11">
            <text:p><text:s/>100,11<text:s text:c="3"/></text:p>
          </table:table-cell>
          <table:table-cell office:value-type="float" office:value="625" table:style-name="ce11">
            <text:p><text:s/>625,00<text:s text:c="3"/>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2">
            <text:p>* ACTA MAYO 2018 (CATEG. A EXTINGUIR)</text:p>
          </table:table-cell>
          <table:table-cell office:value-type="string" table:style-name="ce10">
            <text:p>JEFE DE OFICINA TÉCNICA (ACTA)</text:p>
          </table:table-cell>
          <table:table-cell office:value-type="float" office:value="973.54" table:style-name="ce11">
            <text:p><text:s/>973,54<text:s text:c="3"/></text:p>
          </table:table-cell>
          <table:table-cell office:value-type="float" office:value="212.42" table:style-name="ce11">
            <text:p><text:s/>212,42<text:s text:c="3"/></text:p>
          </table:table-cell>
          <table:table-cell office:value-type="float" office:value="1418.8" table:style-name="ce11">
            <text:p><text:s/>1.418,8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SECCIÓN (ACTA)</text:p>
          </table:table-cell>
          <table:table-cell office:value-type="float" office:value="835.45" table:style-name="ce11">
            <text:p><text:s/>835,45<text:s text:c="3"/></text:p>
          </table:table-cell>
          <table:table-cell office:value-type="float" office:value="171.56" table:style-name="ce11">
            <text:p><text:s/>171,56<text:s text:c="3"/></text:p>
          </table:table-cell>
          <table:table-cell office:value-type="float" office:value="1053.99" table:style-name="ce11">
            <text:p><text:s/>1.053,99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NEGOCIADO (ACTA)</text:p>
          </table:table-cell>
          <table:table-cell office:value-type="float" office:value="663.35" table:style-name="ce11">
            <text:p><text:s/>663,35<text:s text:c="3"/></text:p>
          </table:table-cell>
          <table:table-cell office:value-type="float" office:value="153.37" table:style-name="ce11">
            <text:p><text:s/>153,37<text:s text:c="3"/></text:p>
          </table:table-cell>
          <table:table-cell office:value-type="float" office:value="736.3" table:style-name="ce11">
            <text:p><text:s/>736,30<text:s text:c="3"/>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10">
            <text:p>JEFE DE EQUIPO-TALLER (ACTA)</text:p>
          </table:table-cell>
          <table:table-cell office:value-type="float" office:value="663.35" table:style-name="ce11">
            <text:p><text:s/>663,35<text:s text:c="3"/></text:p>
          </table:table-cell>
          <table:table-cell office:value-type="float" office:value="153.37" table:style-name="ce11">
            <text:p><text:s/>153,37<text:s text:c="3"/></text:p>
          </table:table-cell>
          <table:table-cell office:value-type="float" office:value="736.3" table:style-name="ce11">
            <text:p><text:s/>736,30<text:s text:c="3"/></text:p>
          </table:table-cell>
          <table:table-cell table:style-name="ce10"/>
          <table:table-cell table:number-columns-repeated="16378"/>
        </table:table-row>
        <table:table-row table:style-name="ro2">
          <table:table-cell table:number-columns-repeated="6" table:style-name="ce12"/>
          <table:table-cell table:number-columns-repeated="16378"/>
        </table:table-row>
        <table:table-row table:style-name="ro3">
          <table:table-cell table:number-columns-repeated="6" table:style-name="ce12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9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1">
          <table:table-cell office:value-type="string" table:style-name="ce10">
            <text:p>CORRETURNOS</text:p>
          </table:table-cell>
          <table:table-cell office:value-type="currency" office:value="100" table:style-name="ce13">
            <text:p>100,0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DE CAJER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JEFE DE NEGOCIADO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CONDUCTOR PERCEPTOR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QUEBRANTO RECAUDADOR, VENDEDOR DE BONOS ETC.<text:s/></text:p>
          </table:table-cell>
          <table:table-cell office:value-type="currency" office:value="130.44" table:style-name="ce13">
            <text:p>130,44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BOLSA DE VACACIONES</text:p>
          </table:table-cell>
          <table:table-cell office:value-type="currency" office:value="1138.9000000000001" table:style-name="ce13">
            <text:p>1.138,9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ANTICIPOS</text:p>
          </table:table-cell>
          <table:table-cell office:value-type="currency" office:value="379.22" table:style-name="ce13">
            <text:p>379,22 €</text:p>
          </table:table-cell>
          <table:table-cell office:value-type="string" table:style-name="ce8">
            <text:p>MAX MENSUAL</text:p>
          </table:table-cell>
          <table:table-cell table:number-columns-repeated="3" table:style-name="ce8"/>
          <table:table-cell table:number-columns-repeated="16378"/>
        </table:table-row>
        <table:table-row table:style-name="ro1">
          <table:table-cell office:value-type="string" table:style-name="ce10">
            <text:p>DEPÓSITO PARA EL CAMBIO</text:p>
          </table:table-cell>
          <table:table-cell office:value-type="currency" office:value="31.6" table:style-name="ce13">
            <text:p>31,60 €</text:p>
          </table:table-cell>
          <table:table-cell table:number-columns-repeated="4" table:style-name="ce8"/>
          <table:table-cell table:number-columns-repeated="16378"/>
        </table:table-row>
        <table:table-row table:style-name="ro1">
          <table:table-cell office:value-type="string" table:style-name="ce10">
            <text:p>PLUS DOMINICAL</text:p>
          </table:table-cell>
          <table:table-cell office:value-type="currency" office:value="15" table:style-name="ce13">
            <text:p>15,00 €</text:p>
          </table:table-cell>
          <table:table-cell table:number-columns-repeated="4" table:style-name="ce8"/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3" draw:style-name="a3" draw:name="1 Imagen" svg:x="0.11458in" svg:y="0.04167in" svg:width="3.95833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: TABLA SALARIAL 2022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NIVEL PROFESIONAL</text:p>
          </table:table-cell>
          <table:table-cell office:value-type="string" table:style-name="ce14">
            <text:p>SUELDO BASE</text:p>
          </table:table-cell>
          <table:table-cell office:value-type="string" table:style-name="ce14">
            <text:p>ASISTENCIA</text:p>
          </table:table-cell>
          <table:table-cell office:value-type="string" table:style-name="ce14">
            <text:p>PLUS DESTINO</text:p>
          </table:table-cell>
          <table:table-cell office:value-type="string" table:style-name="ce14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2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67.51" table:style-name="ce3">
            <text:p>1067,51</text:p>
          </table:table-cell>
          <table:table-cell office:value-type="float" office:value="199.23" table:style-name="ce3">
            <text:p>199,23</text:p>
          </table:table-cell>
          <table:table-cell office:value-type="float" office:value="1843" table:style-name="ce3">
            <text:p>184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1012.57" table:style-name="ce3">
            <text:p>1012,57</text:p>
          </table:table-cell>
          <table:table-cell office:value-type="float" office:value="173.97" table:style-name="ce3">
            <text:p>173,97</text:p>
          </table:table-cell>
          <table:table-cell office:value-type="float" office:value="1487.66" table:style-name="ce3">
            <text:p>1487,6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26.99" table:style-name="ce3">
            <text:p>926,99</text:p>
          </table:table-cell>
          <table:table-cell office:value-type="float" office:value="202.27" table:style-name="ce3">
            <text:p>202,27</text:p>
          </table:table-cell>
          <table:table-cell office:value-type="float" office:value="1350.95" table:style-name="ce3">
            <text:p>1350,9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4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24.64" table:style-name="ce3">
            <text:p>824,64</text:p>
          </table:table-cell>
          <table:table-cell office:value-type="float" office:value="163.35" table:style-name="ce3">
            <text:p>163,35</text:p>
          </table:table-cell>
          <table:table-cell office:value-type="float" office:value="1108.56" table:style-name="ce3">
            <text:p>1108,5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803.65" table:style-name="ce3">
            <text:p>803,65</text:p>
          </table:table-cell>
          <table:table-cell office:value-type="float" office:value="146.03" table:style-name="ce3">
            <text:p>146,03</text:p>
          </table:table-cell>
          <table:table-cell office:value-type="float" office:value="839.81" table:style-name="ce3">
            <text:p>839,8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4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ADMINISTRACIÓN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4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98.21" table:style-name="ce3">
            <text:p>598,21</text:p>
          </table:table-cell>
          <table:table-cell office:value-type="float" office:value="97.85" table:style-name="ce3">
            <text:p>97,85</text:p>
          </table:table-cell>
          <table:table-cell office:value-type="float" office:value="666.95" table:style-name="ce3">
            <text:p>666,95</text:p>
          </table:table-cell>
          <table:table-cell office:value-type="float" office:value="184.89" table:style-name="ce3">
            <text:p>184,8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614.69000000000005" table:style-name="ce3">
            <text:p>614,69</text:p>
          </table:table-cell>
          <table:table-cell office:value-type="float" office:value="138.85" table:style-name="ce3">
            <text:p>138,85</text:p>
          </table:table-cell>
          <table:table-cell office:value-type="float" office:value="654.84" table:style-name="ce3">
            <text:p>654,8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97.28" table:style-name="ce3">
            <text:p>597,28</text:p>
          </table:table-cell>
          <table:table-cell office:value-type="float" office:value="103.58" table:style-name="ce3">
            <text:p>103,58</text:p>
          </table:table-cell>
          <table:table-cell office:value-type="float" office:value="639.62" table:style-name="ce3">
            <text:p>639,6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54.66" table:style-name="ce3">
            <text:p>554,66</text:p>
          </table:table-cell>
          <table:table-cell office:value-type="float" office:value="95.32" table:style-name="ce3">
            <text:p>95,32</text:p>
          </table:table-cell>
          <table:table-cell office:value-type="float" office:value="595.11" table:style-name="ce3">
            <text:p>595,1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35.44000000000005" table:style-name="ce3">
            <text:p>635,44</text:p>
          </table:table-cell>
          <table:table-cell office:value-type="float" office:value="104.78" table:style-name="ce3">
            <text:p>104,78</text:p>
          </table:table-cell>
          <table:table-cell office:value-type="float" office:value="613.89" table:style-name="ce3">
            <text:p>613,8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54.66" table:style-name="ce3">
            <text:p>554,66</text:p>
          </table:table-cell>
          <table:table-cell office:value-type="float" office:value="95.32" table:style-name="ce3">
            <text:p>95,32</text:p>
          </table:table-cell>
          <table:table-cell office:value-type="float" office:value="595.11" table:style-name="ce3">
            <text:p>595,1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5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26.99" table:style-name="ce3">
            <text:p>926,99</text:p>
          </table:table-cell>
          <table:table-cell office:value-type="float" office:value="202.27" table:style-name="ce3">
            <text:p>202,27</text:p>
          </table:table-cell>
          <table:table-cell office:value-type="float" office:value="1350.95" table:style-name="ce3">
            <text:p>1350,9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95.5" table:style-name="ce3">
            <text:p>795,5</text:p>
          </table:table-cell>
          <table:table-cell office:value-type="float" office:value="163.35" table:style-name="ce3">
            <text:p>163,35</text:p>
          </table:table-cell>
          <table:table-cell office:value-type="float" office:value="1003.59" table:style-name="ce3">
            <text:p>1003,5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31.64" table:style-name="ce3">
            <text:p>631,64</text:p>
          </table:table-cell>
          <table:table-cell office:value-type="float" office:value="146.03" table:style-name="ce3">
            <text:p>146,03</text:p>
          </table:table-cell>
          <table:table-cell office:value-type="float" office:value="701.09" table:style-name="ce3">
            <text:p>701,0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31.64" table:style-name="ce3">
            <text:p>631,64</text:p>
          </table:table-cell>
          <table:table-cell office:value-type="float" office:value="146.03" table:style-name="ce3">
            <text:p>146,03</text:p>
          </table:table-cell>
          <table:table-cell office:value-type="float" office:value="701.09" table:style-name="ce3">
            <text:p>701,09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5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5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5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6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MI A APLICAR:<text:s/></text:p>
          </table:table-cell>
          <table:table-cell office:value-type="string" table:style-name="ce4">
            <text:p>701,57€ (DISP. TRANS. ÚNICA RD 817/2021 28 sept.2021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4" draw:style-name="a4" draw:name="1 Imagen" svg:x="0.07292in" svg:y="0.125in" svg:width="4.0625in" svg:height="0.894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: TABLA SALARIAL 2021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NIVEL PROFESIONAL</text:p>
          </table:table-cell>
          <table:table-cell office:value-type="string" table:style-name="ce14">
            <text:p>SUELDO BASE</text:p>
          </table:table-cell>
          <table:table-cell office:value-type="string" table:style-name="ce14">
            <text:p>ASISTENCIA</text:p>
          </table:table-cell>
          <table:table-cell office:value-type="string" table:style-name="ce14">
            <text:p>PLUS DESTINO</text:p>
          </table:table-cell>
          <table:table-cell office:value-type="string" table:style-name="ce14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2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46.58" table:style-name="ce3">
            <text:p>1046,58</text:p>
          </table:table-cell>
          <table:table-cell office:value-type="float" office:value="195.32" table:style-name="ce3">
            <text:p>195,32</text:p>
          </table:table-cell>
          <table:table-cell office:value-type="float" office:value="1806.86" table:style-name="ce3">
            <text:p>1806,8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992.72" table:style-name="ce3">
            <text:p>992,72</text:p>
          </table:table-cell>
          <table:table-cell office:value-type="float" office:value="170.56" table:style-name="ce3">
            <text:p>170,56</text:p>
          </table:table-cell>
          <table:table-cell office:value-type="float" office:value="1458.49" table:style-name="ce3">
            <text:p>1458,4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08.81" table:style-name="ce3">
            <text:p>908,81</text:p>
          </table:table-cell>
          <table:table-cell office:value-type="float" office:value="198.3" table:style-name="ce3">
            <text:p>198,3</text:p>
          </table:table-cell>
          <table:table-cell office:value-type="float" office:value="1324.46" table:style-name="ce3">
            <text:p>1324,4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4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08.47" table:style-name="ce3">
            <text:p>808,47</text:p>
          </table:table-cell>
          <table:table-cell office:value-type="float" office:value="160.15" table:style-name="ce3">
            <text:p>160,15</text:p>
          </table:table-cell>
          <table:table-cell office:value-type="float" office:value="1086.82" table:style-name="ce3">
            <text:p>1086,8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787.89" table:style-name="ce3">
            <text:p>787,89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823.34" table:style-name="ce3">
            <text:p>823,3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4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ADMINISTRACIÓN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4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86.48" table:style-name="ce3">
            <text:p>586,48</text:p>
          </table:table-cell>
          <table:table-cell office:value-type="float" office:value="95.93" table:style-name="ce3">
            <text:p>95,93</text:p>
          </table:table-cell>
          <table:table-cell office:value-type="float" office:value="653.87" table:style-name="ce3">
            <text:p>653,87</text:p>
          </table:table-cell>
          <table:table-cell office:value-type="float" office:value="181.26" table:style-name="ce3">
            <text:p>181,26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602.64" table:style-name="ce3">
            <text:p>602,64</text:p>
          </table:table-cell>
          <table:table-cell office:value-type="float" office:value="136.13" table:style-name="ce3">
            <text:p>136,13</text:p>
          </table:table-cell>
          <table:table-cell office:value-type="float" office:value="642" table:style-name="ce3">
            <text:p>642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85.57000000000005" table:style-name="ce3">
            <text:p>585,57</text:p>
          </table:table-cell>
          <table:table-cell office:value-type="float" office:value="101.55" table:style-name="ce3">
            <text:p>101,55</text:p>
          </table:table-cell>
          <table:table-cell office:value-type="float" office:value="627.08000000000004" table:style-name="ce3">
            <text:p>627,0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43.78" table:style-name="ce3">
            <text:p>543,78</text:p>
          </table:table-cell>
          <table:table-cell office:value-type="float" office:value="93.45" table:style-name="ce3">
            <text:p>93,45</text:p>
          </table:table-cell>
          <table:table-cell office:value-type="float" office:value="583.44000000000005" table:style-name="ce3">
            <text:p>583,4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22.98" table:style-name="ce3">
            <text:p>622,98</text:p>
          </table:table-cell>
          <table:table-cell office:value-type="float" office:value="102.73" table:style-name="ce3">
            <text:p>102,73</text:p>
          </table:table-cell>
          <table:table-cell office:value-type="float" office:value="601.85" table:style-name="ce3">
            <text:p>601,8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43.78" table:style-name="ce3">
            <text:p>543,78</text:p>
          </table:table-cell>
          <table:table-cell office:value-type="float" office:value="93.45" table:style-name="ce3">
            <text:p>93,45</text:p>
          </table:table-cell>
          <table:table-cell office:value-type="float" office:value="583.44000000000005" table:style-name="ce3">
            <text:p>583,4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5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08.81" table:style-name="ce3">
            <text:p>908,81</text:p>
          </table:table-cell>
          <table:table-cell office:value-type="float" office:value="198.3" table:style-name="ce3">
            <text:p>198,3</text:p>
          </table:table-cell>
          <table:table-cell office:value-type="float" office:value="1324.46" table:style-name="ce3">
            <text:p>1324,46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79.9" table:style-name="ce3">
            <text:p>779,9</text:p>
          </table:table-cell>
          <table:table-cell office:value-type="float" office:value="160.15" table:style-name="ce3">
            <text:p>160,15</text:p>
          </table:table-cell>
          <table:table-cell office:value-type="float" office:value="983.91" table:style-name="ce3">
            <text:p>983,9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19.25" table:style-name="ce3">
            <text:p>619,25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687.34" table:style-name="ce3">
            <text:p>687,3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19.25" table:style-name="ce3">
            <text:p>619,25</text:p>
          </table:table-cell>
          <table:table-cell office:value-type="float" office:value="143.16999999999999" table:style-name="ce3">
            <text:p>143,17</text:p>
          </table:table-cell>
          <table:table-cell office:value-type="float" office:value="687.34" table:style-name="ce3">
            <text:p>687,34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5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5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5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6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MI A APLICAR:<text:s/></text:p>
          </table:table-cell>
          <table:table-cell office:value-type="string" table:style-name="ce4">
            <text:p>687,81€€ (DISP. TRANS. ÚNICA RD 817/2021 28 sept.2021</text:p>
          </table:table-cell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TABLA_SALARIAL_2020" table:style-name="ta2">
        <table:table-column table:style-name="co1" table:default-cell-style-name="ce1"/>
        <table:table-column table:style-name="co13" table:default-cell-style-name="ce1"/>
        <table:table-column table:style-name="co3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1">
          <table:table-cell table:style-name="ce1">
            <draw:frame draw:z-index="1" draw:id="id5" draw:style-name="a5" draw:name="5 Imagen" svg:x="0.05208in" svg:y="0.10417in" svg:width="4.0625in" svg:height="1.01977in" style:rel-width="scale" style:rel-height="scale">
              <draw:image xlink:href="media/image1.emf" xlink:type="simple" xlink:show="embed" xlink:actuate="onLoad"/>
              <svg:title/>
              <svg:desc>guaguas_logo_version_horizontal_doscolores.eps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: TABLA SALARIAL 2020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6" table:style-name="ce2"/>
          <table:table-cell table:number-columns-repeated="16378"/>
        </table:table-row>
        <table:table-row table:style-name="ro1">
          <table:table-cell table:style-name="ce1"/>
          <table:table-cell office:value-type="string" table:style-name="ce14">
            <text:p>NIVEL PROFESIONAL</text:p>
          </table:table-cell>
          <table:table-cell office:value-type="string" table:style-name="ce14">
            <text:p>SUELDO BASE</text:p>
          </table:table-cell>
          <table:table-cell office:value-type="string" table:style-name="ce14">
            <text:p>ASISTENCIA</text:p>
          </table:table-cell>
          <table:table-cell office:value-type="string" table:style-name="ce14">
            <text:p>PLUS DESTINO</text:p>
          </table:table-cell>
          <table:table-cell office:value-type="string" table:style-name="ce14">
            <text:p>TOMA Y DEJE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2">
            <text:p>GRUPO DIRECTIVO (I)</text:p>
          </table:table-cell>
          <table:table-cell office:value-type="string" table:style-name="ce3">
            <text:p>JEFE DE SERVICIO</text:p>
          </table:table-cell>
          <table:table-cell office:value-type="float" office:value="1037.24" table:style-name="ce3">
            <text:p>1037,24</text:p>
          </table:table-cell>
          <table:table-cell office:value-type="float" office:value="193.58" table:style-name="ce3">
            <text:p>193,58</text:p>
          </table:table-cell>
          <table:table-cell office:value-type="float" office:value="1790.74" table:style-name="ce3">
            <text:p>1790,7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GRUPO</text:p>
          </table:table-cell>
          <table:table-cell office:value-type="float" office:value="983.87" table:style-name="ce3">
            <text:p>983,87</text:p>
          </table:table-cell>
          <table:table-cell office:value-type="float" office:value="169.04" table:style-name="ce3">
            <text:p>169,04</text:p>
          </table:table-cell>
          <table:table-cell office:value-type="float" office:value="1445.48" table:style-name="ce3">
            <text:p>1445,4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OFICINA TÉCNICA</text:p>
          </table:table-cell>
          <table:table-cell office:value-type="float" office:value="900.7" table:style-name="ce3">
            <text:p>900,7</text:p>
          </table:table-cell>
          <table:table-cell office:value-type="float" office:value="196.53" table:style-name="ce3">
            <text:p>196,53</text:p>
          </table:table-cell>
          <table:table-cell office:value-type="float" office:value="1312.65" table:style-name="ce3">
            <text:p>1312,65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4">
            <text:p>TÉCNICOS (II)</text:p>
          </table:table-cell>
          <table:table-cell office:value-type="string" table:style-name="ce3">
            <text:p>TÉCNICO SUPERIOR</text:p>
          </table:table-cell>
          <table:table-cell office:value-type="float" office:value="801.26" table:style-name="ce3">
            <text:p>801,26</text:p>
          </table:table-cell>
          <table:table-cell office:value-type="float" office:value="158.72" table:style-name="ce3">
            <text:p>158,72</text:p>
          </table:table-cell>
          <table:table-cell office:value-type="float" office:value="1077.1300000000001" table:style-name="ce3">
            <text:p>1077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ÉCNICO</text:p>
          </table:table-cell>
          <table:table-cell office:value-type="float" office:value="780.86" table:style-name="ce3">
            <text:p>780,86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816" table:style-name="ce3">
            <text:p>816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44">
            <text:p>PERSONAL DE MANDO (III)</text:p>
          </table:table-cell>
          <table:table-cell office:value-type="string" table:style-name="ce3">
            <text:p>MANDO MOVIMIENTO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TALLER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MANDO DE ADMINISTRACIÓN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44">
            <text:p>PERSONAL DE OFICIO (IV)</text:p>
          </table:table-cell>
          <table:table-cell office:value-type="string" table:style-name="ce3">
            <text:p>CONDUCTOR-PERCEPTOR</text:p>
          </table:table-cell>
          <table:table-cell office:value-type="float" office:value="581.25" table:style-name="ce3">
            <text:p>581,25</text:p>
          </table:table-cell>
          <table:table-cell office:value-type="float" office:value="95.07" table:style-name="ce3">
            <text:p>95,07</text:p>
          </table:table-cell>
          <table:table-cell office:value-type="float" office:value="648.04" table:style-name="ce3">
            <text:p>648,04</text:p>
          </table:table-cell>
          <table:table-cell office:value-type="float" office:value="179.64" table:style-name="ce3">
            <text:p>179,6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INSPECTOR CALIDAD</text:p>
          </table:table-cell>
          <table:table-cell office:value-type="float" office:value="597.26" table:style-name="ce3">
            <text:p>597,26</text:p>
          </table:table-cell>
          <table:table-cell office:value-type="float" office:value="134.91999999999999" table:style-name="ce3">
            <text:p>134,92</text:p>
          </table:table-cell>
          <table:table-cell office:value-type="float" office:value="636.27" table:style-name="ce3">
            <text:p>636,27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TALLER</text:p>
          </table:table-cell>
          <table:table-cell office:value-type="float" office:value="580.35" table:style-name="ce3">
            <text:p>580,35</text:p>
          </table:table-cell>
          <table:table-cell office:value-type="float" office:value="100.64" table:style-name="ce3">
            <text:p>100,64</text:p>
          </table:table-cell>
          <table:table-cell office:value-type="float" office:value="621.49" table:style-name="ce3">
            <text:p>621,49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LIAR TALLER</text:p>
          </table:table-cell>
          <table:table-cell office:value-type="float" office:value="538.92999999999995" table:style-name="ce3">
            <text:p>538,93</text:p>
          </table:table-cell>
          <table:table-cell office:value-type="float" office:value="92.62" table:style-name="ce3">
            <text:p>92,62</text:p>
          </table:table-cell>
          <table:table-cell office:value-type="float" office:value="578.24" table:style-name="ce3">
            <text:p>578,24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OFICIAL ADMÓN/ESPEC.</text:p>
          </table:table-cell>
          <table:table-cell office:value-type="float" office:value="617.41999999999996" table:style-name="ce3">
            <text:p>617,42</text:p>
          </table:table-cell>
          <table:table-cell office:value-type="float" office:value="101.81" table:style-name="ce3">
            <text:p>101,81</text:p>
          </table:table-cell>
          <table:table-cell office:value-type="float" office:value="596.48" table:style-name="ce3">
            <text:p>596,48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AUXILIAR ADMÓN/ESPEC.</text:p>
          </table:table-cell>
          <table:table-cell office:value-type="float" office:value="538.92999999999995" table:style-name="ce3">
            <text:p>538,93</text:p>
          </table:table-cell>
          <table:table-cell office:value-type="float" office:value="92.62" table:style-name="ce3">
            <text:p>92,62</text:p>
          </table:table-cell>
          <table:table-cell office:value-type="float" office:value="578.24" table:style-name="ce3">
            <text:p>578,24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45">
            <text:p>* ACTA MAYO 2018 (CATEG. A EXTINGUIR)</text:p>
          </table:table-cell>
          <table:table-cell office:value-type="string" table:style-name="ce3">
            <text:p>JEFE DE OFICINA TÉCNICA (ACTA)</text:p>
          </table:table-cell>
          <table:table-cell office:value-type="float" office:value="900.7" table:style-name="ce3">
            <text:p>900,7</text:p>
          </table:table-cell>
          <table:table-cell office:value-type="float" office:value="196.53" table:style-name="ce3">
            <text:p>196,53</text:p>
          </table:table-cell>
          <table:table-cell office:value-type="float" office:value="1312.65" table:style-name="ce3">
            <text:p>1312,65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SECCIÓN (ACTA)</text:p>
          </table:table-cell>
          <table:table-cell office:value-type="float" office:value="772.94" table:style-name="ce3">
            <text:p>772,94</text:p>
          </table:table-cell>
          <table:table-cell office:value-type="float" office:value="158.72" table:style-name="ce3">
            <text:p>158,72</text:p>
          </table:table-cell>
          <table:table-cell office:value-type="float" office:value="975.13" table:style-name="ce3">
            <text:p>975,13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NEGOCIADO (ACTA)</text:p>
          </table:table-cell>
          <table:table-cell office:value-type="float" office:value="613.73" table:style-name="ce3">
            <text:p>613,73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681.21" table:style-name="ce3">
            <text:p>681,21</text:p>
          </table:table-cell>
          <table:table-cell table:style-name="ce3"/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JEFE DE EQUIPO-TALLER (ACTA)</text:p>
          </table:table-cell>
          <table:table-cell office:value-type="float" office:value="613.73" table:style-name="ce3">
            <text:p>613,73</text:p>
          </table:table-cell>
          <table:table-cell office:value-type="float" office:value="141.88999999999999" table:style-name="ce3">
            <text:p>141,89</text:p>
          </table:table-cell>
          <table:table-cell office:value-type="float" office:value="681.21" table:style-name="ce3">
            <text:p>681,21</text:p>
          </table:table-cell>
          <table:table-cell table:style-name="ce3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43">
            <text:p>ANEXO II: OTROS CONCEPTOS RETRIBUTIVOS</text:p>
          </table:table-cell>
          <table:covered-table-cell table:number-columns-repeated="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CORRETURNOS</text:p>
          </table:table-cell>
          <table:table-cell office:value-type="float" office:value="100" table:style-name="ce3">
            <text:p>1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DE CAJER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JEFE DE NEGOCIADO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CONDUCTOR PERCEPTOR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QUEBRANTO RECAUDADOR, VENDEDOR DE BONOS ETC.<text:s/></text:p>
          </table:table-cell>
          <table:table-cell office:value-type="currency" office:value="130.44" table:style-name="ce5">
            <text:p>130,44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LSA DE VACACIONES</text:p>
          </table:table-cell>
          <table:table-cell office:value-type="currency" office:value="1138.9000000000001" table:style-name="ce5">
            <text:p>1.138,9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NTICIPOS</text:p>
          </table:table-cell>
          <table:table-cell office:value-type="currency" office:value="379.22" table:style-name="ce5">
            <text:p>379,22 €</text:p>
          </table:table-cell>
          <table:table-cell office:value-type="string" table:style-name="ce1">
            <text:p>MAX MENSU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PÓSITO PARA EL CAMBIO</text:p>
          </table:table-cell>
          <table:table-cell office:value-type="currency" office:value="31.6" table:style-name="ce5">
            <text:p>31,60 €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LUS DOMINICAL</text:p>
          </table:table-cell>
          <table:table-cell office:value-type="currency" office:value="15" table:style-name="ce6">
            <text:p>15 €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MI A APLICAR:<text:s/></text:p>
          </table:table-cell>
          <table:table-cell office:value-type="string" table:style-name="ce4">
            <text:p>681,67€ (DISP. TRANS. ÚNICA RD 231/2020, de 4 de febrero de 2020)</text:p>
          </table:table-cell>
          <table:table-cell table:number-columns-repeated="16382" table:style-name="ce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illares_32__91_0_93__32_2" style:display-name="Millares [0] 2" style:family="table-cell" style:data-style-name="N6"/>
    <style:style style:name="Millares_32_2" style:display-name="Millares 2" style:family="table-cell" style:data-style-name="N8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Noelia</meta:initial-creator>
    <dc:creator>Cléa Leila Chartier</dc:creator>
    <meta:creation-date>2022-09-21T11:01:18Z</meta:creation-date>
    <dc:date>2026-04-08T07:22:43Z</dc:date>
  </office:meta>
</office:document-meta>
</file>