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APORTACIONES A PLANES DE PENSIONES</text:p>
      <text:p text:style-name="P5"/>
      <text:p text:style-name="P6">En Guaguas Municipales, S.A. no<text:s/>se realizan<text:s/>aportaciones a planes de pensiones.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4-21T07:45:00Z</meta:creation-date>
    <dc:date>2026-04-21T07:45:00Z</dc:date>
    <meta:print-date>2026-04-21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18" meta:row-count="1" meta:non-whitespace-character-count="101"/>
  </office:meta>
</office:document-meta>
</file>