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margin-bottom="0.0833in"/>
      <style:text-properties style:font-name="Helvetica" fo:color="#1F2A48" fo:font-size="16pt" style:font-size-asian="16pt" style:font-size-complex="16pt"/>
    </style:style>
    <style:style style:name="P5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6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/>
    </style:style>
    <style:style style:name="P7" style:parent-style-name="Normal" style:family="paragraph">
      <style:paragraph-properties fo:margin-top="0.1666in" fo:margin-bottom="0.1666in" fo:line-height="115%"/>
      <style:text-properties style:font-name="Helvetica"/>
    </style:style>
    <style:style style:name="P8" style:parent-style-name="Normal" style:family="paragraph">
      <style:paragraph-properties fo:margin-top="0.1666in" fo:margin-bottom="0.1666in" fo:line-height="115%"/>
      <style:text-properties style:font-name="Helvetica"/>
    </style:style>
    <style:style style:name="P9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/>
    </style:style>
    <style:style style:name="P11" style:parent-style-name="Normal" style:family="paragraph">
      <style:paragraph-properties fo:margin-top="0.1666in" fo:margin-bottom="0.1666in" fo:line-height="115%"/>
      <style:text-properties style:font-name="Helvetica"/>
    </style:style>
    <style:style style:name="P12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/>
    </style:style>
    <style:style style:name="P13" style:parent-style-name="Normal" style:family="paragraph">
      <style:paragraph-properties fo:margin-top="0.1666in" fo:margin-bottom="0.1666in" fo:line-height="115%"/>
      <style:text-properties style:font-name="Helvetica"/>
    </style:style>
    <style:style style:name="P14" style:parent-style-name="Normal" style:family="paragraph">
      <style:paragraph-properties fo:margin-top="0.1666in" fo:margin-bottom="0.1666in" fo:line-height="115%"/>
      <style:text-properties style:font-name="Helvetica"/>
    </style:style>
    <style:style style:name="P15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/>
    </style:style>
    <style:style style:name="P16" style:parent-style-name="Normal" style:family="paragraph">
      <style:paragraph-properties fo:margin-top="0.1666in" fo:margin-bottom="0.1666in" fo:line-height="115%"/>
      <style:text-properties style:font-name="Helvetica"/>
    </style:style>
    <style:style style:name="P17" style:parent-style-name="Normal" style:family="paragraph">
      <style:paragraph-properties fo:margin-top="0.1666in" fo:margin-bottom="0.1666in" fo:line-height="115%"/>
      <style:text-properties style:font-name="Helvetica"/>
    </style:style>
    <style:style style:name="P18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/>
    </style:style>
    <style:style style:name="P19" style:parent-style-name="Normal" style:family="paragraph">
      <style:paragraph-properties fo:margin-top="0.1666in" fo:margin-bottom="0.1666in" fo:line-height="115%"/>
      <style:text-properties style:font-name="Helvetica"/>
    </style:style>
    <style:style style:name="P20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APORTACIONES A PLANES DE PENSIONES,<text:s/>SEGUROS COLECTIVOS, OTRAS RETRIBUCIONES EXTRASALARIALES</text:p>
      <text:p text:style-name="P5"/>
      <text:p text:style-name="P6">2025</text:p>
      <text:p text:style-name="P7">En Guaguas Municipales, S.A. no<text:s/>se realizan<text:s/>aportaciones a<text:s/>planes de pensiones, seguros colectivos,<text:s/>ni<text:s/>otras retribuciones extrasalariales.</text:p>
      <text:p text:style-name="P8"/>
      <text:p text:style-name="P9">2024</text:p>
      <text:p text:style-name="P10">En Guaguas Municipales, S.A. no<text:s/>se realizan<text:s/>aportaciones a planes de pensiones, seguros colectivos,<text:s/>ni<text:s/>otras retribuciones extrasalariales.</text:p>
      <text:p text:style-name="P11"/>
      <text:p text:style-name="P12">2023</text:p>
      <text:p text:style-name="P13">En Guaguas Municipales, S.A. no<text:s/>se realizan<text:s/>aportaciones a planes de pensiones, seguros colectivos,<text:s/>ni<text:s/>otras retribuciones extrasalariales.</text:p>
      <text:p text:style-name="P14"/>
      <text:p text:style-name="P15">2022</text:p>
      <text:p text:style-name="P16">En Guaguas Municipales, S.A. no<text:s/>se realizan<text:s/>aportaciones a planes de pensiones, seguros colectivos,<text:s/>ni<text:s/>otras retribuciones extrasalariales.</text:p>
      <text:p text:style-name="P17"/>
      <text:p text:style-name="P18">2021</text:p>
      <text:p text:style-name="P19">En Guaguas Municipales, S.A. no<text:s/>se realizan<text:s/>aportaciones a planes de pensiones, seguros colectivos,<text:s/>ni<text:s/>otras retribuciones extrasalariales.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style:rfc-language-tag="es-ES_tradnl" fo:language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na Mena</meta:initial-creator>
    <dc:creator>Cléa Leila Chartier</dc:creator>
    <meta:creation-date>2026-06-10T09:29:00Z</meta:creation-date>
    <dc:date>2026-06-10T09:29:00Z</dc:date>
    <meta:print-date>2026-06-10T09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6" meta:character-count="823" meta:row-count="5" meta:non-whitespace-character-count="698"/>
  </office:meta>
</office:document-meta>
</file>