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T4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20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><text:span text:style-name="T4">Indemnizaciones percibidas por ocasión del abandono del cargo</text:span></text:p>
      <text:p text:style-name="P5"/>
      <text:p text:style-name="P6">2025</text:p>
      <text:p text:style-name="P7">No<text:s/>existen<text:s/>indemnizaciones por ocasión del abandono del cargo.</text:p>
      <text:p text:style-name="P8"/>
      <text:p text:style-name="P9">2024</text:p>
      <text:p text:style-name="P10">No<text:s/>existen indemnizaciones por ocasión del abandono del cargo.</text:p>
      <text:p text:style-name="P11"/>
      <text:p text:style-name="P12">2023</text:p>
      <text:p text:style-name="P13">No<text:s/>existen indemnizaciones por ocasión del abandono del cargo.</text:p>
      <text:p text:style-name="P14"/>
      <text:p text:style-name="P15">2022</text:p>
      <text:p text:style-name="P16">No<text:s/>existen indemnizaciones por ocasión del abandono del cargo.</text:p>
      <text:p text:style-name="P17"/>
      <text:p text:style-name="P18">2021</text:p>
      <text:p text:style-name="P19">No<text:s/>existen indemnizaciones por ocasión del abandono del cargo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6-05T06:43:00Z</meta:creation-date>
    <dc:date>2026-06-05T06:43:00Z</dc:date>
    <meta:print-date>2026-06-05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07" meta:row-count="2" meta:non-whitespace-character-count="346"/>
  </office:meta>
</office:document-meta>
</file>