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9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MODIFICACIONES DE LOS CONVENIOS</text:p>
      <text:p text:style-name="P5">MODIFICACIONES REALIZADAS DURANTE LA VIGENCIA. OBJETO Y FECHA.</text:p>
      <text:p text:style-name="P6"/>
      <text:p text:style-name="P7">Año 2020</text:p>
      <text:p text:style-name="P8">No se han realizado modificaciones durante la vigencia.</text:p>
      <text:p text:style-name="P9"/>
      <text:p text:style-name="P10">Año 2021</text:p>
      <text:p text:style-name="P11">No se han realizado modificaciones durante la vigencia.</text:p>
      <text:p text:style-name="P12"/>
      <text:p text:style-name="P13">Año 2022</text:p>
      <text:p text:style-name="P14">No se han realizado modificaciones durante la vigencia.</text:p>
      <text:p text:style-name="P15"/>
      <text:p text:style-name="P16">Año 2023</text:p>
      <text:p text:style-name="P17">No se han realizado modificaciones durante la vigencia.</text:p>
      <text:p text:style-name="P18"/>
      <text:p text:style-name="P19">Año 2024</text:p>
      <text:p text:style-name="P20">No se han realizado modificaciones durante la vigencia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3-28T13:27:00Z</meta:creation-date>
    <dc:date>2025-03-28T13:27:00Z</dc:date>
    <meta:print-date>2022-06-06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6" meta:row-count="3" meta:non-whitespace-character-count="362"/>
  </office:meta>
</office:document-meta>
</file>