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20pt" style:font-size-asian="20pt" style:font-size-complex="20pt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 fo:font-size="20pt" style:font-size-asian="20pt" style:font-size-complex="20pt"/>
    </style:style>
    <style:style style:name="P6" style:parent-style-name="Normal" style:family="paragraph">
      <style:paragraph-properties fo:text-align="justify" fo:margin-bottom="0.0833in"/>
      <style:text-properties style:font-name="Helvetica"/>
    </style:style>
    <style:style style:name="P7" style:parent-style-name="Normal" style:family="paragraph">
      <style:paragraph-properties fo:text-align="justify" fo:margin-bottom="0.0833in"/>
      <style:text-properties style:font-name="Helvetica"/>
    </style:style>
    <style:style style:name="P8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</office:automatic-styles>
  <office:body>
    <office:text text:use-soft-page-breaks="true">
      <text:p text:style-name="P1"/>
      <text:p text:style-name="P4">Gasto efectuado<text:s/>en concepto de<text:s/>arrendamiento de<text:s/>bienes inmuebles</text:p>
      <text:p text:style-name="P5"/>
      <text:p text:style-name="P6">Guaguas Municipales, S.A. no<text:s/>ha incurrido<text:s/>en<text:s/>ningún gasto por este concepto.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4-21T08:14:00Z</meta:creation-date>
    <dc:date>2026-04-21T08:14:00Z</dc:date>
    <meta:print-date>2026-04-21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5" meta:row-count="1" meta:non-whitespace-character-count="124"/>
  </office:meta>
</office:document-meta>
</file>