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/>
    </style:style>
    <style:style style:name="P4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6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Helvética"/>
    </style:style>
    <style:style style:name="P8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9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2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3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4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5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6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7" style:parent-style-name="Párrafodelista" style:list-style-name="LFO7" style:family="paragraph">
      <style:paragraph-properties fo:text-align="justify"/>
      <style:text-properties style:font-name="Helvétic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Helvétic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Helvética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Helvética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Helvética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P35" style:parent-style-name="Normal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="Helvética" fo:font-size="10pt" style:font-size-asian="10pt" style:font-size-complex="10pt" fo:language="es" fo:country="ES"/>
    </style:style>
    <style:style style:name="P37" style:parent-style-name="Normal" style:family="paragraph">
      <style:paragraph-properties fo:text-align="justify" fo:line-height="115%"/>
    </style:style>
    <style:style style:name="T38" style:parent-style-name="Fuentedepárrafopredeter." style:family="text">
      <style:text-properties style:font-name="Helvética" fo:font-size="10pt" style:font-size-asian="10pt" style:font-size-complex="10pt" fo:language="es" fo:country="ES"/>
    </style:style>
    <style:style style:name="P3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46" style:parent-style-name="Normal" style:family="paragraph">
      <style:paragraph-properties fo:text-align="justify" fo:line-height="115%"/>
    </style:style>
    <style:style style:name="T47" style:parent-style-name="Hipervínculo" style:family="text">
      <style:text-properties style:font-name="Helvética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INFORME EN MATERIA DE TRANSPARENCIA</text:p>
      <text:p text:style-name="P5">GUAGUAS MUNICIPALES, S.A.<text:s text:c="2"/>AÑO<text:s/>2024</text:p>
      <text:p text:style-name="P6"/>
      <text:p text:style-name="P7"/>
      <text:p text:style-name="P8">Actualizaciones</text:p>
      <text:p text:style-name="P9"/>
      <text:p text:style-name="P10">Durante el ejercicio 2024<text:s/>se ha<text:s/>actualizado en el<text:s/>portal de transparencia de Guaguas Municipales, S.A.<text:s/>aquella<text:s/>información<text:s/>susceptible de ser actualizada,<text:s/>quedando<text:s/>reflejada en cada apartado la fecha de revisión y/o actualización de<text:s/>dicha información, según el caso, sin perjuicio de que, durante 2025, continúe <text:s/>actualizándose los datos de manera periódica, como, por ejemplo, en el caso de la información relativa a la contratación pública.</text:p>
      <text:p text:style-name="P11"/>
      <text:p text:style-name="P12">Se han creado nuevas carpetas relativas a los contrato menores y a los contratos de los Sistemas Dinámicos de Adquisición de 2024, con objeto de facilitar el acceso a la información y evitar que los documentos sean pesados. En este sentido, se ha separado la información anterior a 2024 en materia de contratos menores y SDA que puede ser consultada en la pestaña correspondiente.</text:p>
      <text:p text:style-name="P13"/>
      <text:p text:style-name="P14">En mayo de 2024 se actualizó el Registro de actividades de tratamiento (punto 0.4 del apartado 00. INFORMACIÓN GENERAL SOBRE TRANSPARENCIA Y DECLARACIÓN DE ACCESIBILDAD).</text:p>
      <text:p text:style-name="P15"/>
      <text:p text:style-name="P16">En enero de 2025 se actualizó el Plan de medidas antifraude y el Plan Estratégico de Guaguas Municipales, S.A. 2024-2027 <text:s/>(puntos 1.3 y<text:s/>1.5 INFORMACIÓN INSTITUCIONAL, respectivamente).</text:p>
      <text:p text:style-name="P17"/>
      <text:p text:style-name="P18"/>
      <text:p text:style-name="P19">Solicitudes de acceso a la información pública 2024</text:p>
      <text:p text:style-name="P20"/>
      <text:p text:style-name="P21">Se recibieron<text:s/>nueve<text:s/>solicitudes de acceso a la información pública durante el ejercicio 2024<text:s/>que se relacionan a continuación:</text:p>
      <text:list text:style-name="LFO7" text:continue-numbering="true">
        <text:list-item>
          <text:p text:style-name="P22">Tres<text:s/>solicitudes<text:s/>de información<text:s/>procedentes del Defensor del Pueblo<text:s/>relativas a la<text:s/>información sobre la prueba piloto de los escúteres<text:s/>en Guaguas Municipales, S.A.<text:s/></text:p>
        </text:list-item>
        <text:list-item>
          <text:p text:style-name="P23">Una solicitud<text:s/>de información de un tercero sobre la cobertura de eventos del carnaval<text:s/>de Las Palmas de Gran Canaria<text:s/>2024.</text:p>
        </text:list-item>
        <text:list-item>
          <text:p text:style-name="P24">Una<text:s/>requerimiento<text:s/>del Área de Gobierno, Presidencia, Hacienda, Modernización y Recursos Humanos del Ayuntamiento de Las Palmas de Gran Canaria<text:s/>de<text:s/>un informe de<text:s/>las solicitudes de información pública recibidas en Guaguas Municipales, S.A. desde junio de 2023 hasta junio de 2024.</text:p>
        </text:list-item>
        <text:list-item>
          <text:p text:style-name="P25">Dos<text:s/>solicitudes<text:s/>de información<text:s/>del Grupo Popular del Ayuntamiento de Las Palmas de Gran Canaria, una<text:s/>en relación con la<text:s/>resolución<text:s/>del contrato de la obra Paso Inferior de Santa Catalina y/o la<text:s/>aprobación del modificado, y otra con relación a las facturas del Grupo VBA correspondientes al ejercicio 2021.</text:p>
        </text:list-item>
        <text:list-item>
          <text:p text:style-name="P26">Una solicitud de información de la Asociación por la Transparencia en Canarias<text:s/>(AXTEC) con relación a las empresas anunciantes en las guaguas de la compañía y el importe generado para la empresa pública.</text:p>
        </text:list-item>
        <text:list-item>
          <text:p text:style-name="P27">Una solicitud de información del Diputado del Común en el marco del expediente Q24/2154.</text:p>
        </text:list-item>
      </text:list>
      <text:p text:style-name="P28">A todas las solicitudes recibidas y relacionadas en el párrafo superior se les dio cumplida respuesta.</text:p>
      <text:p text:style-name="P29"/>
      <text:p text:style-name="P30"/>
      <text:p text:style-name="P31"/>
      <text:soft-page-break/>
      <text:p text:style-name="P32">Evaluación de transparencia de Guaguas Municipales, S.A.<text:s/></text:p>
      <text:p text:style-name="P33"/>
      <text:p text:style-name="P34">A continuación se muestran las<text:s/>puntuaciones concedidas a Guaguas Municipales, S.A. por el Comisionado de Transparencia de Canaria con relación a la información contenida en el portal de transparencia de esta Sociedad:</text:p>
      <text:p text:style-name="P35"><text:span text:style-name="T36"><draw:frame draw:z-index="251659264" draw:style-name="a2" draw:name="Imagen 2" text:anchor-type="paragraph" svg:x="1.87569in" svg:y="0.14792in" svg:width="4.03403in" svg:height="1.94861in" style:rel-width="scale" style:rel-height="scale"><draw:image xlink:href="media/image3.emf" xlink:type="simple" xlink:show="embed" xlink:actuate="onLoad"/><svg:desc/></draw:frame></text:span></text:p>
      <text:p text:style-name="P37"><text:span text:style-name="T38"><draw:frame draw:z-index="251660288" draw:style-name="a3" draw:name="Imagen 1" text:anchor-type="paragraph" svg:x="-0.02708in" svg:y="0.34653in" svg:width="1.775in" svg:height="1.14583in" style:rel-width="scale" style:rel-height="scale"><draw:image xlink:href="media/image4.emf" xlink:type="simple" xlink:show="embed" xlink:actuate="onLoad"/><svg:desc/></draw:frame></text:span></text:p>
      <text:p text:style-name="P39"/>
      <text:p text:style-name="P40"/>
      <text:p text:style-name="P41"/>
      <text:p text:style-name="P42"/>
      <text:p text:style-name="P43"/>
      <text:p text:style-name="P44">Estas puntuaciones también se pueden consultar en el siguiente link del Comisionado de Transparencia de Canarias:<text:s/></text:p>
      <text:p text:style-name="P45"/>
      <text:p text:style-name="P46"><text:a xlink:href="https://transparenciacanarias.org/evaluacion/puntuaciones/" office:target-frame-name="_top" xlink:show="replace"><text:span text:style-name="T47">PUNTUACIONES EVALUACIÓN DE TRANSPARENCIA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Heading1" style:display-name="Heading 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5-06-06T12:03:00Z</meta:creation-date>
    <dc:date>2025-06-06T12:03:00Z</dc:date>
    <meta:print-date>2025-06-06T12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240" meta:row-count="22" meta:non-whitespace-character-count="2747"/>
  </office:meta>
</office:document-meta>
</file>