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thin solid #000000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thin solid #000000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2A48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1F2A48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fo:background-color="#ECC13B"/>
      <style:text-properties fo:color="#1F2A48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#F4DB8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6.08541666666667cm" style:use-optimal-column-width="true"/>
    </style:style>
    <style:style style:name="co9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_POR_GRUP_Y_NIVEL_202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5">
            <text:p>Plantilla por grupos profesionales y niveles 2025 (a 31/12/25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22">
            <text:p>Total</text:p>
          </table:table-cell>
          <table:table-cell office:value-type="string" table:style-name="ce22">
            <text:p>Indefinidos</text:p>
          </table:table-cell>
          <table:table-cell office:value-type="string" table:style-name="ce22">
            <text:p>Temporales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6">
            <text:p>DIRECTOR GENERAL</text:p>
          </table:table-cell>
          <table:covered-table-cell/>
          <table:table-cell office:value-type="float" office:value="1" table:formula="of:=SUM([.D4:.E4]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37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1" table:formula="of:=+SUM([.D6:.E6])" table:style-name="ce29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3" table:formula="of:=+SUM([.D7:.E7])" table:style-name="ce30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5" table:formula="of:=+SUM([.D8:.E8])" table:style-name="ce31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7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14" table:formula="of:=+SUM([.D10:.E10])" table:style-name="ce29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3" table:formula="of:=+SUM([.D11:.E11])" table:style-name="ce31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37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2" table:formula="of:=+SUM([.D13:.E13])" table:style-name="ce29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5" table:formula="of:=+SUM([.D14:.E14])" table:style-name="ce30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formula="of:=+SUM([.D15:.E15])" table:style-name="ce31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6" table:style-name="ce37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705" table:formula="of:=+SUM([.D17:.E17])" table:style-name="ce29">
            <text:p>705</text:p>
          </table:table-cell>
          <table:table-cell office:value-type="float" office:value="457" table:style-name="ce26">
            <text:p>457</text:p>
          </table:table-cell>
          <table:table-cell office:value-type="float" office:value="248" table:style-name="ce5">
            <text:p>24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formula="of:=+SUM([.D18:.E18])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39" table:formula="of:=+SUM([.D19:.E19])" table:style-name="ce30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formula="of:=+SUM([.D20:.E20])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4" table:formula="of:=+SUM([.D21:.E21])" table:style-name="ce30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formula="of:=+SUM([.D22:.E22])" table:style-name="ce3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4" table:style-name="ce3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formula="of:=+SUM([.D24:.E24])" table:style-name="ce2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1" table:formula="of:=+SUM([.D25:.E25])" table:style-name="ce30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7" table:formula="of:=+SUM([.D26:.E26])" table:style-name="ce30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formula="of:=+SUM([.D27:.E27])" table:style-name="ce31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840" table:formula="of:=SUM([.C4:.C27])" table:style-name="ce16">
            <text:p>840</text:p>
          </table:table-cell>
          <table:table-cell office:value-type="float" office:value="591" table:formula="of:=SUM([.D4:.D27])" table:style-name="ce16">
            <text:p>591</text:p>
          </table:table-cell>
          <table:table-cell office:value-type="float" office:value="249" table:formula="of:=SUM([.E4:.E27])" table:style-name="ce16">
            <text:p>249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2" table:style-name="ce23"/>
          <table:table-cell table:number-columns-repeated="16379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91" table:formula="of:=[.D29]" table:style-name="ce16">
            <text:p>591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249" table:formula="of:=[.E29]" table:style-name="ce16">
            <text:p>249</text:p>
          </table:table-cell>
          <table:table-cell table:number-columns-repeated="16381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PLANT_POR_GRUP_Y_NIVEL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5">
            <text:p>Plantilla por grupos profesionales y niveles 2024 (a 31/12/24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22">
            <text:p>Total</text:p>
          </table:table-cell>
          <table:table-cell office:value-type="string" table:style-name="ce22">
            <text:p>Indefinidos</text:p>
          </table:table-cell>
          <table:table-cell office:value-type="string" table:style-name="ce22">
            <text:p>Temporales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6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37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7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37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6" table:style-name="ce37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681" table:style-name="ce5">
            <text:p>681</text:p>
          </table:table-cell>
          <table:table-cell office:value-type="float" office:value="420" table:style-name="ce5">
            <text:p>420</text:p>
          </table:table-cell>
          <table:table-cell office:value-type="float" office:value="261" table:style-name="ce5">
            <text:p>26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4" table:style-name="ce3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814" table:formula="of:=SUM([.C4:.C27])" table:style-name="ce16">
            <text:p>814</text:p>
          </table:table-cell>
          <table:table-cell office:value-type="float" office:value="547" table:formula="of:=SUM([.D4:.D27])" table:style-name="ce16">
            <text:p>547</text:p>
          </table:table-cell>
          <table:table-cell office:value-type="float" office:value="267" table:formula="of:=SUM([.E4:.E27])" table:style-name="ce16">
            <text:p>267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2" table:style-name="ce23"/>
          <table:table-cell table:number-columns-repeated="16379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47" table:style-name="ce16">
            <text:p>547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267" table:style-name="ce16">
            <text:p>267</text:p>
          </table:table-cell>
          <table:table-cell table:number-columns-repeated="16381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PLANT_POR_GRUP_Y_NIVE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6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5">
            <text:p>Plantilla por grupos profesionales y niveles 2023 (a 31/12/2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22">
            <text:p>Total</text:p>
          </table:table-cell>
          <table:table-cell office:value-type="string" table:style-name="ce22">
            <text:p>Indefinidos</text:p>
          </table:table-cell>
          <table:table-cell office:value-type="string" table:style-name="ce22">
            <text:p>Temporales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6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37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JEFE/A DE GRUP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37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37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MANDO DE TALLER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6" table:style-name="ce37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636" table:style-name="ce5">
            <text:p>636</text:p>
          </table:table-cell>
          <table:table-cell office:value-type="float" office:value="443" table:style-name="ce5">
            <text:p>443</text:p>
          </table:table-cell>
          <table:table-cell office:value-type="float" office:value="193" table:style-name="ce5">
            <text:p>19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OFICIAL TALLER/ESPEC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OFICIAL ADMIN/ESPEC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4" table:style-name="ce3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770" table:formula="of:=SUM([.C4:.C27])" table:style-name="ce16">
            <text:p>770</text:p>
          </table:table-cell>
          <table:table-cell office:value-type="float" office:value="572" table:formula="of:=SUM([.D4:.D27])" table:style-name="ce16">
            <text:p>572</text:p>
          </table:table-cell>
          <table:table-cell office:value-type="float" office:value="198" table:formula="of:=SUM([.E4:.E27])" table:style-name="ce16">
            <text:p>198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2" table:style-name="ce23"/>
          <table:table-cell table:number-columns-repeated="16379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72" table:style-name="ce16">
            <text:p>572</text:p>
          </table:table-cell>
          <table:table-cell table:style-name="ce2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98" table:style-name="ce16">
            <text:p>198</text:p>
          </table:table-cell>
          <table:table-cell table:style-name="ce2"/>
          <table:table-cell table:number-columns-repeated="16380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PLANT_POR_GRUP_Y_NIVEL_31-12-22" table:style-name="ta1">
        <table:table-column table:style-name="co7" table:default-cell-style-name="ce1"/>
        <table:table-column table:style-name="co2" table:default-cell-style-name="ce1"/>
        <table:table-column table:style-name="co5" table:default-cell-style-name="ce2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44">
            <text:p>Plantilla por grupos profesionales y niveles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6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37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1" table:style-name="ce5">
            <text:p>1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3" table:style-name="ce5">
            <text:p>3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7" table:style-name="ce9">
            <text:p>7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7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5" table:style-name="ce5">
            <text:p>2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5" table:style-name="ce7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37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98" table:style-name="ce5">
            <text:p>598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38" table:style-name="ce7">
            <text:p>38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9" table:style-name="ce7">
            <text:p>9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729" table:formula="of:=SUM([.C3:.C26])" table:style-name="ce16">
            <text:p>729</text:p>
          </table:table-cell>
          <table:table-cell table:number-columns-repeated="16381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92" table:style-name="ce16">
            <text:p>59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37" table:style-name="ce16">
            <text:p>137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PLANT_POR_GRUP_Y_NIVEL_31-12-21" table:style-name="ta1">
        <table:table-column table:style-name="co7" table:default-cell-style-name="ce1"/>
        <table:table-column table:style-name="co2" table:default-cell-style-name="ce1"/>
        <table:table-column table:style-name="co5" table:default-cell-style-name="ce2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44">
            <text:p>Plantilla por grupos profesionales y niveles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6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37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5" table:style-name="ce5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7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3" table:style-name="ce5">
            <text:p>23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5" table:style-name="ce7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37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75" table:style-name="ce5">
            <text:p>57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10" table:style-name="ce7">
            <text:p>1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704" table:formula="of:=SUM([.C3:.C26])" table:style-name="ce16">
            <text:p>704</text:p>
          </table:table-cell>
          <table:table-cell table:number-columns-repeated="16381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15" table:style-name="ce16">
            <text:p>51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89" table:style-name="ce16">
            <text:p>189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PLANT_POR_GRUP_Y_NIVEL_31-12-20" table:style-name="ta1">
        <table:table-column table:style-name="co7" table:default-cell-style-name="ce1"/>
        <table:table-column table:style-name="co2" table:default-cell-style-name="ce1"/>
        <table:table-column table:style-name="co5" table:default-cell-style-name="ce2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44">
            <text:p>Plantilla por grupos profesionales y niveles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6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37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6" table:style-name="ce9">
            <text:p>6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4" table:style-name="ce5">
            <text:p>4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1" table:style-name="ce9">
            <text:p>1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7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8" table:style-name="ce5">
            <text:p>28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6" table:style-name="ce7">
            <text:p>6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37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69" table:style-name="ce5">
            <text:p>569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11" table:style-name="ce7">
            <text:p>1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7" table:style-name="ce9">
            <text:p>7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704" table:formula="of:=SUM([.C3:.C26])" table:style-name="ce16">
            <text:p>704</text:p>
          </table:table-cell>
          <table:table-cell table:number-columns-repeated="16381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28" table:style-name="ce16">
            <text:p>52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76" table:style-name="ce16">
            <text:p>176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PLANT_POR_GRUP_Y_NIVEL_31-12-19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44">
            <text:p>Plantilla por grupos profesionales y niveles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36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7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6" table:style-name="ce9">
            <text:p>6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7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7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37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82" table:style-name="ce5">
            <text:p>58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32">
            <text:p>A EXTINGUIR</text:p>
            <text:p>ACTA 10/10/18</text:p>
          </table:table-cell>
          <table:table-cell office:value-type="string" table:style-name="ce4">
            <text:p>JEFE DE ÁREA (PTO 8 ACTA 10/10/18)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EFE EQUIPO-TALLER (PTO 4 ACTA 10/10/18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8" table:style-name="ce9">
            <text:p>8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float" office:value="715" table:formula="of:=SUM([.C3:.C27])" table:style-name="ce16">
            <text:p>715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49" table:style-name="ce16">
            <text:p>549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66" table:style-name="ce16">
            <text:p>166</text:p>
          </table:table-cell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erman.vega</meta:initial-creator>
    <dc:creator>Cléa Leila Chartier</dc:creator>
    <meta:creation-date>2021-06-18T09:41:13Z</meta:creation-date>
    <dc:date>2026-04-08T08:29:55Z</dc:date>
  </office:meta>
</office:document-meta>
</file>