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thin solid #000000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3">
      <style:table-cell-properties fo:border-top="thin solid #000000" fo:border-bottom="thin solid #000000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thin solid #000000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1F2A48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1F2A48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ECC13B"/>
      <style:text-properties fo:color="#1F2A48"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middle" fo:background-color="#ECC13B" style:repeat-content="false"/>
      <style:paragraph-properties fo:text-align="center"/>
      <style:text-properties fo:color="#1F2A48"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6.08541666666667cm" style:use-optimal-column-width="true"/>
    </style:style>
    <style:style style:name="co7" style:family="table-column">
      <style:table-column-properties fo:break-before="auto" style:column-width="0.7408333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T_POR_GRUP_Y_NIVE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3">
            <text:p>Plantilla por grupos profesionales y niveles 2023 (a 30/06/23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3" table:number-rows-spanned="1" table:style-name="ce23">
            <text:p>Plantilla por grupos profesionales y niveles 2023 (a 31/12/23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2" table:style-name="ce1"/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2" table:style-name="ce1"/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2" table:style-name="ce5">
            <text:p>1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2" table:style-name="ce1"/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table:number-columns-repeated="2" table:style-name="ce1"/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6" table:style-name="ce5">
            <text:p>6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4" table:style-name="ce9">
            <text:p>4</text:p>
          </table:table-cell>
          <table:table-cell table:number-columns-repeated="2" table:style-name="ce1"/>
          <table:covered-table-cell/>
          <table:table-cell office:value-type="string" table:style-name="ce8">
            <text:p>TÉCNICO</text:p>
          </table:table-cell>
          <table:table-cell office:value-type="float" office:value="6" table:style-name="ce9">
            <text:p>6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1"/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4" table:style-name="ce7">
            <text:p>4</text:p>
          </table:table-cell>
          <table:table-cell table:number-columns-repeated="2" table:style-name="ce1"/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2" table:style-name="ce1"/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2" table:style-name="ce1"/>
          <table:table-cell table:style-name="ce12"/>
          <table:table-cell table:style-name="ce13"/>
          <table:table-cell table:style-name="ce2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15" table:style-name="ce5">
            <text:p>615</text:p>
          </table:table-cell>
          <table:table-cell table:number-columns-repeated="2" table:style-name="ce1"/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636" table:style-name="ce5">
            <text:p>636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2" table:style-name="ce1"/>
          <table:covered-table-cell/>
          <table:table-cell office:value-type="string" table:style-name="ce6">
            <text:p>OFICIAL TALLER/ESPEC</text:p>
          </table:table-cell>
          <table:table-cell office:value-type="float" office:value="39" table:style-name="ce7">
            <text:p>39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2" table:style-name="ce1"/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1"/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2" table:style-name="ce1"/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style-name="ce1"/>
          <table:table-cell table:style-name="ce2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2" table:style-name="ce1"/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2" table:style-name="ce1"/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table:number-columns-repeated="2" table:style-name="ce1"/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8" table:style-name="ce7">
            <text:p>8</text:p>
          </table:table-cell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2" table:style-name="ce1"/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47" table:formula="msoxl:=SUM(C3:C26)" table:style-name="ce16">
            <text:p>747</text:p>
          </table:table-cell>
          <table:table-cell table:number-columns-repeated="2" table:style-name="ce1"/>
          <table:table-cell office:value-type="string" table:style-name="ce14">
            <text:p>TOTAL</text:p>
          </table:table-cell>
          <table:table-cell table:style-name="ce15"/>
          <table:table-cell office:value-type="float" office:value="770" table:formula="msoxl:=SUM(H3:H26)" table:style-name="ce16">
            <text:p>770</text:p>
          </table:table-cell>
          <table:table-cell table:number-columns-repeated="16376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2" table:style-name="ce1"/>
          <table:table-cell table:style-name="ce17"/>
          <table:table-cell table:style-name="ce18"/>
          <table:table-cell table:style-name="ce19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78" table:style-name="ce16">
            <text:p>578</text:p>
          </table:table-cell>
          <table:table-cell table:number-columns-repeated="3" table:style-name="ce1"/>
          <table:table-cell office:value-type="string" table:style-name="ce20">
            <text:p>Personal con contrato indefinido</text:p>
          </table:table-cell>
          <table:table-cell office:value-type="float" office:value="572" table:style-name="ce16">
            <text:p>572</text:p>
          </table:table-cell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9" table:style-name="ce16">
            <text:p>169</text:p>
          </table:table-cell>
          <table:table-cell table:number-columns-repeated="3" table:style-name="ce1"/>
          <table:table-cell office:value-type="string" table:style-name="ce20">
            <text:p>Personal con contrato temporal</text:p>
          </table:table-cell>
          <table:table-cell office:value-type="float" office:value="198" table:style-name="ce16">
            <text:p>198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3">
            <text:p>Plantilla por grupos profesionales y niveles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1" table:style-name="ce5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7" table:style-name="ce9">
            <text:p>7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5" table:style-name="ce5">
            <text:p>2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98" table:style-name="ce5">
            <text:p>59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38" table:style-name="ce7">
            <text:p>3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9" table:style-name="ce7">
            <text:p>9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29" table:formula="msoxl:=SUM(C3:C26)" table:style-name="ce16">
            <text:p>729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92" table:style-name="ce16">
            <text:p>592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37" table:style-name="ce16">
            <text:p>137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3">
            <text:p>Plantilla por grupos profesionales y niveles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5" table:style-name="ce5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3" table:style-name="ce5">
            <text:p>23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5" table:style-name="ce7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75" table:style-name="ce5">
            <text:p>57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0" table:style-name="ce7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4" table:style-name="ce9">
            <text:p>4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msoxl:=SUM(C3:C26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15" table:style-name="ce16">
            <text:p>515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89" table:style-name="ce16">
            <text:p>189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3" table:number-rows-spanned="1" table:style-name="ce23">
            <text:p>Plantilla por grupos profesionales y niveles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4" table:style-name="ce5">
            <text:p>4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8" table:style-name="ce5">
            <text:p>28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69" table:style-name="ce5">
            <text:p>569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0" table:style-name="ce7">
            <text:p>4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4" table:style-name="ce1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2">
            <text:p>A EXTINGUIR</text:p>
            <text:p>ACTA 10/10/18</text:p>
          </table:table-cell>
          <table:table-cell office:value-type="string" table:style-name="ce4">
            <text:p>JEFE EQUIPO-TALLER (PTO 4 ACTA 10/10/18)</text:p>
          </table:table-cell>
          <table:table-cell office:value-type="float" office:value="1" table:style-name="ce5">
            <text:p>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7" table:style-name="ce9">
            <text:p>7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4">
            <text:p>TOTAL</text:p>
          </table:table-cell>
          <table:table-cell table:style-name="ce15"/>
          <table:table-cell office:value-type="float" office:value="704" table:formula="msoxl:=SUM(C3:C26)" table:style-name="ce16">
            <text:p>704</text:p>
          </table:table-cell>
          <table:table-cell table:number-columns-repeated="16381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28" table:style-name="ce16">
            <text:p>528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76" table:style-name="ce16">
            <text:p>176</text:p>
          </table:table-cell>
          <table:table-cell table:number-columns-repeated="16381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21">
            <text:p><text:s text:c="6"/></text:p>
          </table:table-cell>
          <table:table-cell table:number-columns-repeated="16382"/>
        </table:table-row>
        <table:table-row table:number-rows-repeated="1048543" table:style-name="ro4">
          <table:table-cell table:number-columns-repeated="16384"/>
        </table:table-row>
      </table:table>
      <table:table table:name="PLANT_POR_GRUP_Y_NIVEL_31-12-19" table:style-name="ta2"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Plantilla por grupos profesionales y niveles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DIRECTOR GENERAL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5">
            <text:p>I PERSONAL DIRECTIVO</text:p>
          </table:table-cell>
          <table:table-cell office:value-type="string" table:style-name="ce4">
            <text:p>JEFE/A DE SERVICIO</text:p>
          </table:table-cell>
          <table:table-cell office:value-type="float" office:value="10" table:style-name="ce5">
            <text:p>1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DE GRUPO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/A OFICINA TÉCNICA</text:p>
          </table:table-cell>
          <table:table-cell office:value-type="float" office:value="6" table:style-name="ce9">
            <text:p>6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">
            <text:p>II PERSONAL TÉCNICO</text:p>
          </table:table-cell>
          <table:table-cell office:value-type="string" table:style-name="ce4">
            <text:p>TÉCNICO SUPERIOR</text:p>
          </table:table-cell>
          <table:table-cell office:value-type="float" office:value="3" table:style-name="ce5">
            <text:p>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TÉCNICO</text:p>
          </table:table-cell>
          <table:table-cell office:value-type="float" office:value="1" table:style-name="ce9">
            <text:p>1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3" table:style-name="ce25">
            <text:p>III PERSONAL DE MANDO</text:p>
          </table:table-cell>
          <table:table-cell office:value-type="string" table:style-name="ce4">
            <text:p>MANDO MOVIMIENTO</text:p>
          </table:table-cell>
          <table:table-cell office:value-type="float" office:value="24" table:style-name="ce5">
            <text:p>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MANDO DE TALLER</text:p>
          </table:table-cell>
          <table:table-cell office:value-type="float" office:value="6" table:style-name="ce7">
            <text:p>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MANDO DE ADMINISTRACIÓN</text:p>
          </table:table-cell>
          <table:table-cell office:value-type="float" office:value="5" table:style-name="ce9">
            <text:p>5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5">
            <text:p>IV PERSONAL DE OFICIO</text:p>
          </table:table-cell>
          <table:table-cell office:value-type="string" table:style-name="ce4">
            <text:p>CONDUCTOR/A-PERCEPTOR/A</text:p>
          </table:table-cell>
          <table:table-cell office:value-type="float" office:value="582" table:style-name="ce5">
            <text:p>58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INSPECTOR/A DE CALIDAD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TALLER/ESPEC</text:p>
          </table:table-cell>
          <table:table-cell office:value-type="float" office:value="41" table:style-name="ce7">
            <text:p>4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AUXILIAR TALLER/ESPEC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OFICIAL ADMIN/ESPEC</text:p>
          </table:table-cell>
          <table:table-cell office:value-type="float" office:value="12" table:style-name="ce7">
            <text:p>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AUXILIAR ADMIN/ESPEC</text:p>
          </table:table-cell>
          <table:table-cell office:value-type="float" office:value="0" table:style-name="ce9">
            <text:p>0</text:p>
          </table:table-cell>
          <table:table-cell table:number-columns-repeated="16381"/>
        </table:table-row>
        <table:table-row table:style-name="ro2">
          <table:table-cell table:style-name="ce12"/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2">
            <text:p>A EXTINGUIR</text:p>
            <text:p>ACTA 10/10/18</text:p>
          </table:table-cell>
          <table:table-cell office:value-type="string" table:style-name="ce4">
            <text:p>JEFE DE ÁREA (PTO 8 ACTA 10/10/18)</text:p>
          </table:table-cell>
          <table:table-cell office:value-type="float" office:value="1" table:style-name="ce5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EQUIPO-TALLER (PTO 4 ACTA 10/10/18)</text:p>
          </table:table-cell>
          <table:table-cell office:value-type="float" office:value="1" table:style-name="ce7">
            <text:p>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/A OFICINA TÉCNICA (PTO 4 ACTA 10/10/18)</text:p>
          </table:table-cell>
          <table:table-cell office:value-type="float" office:value="2" table:style-name="ce7">
            <text:p>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6">
            <text:p>JEFE SECCIÓN (PTO 5 ACTA 10/10/18)</text:p>
          </table:table-cell>
          <table:table-cell office:value-type="float" office:value="11" table:style-name="ce7">
            <text:p>1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8">
            <text:p>JEFE NEGOCIADO (PTO 4 ACTA 10/10/18)</text:p>
          </table:table-cell>
          <table:table-cell office:value-type="float" office:value="8" table:style-name="ce9">
            <text:p>8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715" table:formula="msoxl:=SUM(C3:C27)" table:style-name="ce16">
            <text:p>715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indefinido</text:p>
          </table:table-cell>
          <table:table-cell office:value-type="float" office:value="549" table:style-name="ce16">
            <text:p>549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0">
            <text:p>Personal con contrato temporal</text:p>
          </table:table-cell>
          <table:table-cell office:value-type="float" office:value="166" table:style-name="ce16">
            <text:p>166</text:p>
          </table:table-cell>
          <table:table-cell table:number-columns-repeated="1638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erman.vega</meta:initial-creator>
    <dc:creator>german.vega</dc:creator>
    <meta:creation-date>2021-06-18T09:41:13Z</meta:creation-date>
    <dc:date>2024-01-22T08:48:03Z</dc:date>
  </office:meta>
</office:document-meta>
</file>