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thin solid #000000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thin solid #000000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F2A48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1F2A48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fo:background-color="#ECC13B"/>
      <style:text-properties fo:color="#1F2A48" fo:font-weight="bold" style:font-weight-asian="bold" style:font-weight-complex="bold"/>
    </style:style>
    <style:style style:name="ce21" style:family="table-cell" style:parent-style-name="Default" style:data-style-name="N0"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background-color="#F4DB8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CC13B" style:repeat-content="false"/>
      <style:paragraph-properties fo:text-align="center"/>
      <style:text-properties fo:color="#1F2A48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ECC13B" style:repeat-content="false"/>
      <style:paragraph-properties fo:text-align="center"/>
      <style:text-properties fo:color="#1F2A48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48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6.08541666666667cm" style:use-optimal-column-width="true"/>
    </style:style>
    <style:style style:name="co9" style:family="table-column">
      <style:table-column-properties fo:break-before="auto" style:column-width="0.74083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_POR_GRUP_Y_NIVEL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Plantilla por grupos profesionales y niveles 2024 (a 31/12/24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22">
            <text:p>Indefinidos</text:p>
          </table:table-cell>
          <table:table-cell office:value-type="string" table:style-name="ce22">
            <text:p>Temporales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7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26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JEFE/A DE GRUP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JEFE/A OFICINA TÉCNICA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26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TÉCNICO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26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MANDO DE TALLER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6" table:style-name="ce26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681" table:style-name="ce5">
            <text:p>681</text:p>
          </table:table-cell>
          <table:table-cell office:value-type="float" office:value="420" table:style-name="ce5">
            <text:p>420</text:p>
          </table:table-cell>
          <table:table-cell office:value-type="float" office:value="261" table:style-name="ce5">
            <text:p>2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OFICIAL TALLER/ESPEC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OFICIAL ADMIN/ESPEC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4" table:style-name="ce25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4">
            <text:p>TOTAL</text:p>
          </table:table-cell>
          <table:table-cell table:style-name="ce15"/>
          <table:table-cell office:value-type="float" office:value="814" table:formula="of:=SUM([.C4:.C27])" table:style-name="ce16">
            <text:p>814</text:p>
          </table:table-cell>
          <table:table-cell office:value-type="float" office:value="547" table:formula="of:=SUM([.D4:.D27])" table:style-name="ce16">
            <text:p>547</text:p>
          </table:table-cell>
          <table:table-cell office:value-type="float" office:value="267" table:formula="of:=SUM([.E4:.E27])" table:style-name="ce16">
            <text:p>267</text:p>
          </table:table-cell>
          <table:table-cell table:number-columns-repeated="16379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35"/>
          <table:table-cell table:number-columns-repeated="16379"/>
        </table:table-row>
        <table:table-row table:style-name="ro1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47" table:style-name="ce16">
            <text:p>547</text:p>
          </table:table-cell>
          <table:table-cell table:style-name="ce36"/>
          <table:table-cell table:style-name="ce37"/>
          <table:table-cell table:number-columns-repeated="16379"/>
        </table:table-row>
        <table:table-row table:style-name="ro1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267" table:style-name="ce16">
            <text:p>267</text:p>
          </table:table-cell>
          <table:table-cell table:number-columns-repeated="16381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PLANT_POR_GRUP_Y_NIVE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6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Plantilla por grupos profesionales y niveles 2023 (a 31/12/23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22">
            <text:p>Indefinidos</text:p>
          </table:table-cell>
          <table:table-cell office:value-type="string" table:style-name="ce22">
            <text:p>Temporales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7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26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JEFE/A DE GRUP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JEFE/A OFICINA TÉCNICA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6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TÉCNICO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26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MANDO DE TALLER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6" table:style-name="ce26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636" table:style-name="ce5">
            <text:p>636</text:p>
          </table:table-cell>
          <table:table-cell office:value-type="float" office:value="443" table:style-name="ce5">
            <text:p>443</text:p>
          </table:table-cell>
          <table:table-cell office:value-type="float" office:value="193" table:style-name="ce5">
            <text:p>19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OFICIAL TALLER/ESPEC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OFICIAL ADMIN/ESPEC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4" table:style-name="ce25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4">
            <text:p>TOTAL</text:p>
          </table:table-cell>
          <table:table-cell table:style-name="ce15"/>
          <table:table-cell office:value-type="float" office:value="770" table:formula="of:=SUM([.C4:.C27])" table:style-name="ce16">
            <text:p>770</text:p>
          </table:table-cell>
          <table:table-cell office:value-type="float" office:value="572" table:formula="of:=SUM([.D4:.D27])" table:style-name="ce16">
            <text:p>572</text:p>
          </table:table-cell>
          <table:table-cell office:value-type="float" office:value="198" table:formula="of:=SUM([.E4:.E27])" table:style-name="ce16">
            <text:p>198</text:p>
          </table:table-cell>
          <table:table-cell table:number-columns-repeated="16379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35"/>
          <table:table-cell table:number-columns-repeated="16379"/>
        </table:table-row>
        <table:table-row table:style-name="ro1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72" table:style-name="ce16">
            <text:p>572</text:p>
          </table:table-cell>
          <table:table-cell table:style-name="ce38"/>
          <table:table-cell table:style-name="ce37"/>
          <table:table-cell table:number-columns-repeated="16379"/>
        </table:table-row>
        <table:table-row table:style-name="ro1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98" table:style-name="ce16">
            <text:p>198</text:p>
          </table:table-cell>
          <table:table-cell table:style-name="ce2"/>
          <table:table-cell table:number-columns-repeated="16380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PLANT_POR_GRUP_Y_NIVEL_31-12-22" table:style-name="ta1">
        <table:table-column table:style-name="co7" table:default-cell-style-name="ce1"/>
        <table:table-column table:style-name="co2" table:default-cell-style-name="ce1"/>
        <table:table-column table:style-name="co5" table:default-cell-style-name="ce2"/>
        <table:table-column table:style-name="co5" table:number-columns-repeated="4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3" table:number-rows-spanned="1" table:style-name="ce34">
            <text:p>Plantilla por grupos profesionales y niveles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27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3" table:style-name="ce26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1" table:style-name="ce5">
            <text:p>1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6">
            <text:p>JEFE/A DE GRUPO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8">
            <text:p>JEFE/A OFICINA TÉCNICA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6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3" table:style-name="ce5">
            <text:p>3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TÉCNICO</text:p>
          </table:table-cell>
          <table:table-cell office:value-type="float" office:value="7" table:style-name="ce9">
            <text:p>7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6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5" table:style-name="ce5">
            <text:p>2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MANDO DE TALLER</text:p>
          </table:table-cell>
          <table:table-cell office:value-type="float" office:value="5" table:style-name="ce7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26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598" table:style-name="ce5">
            <text:p>598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OFICIAL TALLER/ESPEC</text:p>
          </table:table-cell>
          <table:table-cell office:value-type="float" office:value="38" table:style-name="ce7">
            <text:p>38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OFICIAL ADMIN/ESPEC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5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9" table:style-name="ce7">
            <text:p>9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4" table:style-name="ce9">
            <text:p>4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4">
            <text:p>TOTAL</text:p>
          </table:table-cell>
          <table:table-cell table:style-name="ce15"/>
          <table:table-cell office:value-type="float" office:value="729" table:formula="of:=SUM([.C3:.C26])" table:style-name="ce16">
            <text:p>729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92" table:style-name="ce16">
            <text:p>592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37" table:style-name="ce16">
            <text:p>137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1">
            <text:p><text:s text:c="6"/></text:p>
          </table:table-cell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  <table:table table:name="PLANT_POR_GRUP_Y_NIVEL_31-12-21" table:style-name="ta1">
        <table:table-column table:style-name="co7" table:default-cell-style-name="ce1"/>
        <table:table-column table:style-name="co2" table:default-cell-style-name="ce1"/>
        <table:table-column table:style-name="co5" table:default-cell-style-name="ce2"/>
        <table:table-column table:style-name="co5" table:number-columns-repeated="4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3" table:number-rows-spanned="1" table:style-name="ce34">
            <text:p>Plantilla por grupos profesionales y niveles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27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3" table:style-name="ce26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0" table:style-name="ce5">
            <text:p>1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6">
            <text:p>JEFE/A DE GRUPO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8">
            <text:p>JEFE/A OFICINA TÉCNICA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6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5" table:style-name="ce5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TÉCNICO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6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3" table:style-name="ce5">
            <text:p>23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MANDO DE TALLER</text:p>
          </table:table-cell>
          <table:table-cell office:value-type="float" office:value="5" table:style-name="ce7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26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575" table:style-name="ce5">
            <text:p>57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OFICIAL TALLER/ESPEC</text:p>
          </table:table-cell>
          <table:table-cell office:value-type="float" office:value="40" table:style-name="ce7">
            <text:p>4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OFICIAL ADMIN/ESPEC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5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10" table:style-name="ce7">
            <text:p>1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4" table:style-name="ce9">
            <text:p>4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4">
            <text:p>TOTAL</text:p>
          </table:table-cell>
          <table:table-cell table:style-name="ce15"/>
          <table:table-cell office:value-type="float" office:value="704" table:formula="of:=SUM([.C3:.C26])" table:style-name="ce16">
            <text:p>704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15" table:style-name="ce16">
            <text:p>51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89" table:style-name="ce16">
            <text:p>189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1">
            <text:p><text:s text:c="6"/></text:p>
          </table:table-cell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  <table:table table:name="PLANT_POR_GRUP_Y_NIVEL_31-12-20" table:style-name="ta1">
        <table:table-column table:style-name="co7" table:default-cell-style-name="ce1"/>
        <table:table-column table:style-name="co2" table:default-cell-style-name="ce1"/>
        <table:table-column table:style-name="co5" table:default-cell-style-name="ce2"/>
        <table:table-column table:style-name="co5" table:number-columns-repeated="4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3" table:number-rows-spanned="1" table:style-name="ce34">
            <text:p>Plantilla por grupos profesionales y niveles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27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3" table:style-name="ce26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0" table:style-name="ce5">
            <text:p>1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6">
            <text:p>JEFE/A DE GRUPO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8">
            <text:p>JEFE/A OFICINA TÉCNICA</text:p>
          </table:table-cell>
          <table:table-cell office:value-type="float" office:value="6" table:style-name="ce9">
            <text:p>6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6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4" table:style-name="ce5">
            <text:p>4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TÉCNICO</text:p>
          </table:table-cell>
          <table:table-cell office:value-type="float" office:value="1" table:style-name="ce9">
            <text:p>1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6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8" table:style-name="ce5">
            <text:p>28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MANDO DE TALLER</text:p>
          </table:table-cell>
          <table:table-cell office:value-type="float" office:value="6" table:style-name="ce7">
            <text:p>6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26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569" table:style-name="ce5">
            <text:p>569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OFICIAL TALLER/ESPEC</text:p>
          </table:table-cell>
          <table:table-cell office:value-type="float" office:value="40" table:style-name="ce7">
            <text:p>4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OFICIAL ADMIN/ESPEC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5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11" table:style-name="ce7">
            <text:p>1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7" table:style-name="ce9">
            <text:p>7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4">
            <text:p>TOTAL</text:p>
          </table:table-cell>
          <table:table-cell table:style-name="ce15"/>
          <table:table-cell office:value-type="float" office:value="704" table:formula="of:=SUM([.C3:.C26])" table:style-name="ce16">
            <text:p>704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28" table:style-name="ce16">
            <text:p>52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76" table:style-name="ce16">
            <text:p>176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1">
            <text:p><text:s text:c="6"/></text:p>
          </table:table-cell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  <table:table table:name="PLANT_POR_GRUP_Y_NIVEL_31-12-19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4">
          <table:table-cell office:value-type="string" table:number-columns-spanned="3" table:number-rows-spanned="1" table:style-name="ce34">
            <text:p>Plantilla por grupos profesionales y niveles 20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7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6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JEFE/A DE GRUPO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JEFE/A OFICINA TÉCNICA</text:p>
          </table:table-cell>
          <table:table-cell office:value-type="float" office:value="6" table:style-name="ce9">
            <text:p>6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6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TÉCNICO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6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MANDO DE TALLER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26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582" table:style-name="ce5">
            <text:p>58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OFICIAL TALLER/ESPEC</text:p>
          </table:table-cell>
          <table:table-cell office:value-type="float" office:value="41" table:style-name="ce7">
            <text:p>4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OFICIAL ADMIN/ESPEC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25">
            <text:p>A EXTINGUIR</text:p>
            <text:p>ACTA 10/10/18</text:p>
          </table:table-cell>
          <table:table-cell office:value-type="string" table:style-name="ce4">
            <text:p>JEFE DE ÁREA (PTO 8 ACTA 10/10/18)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JEFE EQUIPO-TALLER (PTO 4 ACTA 10/10/18)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8" table:style-name="ce9">
            <text:p>8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715" table:formula="of:=SUM([.C3:.C27])" table:style-name="ce16">
            <text:p>715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1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49" table:style-name="ce16">
            <text:p>54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66" table:style-name="ce16">
            <text:p>166</text:p>
          </table:table-cell>
          <table:table-cell table:number-columns-repeated="1638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german.vega</meta:initial-creator>
    <dc:creator>Cléa Leila Chartier</dc:creator>
    <meta:creation-date>2021-06-18T09:41:13Z</meta:creation-date>
    <dc:date>2025-06-12T11:17:16Z</dc:date>
  </office:meta>
</office:document-meta>
</file>