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ética" svg:font-family="Helvética"/>
    <style:font-face style:name="Helvetica" svg:font-family="Helvetica"/>
    <style:font-face style:name="Hlevética" svg:font-family="Hlevé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4" style:family="table-cell" style:parent-style-name="Millares" style:data-style-name="N36"/>
    <style:style style:name="ce5" style:family="table-cell" style:parent-style-name="Default" style:data-style-name="N36"/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9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3" style:family="table-cell" style:parent-style-name="Porcentaje" style:data-style-name="N14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4" style:family="table-cell" style:parent-style-name="Default" style:data-style-name="N0">
      <style:text-properties style:font-name="Helvética" style:font-name-asian="Helvética" style:font-name-complex="Helvética" fo:font-size="10pt" style:font-size-asian="10pt" style:font-size-complex="10pt"/>
    </style:style>
    <style:style style:name="ce15" style:family="table-cell" style:parent-style-name="Porcentaje" style:data-style-name="N14">
      <style:text-properties style:font-name="Helvética" style:font-name-asian="Helvética" style:font-name-complex="Helvétic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6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Millares" style:data-style-name="N36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30" style:family="table-cell" style:parent-style-name="Porcentaje" style:data-style-name="N14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1" style:family="table-cell" style:parent-style-name="Millares" style:data-style-name="N36">
      <style:table-cell-properties fo:border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Helvetica" style:font-name-asian="Helvetica" style:font-name-complex="Helvetica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7" style:family="table-cell" style:parent-style-name="Porcentaje" style:data-style-name="N14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43" style:family="table-cell" style:parent-style-name="Default" style:data-style-name="N4">
      <style:text-properties style:font-name="Arial" style:font-name-asian="Arial" style:font-name-complex="Arial"/>
    </style:style>
    <style:style style:name="ce44" style:family="table-cell" style:parent-style-name="Porcentaje" style:data-style-name="N14"/>
    <style:style style:name="ce45" style:family="table-cell" style:parent-style-name="Porcentaje" style:data-style-name="N37"/>
    <style:style style:name="ce46" style:family="table-cell" style:parent-style-name="Default" style:data-style-name="N14"/>
    <style:style style:name="ce47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C4BD97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ext-properties fo:color="#A6A6A6"/>
    </style:style>
    <style:style style:name="ce62" style:family="table-cell" style:parent-style-name="Default" style:data-style-name="N4">
      <style:text-properties fo:color="#A6A6A6"/>
    </style:style>
    <style:style style:name="ce63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start" fo:margin-left="0cm"/>
      <style:text-properties fo:color="#A6A6A6" style:font-name="Helvetica" style:font-name-asian="Helvetica" style:font-name-complex="Helvetica" fo:font-size="10pt" style:font-size-asian="10pt" style:font-size-complex="10pt"/>
    </style:style>
    <style:style style:name="ce64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color="#A6A6A6" style:font-name="Helvetica" style:font-name-asian="Helvetica" style:font-name-complex="Helvetica" fo:font-size="10pt" style:font-size-asian="10pt" style:font-size-complex="10pt"/>
    </style:style>
    <style:style style:name="ce65" style:family="table-cell" style:parent-style-name="Porcentaje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A6A6A6" style:font-name="Helvetica" style:font-name-asian="Helvetica" style:font-name-complex="Helvetica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4.33916666666667cm" style:use-optimal-column-width="true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2.40770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66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49"/>
          <table:table-cell table:number-columns-repeated="2" table:style-name="ce50"/>
          <table:table-cell table:number-columns-repeated="16381" table:style-name="ce51"/>
        </table:table-row>
        <table:table-row table:style-name="ro3">
          <table:table-cell office:value-type="string" table:style-name="ce60">
            <text:p>Contratos Totales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22871935.239999998" table:style-name="ce25">
            <text:p>22.871.935,24</text:p>
          </table:table-cell>
          <table:table-cell office:value-type="percentage" office:value="0.9720678710895394" table:formula="of:=+[.B5]/[.$B$8]" table:style-name="ce26">
            <text:p>97,21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cuerdo marco</text:p>
          </table:table-cell>
          <table:table-cell office:value-type="float" office:value="170230.7" table:style-name="ce25">
            <text:p>170.230,70</text:p>
          </table:table-cell>
          <table:table-cell office:value-type="percentage" office:value="7.2348838175130339E-3" table:formula="of:=+[.B6]/[.$B$8]" table:style-name="ce26">
            <text:p>0,72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Negociado sin publicidad</text:p>
          </table:table-cell>
          <table:table-cell office:value-type="float" office:value="486988.68" table:style-name="ce25">
            <text:p>486.988,68</text:p>
          </table:table-cell>
          <table:table-cell office:value-type="percentage" office:value="2.0697245092947587E-2" table:formula="of:=+[.B7]/[.$B$8]" table:style-name="ce26">
            <text:p>2,07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23529154.619999997" table:formula="of:=SUM([.B5:.B7])" table:style-name="ce28">
            <text:p>23.529.154,62</text:p>
          </table:table-cell>
          <table:table-cell office:value-type="percentage" office:value="1" table:formula="of:=SUM([.C5:.C7])" table:style-name="ce26">
            <text:p>100,00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number-columns-repeated="3" table:style-name="ce32"/>
          <table:table-cell table:number-columns-repeated="16381" table:style-name="ce1"/>
        </table:table-row>
        <table:table-row table:style-name="ro3">
          <table:table-cell office:value-type="string" table:style-name="ce59">
            <text:p>Suministros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22071239.640000001" table:style-name="ce25">
            <text:p>22.071.239,64</text:p>
          </table:table-cell>
          <table:table-cell office:value-type="percentage" office:value="0.99234624791447135" table:formula="of:=+[.B12]/[.$B$15]" table:style-name="ce26">
            <text:p>99,23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cuerdo marco</text:p>
          </table:table-cell>
          <table:table-cell office:value-type="float" office:value="170230.7" table:style-name="ce25">
            <text:p>170.230,70</text:p>
          </table:table-cell>
          <table:table-cell office:value-type="percentage" office:value="7.6537520855287132E-3" table:formula="of:=+[.B13]/[.$B$15]" table:style-name="ce26">
            <text:p>0,77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63">
            <text:p>Negociado sin publicidad</text:p>
          </table:table-cell>
          <table:table-cell table:style-name="ce64"/>
          <table:table-cell office:value-type="percentage" office:value="0" table:formula="of:=+[.B14]/[.$B$15]" table:style-name="ce65">
            <text:p>0,00%</text:p>
          </table:table-cell>
          <table:table-cell table:style-name="ce61"/>
          <table:table-cell table:style-name="ce62"/>
          <table:table-cell table:number-columns-repeated="16379" table:style-name="ce6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22241470.34" table:formula="of:=SUM([.B12:.B13])" table:style-name="ce28">
            <text:p>22.241.470,34</text:p>
          </table:table-cell>
          <table:table-cell office:value-type="percentage" office:value="1" table:formula="of:=SUM([.C12:.C14])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59">
            <text:p>Servicios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582788.65" table:style-name="ce25">
            <text:p>582.788,65</text:p>
          </table:table-cell>
          <table:table-cell office:value-type="percentage" office:value="0.54477565906168524" table:formula="of:=+[.B19]/[.$B$22]" table:style-name="ce26">
            <text:p>54,48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3">
            <text:p>Acuerdo marco</text:p>
          </table:table-cell>
          <table:table-cell table:style-name="ce64"/>
          <table:table-cell office:value-type="percentage" office:value="0" table:formula="of:=+[.B20]/[.$B$22]" table:style-name="ce65">
            <text:p>0,00%</text:p>
          </table:table-cell>
          <table:table-cell table:number-columns-repeated="16381" table:style-name="ce61"/>
        </table:table-row>
        <table:table-row table:style-name="ro3">
          <table:table-cell office:value-type="string" table:style-name="ce24">
            <text:p>Negociado sin publicidad</text:p>
          </table:table-cell>
          <table:table-cell office:value-type="float" office:value="486988.68" table:style-name="ce25">
            <text:p>486.988,68</text:p>
          </table:table-cell>
          <table:table-cell office:value-type="percentage" office:value="0.45522434093831465" table:formula="of:=+[.B21]/[.$B$22]" table:style-name="ce26">
            <text:p>45,52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1069777.33" table:formula="of:=SUM([.B19:.B21])" table:style-name="ce28">
            <text:p>1.069.777,33</text:p>
          </table:table-cell>
          <table:table-cell office:value-type="percentage" office:value="0.99999999999999989" table:formula="of:=SUM([.C19:.C21])" table:style-name="ce26">
            <text:p>100,00%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1"/>
          <table:table-cell table:style-name="ce43"/>
          <table:table-cell table:number-columns-repeated="16379"/>
        </table:table-row>
        <table:table-row table:style-name="ro3">
          <table:table-cell office:value-type="string" table:style-name="ce59">
            <text:p>Obra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217906.95" table:style-name="ce25">
            <text:p>217.906,95</text:p>
          </table:table-cell>
          <table:table-cell office:value-type="percentage" office:value="1" table:formula="of:=+[.B26]/[.$B$29]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3">
            <text:p>Acuerdo marco</text:p>
          </table:table-cell>
          <table:table-cell table:style-name="ce64"/>
          <table:table-cell office:value-type="percentage" office:value="0" table:formula="of:=+[.B27]/[.$B$29]" table:style-name="ce65">
            <text:p>0,00%</text:p>
          </table:table-cell>
          <table:table-cell table:number-columns-repeated="16381" table:style-name="ce61"/>
        </table:table-row>
        <table:table-row table:style-name="ro3">
          <table:table-cell office:value-type="string" table:style-name="ce63">
            <text:p>Negociado sin publicidad</text:p>
          </table:table-cell>
          <table:table-cell table:style-name="ce64"/>
          <table:table-cell office:value-type="percentage" office:value="0" table:formula="of:=+[.B28]/[.$B$29]" table:style-name="ce65">
            <text:p>0,00%</text:p>
          </table:table-cell>
          <table:table-cell table:number-columns-repeated="16381" table:style-name="ce6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217906.95" table:formula="of:=SUM([.B26:.B28])" table:style-name="ce28">
            <text:p>217.906,95</text:p>
          </table:table-cell>
          <table:table-cell office:value-type="percentage" office:value="1" table:formula="of:=SUM([.C26:.C28])" table:style-name="ce26">
            <text:p>100,00%</text:p>
          </table:table-cell>
          <table:table-cell table:number-columns-repeated="16381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66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49"/>
          <table:table-cell table:number-columns-repeated="2" table:style-name="ce50"/>
          <table:table-cell table:number-columns-repeated="16381" table:style-name="ce51"/>
        </table:table-row>
        <table:table-row table:style-name="ro3">
          <table:table-cell office:value-type="string" table:style-name="ce33">
            <text:p>Contratos Totales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7639998.8000000007" table:formula="of:=+[.B13]+[.B19]" table:style-name="ce25">
            <text:p>7.639.998,80</text:p>
          </table:table-cell>
          <table:table-cell office:value-type="percentage" office:value="0.93984543678409527" table:formula="of:=+[.B5]/[.$B$9]" table:style-name="ce26">
            <text:p>93,98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64559.38" table:formula="of:=+[.B14]+[.B20]" table:style-name="ce25">
            <text:p>164.559,38</text:p>
          </table:table-cell>
          <table:table-cell office:value-type="percentage" office:value="2.0243508725815495E-2" table:formula="of:=+[.B6]/[.$B$9]" table:style-name="ce26">
            <text:p>2,02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Abierto simplificado abreviado</text:p>
          </table:table-cell>
          <table:table-cell office:value-type="float" office:value="13726.68" table:formula="of:=+[.B21]" table:style-name="ce25">
            <text:p>13.726,68</text:p>
          </table:table-cell>
          <table:table-cell office:value-type="percentage" office:value="1.6886072757230674E-3" table:formula="of:=+[.B7]/[.B9]" table:style-name="ce26">
            <text:p>0,17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Negociado sin publicidad</text:p>
          </table:table-cell>
          <table:table-cell office:value-type="float" office:value="310710.08" table:formula="of:=+[.B22]" table:style-name="ce25">
            <text:p>310.710,08</text:p>
          </table:table-cell>
          <table:table-cell office:value-type="percentage" office:value="3.8222447214366205E-2" table:formula="of:=+[.B8]/[.$B$9]" table:style-name="ce26">
            <text:p>3,82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8128994.9400000004" table:formula="of:=SUM([.B5:.B8])" table:style-name="ce28">
            <text:p>8.128.994,94</text:p>
          </table:table-cell>
          <table:table-cell office:value-type="percentage" office:value="1" table:formula="of:=SUM([.C5:.C8])" table:style-name="ce26">
            <text:p>100,00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number-columns-repeated="3" table:style-name="ce32"/>
          <table:table-cell table:number-columns-repeated="16381" table:style-name="ce1"/>
        </table:table-row>
        <table:table-row table:style-name="ro3">
          <table:table-cell office:value-type="string" table:style-name="ce33">
            <text:p>Suministros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1272418.06" table:style-name="ce25">
            <text:p>1.272.418,06</text:p>
          </table:table-cell>
          <table:table-cell office:value-type="percentage" office:value="0.9543821841666853" table:formula="of:=+[.B13]/[.B15]" table:style-name="ce26">
            <text:p>95,44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60819.38" table:style-name="ce25">
            <text:p>60.819,38</text:p>
          </table:table-cell>
          <table:table-cell office:value-type="percentage" office:value="4.5617815833314729E-2" table:formula="of:=+[.B14]/[.B15]" table:style-name="ce26">
            <text:p>4,56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1333237.44" table:formula="of:=SUM([.B13:.B14])" table:style-name="ce28">
            <text:p>1.333.237,44</text:p>
          </table:table-cell>
          <table:table-cell office:value-type="percentage" office:value="1" table:formula="of:=SUM([.C13:.C14])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3">
            <text:p>Servicios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6367580.7400000002" table:style-name="ce25">
            <text:p>6.367.580,74</text:p>
          </table:table-cell>
          <table:table-cell office:value-type="percentage" office:value="0.93699351985411494" table:formula="of:=+[.B19]/[.$B$23]" table:style-name="ce26">
            <text:p>93,7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03740" table:style-name="ce25">
            <text:p>103.740,00</text:p>
          </table:table-cell>
          <table:table-cell office:value-type="percentage" office:value="1.526540639509282E-2" table:formula="of:=+[.B20]/[.$B$23]" table:style-name="ce26">
            <text:p>1,5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simplificado abreviado</text:p>
          </table:table-cell>
          <table:table-cell office:value-type="float" office:value="13726.68" table:style-name="ce25">
            <text:p>13.726,68</text:p>
          </table:table-cell>
          <table:table-cell office:value-type="percentage" office:value="2.0198896149546245E-3" table:formula="of:=+[.B21]/[.B23]" table:style-name="ce26">
            <text:p>0,2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Negociado sin publicidad</text:p>
          </table:table-cell>
          <table:table-cell office:value-type="float" office:value="310710.08" table:style-name="ce25">
            <text:p>310.710,08</text:p>
          </table:table-cell>
          <table:table-cell office:value-type="percentage" office:value="4.5721184135837693E-2" table:formula="of:=+[.B22]/[.$B$23]" table:style-name="ce26">
            <text:p>4,57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6795757.5" table:formula="of:=SUM([.B19:.B22])" table:style-name="ce28">
            <text:p>6.795.757,50</text:p>
          </table:table-cell>
          <table:table-cell office:value-type="percentage" office:value="1" table:formula="of:=SUM([.C19:.C22])" table:style-name="ce26">
            <text:p>100,00%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1"/>
          <table:table-cell table:style-name="ce43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66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49"/>
          <table:table-cell table:number-columns-repeated="2" table:style-name="ce50"/>
          <table:table-cell table:number-columns-repeated="16381" table:style-name="ce51"/>
        </table:table-row>
        <table:table-row table:style-name="ro3">
          <table:table-cell office:value-type="string" table:style-name="ce33">
            <text:p>Contratos Totales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19827486.579999998" table:style-name="ce25">
            <text:p>19.827.486,58</text:p>
          </table:table-cell>
          <table:table-cell office:value-type="percentage" office:value="0.9702135242818708" table:formula="of:=+[.B5]/[.$B$9]" table:style-name="ce26">
            <text:p>97,02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00881.73" table:style-name="ce25">
            <text:p>100.881,73</text:p>
          </table:table-cell>
          <table:table-cell office:value-type="percentage" office:value="4.9364208823966908E-3" table:formula="of:=+[.B6]/[.$B$9]" table:style-name="ce26">
            <text:p>0,49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Negociado sin publicidad</text:p>
          </table:table-cell>
          <table:table-cell office:value-type="float" office:value="17950" table:style-name="ce25">
            <text:p>17.950,00</text:p>
          </table:table-cell>
          <table:table-cell office:value-type="percentage" office:value="8.7834293522742518E-4" table:formula="of:=+[.B7]/[.$B$9]" table:style-name="ce26">
            <text:p>0,09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5">
          <table:table-cell office:value-type="string" table:style-name="ce40">
            <text:p>Negociado sin publicidad</text:p>
            <text:p>tramitado por vía de emergencia</text:p>
          </table:table-cell>
          <table:table-cell office:value-type="float" office:value="489890.92" table:style-name="ce25">
            <text:p>489.890,92</text:p>
          </table:table-cell>
          <table:table-cell office:value-type="percentage" office:value="2.3971711900504945E-2" table:formula="of:=+[.B8]/[.$B$9]" table:style-name="ce26">
            <text:p>2,40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20436209.23" table:formula="of:=SUM([.B5:.B8])" table:style-name="ce28">
            <text:p>20.436.209,23</text:p>
          </table:table-cell>
          <table:table-cell office:value-type="percentage" office:value="1" table:formula="of:=+[.B9]/[.$B$9]" table:style-name="ce26">
            <text:p>100,00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number-columns-repeated="3" table:style-name="ce32"/>
          <table:table-cell table:number-columns-repeated="16381" table:style-name="ce1"/>
        </table:table-row>
        <table:table-row table:style-name="ro3">
          <table:table-cell office:value-type="string" table:style-name="ce33">
            <text:p>Suministros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13850743.799999999" table:style-name="ce25">
            <text:p>13.850.743,80</text:p>
          </table:table-cell>
          <table:table-cell office:value-type="percentage" office:value="1" table:style-name="ce26">
            <text:p>100,00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13850743.799999999" table:formula="of:=SUM([.B13:.B13])" table:style-name="ce28">
            <text:p>13.850.743,80</text:p>
          </table:table-cell>
          <table:table-cell office:value-type="percentage" office:value="1" table:formula="of:=+[.B14]/[.$B$14]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3">
            <text:p>Servicios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4378854.32" table:style-name="ce25">
            <text:p>4.378.854,32</text:p>
          </table:table-cell>
          <table:table-cell office:value-type="percentage" office:value="0.97357936310383419" table:formula="of:=+[.B18]/[.$B$21]" table:style-name="ce26">
            <text:p>97,3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00881.73" table:style-name="ce25">
            <text:p>100.881,73</text:p>
          </table:table-cell>
          <table:table-cell office:value-type="percentage" office:value="2.2429695821032235E-2" table:formula="of:=+[.B19]/[.$B$21]" table:style-name="ce26">
            <text:p>2,24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Negociado sin publicidad</text:p>
          </table:table-cell>
          <table:table-cell office:value-type="float" office:value="17950" table:style-name="ce25">
            <text:p>17.950,00</text:p>
          </table:table-cell>
          <table:table-cell office:value-type="percentage" office:value="3.9909410751335118E-3" table:formula="of:=+[.B20]/[.$B$21]" table:style-name="ce26">
            <text:p>0,4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4497686.0500000007" table:formula="of:=SUM([.B18:.B20])" table:style-name="ce28">
            <text:p>4.497.686,05</text:p>
          </table:table-cell>
          <table:table-cell office:value-type="percentage" office:value="1" table:formula="of:=+[.B21]/[.$B$21]" table:style-name="ce26">
            <text:p>100,00%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1"/>
          <table:table-cell table:style-name="ce43"/>
          <table:table-cell table:number-columns-repeated="16379"/>
        </table:table-row>
        <table:table-row table:style-name="ro3">
          <table:table-cell office:value-type="string" table:style-name="ce33">
            <text:p>Obra</text:p>
          </table:table-cell>
          <table:table-cell table:number-columns-repeated="2" table:style-name="ce34"/>
          <table:table-cell table:style-name="ce1"/>
          <table:table-cell table:style-name="ce44"/>
          <table:table-cell table:number-columns-repeated="16379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1597888.46" table:style-name="ce42">
            <text:p>1.597.888,46</text:p>
          </table:table-cell>
          <table:table-cell office:value-type="percentage" office:value="0.76535311887216739" table:formula="of:=+[.B25]/[.$B$27]" table:style-name="ce26">
            <text:p>76,5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5">
            <text:p>Negociado sin publicidad tramitado por la vía de emergencia</text:p>
          </table:table-cell>
          <table:table-cell office:value-type="float" office:value="489890.92" table:style-name="ce41">
            <text:p>489.890,92</text:p>
          </table:table-cell>
          <table:table-cell office:value-type="percentage" office:value="0.23464688112783258" table:formula="of:=+[.B26]/[.$B$27]" table:style-name="ce26">
            <text:p>23,4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2087779.38" table:formula="of:=SUM([.B25:.B26])" table:style-name="ce28">
            <text:p>2.087.779,38</text:p>
          </table:table-cell>
          <table:table-cell office:value-type="percentage" office:value="1" table:formula="of:=+[.B27]/[.B27]" table:style-name="ce26">
            <text:p>100,00%</text:p>
          </table:table-cell>
          <table:table-cell table:number-columns-repeated="16381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202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66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49"/>
          <table:table-cell table:number-columns-repeated="2" table:style-name="ce50"/>
          <table:table-cell table:number-columns-repeated="16381" table:style-name="ce51"/>
        </table:table-row>
        <table:table-row table:style-name="ro3">
          <table:table-cell office:value-type="string" table:style-name="ce33">
            <text:p>Contratos Totales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23943036.919999998" table:formula="of:=+[.B13]+[.B20]+[.B28]" table:style-name="ce25">
            <text:p>23.943.036,92</text:p>
          </table:table-cell>
          <table:table-cell office:value-type="percentage" office:value="0.94494684621999869" table:formula="of:=+[.B5]/[.$B$9]" table:style-name="ce26">
            <text:p>94,49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200087.08" table:formula="of:=+[.B14]+[.B21]+[.B29]" table:style-name="ce25">
            <text:p>200.087,08</text:p>
          </table:table-cell>
          <table:table-cell office:value-type="percentage" office:value="7.8967282156857058E-3" table:formula="of:=+[.B6]/[.$B$9]" table:style-name="ce26">
            <text:p>0,79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Negociado sin publicidad</text:p>
          </table:table-cell>
          <table:table-cell office:value-type="float" office:value="933936.16" table:formula="of:=+[.B15]+[.B22]" table:style-name="ce25">
            <text:p>933.936,16</text:p>
          </table:table-cell>
          <table:table-cell office:value-type="percentage" office:value="3.6859151656974357E-2" table:formula="of:=+[.B7]/[.$B$9]" table:style-name="ce26">
            <text:p>3,69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5">
          <table:table-cell office:value-type="string" table:style-name="ce40">
            <text:p>Negociado sin publicidad</text:p>
            <text:p>tramitado por vía de emergencia</text:p>
          </table:table-cell>
          <table:table-cell office:value-type="float" office:value="260912.04" table:formula="of:=+[.B23]" table:style-name="ce25">
            <text:p>260.912,04</text:p>
          </table:table-cell>
          <table:table-cell office:value-type="percentage" office:value="1.0297273907341333E-2" table:formula="of:=+[.B8]/[.$B$9]" table:style-name="ce26">
            <text:p>1,03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25337972.199999996" table:formula="of:=SUM([.B5:.B8])" table:style-name="ce28">
            <text:p>25.337.972,20</text:p>
          </table:table-cell>
          <table:table-cell office:value-type="percentage" office:value="1" table:formula="of:=+[.B9]/[.$B$9]" table:style-name="ce26">
            <text:p>100,00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number-columns-repeated="3" table:style-name="ce32"/>
          <table:table-cell table:number-columns-repeated="16381" table:style-name="ce1"/>
        </table:table-row>
        <table:table-row table:style-name="ro3">
          <table:table-cell office:value-type="string" table:style-name="ce33">
            <text:p>Suministros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15303457.1" table:style-name="ce25">
            <text:p>15.303.457,10</text:p>
          </table:table-cell>
          <table:table-cell office:value-type="percentage" office:value="0.96307436966780435" table:formula="of:=+[.B13]/[.$B$16]" table:style-name="ce26">
            <text:p>96,31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14891.18" table:style-name="ce25">
            <text:p>114.891,18</text:p>
          </table:table-cell>
          <table:table-cell office:value-type="percentage" office:value="7.2303107746085849E-3" table:formula="of:=+[.B14]/[.$B$16]" table:style-name="ce26">
            <text:p>0,72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Negociado sin publicidad</text:p>
          </table:table-cell>
          <table:table-cell office:value-type="float" office:value="471864.96" table:style-name="ce25">
            <text:p>471.864,96</text:p>
          </table:table-cell>
          <table:table-cell office:value-type="percentage" office:value="2.9695319557587009E-2" table:formula="of:=+[.B15]/[.$B$16]" table:style-name="ce26">
            <text:p>2,97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15890213.24" table:formula="of:=SUM([.B13:.B15])" table:style-name="ce28">
            <text:p>15.890.213,24</text:p>
          </table:table-cell>
          <table:table-cell office:value-type="percentage" office:value="1" table:formula="of:=+[.B16]/[.$B$16]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style-name="ce36"/>
          <table:table-cell table:style-name="ce37"/>
          <table:table-cell table:number-columns-repeated="16381" table:style-name="ce1"/>
        </table:table-row>
        <table:table-row table:style-name="ro3">
          <table:table-cell office:value-type="string" table:style-name="ce33">
            <text:p>Servicios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2496266.5300000003" table:style-name="ce25">
            <text:p>2.496.266,53</text:p>
          </table:table-cell>
          <table:table-cell office:value-type="percentage" office:value="0.75827214450521274" table:formula="of:=+[.B20]/[.$B$24]" table:style-name="ce26">
            <text:p>75,8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72795.899999999994" table:style-name="ce25">
            <text:p>72.795,90</text:p>
          </table:table-cell>
          <table:table-cell office:value-type="percentage" office:value="2.2112664068843244E-2" table:formula="of:=+[.B21]/[.$B$24]" table:style-name="ce26">
            <text:p>2,21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Negociado sin publicidad</text:p>
          </table:table-cell>
          <table:table-cell office:value-type="float" office:value="462071.2" table:style-name="ce25">
            <text:p>462.071,20</text:p>
          </table:table-cell>
          <table:table-cell office:value-type="percentage" office:value="0.14035989968510976" table:formula="of:=+[.B22]/[.$B$24]" table:style-name="ce26">
            <text:p>14,0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0">
            <text:p>Negociado sin publicidad</text:p>
            <text:p>tramitado por vía de emergencia</text:p>
          </table:table-cell>
          <table:table-cell office:value-type="float" office:value="260912.04" table:style-name="ce25">
            <text:p>260.912,04</text:p>
          </table:table-cell>
          <table:table-cell office:value-type="percentage" office:value="7.9255291740834191E-2" table:formula="of:=+[.B23]/[.$B$24]" table:style-name="ce26">
            <text:p>7,9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3292045.6700000004" table:formula="of:=SUM([.B20:.B23])" table:style-name="ce28">
            <text:p>3.292.045,67</text:p>
          </table:table-cell>
          <table:table-cell office:value-type="percentage" office:value="1" table:formula="of:=+[.B24]/[.$B$24]" table:style-name="ce26">
            <text:p>100,00%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table:number-columns-repeated="3" table:style-name="ce32"/>
          <table:table-cell table:style-name="ce1"/>
          <table:table-cell table:style-name="ce43"/>
          <table:table-cell table:number-columns-repeated="16379"/>
        </table:table-row>
        <table:table-row table:style-name="ro3">
          <table:table-cell office:value-type="string" table:style-name="ce33">
            <text:p>Mixto</text:p>
          </table:table-cell>
          <table:table-cell table:number-columns-repeated="2" table:style-name="ce34"/>
          <table:table-cell table:style-name="ce1"/>
          <table:table-cell table:style-name="ce44"/>
          <table:table-cell table:number-columns-repeated="16379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varios criterios</text:p>
          </table:table-cell>
          <table:table-cell office:value-type="float" office:value="6143313.29" table:style-name="ce42">
            <text:p>6.143.313,29</text:p>
          </table:table-cell>
          <table:table-cell office:value-type="percentage" office:value="0.99798561118495499" table:formula="of:=+[.B28]/[.B30]" table:style-name="ce26">
            <text:p>99,8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2400" table:style-name="ce41">
            <text:p>12.400,00</text:p>
          </table:table-cell>
          <table:table-cell office:value-type="percentage" office:value="2.014388815045023E-3" table:formula="of:=+[.B29]/[.B30]" table:style-name="ce26">
            <text:p>0,2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6155713.29" table:formula="of:=SUM([.B28:.B29])" table:style-name="ce28">
            <text:p>6.155.713,29</text:p>
          </table:table-cell>
          <table:table-cell office:value-type="percentage" office:value="1" table:formula="of:=+[.B30]/[.B30]" table:style-name="ce26">
            <text:p>100,00%</text:p>
          </table:table-cell>
          <table:table-cell table:number-columns-repeated="16381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2021" table:style-name="ta1"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6">
          <table:table-cell office:value-type="string" table:number-columns-spanned="3" table:number-rows-spanned="1" table:style-name="ce66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52"/>
          <table:table-cell table:number-columns-repeated="2" table:style-name="ce53"/>
          <table:table-cell table:number-columns-repeated="16381" table:style-name="ce51"/>
        </table:table-row>
        <table:table-row table:style-name="ro3">
          <table:table-cell office:value-type="string" table:style-name="ce19">
            <text:p>Contratos Totales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4">
          <table:table-cell office:value-type="string" table:style-name="ce6">
            <text:p>Procedimiento</text:p>
          </table:table-cell>
          <table:table-cell office:value-type="string" table:style-name="ce7">
            <text:p>Importe acumulado</text:p>
          </table:table-cell>
          <table:table-cell office:value-type="string" table:style-name="ce8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bierto</text:p>
          </table:table-cell>
          <table:table-cell office:value-type="float" office:value="3396540.67" table:formula="of:=+[.B13]+[.B21]+[.B27]+[.B32]" table:style-name="ce3">
            <text:p>3.396.540,67</text:p>
          </table:table-cell>
          <table:table-cell office:value-type="percentage" office:value="0.69674474251205287" table:formula="of:=+[.B5]/[.$B$9]" table:style-name="ce9">
            <text:p>69,67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bierto simplificado</text:p>
          </table:table-cell>
          <table:table-cell office:value-type="float" office:value="774249.25" table:formula="of:=+[.B14]+[.B22]" table:style-name="ce3">
            <text:p>774.249,25</text:p>
          </table:table-cell>
          <table:table-cell office:value-type="percentage" office:value="0.15882456497463346" table:formula="of:=+[.B6]/[.$B$9]" table:style-name="ce9">
            <text:p>15,88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Negociado sin publicidad</text:p>
          </table:table-cell>
          <table:table-cell office:value-type="float" office:value="67868.460000000006" table:formula="of:=+[.B15]" table:style-name="ce3">
            <text:p>67.868,46</text:p>
          </table:table-cell>
          <table:table-cell office:value-type="percentage" office:value="1.3922104070489334E-2" table:formula="of:=+[.B7]/[.$B$9]" table:style-name="ce9">
            <text:p>1,39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cuerdo Marco</text:p>
          </table:table-cell>
          <table:table-cell office:value-type="float" office:value="636212.52" table:style-name="ce3">
            <text:p>636.212,52</text:p>
          </table:table-cell>
          <table:table-cell office:value-type="percentage" office:value="0.1305085884428242" table:formula="of:=+[.B8]/[.$B$9]" table:style-name="ce9">
            <text:p>13,05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4874870.9000000004" table:formula="of:=SUM([.B5:.B8])" table:style-name="ce10">
            <text:p>4.874.870,90</text:p>
          </table:table-cell>
          <table:table-cell office:value-type="percentage" office:value="1" table:formula="of:=+[.B9]/[.$B$9]" table:style-name="ce9">
            <text:p>100,00%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Servicios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4">
          <table:table-cell office:value-type="string" table:style-name="ce6">
            <text:p>Procedimiento</text:p>
          </table:table-cell>
          <table:table-cell office:value-type="string" table:style-name="ce7">
            <text:p>Importe acumulado</text:p>
          </table:table-cell>
          <table:table-cell office:value-type="string" table:style-name="ce8">
            <text:p>Porcentaje sobre<text:s/></text:p>
            <text:p>el total acumulado</text:p>
          </table:table-cell>
          <table:table-cell table:number-columns-repeated="2" table:style-name="ce1"/>
          <table:table-cell table:style-name="ce43"/>
          <table:table-cell table:number-columns-repeated="16378"/>
        </table:table-row>
        <table:table-row table:style-name="ro3">
          <table:table-cell office:value-type="string" table:style-name="ce17">
            <text:p>Abierto</text:p>
          </table:table-cell>
          <table:table-cell office:value-type="float" office:value="959819.28" table:style-name="ce3">
            <text:p>959.819,28</text:p>
          </table:table-cell>
          <table:table-cell office:value-type="percentage" office:value="0.50351373183887294" table:formula="of:=+[.B13]/[.$B$17]" table:style-name="ce9">
            <text:p>50,35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17">
            <text:p>Abierto simplificado</text:p>
          </table:table-cell>
          <table:table-cell office:value-type="float" office:value="242342.25" table:style-name="ce3">
            <text:p>242.342,25</text:p>
          </table:table-cell>
          <table:table-cell office:value-type="percentage" office:value="0.12713086017581257" table:formula="of:=+[.B14]/[.$B$17]" table:style-name="ce9">
            <text:p>12,71%</text:p>
          </table:table-cell>
          <table:table-cell table:number-columns-repeated="2" table:style-name="ce1"/>
          <table:table-cell table:style-name="ce44"/>
          <table:table-cell table:number-columns-repeated="16378"/>
        </table:table-row>
        <table:table-row table:style-name="ro3">
          <table:table-cell office:value-type="string" table:style-name="ce17">
            <text:p>Negociado sin publicidad</text:p>
          </table:table-cell>
          <table:table-cell office:value-type="float" office:value="67868.460000000006" table:style-name="ce3">
            <text:p>67.868,46</text:p>
          </table:table-cell>
          <table:table-cell office:value-type="percentage" office:value="3.5603266449031189E-2" table:formula="of:=+[.B15]/[.$B$17]" table:style-name="ce9">
            <text:p>3,5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cuerdo Marco</text:p>
          </table:table-cell>
          <table:table-cell office:value-type="float" office:value="636212.52" table:style-name="ce3">
            <text:p>636.212,52</text:p>
          </table:table-cell>
          <table:table-cell office:value-type="percentage" office:value="0.33375214153628335" table:formula="of:=+[.B16]/[.$B$17]" table:style-name="ce9">
            <text:p>33,38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906242.51" table:formula="of:=SUM([.B13:.B16])" table:style-name="ce10">
            <text:p>1.906.242,51</text:p>
          </table:table-cell>
          <table:table-cell office:value-type="percentage" office:value="1" table:formula="of:=+[.B17]/[.$B$17]" table:style-name="ce9">
            <text:p>100,00%</text:p>
          </table:table-cell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Suministros</text:p>
          </table:table-cell>
          <table:table-cell table:number-columns-repeated="2" table:style-name="ce14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Procedimiento</text:p>
          </table:table-cell>
          <table:table-cell office:value-type="string" table:style-name="ce7">
            <text:p>Importe acumulado</text:p>
          </table:table-cell>
          <table:table-cell office:value-type="string" table:style-name="ce8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bierto<text:s/></text:p>
          </table:table-cell>
          <table:table-cell office:value-type="float" office:value="83000" table:style-name="ce20">
            <text:p>83.000,00</text:p>
          </table:table-cell>
          <table:table-cell office:value-type="percentage" office:value="0.13497976116713584" table:formula="of:=+[.B21]/[.$B$23]" table:style-name="ce9">
            <text:p>13,50%</text:p>
          </table:table-cell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17">
            <text:p>Abierto simplificado</text:p>
          </table:table-cell>
          <table:table-cell office:value-type="float" office:value="531907" table:style-name="ce3">
            <text:p>531.907,00</text:p>
          </table:table-cell>
          <table:table-cell office:value-type="percentage" office:value="0.86502023883286416" table:formula="of:=+[.B22]/[.$B$23]" table:style-name="ce9">
            <text:p>86,50%</text:p>
          </table:table-cell>
          <table:table-cell table:style-name="ce1"/>
          <table:table-cell table:style-name="ce43"/>
          <table:table-cell table:style-name="ce44"/>
          <table:table-cell table:number-columns-repeated="16378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614907" table:formula="of:=SUM([.B21:.B22])" table:style-name="ce10">
            <text:p>614.907,00</text:p>
          </table:table-cell>
          <table:table-cell office:value-type="percentage" office:value="1" table:formula="of:=+[.B23]/[.$B$23]" table:style-name="ce9">
            <text:p>100,00%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9">
            <text:p>Mixtos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6">
            <text:p>Procedimiento</text:p>
          </table:table-cell>
          <table:table-cell office:value-type="string" table:style-name="ce7">
            <text:p>Importe acumulado</text:p>
          </table:table-cell>
          <table:table-cell office:value-type="string" table:style-name="ce8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bierto<text:s/></text:p>
          </table:table-cell>
          <table:table-cell office:value-type="float" office:value="2210980.39" table:style-name="ce20">
            <text:p>2.210.980,39</text:p>
          </table:table-cell>
          <table:table-cell office:value-type="percentage" office:value="1" table:formula="of:=+[.B27]/[.$B$28]" table:style-name="ce9">
            <text:p>100,0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2210980.39" table:formula="of:=SUM([.B27:.B27])" table:style-name="ce10">
            <text:p>2.210.980,39</text:p>
          </table:table-cell>
          <table:table-cell office:value-type="percentage" office:value="1" table:formula="of:=+[.B28]/[.$B$28]" table:style-name="ce9">
            <text:p>100,00%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9">
            <text:p>Obra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Procedimiento</text:p>
          </table:table-cell>
          <table:table-cell office:value-type="string" table:style-name="ce7">
            <text:p>Importe acumulado</text:p>
          </table:table-cell>
          <table:table-cell office:value-type="string" table:style-name="ce8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">
            <text:p>Abierto<text:s/></text:p>
          </table:table-cell>
          <table:table-cell office:value-type="float" office:value="142741" table:style-name="ce20">
            <text:p>142.741,00</text:p>
          </table:table-cell>
          <table:table-cell office:value-type="percentage" office:value="1" table:formula="of:=+[.B32]/[.$B$33]" table:style-name="ce9">
            <text:p>100,0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42741" table:formula="of:=SUM([.B32:.B32])" table:style-name="ce10">
            <text:p>142.741,00</text:p>
          </table:table-cell>
          <table:table-cell office:value-type="percentage" office:value="1" table:formula="of:=+[.B33]/[.$B$33]" table:style-name="ce9">
            <text:p>100,00%</text:p>
          </table:table-cell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2020" table:style-name="ta1">
        <table:table-column table:style-name="co7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7">
          <table:table-cell office:value-type="string" table:number-columns-spanned="3" table:number-rows-spanned="1" table:style-name="ce66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52"/>
          <table:table-cell table:number-columns-repeated="2" table:style-name="ce53"/>
          <table:table-cell table:number-columns-repeated="16381" table:style-name="ce51"/>
        </table:table-row>
        <table:table-row table:style-name="ro3">
          <table:table-cell office:value-type="string" table:style-name="ce33">
            <text:p>Contratos Totales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<text:s/></text:p>
          </table:table-cell>
          <table:table-cell office:value-type="float" office:value="22084101.359999999" table:style-name="ce25">
            <text:p>22.084.101,36</text:p>
          </table:table-cell>
          <table:table-cell office:value-type="percentage" office:value="0.97505195154414592" table:formula="of:=+[.B5]/[.$B$8]" table:style-name="ce26">
            <text:p>97,51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254967.46" table:style-name="ce25">
            <text:p>254.967,46</text:p>
          </table:table-cell>
          <table:table-cell office:value-type="percentage" office:value="1.1257262199653931E-2" table:formula="of:=+[.B6]/[.$B$8]" table:style-name="ce26">
            <text:p>1,13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Negociado sin publicidad</text:p>
          </table:table-cell>
          <table:table-cell office:value-type="float" office:value="310084.71999999997" table:style-name="ce25">
            <text:p>310.084,72</text:p>
          </table:table-cell>
          <table:table-cell office:value-type="percentage" office:value="1.3690786256200195E-2" table:formula="of:=+[.B7]/[.$B$8]" table:style-name="ce26">
            <text:p>1,37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22649153.539999999" table:formula="of:=SUM([.B5:.B7])" table:style-name="ce28">
            <text:p>22.649.153,54</text:p>
          </table:table-cell>
          <table:table-cell office:value-type="percentage" office:value="1" table:formula="of:=+[.B8]/[.$B$8]" table:style-name="ce26">
            <text:p>100,00%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number-columns-repeated="3" table:style-name="ce32"/>
          <table:table-cell table:style-name="ce1"/>
          <table:table-cell table:style-name="ce43"/>
          <table:table-cell table:number-columns-repeated="16379" table:style-name="ce1"/>
        </table:table-row>
        <table:table-row table:style-name="ro3">
          <table:table-cell office:value-type="string" table:style-name="ce33">
            <text:p>Suministros</text:p>
          </table:table-cell>
          <table:table-cell table:number-columns-repeated="2" table:style-name="ce34"/>
          <table:table-cell table:style-name="ce1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1"/>
          <table:table-cell table:style-name="ce44"/>
          <table:table-cell table:style-name="ce2"/>
          <table:table-cell table:number-columns-repeated="16378"/>
        </table:table-row>
        <table:table-row table:style-name="ro3">
          <table:table-cell office:value-type="string" table:style-name="ce24">
            <text:p>Abierto<text:s/></text:p>
          </table:table-cell>
          <table:table-cell office:value-type="float" office:value="17700387.530000001" table:style-name="ce25">
            <text:p>17.700.387,53</text:p>
          </table:table-cell>
          <table:table-cell office:value-type="percentage" office:value="0.99572841692724279" table:formula="of:=+[.B12]/[.$B$14]" table:style-name="ce26">
            <text:p>99,57%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75933.03" table:style-name="ce25">
            <text:p>75.933,03</text:p>
          </table:table-cell>
          <table:table-cell office:value-type="percentage" office:value="4.2715830727570988E-3" table:formula="of:=+[.B13]/[.$B$14]" table:style-name="ce26">
            <text:p>0,4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17776320.560000002" table:formula="of:=SUM([.B12:.B13])" table:style-name="ce28">
            <text:p>17.776.320,56</text:p>
          </table:table-cell>
          <table:table-cell office:value-type="percentage" office:value="1" table:formula="of:=+[.B14]/[.$B$14]" table:style-name="ce26">
            <text:p>100,00%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3">
          <table:table-cell table:style-name="ce35"/>
          <table:table-cell table:style-name="ce36"/>
          <table:table-cell table:style-name="ce37"/>
          <table:table-cell table:number-columns-repeated="16381" table:style-name="ce1"/>
        </table:table-row>
        <table:table-row table:style-name="ro3">
          <table:table-cell office:value-type="string" table:style-name="ce33">
            <text:p>Servicios</text:p>
          </table:table-cell>
          <table:table-cell table:number-columns-repeated="2" table:style-name="ce34"/>
          <table:table-cell table:style-name="ce1"/>
          <table:table-cell table:style-name="ce45"/>
          <table:table-cell table:number-columns-repeated="16379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2" table:style-name="ce1"/>
          <table:table-cell table:style-name="ce54"/>
          <table:table-cell table:number-columns-repeated="16378"/>
        </table:table-row>
        <table:table-row table:style-name="ro3">
          <table:table-cell office:value-type="string" table:style-name="ce24">
            <text:p>Abierto<text:s/></text:p>
          </table:table-cell>
          <table:table-cell office:value-type="float" office:value="2482964.09" table:style-name="ce25">
            <text:p>2.482.964,09</text:p>
          </table:table-cell>
          <table:table-cell office:value-type="percentage" office:value="0.83542885225516084" table:formula="of:=+[.B18]/[.$B$21]" table:style-name="ce26">
            <text:p>83,54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79034.43" table:style-name="ce25">
            <text:p>179.034,43</text:p>
          </table:table-cell>
          <table:table-cell office:value-type="percentage" office:value="6.0238699774774807E-2" table:formula="of:=+[.B19]/[.$B$21]" table:style-name="ce26">
            <text:p>6,02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Negociado sin publicidad</text:p>
          </table:table-cell>
          <table:table-cell office:value-type="float" office:value="310084.71999999997" table:style-name="ce25">
            <text:p>310.084,72</text:p>
          </table:table-cell>
          <table:table-cell office:value-type="percentage" office:value="0.10433244797006425" table:formula="of:=+[.B20]/[.$B$21]" table:style-name="ce26">
            <text:p>10,4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2972083.24" table:formula="of:=SUM([.B18:.B20])" table:style-name="ce28">
            <text:p>2.972.083,24</text:p>
          </table:table-cell>
          <table:table-cell office:value-type="percentage" office:value="1" table:formula="of:=+[.B21]/[.$B$21]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32"/>
          <table:table-cell table:number-columns-repeated="16381" table:style-name="ce1"/>
        </table:table-row>
        <table:table-row table:style-name="ro3">
          <table:table-cell office:value-type="string" table:style-name="ce33">
            <text:p>Obras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bierto<text:s/></text:p>
          </table:table-cell>
          <table:table-cell office:value-type="float" office:value="1900749.74" table:style-name="ce38">
            <text:p>1.900.749,74</text:p>
          </table:table-cell>
          <table:table-cell office:value-type="percentage" office:value="1" table:formula="of:=+[.B25]/[.B26]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1900749.74" table:formula="of:=SUM([.B24:.B25])" table:style-name="ce28">
            <text:p>1.900.749,74</text:p>
          </table:table-cell>
          <table:table-cell office:value-type="percentage" office:value="1" table:formula="of:=+[.B26]/[.B26]" table:style-name="ce26">
            <text:p>100,00%</text:p>
          </table:table-cell>
          <table:table-cell table:number-columns-repeated="16381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2019" table:style-name="ta1"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4" table:number-columns-repeated="16377" table:default-cell-style-name="ce1"/>
        <table:table-row table:style-name="ro8">
          <table:table-cell office:value-type="string" table:number-columns-spanned="3" table:number-rows-spanned="1" table:style-name="ce66">
            <text:p>DATOS ESTADÍSTICOS SOBRE EL PORCENTAJE EN VOLUMEN<text:s/></text:p>
            <text:p>PRESUPUESTARIO DE CONTRATOS ADJUDICADOS A TRAVÉS<text:s/></text:p>
            <text:p>DE CADA UNO DE LOS PROCEDIMIENTOS PREVISTOS EN LA LEGISLACIÓN DE CONTRATOS DEL SECTOR PÚBLICO. AÑO 2019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49"/>
          <table:table-cell table:number-columns-repeated="2" table:style-name="ce50"/>
          <table:table-cell table:number-columns-repeated="16381" table:style-name="ce51"/>
        </table:table-row>
        <table:table-row table:style-name="ro3">
          <table:table-cell office:value-type="string" table:style-name="ce16">
            <text:p>Contratos Totales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24">
            <text:p>Abierto</text:p>
          </table:table-cell>
          <table:table-cell office:value-type="float" office:value="4456298.8499999996" table:style-name="ce25">
            <text:p>4.456.298,85</text:p>
          </table:table-cell>
          <table:table-cell office:value-type="percentage" office:value="0.86514387095070144" table:formula="of:=+[.B5]/[.$B$8]" table:style-name="ce26">
            <text:p>86,51%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84365" table:style-name="ce25">
            <text:p>184.365,00</text:p>
          </table:table-cell>
          <table:table-cell office:value-type="percentage" office:value="3.5792538861666806E-2" table:formula="of:=+[.B6]/[.$B$8]" table:style-name="ce26">
            <text:p>3,58%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24">
            <text:p>Negociado sin publicidad</text:p>
          </table:table-cell>
          <table:table-cell office:value-type="float" office:value="510270" table:style-name="ce25">
            <text:p>510.270,00</text:p>
          </table:table-cell>
          <table:table-cell office:value-type="percentage" office:value="9.9063590187631709E-2" table:formula="of:=+[.B7]/[.$B$8]" table:style-name="ce26">
            <text:p>9,91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5150933.8499999996" table:style-name="ce28">
            <text:p>5.150.933,85</text:p>
          </table:table-cell>
          <table:table-cell office:value-type="percentage" office:value="1" table:formula="of:=+[.B8]/[.$B$8]" table:style-name="ce26">
            <text:p>100,00%</text:p>
          </table:table-cell>
          <table:table-cell table:number-columns-repeated="16381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number-columns-repeated="3" table:style-name="ce1"/>
          <table:table-cell table:style-name="ce43"/>
          <table:table-cell table:number-columns-repeated="16377" table:style-name="ce1"/>
        </table:table-row>
        <table:table-row table:style-name="ro3">
          <table:table-cell table:number-columns-repeated="3" table:style-name="ce14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47">
            <text:p>Suministros</text:p>
          </table:table-cell>
          <table:table-cell table:number-columns-repeated="2" table:style-name="ce34"/>
          <table:table-cell table:number-columns-repeated="3" table:style-name="ce1"/>
          <table:table-cell table:number-columns-repeated="2" table:style-name="ce44"/>
          <table:table-cell table:number-columns-repeated="16376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4" table:style-name="ce1"/>
          <table:table-cell table:style-name="ce46"/>
          <table:table-cell table:number-columns-repeated="16376"/>
        </table:table-row>
        <table:table-row table:style-name="ro3">
          <table:table-cell office:value-type="string" table:style-name="ce24">
            <text:p>Abierto</text:p>
          </table:table-cell>
          <table:table-cell office:value-type="float" office:value="1510098" table:style-name="ce29">
            <text:p><text:s/>1.510.098,00<text:s text:c="3"/></text:p>
          </table:table-cell>
          <table:table-cell office:value-type="percentage" office:value="1" table:formula="of:=+[.B13]/[.B14]" table:style-name="ce30">
            <text:p>100,0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1510098" table:formula="of:=SUBTOTAL(9;[.B13:.B13])" table:style-name="ce31">
            <text:p><text:s/>1.510.098,00<text:s text:c="3"/></text:p>
          </table:table-cell>
          <table:table-cell office:value-type="percentage" office:value="1" table:formula="of:=+[.B14]/[.B14]" table:style-name="ce30">
            <text:p>100,00%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3" table:style-name="ce1"/>
          <table:table-cell table:style-name="ce43"/>
          <table:table-cell table:number-columns-repeated="16377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3" table:style-name="ce1"/>
          <table:table-cell table:style-name="ce44"/>
          <table:table-cell table:number-columns-repeated="16377" table:style-name="ce1"/>
        </table:table-row>
        <table:table-row table:style-name="ro3">
          <table:table-cell office:value-type="string" table:style-name="ce48">
            <text:p>Servicios</text:p>
          </table:table-cell>
          <table:table-cell table:number-columns-repeated="2" table:style-name="ce34"/>
          <table:table-cell table:number-columns-repeated="16381"/>
        </table:table-row>
        <table:table-row table:style-name="ro4">
          <table:table-cell office:value-type="string" table:style-name="ce21">
            <text:p>Procedimiento</text:p>
          </table:table-cell>
          <table:table-cell office:value-type="string" table:style-name="ce22">
            <text:p>Importe acumulado</text:p>
          </table:table-cell>
          <table:table-cell office:value-type="string" table:style-name="ce23">
            <text:p>Porcentaje sobre<text:s/></text:p>
            <text:p>el total acumulad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bierto<text:s/></text:p>
          </table:table-cell>
          <table:table-cell office:value-type="float" office:value="2946200.85" table:style-name="ce25">
            <text:p>2.946.200,85</text:p>
          </table:table-cell>
          <table:table-cell office:value-type="percentage" office:value="0.80921001972665152" table:formula="of:=+[.B19]/[.$B$22]" table:style-name="ce26">
            <text:p>80,92%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bierto simplificado</text:p>
          </table:table-cell>
          <table:table-cell office:value-type="float" office:value="184365" table:style-name="ce25">
            <text:p>184.365,00</text:p>
          </table:table-cell>
          <table:table-cell office:value-type="percentage" office:value="5.0638097292960899E-2" table:formula="of:=+[.B20]/[.$B$22]" table:style-name="ce26">
            <text:p>5,06%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Negociado sin publicidad</text:p>
          </table:table-cell>
          <table:table-cell office:value-type="float" office:value="510270" table:style-name="ce25">
            <text:p>510.270,00</text:p>
          </table:table-cell>
          <table:table-cell office:value-type="percentage" office:value="0.14015188298038758" table:formula="of:=+[.B21]/[.$B$22]" table:style-name="ce26">
            <text:p>14,02%</text:p>
          </table:table-cell>
          <table:table-cell table:number-columns-repeated="1638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3640835.85" table:formula="of:=SUBTOTAL(9;[.B19:.B21])" table:style-name="ce28">
            <text:p>3.640.835,85</text:p>
          </table:table-cell>
          <table:table-cell office:value-type="percentage" office:value="1" table:formula="of:=+[.B22]/[.$B$22]" table:style-name="ce26">
            <text:p>100,00%</text:p>
          </table:table-cell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ética" svg:font-family="Helvética"/>
    <style:font-face style:name="Helvetica" svg:font-family="Helvetica"/>
    <style:font-face style:name="Hlevética" svg:font-family="Hlevé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06-09-12T12:46:56Z</meta:creation-date>
    <dc:date>2026-04-21T11:37:16Z</dc:date>
  </office:meta>
</office:document-meta>
</file>