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Helvética" svg:font-family="Helvética"/>
    <style:font-face style:name="Roboto" svg:font-family="Roboto"/>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 style:family="table-cell" style:parent-style-name="Default" style:data-style-name="N1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hin solid #000000" style:vertical-align="middle"/>
      <style:text-properties fo:color="#000000" style:font-name="Helvetica" style:font-name-asian="Helvetica" style:font-name-complex="Helvetica" fo:font-size="8pt" style:font-size-asian="8pt" style:font-size-complex="8pt"/>
    </style:style>
    <style:style style:name="ce5"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7"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8" style:family="table-cell" style:parent-style-name="Default" style:data-style-name="N0">
      <style:text-properties style:font-name="Helvética" style:font-name-asian="Helvética" style:font-name-complex="Helvética" fo:font-size="8pt" style:font-size-asian="8pt" style:font-size-complex="8pt"/>
    </style:style>
    <style:style style:name="ce19"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20" style:family="table-cell" style:parent-style-name="Default" style:data-style-name="N0">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21" style:family="table-cell" style:parent-style-name="Default" style:data-style-name="N2">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4">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6" style:family="table-cell" style:parent-style-name="Default" style:data-style-name="N4"/>
    <style:style style:name="ce27" style:family="table-cell" style:parent-style-name="Default" style:data-style-name="N0">
      <style:table-cell-properties style:vertical-align="middle"/>
    </style:style>
    <style:style style:name="ce28" style:family="table-cell" style:parent-style-name="Normal_32_2" style:data-style-name="N0">
      <style:table-cell-properties fo:border="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0"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1"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32"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FFFFFF"/>
      <style:text-properties fo:color="#000000" style:font-name="Helvetica" style:font-name-asian="Helvetica" style:font-name-complex="Helvetica" fo:font-size="8pt" style:font-size-asian="8pt" style:font-size-complex="8pt"/>
    </style:style>
    <style:style style:name="ce3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5" style:family="table-cell" style:parent-style-name="Default" style:data-style-name="N0">
      <style:table-cell-properties fo:border="thin solid #000000" style:vertical-align="middle"/>
      <style:text-properties fo:color="#000000" style:font-name="Helvetica" style:font-name-asian="Helvetica" style:font-name-complex="Helvetica" fo:font-size="8pt" style:font-size-asian="8pt" style:font-size-complex="8pt"/>
    </style:style>
    <style:style style:name="ce36"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7" style:family="table-cell" style:parent-style-name="Default" style:data-style-name="N4">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38"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39" style:family="table-cell" style:parent-style-name="Default" style:data-style-name="N4">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0" style:family="table-cell" style:parent-style-name="Default" style:data-style-name="N0">
      <style:table-cell-properties fo:border="thin solid #000000" style:vertical-align="middle" fo:background-color="#FFFFFF"/>
      <style:text-properties fo:color="#000000" style:font-name="Helvetica" style:font-name-asian="Helvetica" style:font-name-complex="Helvetica" fo:font-size="8pt" style:font-size-asian="8pt" style:font-size-complex="8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text-properties style:font-name="Helvetica" style:font-name-asian="Helvetica" style:font-name-complex="Helvetica" fo:font-size="8pt" style:font-size-asian="8pt" style:font-size-complex="8pt"/>
    </style:style>
    <style:style style:name="ce45"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47" style:family="table-cell" style:parent-style-name="Default" style:data-style-name="N19">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8" style:family="table-cell" style:parent-style-name="Default" style:data-style-name="N19">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Helvetica" style:font-name-asian="Helvetica" style:font-name-complex="Helvetica" fo:font-size="8pt" style:font-size-asian="8pt" style:font-size-complex="8pt"/>
    </style:style>
    <style:style style:name="ce50"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52" style:family="table-cell" style:parent-style-name="Default" style:data-style-name="N19">
      <style:table-cell-properties fo:border-top="none"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3" style:family="table-cell" style:parent-style-name="Normal_32_2" style:data-style-name="N0">
      <style:table-cell-properties fo:border="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6"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7" style:family="table-cell" style:parent-style-name="Default" style:data-style-name="N2">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58"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9" style:family="table-cell" style:parent-style-name="Default" style:data-style-name="N1">
      <style:table-cell-properties fo:border-top="none" fo:border-bottom="2pt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0" style:family="table-cell" style:parent-style-name="Default" style:data-style-name="N1">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1"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2" style:family="table-cell" style:parent-style-name="Default" style:data-style-name="N1">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63" style:family="table-cell" style:parent-style-name="Normal_32_2" style:data-style-name="N0">
      <style:table-cell-properties fo:border-top="none"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4" style:family="table-cell" style:parent-style-name="Normal_32_2" style:data-style-name="N0">
      <style:table-cell-properties fo:border-top="none" fo:border-bottom="thin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6" style:family="table-cell" style:parent-style-name="Normal_32_2" style:data-style-name="N0">
      <style:table-cell-properties fo:border-top="none"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Helvetica" style:font-name-asian="Helvetica" style:font-name-complex="Helvetica" fo:font-size="8pt" style:font-size-asian="8pt" style:font-size-complex="8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fo:color="#000000" style:font-name="Helvetica" style:font-name-asian="Helvetica" style:font-name-complex="Helvetica" fo:font-size="8pt" style:font-size-asian="8pt" style:font-size-complex="8pt"/>
    </style:style>
    <style:style style:name="ce70"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1"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72" style:family="table-cell" style:parent-style-name="Default" style:data-style-name="N19">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vertical-align="middle"/>
    </style:style>
    <style:style style:name="ce75" style:family="table-cell" style:parent-style-name="Default" style:data-style-name="N0">
      <style:text-properties style:font-name="Helvetica" style:font-name-asian="Helvetica" style:font-name-complex="Helvetica" fo:font-size="8pt" style:font-size-asian="8pt" style:font-size-complex="8pt"/>
    </style:style>
    <style:style style:name="ce76"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77" style:family="table-cell" style:parent-style-name="Default" style:data-style-name="N4">
      <style:text-properties style:font-name="Helvetica" style:font-name-asian="Helvetica" style:font-name-complex="Helvetica" fo:font-size="8pt" style:font-size-asian="8pt" style:font-size-complex="8pt"/>
    </style:style>
    <style:style style:name="ce78" style:family="table-cell" style:parent-style-name="Normal_32_2" style:data-style-name="N0">
      <style:table-cell-properties fo:border-top="2pt solid #000000" fo:border-bottom="none" fo:border-left="2pt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0" style:family="table-cell" style:parent-style-name="Normal_32_2" style:data-style-name="N0">
      <style:table-cell-properties fo:border-top="2pt solid #000000" fo:border-bottom="none"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1" style:family="table-cell" style:parent-style-name="Normal_32_2" style:data-style-name="N0">
      <style:table-cell-properties fo:border-top="2pt solid #000000" fo:border-bottom="none"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2"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3" style:family="table-cell" style:parent-style-name="Default" style:data-style-name="N4">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4"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85" style:family="table-cell" style:parent-style-name="Default" style:data-style-name="N1">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88" style:family="table-cell" style:parent-style-name="Normal_32_2" style:data-style-name="N0">
      <style:table-cell-properties fo:border="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0"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1"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2"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9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94"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96"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98"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99" style:family="table-cell" style:parent-style-name="Default" style:data-style-name="N19">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00" style:family="table-cell" style:parent-style-name="Default" style:data-style-name="N4">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2" style:family="table-cell" style:parent-style-name="Default" style:data-style-name="N1">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3" style:family="table-cell" style:parent-style-name="Default" style:data-style-name="N19">
      <style:table-cell-properties fo:border="thin solid #000000" style:vertical-align="automatic"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04" style:family="table-cell" style:parent-style-name="Default" style:data-style-name="N2">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05"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6" style:family="table-cell" style:parent-style-name="Millares" style:data-style-name="N36">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9"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110"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1"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112" style:family="table-cell" style:parent-style-name="Default" style:data-style-name="N0">
      <style:table-cell-properties fo:border="thin solid #000000" style:vertical-align="automatic" fo:wrap-option="wrap"/>
      <style:text-properties fo:color="#000000" style:font-name="Helvetica" style:font-name-asian="Helvetica" style:font-name-complex="Helvetica" fo:font-size="8pt" style:font-size-asian="8pt" style:font-size-complex="8pt"/>
    </style:style>
    <style:style style:name="ce113" style:family="table-cell" style:parent-style-name="Default" style:data-style-name="N0">
      <style:table-cell-properties fo:border="thin solid #000000" style:vertical-align="automatic" fo:wrap-option="wrap" fo:background-color="#FFFFFF"/>
      <style:text-properties fo:color="#000000" style:font-name="Helvetica" style:font-name-asian="Helvetica" style:font-name-complex="Helvetica" fo:font-size="8pt" style:font-size-asian="8pt" style:font-size-complex="8pt"/>
    </style:style>
    <style:style style:name="ce114"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1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style>
    <style:style style:name="ce11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18" style:family="table-cell" style:parent-style-name="Default" style:data-style-name="N0">
      <style:table-cell-properties fo:border="thin solid #000000" style:vertical-align="automatic" fo:wrap-option="wrap" fo:background-color="#FFFFFF"/>
      <style:text-properties fo:color="#FF0000" style:font-name="Helvetica" style:font-name-asian="Helvetica" style:font-name-complex="Helvetica" fo:font-size="8pt" style:font-size-asian="8pt" style:font-size-complex="8pt"/>
    </style:style>
    <style:style style:name="ce119" style:family="table-cell" style:parent-style-name="Default" style:data-style-name="N0">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12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2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Helvetica" style:font-name-asian="Helvetica" style:font-name-complex="Helvetica" fo:font-size="8pt" style:font-size-asian="8pt" style:font-size-complex="8pt"/>
    </style:style>
    <style:style style:name="ce12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25" style:family="table-cell" style:parent-style-name="Default" style:data-style-name="N0">
      <style:table-cell-properties fo:border="thin solid #000000"/>
      <style:text-properties style:font-name="Helvetica" style:font-name-asian="Helvetica" style:font-name-complex="Helvetica" fo:font-size="8pt" style:font-size-asian="8pt" style:font-size-complex="8pt"/>
    </style:style>
    <style:style style:name="ce12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27" style:family="table-cell" style:parent-style-name="Default" style:data-style-name="N0">
      <style:table-cell-properties fo:border="thin solid #000000" style:vertical-align="middle" fo:wrap-option="wrap"/>
      <style:text-properties fo:color="#FF0000" style:font-name="Helvetica" style:font-name-asian="Helvetica" style:font-name-complex="Helvetica" fo:font-size="8pt" style:font-size-asian="8pt" style:font-size-complex="8pt"/>
    </style:style>
    <style:style style:name="ce12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30"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1"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32" style:family="table-cell" style:parent-style-name="Default" style:data-style-name="N4">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3"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4"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3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8"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39" style:family="table-cell" style:parent-style-name="Millares" style:data-style-name="N36">
      <style:text-properties style:font-name="Helvetica" style:font-name-asian="Helvetica" style:font-name-complex="Helvetica" fo:font-size="8pt" style:font-size-asian="8pt" style:font-size-complex="8pt"/>
    </style:style>
    <style:style style:name="ce140" style:family="table-cell" style:parent-style-name="Default" style:data-style-name="N36">
      <style:text-properties style:font-name="Helvetica" style:font-name-asian="Helvetica" style:font-name-complex="Helvetica" fo:font-size="8pt" style:font-size-asian="8pt" style:font-size-complex="8pt"/>
    </style:style>
    <style:style style:name="ce141"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2"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43" style:family="table-cell" style:parent-style-name="Default" style:data-style-name="N4">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45"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6" style:family="table-cell" style:parent-style-name="Normal_32_2" style:data-style-name="N0">
      <style:table-cell-properties fo:border-top="2pt solid #000000" fo:border-bottom="2pt solid #000000"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7" style:family="table-cell" style:parent-style-name="Normal_32_2" style:data-style-name="N0">
      <style:table-cell-properties fo:border-top="thin solid #000000" fo:border-bottom="thin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8"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49" style:family="table-cell" style:parent-style-name="Default" style:data-style-name="N19">
      <style:table-cell-properties fo:border="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0" style:family="table-cell" style:parent-style-name="Millares" style:data-style-name="N36">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5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5"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C0504D" style:font-name="Helvetica" style:font-name-asian="Helvetica" style:font-name-complex="Helvetica" fo:font-size="8pt" style:font-size-asian="8pt" style:font-size-complex="8pt"/>
    </style:style>
    <style:style style:name="ce158"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59"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6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2"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3" style:family="table-cell" style:parent-style-name="Millares"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4"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5"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6"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67"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8"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9"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71"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72" style:family="table-cell" style:parent-style-name="Millares" style:data-style-name="N1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73" style:family="table-cell" style:parent-style-name="Default" style:data-style-name="N12">
      <style:table-cell-properties fo:border="thin solid #000000" style:vertical-align="middle"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74"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75" style:family="table-cell" style:parent-style-name="Default" style:data-style-name="N0">
      <style:text-properties fo:color="#2F3E4D" style:font-name="Roboto" style:font-name-asian="Roboto" style:font-name-complex="Roboto"/>
    </style:style>
    <style:style style:name="ce176" style:family="table-cell" style:parent-style-name="Default" style:data-style-name="N0">
      <style:table-cell-properties fo:border="thin solid #000000" style:vertical-align="automatic" fo:wrap-option="wrap" fo:background-color="#F5F7F9"/>
      <style:text-properties fo:color="#2F3E4D" style:font-name="Helvetica" style:font-name-asian="Helvetica" style:font-name-complex="Helvetica" fo:font-size="8pt" style:font-size-asian="8pt" style:font-size-complex="8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78"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79"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0"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1"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2"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83"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5"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6"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87"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88"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89" style:family="table-cell" style:parent-style-name="Normal_32_2" style:data-style-name="N0">
      <style:table-cell-properties fo:border-top="2pt solid #000000" fo:border-bottom="2pt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91"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19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193"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94"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95"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96" style:family="table-cell" style:parent-style-name="Default" style:data-style-name="N19">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197" style:family="table-cell" style:parent-style-name="Default" style:data-style-name="N19">
      <style:table-cell-properties fo:border="thin solid #000000" style:vertical-align="middle" fo:background-color="#F2F2F2"/>
      <style:text-properties fo:color="#000000" style:font-name="Helvetica" style:font-name-asian="Helvetica" style:font-name-complex="Helvetica" fo:font-size="8pt" style:font-size-asian="8pt" style:font-size-complex="8pt"/>
    </style:style>
    <style:style style:name="ce198"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99"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200"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1"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2"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3" style:family="table-cell" style:parent-style-name="Normal_32_2" style:data-style-name="N0">
      <style:table-cell-properties fo:border-top="2pt solid #000000" fo:border-bottom="thin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4" style:family="table-cell" style:parent-style-name="Normal_32_2" style:data-style-name="N0">
      <style:table-cell-properties fo:border-top="2pt solid #000000" fo:border-bottom="thin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5" style:family="table-cell" style:parent-style-name="Normal_32_2" style:data-style-name="N0">
      <style:table-cell-properties fo:border-top="2pt solid #000000" fo:border-bottom="thin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8"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9"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0"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1"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2"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3"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4"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5"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6"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7"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8"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9"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20"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21" style:family="table-cell" style:parent-style-name="Default" style:data-style-name="N12">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222" style:family="table-cell" style:parent-style-name="Millares" style:data-style-name="N12">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223" style:family="table-cell" style:parent-style-name="Millares" style:data-style-name="N12">
      <style:table-cell-properties fo:border="thin solid #000000" style:vertical-align="middle" fo:background-color="transparent"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22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25"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26" style:family="table-cell" style:parent-style-name="Default" style:data-style-name="N19">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27" style:family="table-cell" style:parent-style-name="Default" style:data-style-name="N12">
      <style:text-properties style:font-name="Helvetica" style:font-name-asian="Helvetica" style:font-name-complex="Helvetica" fo:font-size="8pt" style:font-size-asian="8pt" style:font-size-complex="8pt"/>
    </style:style>
    <style:style style:name="ce228"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29"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30"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31"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32"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33"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T1" style:family="text" style:parent-style-name="Default">
      <style:text-properties fo:color="#FF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7.858125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7.381875cm"/>
    </style:style>
    <style:style style:name="co7" style:family="table-column">
      <style:table-column-properties fo:break-before="auto" style:column-width="1.905cm" style:use-optimal-column-width="true"/>
    </style:style>
    <style:style style:name="co8" style:family="table-column">
      <style:table-column-properties fo:break-before="auto" style:column-width="1.74625cm" style:use-optimal-column-width="true"/>
    </style:style>
    <style:style style:name="co9" style:family="table-column">
      <style:table-column-properties fo:break-before="auto" style:column-width="11.0860416666667cm"/>
    </style:style>
    <style:style style:name="co10" style:family="table-column">
      <style:table-column-properties fo:break-before="auto" style:column-width="1.61395833333333cm"/>
    </style:style>
    <style:style style:name="co11" style:family="table-column">
      <style:table-column-properties fo:break-before="auto" style:column-width="1.69333333333333cm"/>
    </style:style>
    <style:style style:name="co12" style:family="table-column">
      <style:table-column-properties fo:break-before="auto" style:column-width="1.666875cm"/>
    </style:style>
    <style:style style:name="co13" style:family="table-column">
      <style:table-column-properties fo:break-before="auto" style:column-width="2.460625cm"/>
    </style:style>
    <style:style style:name="co14" style:family="table-column">
      <style:table-column-properties fo:break-before="auto" style:column-width="2.91041666666667cm"/>
    </style:style>
    <style:style style:name="co15" style:family="table-column">
      <style:table-column-properties fo:break-before="auto" style:column-width="7.35541666666667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1.74625cm"/>
    </style:style>
    <style:style style:name="co18" style:family="table-column">
      <style:table-column-properties fo:break-before="auto" style:column-width="10.6097916666667cm"/>
    </style:style>
    <style:style style:name="co19" style:family="table-column">
      <style:table-column-properties fo:break-before="auto" style:column-width="1.64041666666667cm"/>
    </style:style>
    <style:style style:name="co20" style:family="table-column">
      <style:table-column-properties fo:break-before="auto" style:column-width="1.87854166666667cm"/>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5.60916666666667cm"/>
    </style:style>
    <style:style style:name="co23" style:family="table-column">
      <style:table-column-properties fo:break-before="auto" style:column-width="1.77270833333333cm" style:use-optimal-column-width="true"/>
    </style:style>
    <style:style style:name="co24" style:family="table-column">
      <style:table-column-properties fo:break-before="auto" style:column-width="8.255cm"/>
    </style:style>
    <style:style style:name="co25" style:family="table-column">
      <style:table-column-properties fo:break-before="auto" style:column-width="7.48770833333333cm" style:use-optimal-column-width="true"/>
    </style:style>
    <style:style style:name="co26" style:family="table-column">
      <style:table-column-properties fo:break-before="auto" style:column-width="1.666875cm" style:use-optimal-column-width="true"/>
    </style:style>
    <style:style style:name="co27" style:family="table-column">
      <style:table-column-properties fo:break-before="auto" style:column-width="1.48166666666667cm" style:use-optimal-column-width="true"/>
    </style:style>
    <style:style style:name="co28" style:family="table-column">
      <style:table-column-properties fo:break-before="auto" style:column-width="14.0758333333333cm"/>
    </style:style>
    <style:style style:name="co29" style:family="table-column">
      <style:table-column-properties fo:break-before="auto" style:column-width="1.61395833333333cm" style:use-optimal-column-width="true"/>
    </style:style>
    <style:style style:name="co30" style:family="table-column">
      <style:table-column-properties fo:break-before="auto" style:column-width="1.64041666666667cm" style:use-optimal-column-width="true"/>
    </style:style>
    <style:style style:name="co31" style:family="table-column">
      <style:table-column-properties fo:break-before="auto" style:column-width="1.32291666666667cm" style:use-optimal-column-width="true"/>
    </style:style>
    <style:style style:name="co32" style:family="table-column">
      <style:table-column-properties fo:break-before="auto" style:column-width="6.37645833333333cm"/>
    </style:style>
    <style:style style:name="co33" style:family="table-column">
      <style:table-column-properties fo:break-before="auto" style:column-width="1.56104166666667cm" style:use-optimal-column-width="true"/>
    </style:style>
    <style:style style:name="co34" style:family="table-column">
      <style:table-column-properties fo:break-before="auto" style:column-width="9.10166666666667cm"/>
    </style:style>
    <style:style style:name="co35" style:family="table-column">
      <style:table-column-properties fo:break-before="auto" style:column-width="1.21708333333333cm" style:use-optimal-column-width="true"/>
    </style:style>
    <style:style style:name="co36" style:family="table-column">
      <style:table-column-properties fo:break-before="auto" style:column-width="3.65125cm"/>
    </style:style>
    <style:style style:name="co37" style:family="table-column">
      <style:table-column-properties fo:break-before="auto" style:column-width="5.97958333333333cm"/>
    </style:style>
    <style:style style:name="co38" style:family="table-column">
      <style:table-column-properties fo:break-before="auto" style:column-width="12.9645833333333cm"/>
    </style:style>
    <style:style style:name="co39" style:family="table-column">
      <style:table-column-properties fo:break-before="auto" style:column-width="2.06375cm"/>
    </style:style>
    <style:style style:name="co40" style:family="table-column">
      <style:table-column-properties fo:break-before="auto" style:column-width="1.508125cm" style:use-optimal-column-width="true"/>
    </style:style>
    <style:style style:name="co41" style:family="table-column">
      <style:table-column-properties fo:break-before="auto" style:column-width="7.14375cm" style:use-optimal-column-width="true"/>
    </style:style>
    <style:style style:name="co42" style:family="table-column">
      <style:table-column-properties fo:break-before="auto" style:column-width="19.3675cm" style:use-optimal-column-width="true"/>
    </style:style>
    <style:style style:name="co43" style:family="table-column">
      <style:table-column-properties fo:break-before="auto" style:column-width="1.29645833333333cm" style:use-optimal-column-width="true"/>
    </style:style>
    <style:style style:name="co44" style:family="table-column">
      <style:table-column-properties fo:break-before="auto" style:column-width="18.335625cm"/>
    </style:style>
    <style:style style:name="co45" style:family="table-column">
      <style:table-column-properties fo:break-before="auto" style:column-width="7.67291666666667cm" style:use-optimal-column-width="true"/>
    </style:style>
    <style:style style:name="co46" style:family="table-column">
      <style:table-column-properties fo:break-before="auto" style:column-width="14.2610416666667cm"/>
    </style:style>
    <style:style style:name="co47" style:family="table-column">
      <style:table-column-properties fo:break-before="auto" style:column-width="1.53458333333333cm" style:use-optimal-column-width="true"/>
    </style:style>
    <style:style style:name="co48" style:family="table-column">
      <style:table-column-properties fo:break-before="auto" style:column-width="16.2454166666667cm"/>
    </style:style>
    <style:style style:name="co49" style:family="table-column">
      <style:table-column-properties fo:break-before="auto" style:column-width="7.3025cm" style:use-optimal-column-width="true"/>
    </style:style>
    <style:style style:name="co50" style:family="table-column">
      <style:table-column-properties fo:break-before="auto" style:column-width="2.16958333333333cm"/>
    </style:style>
    <style:style style:name="co51" style:family="table-column">
      <style:table-column-properties fo:break-before="auto" style:column-width="17.859375cm" style:use-optimal-column-width="true"/>
    </style:style>
    <style:style style:name="co52" style:family="table-column">
      <style:table-column-properties fo:break-before="auto" style:column-width="1.5875cm"/>
    </style:style>
    <style:style style:name="co53" style:family="table-column">
      <style:table-column-properties fo:break-before="auto" style:column-width="17.065625cm"/>
    </style:style>
    <style:style style:name="co54" style:family="table-column">
      <style:table-column-properties fo:break-before="auto" style:column-width="6.61458333333333cm" style:use-optimal-column-width="true"/>
    </style:style>
    <style:style style:name="co55" style:family="table-column">
      <style:table-column-properties fo:break-before="auto" style:column-width="8.255cm" style:use-optimal-column-width="true"/>
    </style:style>
    <style:style style:name="co56" style:family="table-column">
      <style:table-column-properties fo:break-before="auto" style:column-width="10.4245833333333cm"/>
    </style:style>
    <style:style style:name="co57" style:family="table-column">
      <style:table-column-properties fo:break-before="auto" style:column-width="1.95791666666667cm"/>
    </style:style>
    <style:style style:name="co58" style:family="table-column">
      <style:table-column-properties fo:break-before="auto" style:column-width="6.6675cm"/>
    </style:style>
    <style:style style:name="co59" style:family="table-column">
      <style:table-column-properties fo:break-before="auto" style:column-width="10.6627083333333cm"/>
    </style:style>
    <style:style style:name="co60" style:family="table-column">
      <style:table-column-properties fo:break-before="auto" style:column-width="7.03791666666667cm"/>
    </style:style>
    <style:style style:name="co61" style:family="table-column">
      <style:table-column-properties fo:break-before="auto" style:column-width="2.143125cm"/>
    </style:style>
    <style:style style:name="co62" style:family="table-column">
      <style:table-column-properties fo:break-before="auto" style:column-width="1.825625cm" style:use-optimal-column-width="true"/>
    </style:style>
    <style:style style:name="co63" style:family="table-column">
      <style:table-column-properties fo:break-before="auto" style:column-width="10.715625cm"/>
    </style:style>
    <style:style style:name="co64" style:family="table-column">
      <style:table-column-properties fo:break-before="auto" style:column-width="1.825625cm"/>
    </style:style>
    <style:style style:name="co65" style:family="table-column">
      <style:table-column-properties fo:break-before="auto" style:column-width="1.77270833333333cm"/>
    </style:style>
    <style:style style:name="co66" style:family="table-column">
      <style:table-column-properties fo:break-before="auto" style:column-width="5.794375cm" style:use-optimal-column-width="true"/>
    </style:style>
    <style:style style:name="co67" style:family="table-column">
      <style:table-column-properties fo:break-before="auto" style:column-width="15.8485416666667cm"/>
    </style:style>
    <style:style style:name="co68" style:family="table-column">
      <style:table-column-properties fo:break-before="auto" style:column-width="2.03729166666667cm"/>
    </style:style>
    <style:style style:name="co69" style:family="table-column">
      <style:table-column-properties fo:break-before="auto" style:column-width="7.75229166666667cm" style:use-optimal-column-width="true"/>
    </style:style>
    <style:style style:name="co70" style:family="table-column">
      <style:table-column-properties fo:break-before="auto" style:column-width="21.351875cm"/>
    </style:style>
    <style:style style:name="co71" style:family="table-column">
      <style:table-column-properties fo:break-before="auto" style:column-width="10.1335416666667cm" style:use-optimal-column-width="true"/>
    </style:style>
    <style:style style:name="co72" style:family="table-column">
      <style:table-column-properties fo:break-before="auto" style:column-width="14.0229166666667cm"/>
    </style:style>
    <style:style style:name="co73" style:family="table-column">
      <style:table-column-properties fo:break-before="auto" style:column-width="9.8425cm" style:use-optimal-column-width="true"/>
    </style:style>
    <style:style style:name="co74" style:family="table-column">
      <style:table-column-properties fo:break-before="auto" style:column-width="21.0608333333333cm"/>
    </style:style>
    <style:style style:name="co75" style:family="table-column">
      <style:table-column-properties fo:break-before="auto" style:column-width="2.88395833333333cm" style:use-optimal-column-width="true"/>
    </style:style>
    <style:style style:name="co76" style:family="table-column">
      <style:table-column-properties fo:break-before="auto" style:column-width="1.984375cm"/>
    </style:style>
    <style:style style:name="co77" style:family="table-column">
      <style:table-column-properties fo:break-before="auto" style:column-width="1.79916666666667cm"/>
    </style:style>
    <style:style style:name="ro1" style:family="table-row">
      <style:table-row-properties style:row-height="12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9.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23.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º_Trimestre_2024" table:style-name="ta1">
        <table:table-column table:style-name="co1" table:number-columns-repeated="2" table:default-cell-style-name="ce75"/>
        <table:table-column table:style-name="co2" table:default-cell-style-name="ce75"/>
        <table:table-column table:style-name="co1" table:number-columns-repeated="3" table:default-cell-style-name="ce75"/>
        <table:table-column table:style-name="co3" table:default-cell-style-name="ce75"/>
        <table:table-column table:style-name="co4" table:default-cell-style-name="ce75"/>
        <table:table-column table:style-name="co1" table:number-columns-repeated="16376" table:default-cell-style-name="ce75"/>
        <table:table-row table:style-name="ro1">
          <table:table-cell office:value-type="string" table:number-columns-spanned="10" table:number-rows-spanned="1" table:style-name="ce228">
            <text:p>RELACIÓN DE CONTRATOS MENORES GMSA 4º TRIMESTRE 2024</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78">
            <text:p>OBJETO DEL CONTRATO</text:p>
          </table:table-cell>
          <table:table-cell office:value-type="string" table:style-name="ce80">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3">
          <table:table-cell office:value-type="string" table:style-name="ce91">
            <text:p>CM 424/2024</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1596" table:style-name="ce92">
            <text:p>1.596,00</text:p>
          </table:table-cell>
          <table:table-cell office:value-type="float" office:value="111.72000000000001" table:formula="of:=+[.D3]*0.07" table:style-name="ce92">
            <text:p>111,72</text:p>
          </table:table-cell>
          <table:table-cell office:value-type="float" office:value="1707.72" table:formula="of:=+[.D3]+[.E3]" table:style-name="ce92">
            <text:p>1.707,72</text:p>
          </table:table-cell>
          <table:table-cell office:value-type="string" table:style-name="ce151">
            <text:p>Reparación de chapa y pintura del lado izquierdo y frontal de la unidad 714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03T00:00:00" table:style-name="ce2">
            <text:p>03/10/2024</text:p>
          </table:table-cell>
          <table:table-cell table:number-columns-repeated="16374"/>
        </table:table-row>
        <table:table-row table:style-name="ro4">
          <table:table-cell office:value-type="string" table:style-name="ce91">
            <text:p>CM 425/2024</text:p>
          </table:table-cell>
          <table:table-cell office:value-type="string" table:style-name="ce153">
            <text:p>44706264Z</text:p>
          </table:table-cell>
          <table:table-cell office:value-type="string" table:style-name="ce154">
            <text:p>Nicolás Pérez Jiménez</text:p>
          </table:table-cell>
          <table:table-cell office:value-type="float" office:value="2530" table:style-name="ce92">
            <text:p>2.530,00</text:p>
          </table:table-cell>
          <table:table-cell office:value-type="float" office:value="-202.40000000000009" table:formula="of:=+[.F4]-[.D4]" table:style-name="ce92">
            <text:p>-202,40</text:p>
          </table:table-cell>
          <table:table-cell office:value-type="float" office:value="2327.6" table:style-name="ce92">
            <text:p>2.327,60</text:p>
          </table:table-cell>
          <table:table-cell office:value-type="string" table:style-name="ce151">
            <text:p>Asesoramiento jurídico y representación en procedimiento judicial</text:p>
          </table:table-cell>
          <table:table-cell office:value-type="string" table:style-name="ce86">
            <text:p>Servicio</text:p>
          </table:table-cell>
          <table:table-cell office:value-type="float" office:value="12" table:style-name="ce7">
            <text:p>12</text:p>
          </table:table-cell>
          <table:table-cell office:value-type="date" office:date-value="2024-10-15T00:00:00" table:style-name="ce2">
            <text:p>15/10/2024</text:p>
          </table:table-cell>
          <table:table-cell table:number-columns-repeated="16374"/>
        </table:table-row>
        <table:table-row table:style-name="ro3">
          <table:table-cell office:value-type="string" table:style-name="ce178">
            <text:p>CM 426/2024</text:p>
          </table:table-cell>
          <table:table-cell office:value-type="string" table:style-name="ce148">
            <text:p>B3535448</text:p>
          </table:table-cell>
          <table:table-cell office:value-type="string" table:style-name="ce149">
            <text:p>FLEXO PUBLICIDAD, S.L.</text:p>
          </table:table-cell>
          <table:table-cell office:value-type="float" office:value="7478" table:style-name="ce92">
            <text:p>7.478,00</text:p>
          </table:table-cell>
          <table:table-cell office:value-type="float" office:value="523.46" table:formula="of:=+[.D5]*0.07" table:style-name="ce92">
            <text:p>523,46</text:p>
          </table:table-cell>
          <table:table-cell office:value-type="float" office:value="8001.46" table:formula="of:=+[.D5]+[.E5]" table:style-name="ce92">
            <text:p>8.001,46</text:p>
          </table:table-cell>
          <table:table-cell office:value-type="string" table:style-name="ce151">
            <text:p>Servicio de confección y montaje de señalética para las paradas de las líneas de Guaguas Municipales, S.A. que se encuentran en el Intercambiador de Santa Catalina.</text:p>
          </table:table-cell>
          <table:table-cell office:value-type="string" table:style-name="ce86">
            <text:p>Servicio</text:p>
          </table:table-cell>
          <table:table-cell office:value-type="float" office:value="3" table:style-name="ce7">
            <text:p>3</text:p>
          </table:table-cell>
          <table:table-cell office:value-type="date" office:date-value="2024-10-03T00:00:00" table:style-name="ce2">
            <text:p>03/10/2024</text:p>
          </table:table-cell>
          <table:table-cell table:number-columns-repeated="16374"/>
        </table:table-row>
        <table:table-row table:style-name="ro3">
          <table:table-cell office:value-type="string" table:style-name="ce2">
            <text:p>CM 427/2024</text:p>
          </table:table-cell>
          <table:table-cell office:value-type="string" table:style-name="ce148">
            <text:p>B56859887</text:p>
          </table:table-cell>
          <table:table-cell office:value-type="string" table:style-name="ce149">
            <text:p>UBT L&amp;C, S.L.</text:p>
          </table:table-cell>
          <table:table-cell office:value-type="float" office:value="4985" table:style-name="ce92">
            <text:p>4.985,00</text:p>
          </table:table-cell>
          <table:table-cell office:value-type="float" office:value="0" table:style-name="ce92">
            <text:p>0,00</text:p>
          </table:table-cell>
          <table:table-cell office:value-type="float" office:value="4985" table:formula="of:=+[.D6]+[.E6]" table:style-name="ce92">
            <text:p>4.985,00</text:p>
          </table:table-cell>
          <table:table-cell office:value-type="string" table:style-name="ce151">
            <text:p>Servicio de reevaluación de riesgos penales, revisión de la adecuación y revisión de controles e implementación del canal de acoso de Guaguas Municipales, S.A.</text:p>
          </table:table-cell>
          <table:table-cell office:value-type="string" table:style-name="ce86">
            <text:p>Servicio</text:p>
          </table:table-cell>
          <table:table-cell office:value-type="float" office:value="12" table:style-name="ce7">
            <text:p>12</text:p>
          </table:table-cell>
          <table:table-cell office:value-type="date" office:date-value="2024-10-05T00:00:00" table:style-name="ce2">
            <text:p>05/10/2024</text:p>
          </table:table-cell>
          <table:table-cell table:number-columns-repeated="16374"/>
        </table:table-row>
        <table:table-row table:style-name="ro3">
          <table:table-cell office:value-type="string" table:style-name="ce115">
            <text:p>CM 428/2024</text:p>
          </table:table-cell>
          <table:table-cell office:value-type="string" table:style-name="ce180">
            <text:p>B56938954</text:p>
          </table:table-cell>
          <table:table-cell office:value-type="string" table:style-name="ce149">
            <text:p>CANARYCELLS, S.R.L.</text:p>
          </table:table-cell>
          <table:table-cell office:value-type="float" office:value="2680" table:style-name="ce92">
            <text:p>2.680,00</text:p>
          </table:table-cell>
          <table:table-cell office:value-type="float" office:value="187.60000000000002" table:formula="of:=+[.D7]*0.07" table:style-name="ce92">
            <text:p>187,60</text:p>
          </table:table-cell>
          <table:table-cell office:value-type="float" office:value="2867.6" table:formula="of:=+[.D7]+[.E7]" table:style-name="ce92">
            <text:p>2.867,60</text:p>
          </table:table-cell>
          <table:table-cell office:value-type="string" table:style-name="ce151">
            <text:p>Suministro de hormigón de reparación para la reconstrucción de los casetones de ambas plantas de los parkings de la cochera de Guaguas Municipales, S.A. </text:p>
          </table:table-cell>
          <table:table-cell office:value-type="string" table:style-name="ce86">
            <text:p>Suministro</text:p>
          </table:table-cell>
          <table:table-cell office:value-type="float" office:value="1" table:style-name="ce7">
            <text:p>1</text:p>
          </table:table-cell>
          <table:table-cell office:value-type="date" office:date-value="2024-10-03T00:00:00" table:style-name="ce2">
            <text:p>03/10/2024</text:p>
          </table:table-cell>
          <table:table-cell table:number-columns-repeated="16374"/>
        </table:table-row>
        <table:table-row table:style-name="ro3">
          <table:table-cell office:value-type="string" table:style-name="ce115">
            <text:p>CM 429/2024</text:p>
          </table:table-cell>
          <table:table-cell office:value-type="string" table:style-name="ce180">
            <text:p>42863728P</text:p>
          </table:table-cell>
          <table:table-cell office:value-type="string" table:style-name="ce149">
            <text:p>Francisco Javier Fajardo García</text:p>
          </table:table-cell>
          <table:table-cell office:value-type="float" office:value="2352" table:style-name="ce92">
            <text:p>2.352,00</text:p>
          </table:table-cell>
          <table:table-cell office:value-type="float" office:value="164.64000000000001" table:formula="of:=+[.D8]*0.07" table:style-name="ce92">
            <text:p>164,64</text:p>
          </table:table-cell>
          <table:table-cell office:value-type="float" office:value="2516.64" table:formula="of:=+[.D8]+[.E8]" table:style-name="ce92">
            <text:p>2.516,64</text:p>
          </table:table-cell>
          <table:table-cell office:value-type="string" table:style-name="ce151">
            <text:p>Reparación de la puerta de salida del servicio ubicada en la planta baja del parking de la cochera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03T00:00:00" table:style-name="ce2">
            <text:p>03/10/2024</text:p>
          </table:table-cell>
          <table:table-cell table:number-columns-repeated="16374"/>
        </table:table-row>
        <table:table-row table:style-name="ro3">
          <table:table-cell office:value-type="string" table:style-name="ce115">
            <text:p>CM 430/2024</text:p>
          </table:table-cell>
          <table:table-cell office:value-type="string" table:style-name="ce148">
            <text:p>B85932358</text:p>
          </table:table-cell>
          <table:table-cell office:value-type="string" table:style-name="ce149">
            <text:p>KALAMAN CONSULTING, S.L.</text:p>
          </table:table-cell>
          <table:table-cell office:value-type="float" office:value="6580" table:style-name="ce92">
            <text:p>6.580,00</text:p>
          </table:table-cell>
          <table:table-cell office:value-type="float" office:value="0" table:style-name="ce92">
            <text:p>0,00</text:p>
          </table:table-cell>
          <table:table-cell office:value-type="float" office:value="6580" table:formula="of:=+[.D9]+[.E9]" table:style-name="ce92">
            <text:p>6.580,00</text:p>
          </table:table-cell>
          <table:table-cell office:value-type="string" table:style-name="ce151">
            <text:p>Asistencia técnica para la preparación de los documentos del expediente para la contratación del servicio de comunicaciones de Guaguas Municipales, S.A.</text:p>
          </table:table-cell>
          <table:table-cell office:value-type="string" table:style-name="ce86">
            <text:p>Servicio</text:p>
          </table:table-cell>
          <table:table-cell office:value-type="float" office:value="3" table:style-name="ce7">
            <text:p>3</text:p>
          </table:table-cell>
          <table:table-cell office:value-type="string" table:style-name="ce2">
            <text:p>03/10724</text:p>
          </table:table-cell>
          <table:table-cell table:number-columns-repeated="16374"/>
        </table:table-row>
        <table:table-row table:style-name="ro4">
          <table:table-cell office:value-type="string" table:style-name="ce115">
            <text:p>CM 431/2024</text:p>
          </table:table-cell>
          <table:table-cell office:value-type="string" table:style-name="ce148">
            <text:p>44707084Y</text:p>
          </table:table-cell>
          <table:table-cell office:value-type="string" table:style-name="ce149">
            <text:p>Jaime Checa Gimeno</text:p>
          </table:table-cell>
          <table:table-cell office:value-type="float" office:value="1795" table:style-name="ce92">
            <text:p>1.795,00</text:p>
          </table:table-cell>
          <table:table-cell office:value-type="float" office:value="125.65" table:formula="of:=+[.D10]*0.07" table:style-name="ce92">
            <text:p>125,65</text:p>
          </table:table-cell>
          <table:table-cell office:value-type="float" office:value="1920.65" table:formula="of:=+[.D10]+[.E10]" table:style-name="ce92">
            <text:p>1.920,65</text:p>
          </table:table-cell>
          <table:table-cell office:value-type="string" table:style-name="ce151">
            <text:p>Diseño de ilustraciones y maquetación del calendario de empresa 2025 de Guaguas Municipales, S.A.</text:p>
          </table:table-cell>
          <table:table-cell office:value-type="string" table:style-name="ce86">
            <text:p>Servicio</text:p>
          </table:table-cell>
          <table:table-cell office:value-type="float" office:value="2" table:style-name="ce7">
            <text:p>2</text:p>
          </table:table-cell>
          <table:table-cell office:value-type="date" office:date-value="2024-10-03T00:00:00" table:style-name="ce2">
            <text:p>03/10/2024</text:p>
          </table:table-cell>
          <table:table-cell table:number-columns-repeated="16374"/>
        </table:table-row>
        <table:table-row table:style-name="ro4">
          <table:table-cell office:value-type="string" table:style-name="ce115">
            <text:p>CM 432/2024</text:p>
          </table:table-cell>
          <table:table-cell office:value-type="string" table:style-name="ce148">
            <text:p>78517048Q</text:p>
          </table:table-cell>
          <table:table-cell office:value-type="string" table:style-name="ce149">
            <text:p>María José Núñez Lucendo</text:p>
          </table:table-cell>
          <table:table-cell office:value-type="float" office:value="1000" table:style-name="ce92">
            <text:p>1.000,00</text:p>
          </table:table-cell>
          <table:table-cell office:value-type="float" office:value="70" table:formula="of:=+[.D11]*0.07" table:style-name="ce92">
            <text:p>70,00</text:p>
          </table:table-cell>
          <table:table-cell office:value-type="float" office:value="1070" table:formula="of:=+[.D11]+[.E11]" table:style-name="ce92">
            <text:p>1.070,00</text:p>
          </table:table-cell>
          <table:table-cell office:value-type="string" table:style-name="ce151">
            <text:p>Inversión publicitaria en redes sociales de la campaña Electricity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07T00:00:00" table:style-name="ce2">
            <text:p>07/10/2024</text:p>
          </table:table-cell>
          <table:table-cell table:number-columns-repeated="16374"/>
        </table:table-row>
        <table:table-row table:style-name="ro3">
          <table:table-cell office:value-type="string" table:style-name="ce115">
            <text:p>CM 433/2024</text:p>
          </table:table-cell>
          <table:table-cell office:value-type="string" table:style-name="ce148">
            <text:p>B35543974</text:p>
          </table:table-cell>
          <table:table-cell office:value-type="string" table:style-name="ce149">
            <text:p>Capross S.L.</text:p>
          </table:table-cell>
          <table:table-cell office:value-type="float" office:value="1669.6" table:style-name="ce92">
            <text:p>1.669,60</text:p>
          </table:table-cell>
          <table:table-cell office:value-type="float" office:value="116.872" table:formula="of:=+[.D12]*0.07" table:style-name="ce92">
            <text:p>116,87</text:p>
          </table:table-cell>
          <table:table-cell office:value-type="float" office:value="1786.472" table:formula="of:=+[.D12]+[.E12]" table:style-name="ce92">
            <text:p>1.786,47</text:p>
          </table:table-cell>
          <table:table-cell office:value-type="string" table:style-name="ce151">
            <text:p>Suministro e instalación de equipos de aire acondicionado en dos oficinas de la quinta planta de la sede central de Guaguas Municipales, S.A.</text:p>
          </table:table-cell>
          <table:table-cell office:value-type="string" table:style-name="ce86">
            <text:p>Servicio</text:p>
          </table:table-cell>
          <table:table-cell office:value-type="float" office:value="2" table:style-name="ce7">
            <text:p>2</text:p>
          </table:table-cell>
          <table:table-cell office:value-type="date" office:date-value="2024-10-04T00:00:00" table:style-name="ce2">
            <text:p>04/10/2024</text:p>
          </table:table-cell>
          <table:table-cell table:number-columns-repeated="16374"/>
        </table:table-row>
        <table:table-row table:style-name="ro3">
          <table:table-cell office:value-type="string" table:style-name="ce115">
            <text:p>CM 434/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3806.14" table:style-name="ce92">
            <text:p>3.806,14</text:p>
          </table:table-cell>
          <table:table-cell office:value-type="float" office:value="266.4298" table:formula="of:=+[.D13]*0.07" table:style-name="ce92">
            <text:p>266,43</text:p>
          </table:table-cell>
          <table:table-cell office:value-type="float" office:value="4072.5697999999998" table:formula="of:=+[.D13]+[.E13]" table:style-name="ce92">
            <text:p>4.072,57</text:p>
          </table:table-cell>
          <table:table-cell office:value-type="string" table:style-name="ce151">
            <text:p>Reparación de daños ocasionados por un golpe lateral en la carrocería de la unidad 745 de la flota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05T00:00:00" table:style-name="ce2">
            <text:p>05/10/2024</text:p>
          </table:table-cell>
          <table:table-cell table:number-columns-repeated="16374"/>
        </table:table-row>
        <table:table-row table:style-name="ro3">
          <table:table-cell office:value-type="string" table:style-name="ce2">
            <text:p>CM 435/2024</text:p>
          </table:table-cell>
          <table:table-cell office:value-type="string" table:style-name="ce148">
            <text:p>B01814557</text:p>
          </table:table-cell>
          <table:table-cell office:value-type="string" table:style-name="ce149">
            <text:p>Van Beveren, S.L.</text:p>
          </table:table-cell>
          <table:table-cell office:value-type="float" office:value="5000" table:style-name="ce5">
            <text:p>5.000,00</text:p>
          </table:table-cell>
          <table:table-cell office:value-type="float" office:value="350.00000000000006" table:formula="of:=+[.D14]*0.07" table:style-name="ce92">
            <text:p>350,00</text:p>
          </table:table-cell>
          <table:table-cell office:value-type="float" office:value="5350" table:formula="of:=+[.D14]+[.E14]" table:style-name="ce92">
            <text:p>5.350,00</text:p>
          </table:table-cell>
          <table:table-cell office:value-type="string" table:style-name="ce151">
            <text:p>Servicio de redacción de pliegos de cláusulas administrativas particulares y de prescripciones técnicas para tres procedimientos de contratación ordinarios/acuerdo marco que licitar por Guaguas Municipales, S.A. </text:p>
          </table:table-cell>
          <table:table-cell office:value-type="string" table:style-name="ce86">
            <text:p>Servicio</text:p>
          </table:table-cell>
          <table:table-cell office:value-type="float" office:value="6" table:style-name="ce7">
            <text:p>6</text:p>
          </table:table-cell>
          <table:table-cell office:value-type="date" office:date-value="2024-10-15T00:00:00" table:style-name="ce2">
            <text:p>15/10/2024</text:p>
          </table:table-cell>
          <table:table-cell table:number-columns-repeated="16374"/>
        </table:table-row>
        <table:table-row table:style-name="ro3">
          <table:table-cell office:value-type="string" table:style-name="ce2">
            <text:p>CM 436/2024</text:p>
          </table:table-cell>
          <table:table-cell office:value-type="string" table:style-name="ce148">
            <text:p>78516658V</text:p>
          </table:table-cell>
          <table:table-cell office:value-type="string" table:style-name="ce149">
            <text:p>Miguel Ángel Mena González</text:p>
          </table:table-cell>
          <table:table-cell office:value-type="float" office:value="2400" table:style-name="ce5">
            <text:p>2.400,00</text:p>
          </table:table-cell>
          <table:table-cell office:value-type="float" office:value="-192" table:formula="of:=+[.F15]-[.D15]" table:style-name="ce92">
            <text:p>-192,00</text:p>
          </table:table-cell>
          <table:table-cell office:value-type="float" office:value="2208" table:style-name="ce92">
            <text:p>2.208,00</text:p>
          </table:table-cell>
          <table:table-cell office:value-type="string" table:style-name="ce151">
            <text:p>Servicio de diseño gráfico, maquetación y diseño de tablas y gráficas del Plan Estratégico 2024-2027 de Guaguas Municipales, S.A. </text:p>
          </table:table-cell>
          <table:table-cell office:value-type="string" table:style-name="ce86">
            <text:p>Servicio</text:p>
          </table:table-cell>
          <table:table-cell office:value-type="float" office:value="2" table:style-name="ce7">
            <text:p>2</text:p>
          </table:table-cell>
          <table:table-cell office:value-type="date" office:date-value="2024-10-07T00:00:00" table:style-name="ce2">
            <text:p>07/10/2024</text:p>
          </table:table-cell>
          <table:table-cell table:number-columns-repeated="16374"/>
        </table:table-row>
        <table:table-row table:style-name="ro4">
          <table:table-cell office:value-type="string" table:style-name="ce2">
            <text:p>CM 437/2024</text:p>
          </table:table-cell>
          <table:table-cell office:value-type="string" table:style-name="ce148">
            <text:p>B76062280</text:p>
          </table:table-cell>
          <table:table-cell office:value-type="string" table:style-name="ce149">
            <text:p>Europea de Gestión de Residuos, S.L.</text:p>
          </table:table-cell>
          <table:table-cell office:value-type="float" office:value="1319.7" table:style-name="ce5">
            <text:p>1.319,70</text:p>
          </table:table-cell>
          <table:table-cell office:value-type="float" office:value="92.379000000000005" table:formula="of:=+[.D16]*0.07" table:style-name="ce92">
            <text:p>92,38</text:p>
          </table:table-cell>
          <table:table-cell office:value-type="float" office:value="1412.079" table:formula="of:=+[.D16]+[.E16]" table:style-name="ce92">
            <text:p>1.412,08</text:p>
          </table:table-cell>
          <table:table-cell office:value-type="string" table:style-name="ce151">
            <text:p>Servicio de retirada de residuos peligrosos del taller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07T00:00:00" table:style-name="ce2">
            <text:p>07/10/2024</text:p>
          </table:table-cell>
          <table:table-cell table:number-columns-repeated="16374"/>
        </table:table-row>
        <table:table-row table:style-name="ro3">
          <table:table-cell office:value-type="string" table:style-name="ce115">
            <text:p>CM 438/2024</text:p>
          </table:table-cell>
          <table:table-cell office:value-type="string" table:style-name="ce148">
            <text:p>B76062281</text:p>
          </table:table-cell>
          <table:table-cell office:value-type="string" table:style-name="ce149">
            <text:p>Europea de Gestión de Residuos, S.L.</text:p>
          </table:table-cell>
          <table:table-cell office:value-type="float" office:value="5244.09" table:style-name="ce5">
            <text:p>5.244,09</text:p>
          </table:table-cell>
          <table:table-cell office:value-type="float" office:value="367.08630000000005" table:formula="of:=+[.D17]*0.07" table:style-name="ce92">
            <text:p>367,09</text:p>
          </table:table-cell>
          <table:table-cell office:value-type="float" office:value="5611.1763000000001" table:formula="of:=+[.D17]+[.E17]" table:style-name="ce92">
            <text:p>5.611,18</text:p>
          </table:table-cell>
          <table:table-cell office:value-type="string" table:style-name="ce151">
            <text:p>Servicio de segregación, limpieza y retirada de residuos no peligrosos de la zona de taller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07T00:00:00" table:style-name="ce2">
            <text:p>07/10/2024</text:p>
          </table:table-cell>
          <table:table-cell table:number-columns-repeated="16374"/>
        </table:table-row>
        <table:table-row table:style-name="ro4">
          <table:table-cell office:value-type="string" table:style-name="ce115">
            <text:p>CM 439/2024</text:p>
          </table:table-cell>
          <table:table-cell office:value-type="string" table:style-name="ce148">
            <text:p><text:a xlink:href="https://gestiona-04.espublico.com/solicitor/2aa2b7ad-1b03-4d1d-b2d6-b9f1ee16f62c">B91786236</text:a></text:p>
          </table:table-cell>
          <table:table-cell office:value-type="string" table:style-name="ce149">
            <text:p>Sincosur, Ingeniería sostenible, S.L.</text:p>
          </table:table-cell>
          <table:table-cell office:value-type="float" office:value="11933.68" table:style-name="ce5">
            <text:p>11.933,68</text:p>
          </table:table-cell>
          <table:table-cell office:value-type="float" office:value="835.35760000000005" table:formula="of:=+[.D18]*0.07" table:style-name="ce92">
            <text:p>835,36</text:p>
          </table:table-cell>
          <table:table-cell office:value-type="float" office:value="12769.0376" table:formula="of:=+[.D18]+[.E18]" table:style-name="ce92">
            <text:p>12.769,04</text:p>
          </table:table-cell>
          <table:table-cell office:value-type="string" table:style-name="ce151">
            <text:p>Servicio de consultoría técnica en materia de contratación</text:p>
          </table:table-cell>
          <table:table-cell office:value-type="string" table:style-name="ce86">
            <text:p>Servicio</text:p>
          </table:table-cell>
          <table:table-cell office:value-type="float" office:value="2" table:style-name="ce7">
            <text:p>2</text:p>
          </table:table-cell>
          <table:table-cell office:value-type="date" office:date-value="2024-10-08T00:00:00" table:style-name="ce2">
            <text:p>08/10/2024</text:p>
          </table:table-cell>
          <table:table-cell table:number-columns-repeated="16374"/>
        </table:table-row>
        <table:table-row table:style-name="ro3">
          <table:table-cell office:value-type="string" table:style-name="ce115">
            <text:p>CM 440/2024</text:p>
          </table:table-cell>
          <table:table-cell office:value-type="string" table:style-name="ce148">
            <text:p>B35543974</text:p>
          </table:table-cell>
          <table:table-cell office:value-type="string" table:style-name="ce149">
            <text:p>Capross S.L.</text:p>
          </table:table-cell>
          <table:table-cell office:value-type="float" office:value="1739.38" table:style-name="ce5">
            <text:p>1.739,38</text:p>
          </table:table-cell>
          <table:table-cell office:value-type="float" office:value="121.75660000000002" table:formula="of:=+[.D19]*0.07" table:style-name="ce92">
            <text:p>121,76</text:p>
          </table:table-cell>
          <table:table-cell office:value-type="float" office:value="1861.1366" table:formula="of:=+[.D19]+[.E19]" table:style-name="ce92">
            <text:p>1.861,14</text:p>
          </table:table-cell>
          <table:table-cell office:value-type="string" table:style-name="ce151">
            <text:p>Fabricación y suministro de marcos realizados en chapa galvanizada lacada y de placas de metacrilato, para Guaguas Municipales, S.A. </text:p>
          </table:table-cell>
          <table:table-cell office:value-type="string" table:style-name="ce86">
            <text:p>Servicio</text:p>
          </table:table-cell>
          <table:table-cell office:value-type="float" office:value="3" table:style-name="ce7">
            <text:p>3</text:p>
          </table:table-cell>
          <table:table-cell office:value-type="date" office:date-value="2024-10-08T00:00:00" table:style-name="ce2">
            <text:p>08/10/2024</text:p>
          </table:table-cell>
          <table:table-cell table:number-columns-repeated="16374"/>
        </table:table-row>
        <table:table-row table:style-name="ro3">
          <table:table-cell office:value-type="string" table:style-name="ce115">
            <text:p>CM 441/2024</text:p>
          </table:table-cell>
          <table:table-cell office:value-type="string" table:style-name="ce148">
            <text:p>B81266520</text:p>
          </table:table-cell>
          <table:table-cell office:value-type="string" table:style-name="ce149">
            <text:p>Grupo de Estudios y Alternativas 21, S.L.</text:p>
          </table:table-cell>
          <table:table-cell office:value-type="float" office:value="9245.33" table:style-name="ce5">
            <text:p>9.245,33</text:p>
          </table:table-cell>
          <table:table-cell office:value-type="float" office:value="0" table:style-name="ce92">
            <text:p>0,00</text:p>
          </table:table-cell>
          <table:table-cell office:value-type="float" office:value="9245.33" table:formula="of:=+[.D20]+[.E20]" table:style-name="ce92">
            <text:p>9.245,33</text:p>
          </table:table-cell>
          <table:table-cell office:value-type="string" table:style-name="ce151">
            <text:p>Servicio de asistencia técnica en la gestión y seguimiento del proyecto INNOBUS-TUR en Las Palmas de Gran Canaria. </text:p>
          </table:table-cell>
          <table:table-cell office:value-type="string" table:style-name="ce86">
            <text:p>Servicio<text:s/></text:p>
          </table:table-cell>
          <table:table-cell office:value-type="float" office:value="12" table:style-name="ce7">
            <text:p>12</text:p>
          </table:table-cell>
          <table:table-cell office:value-type="date" office:date-value="2024-10-09T00:00:00" table:style-name="ce2">
            <text:p>09/10/2024</text:p>
          </table:table-cell>
          <table:table-cell table:number-columns-repeated="16374"/>
        </table:table-row>
        <table:table-row table:style-name="ro3">
          <table:table-cell office:value-type="string" table:style-name="ce115">
            <text:p>CM 442/2024</text:p>
          </table:table-cell>
          <table:table-cell office:value-type="string" table:style-name="ce148">
            <text:p>A35087675</text:p>
          </table:table-cell>
          <table:table-cell office:value-type="string" table:style-name="ce149">
            <text:p>Insular Carrocera S.A.</text:p>
          </table:table-cell>
          <table:table-cell office:value-type="float" office:value="2741.87" table:style-name="ce5">
            <text:p>2.741,87</text:p>
          </table:table-cell>
          <table:table-cell office:value-type="float" office:value="191.93090000000001" table:formula="of:=+[.D21]*0.07" table:style-name="ce92">
            <text:p>191,93</text:p>
          </table:table-cell>
          <table:table-cell office:value-type="float" office:value="2933.8008999999997" table:formula="of:=+[.D21]+[.E21]" table:style-name="ce92">
            <text:p>2.933,80</text:p>
          </table:table-cell>
          <table:table-cell office:value-type="string" table:style-name="ce151">
            <text:p>Reparación de daños ocasionados por un golpe lateral en la carrocería de la unidad 849 de la flota de vehículos de Guaguas Municipales, S.A.</text:p>
          </table:table-cell>
          <table:table-cell office:value-type="string" table:style-name="ce86">
            <text:p>Servicio<text:s/></text:p>
          </table:table-cell>
          <table:table-cell office:value-type="float" office:value="1" table:style-name="ce7">
            <text:p>1</text:p>
          </table:table-cell>
          <table:table-cell office:value-type="date" office:date-value="2024-10-08T00:00:00" table:style-name="ce2">
            <text:p>08/10/2024</text:p>
          </table:table-cell>
          <table:table-cell table:number-columns-repeated="16374"/>
        </table:table-row>
        <table:table-row table:style-name="ro3">
          <table:table-cell office:value-type="string" table:style-name="ce115">
            <text:p>CM 443/2024</text:p>
          </table:table-cell>
          <table:table-cell office:value-type="string" table:style-name="ce148">
            <text:p>A35087675</text:p>
          </table:table-cell>
          <table:table-cell office:value-type="string" table:style-name="ce149">
            <text:p>Insular Carrocera S.A.</text:p>
          </table:table-cell>
          <table:table-cell office:value-type="float" office:value="1781.25" table:style-name="ce5">
            <text:p>1.781,25</text:p>
          </table:table-cell>
          <table:table-cell office:value-type="float" office:value="124.68750000000001" table:formula="of:=+[.D22]*0.07" table:style-name="ce92">
            <text:p>124,69</text:p>
          </table:table-cell>
          <table:table-cell office:value-type="float" office:value="1905.9375" table:formula="of:=+[.D22]+[.E22]" table:style-name="ce92">
            <text:p>1.905,94</text:p>
          </table:table-cell>
          <table:table-cell office:value-type="string" table:style-name="ce151">
            <text:p>Reparación de los daños ocasionados por un golpe en la carrocería de la unidad 756 de la flota de vehículos de Guaguas Municipales, S.A.</text:p>
          </table:table-cell>
          <table:table-cell office:value-type="string" table:style-name="ce86">
            <text:p>Servicio<text:s/></text:p>
          </table:table-cell>
          <table:table-cell office:value-type="float" office:value="1" table:style-name="ce7">
            <text:p>1</text:p>
          </table:table-cell>
          <table:table-cell office:value-type="date" office:date-value="2024-10-08T00:00:00" table:style-name="ce2">
            <text:p>08/10/2024</text:p>
          </table:table-cell>
          <table:table-cell table:number-columns-repeated="16374"/>
        </table:table-row>
        <table:table-row table:style-name="ro4">
          <table:table-cell office:value-type="string" table:style-name="ce2">
            <text:p>CM 444/2024</text:p>
          </table:table-cell>
          <table:table-cell office:value-type="string" table:style-name="ce148">
            <text:p>00801219Z</text:p>
          </table:table-cell>
          <table:table-cell office:value-type="string" table:style-name="ce149">
            <text:p>Pablo de la Vega Viñambres</text:p>
          </table:table-cell>
          <table:table-cell office:value-type="float" office:value="4720" table:style-name="ce5">
            <text:p>4.720,00</text:p>
          </table:table-cell>
          <table:table-cell office:value-type="float" office:value="330.40000000000003" table:formula="of:=+[.D23]*0.07" table:style-name="ce92">
            <text:p>330,40</text:p>
          </table:table-cell>
          <table:table-cell office:value-type="float" office:value="5050.3999999999996" table:formula="of:=+[.D23]+[.E23]" table:style-name="ce92">
            <text:p>5.050,40</text:p>
          </table:table-cell>
          <table:table-cell office:value-type="string" table:style-name="ce151">
            <text:p>Elaboración de un informe jurídico-económico en materia retributiva. </text:p>
          </table:table-cell>
          <table:table-cell office:value-type="string" table:style-name="ce86">
            <text:p>Servicio<text:s/></text:p>
          </table:table-cell>
          <table:table-cell office:value-type="float" office:value="3" table:style-name="ce7">
            <text:p>3</text:p>
          </table:table-cell>
          <table:table-cell office:value-type="date" office:date-value="2024-10-09T00:00:00" table:style-name="ce2">
            <text:p>09/10/2024</text:p>
          </table:table-cell>
          <table:table-cell table:number-columns-repeated="16374"/>
        </table:table-row>
        <table:table-row table:style-name="ro3">
          <table:table-cell office:value-type="string" table:style-name="ce115">
            <text:p>CM 445/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1093.1099999999999" table:style-name="ce5">
            <text:p>1.093,11</text:p>
          </table:table-cell>
          <table:table-cell office:value-type="float" office:value="76.517700000000005" table:formula="of:=+[.D24]*0.07" table:style-name="ce92">
            <text:p>76,52</text:p>
          </table:table-cell>
          <table:table-cell office:value-type="float" office:value="1169.6277" table:formula="of:=+[.D24]+[.E24]" table:style-name="ce92">
            <text:p>1.169,63</text:p>
          </table:table-cell>
          <table:table-cell office:value-type="string" table:style-name="ce151">
            <text:p>Reparación de instalación eléctrica y cámara exterior del lado derecho de la unidad 833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11T00:00:00" table:style-name="ce2">
            <text:p>11/10/2024</text:p>
          </table:table-cell>
          <table:table-cell table:number-columns-repeated="16374"/>
        </table:table-row>
        <table:table-row table:style-name="ro3">
          <table:table-cell office:value-type="string" table:style-name="ce115">
            <text:p>CM 446/2024</text:p>
          </table:table-cell>
          <table:table-cell office:value-type="string" table:style-name="ce148">
            <text:p>A35087675</text:p>
          </table:table-cell>
          <table:table-cell office:value-type="string" table:style-name="ce149">
            <text:p>Insular Carrocera S.A.</text:p>
          </table:table-cell>
          <table:table-cell office:value-type="float" office:value="1980.22" table:style-name="ce5">
            <text:p>1.980,22</text:p>
          </table:table-cell>
          <table:table-cell office:value-type="float" office:value="138.61540000000002" table:formula="of:=+[.D25]*0.07" table:style-name="ce92">
            <text:p>138,62</text:p>
          </table:table-cell>
          <table:table-cell office:value-type="float" office:value="2118.8353999999999" table:formula="of:=+[.D25]+[.E25]" table:style-name="ce92">
            <text:p>2.118,84</text:p>
          </table:table-cell>
          <table:table-cell office:value-type="string" table:style-name="ce151">
            <text:p>Reparación de diversos daños en la carrocería, sustitución del parabrisas delantero y del espejo retrovisor izquierdo de la unidad 810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3">
          <table:table-cell office:value-type="string" table:style-name="ce115">
            <text:p>CM 447/2024</text:p>
          </table:table-cell>
          <table:table-cell office:value-type="string" table:style-name="ce148">
            <text:p>B35578640</text:p>
          </table:table-cell>
          <table:table-cell office:value-type="string" table:style-name="ce149">
            <text:p>Consultora para el Desarrollo Exterior Canario S.L.</text:p>
          </table:table-cell>
          <table:table-cell office:value-type="float" office:value="5014.8" table:style-name="ce5">
            <text:p>5.014,80</text:p>
          </table:table-cell>
          <table:table-cell office:value-type="float" office:value="351.03600000000006" table:formula="of:=+[.D26]*0.07" table:style-name="ce92">
            <text:p>351,04</text:p>
          </table:table-cell>
          <table:table-cell office:value-type="float" office:value="5365.8360000000002" table:formula="of:=+[.D26]+[.E26]" table:style-name="ce92">
            <text:p>5.365,84</text:p>
          </table:table-cell>
          <table:table-cell office:value-type="string" table:style-name="ce151">
            <text:p>Servicio de realización y análisis de datos de la encuesta de clima laboral 2024 dirigida a los empleados de Guaguas Municipales, S.A.</text:p>
          </table:table-cell>
          <table:table-cell office:value-type="string" table:style-name="ce86">
            <text:p>Servicio</text:p>
          </table:table-cell>
          <table:table-cell office:value-type="float" office:value="3" table:style-name="ce7">
            <text:p>3</text:p>
          </table:table-cell>
          <table:table-cell office:value-type="date" office:date-value="2024-10-17T00:00:00" table:style-name="ce2">
            <text:p>17/10/2024</text:p>
          </table:table-cell>
          <table:table-cell table:number-columns-repeated="16374"/>
        </table:table-row>
        <table:table-row table:style-name="ro4">
          <table:table-cell office:value-type="string" table:style-name="ce115">
            <text:p>CM 448/2024</text:p>
          </table:table-cell>
          <table:table-cell office:value-type="string" table:style-name="ce148">
            <text:p>B35980283</text:p>
          </table:table-cell>
          <table:table-cell office:value-type="string" table:style-name="ce149">
            <text:p>Delsan Negocios, S.L.</text:p>
          </table:table-cell>
          <table:table-cell office:value-type="float" office:value="14999.98" table:style-name="ce5">
            <text:p>14.999,98</text:p>
          </table:table-cell>
          <table:table-cell office:value-type="float" office:value="1049.9986000000001" table:formula="of:=+[.D27]*0.07" table:style-name="ce92">
            <text:p>1.050,00</text:p>
          </table:table-cell>
          <table:table-cell office:value-type="float" office:value="16049.9786" table:formula="of:=+[.D27]+[.E27]" table:style-name="ce92">
            <text:p>16.049,98</text:p>
          </table:table-cell>
          <table:table-cell office:value-type="string" table:style-name="ce151">
            <text:p>Suministro, instalación y reubicación de BIEs en el parking de la cochera de Guaguas Municipales, S.A.</text:p>
          </table:table-cell>
          <table:table-cell office:value-type="string" table:style-name="ce86">
            <text:p>Servicio</text:p>
          </table:table-cell>
          <table:table-cell office:value-type="float" office:value="2" table:style-name="ce7">
            <text:p>2</text:p>
          </table:table-cell>
          <table:table-cell office:value-type="date" office:date-value="2024-10-22T00:00:00" table:style-name="ce2">
            <text:p>22/10/2024</text:p>
          </table:table-cell>
          <table:table-cell table:number-columns-repeated="16374"/>
        </table:table-row>
        <table:table-row table:style-name="ro3">
          <table:table-cell office:value-type="string" table:style-name="ce115">
            <text:p>CM 449/2024</text:p>
          </table:table-cell>
          <table:table-cell office:value-type="string" table:style-name="ce148">
            <text:p>A35087675</text:p>
          </table:table-cell>
          <table:table-cell office:value-type="string" table:style-name="ce149">
            <text:p>Insular Carrocera S.A.</text:p>
          </table:table-cell>
          <table:table-cell office:value-type="float" office:value="2956.84" table:style-name="ce5">
            <text:p>2.956,84</text:p>
          </table:table-cell>
          <table:table-cell office:value-type="float" office:value="206.97880000000004" table:formula="of:=+[.D28]*0.07" table:style-name="ce92">
            <text:p>206,98</text:p>
          </table:table-cell>
          <table:table-cell office:value-type="float" office:value="3163.8188" table:formula="of:=+[.D28]+[.E28]" table:style-name="ce92">
            <text:p>3.163,82</text:p>
          </table:table-cell>
          <table:table-cell office:value-type="string" table:style-name="ce151">
            <text:p>Reparación de diversos desperfectos ocasionados por golpes y roces en la carrocería de la unidad 820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4">
          <table:table-cell office:value-type="string" table:style-name="ce115">
            <text:p>CM 450/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2303.36" table:style-name="ce5">
            <text:p>2.303,36</text:p>
          </table:table-cell>
          <table:table-cell office:value-type="float" office:value="161.23520000000002" table:formula="of:=+[.D29]*0.07" table:style-name="ce92">
            <text:p>161,24</text:p>
          </table:table-cell>
          <table:table-cell office:value-type="float" office:value="2464.5952000000002" table:formula="of:=+[.D29]+[.E29]" table:style-name="ce92">
            <text:p>2.464,60</text:p>
          </table:table-cell>
          <table:table-cell office:value-type="string" table:style-name="ce151">
            <text:p>Servicio de mantenimiento e ITV de la unidad 725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3">
          <table:table-cell office:value-type="string" table:style-name="ce115">
            <text:p>CM 451/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1103.8599999999999" table:style-name="ce5">
            <text:p>1.103,86</text:p>
          </table:table-cell>
          <table:table-cell office:value-type="float" office:value="77.270200000000003" table:formula="of:=+[.D30]*0.07" table:style-name="ce92">
            <text:p>77,27</text:p>
          </table:table-cell>
          <table:table-cell office:value-type="float" office:value="1181.1301999999998" table:formula="of:=+[.D30]+[.E30]" table:style-name="ce92">
            <text:p>1.181,13</text:p>
          </table:table-cell>
          <table:table-cell office:value-type="string" table:style-name="ce151">
            <text:p>Sustitución del alternador y del tensor de la correa de la unidad 718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string" table:style-name="ce2">
            <text:p>17/1024</text:p>
          </table:table-cell>
          <table:table-cell table:number-columns-repeated="16374"/>
        </table:table-row>
        <table:table-row table:style-name="ro3">
          <table:table-cell office:value-type="string" table:style-name="ce115">
            <text:p>CM 452/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511.34" table:style-name="ce5">
            <text:p>2.511,34</text:p>
          </table:table-cell>
          <table:table-cell office:value-type="float" office:value="175.79380000000003" table:formula="of:=+[.D31]*0.07" table:style-name="ce92">
            <text:p>175,79</text:p>
          </table:table-cell>
          <table:table-cell office:value-type="float" office:value="2687.1338000000001" table:formula="of:=+[.D31]+[.E31]" table:style-name="ce92">
            <text:p>2.687,13</text:p>
          </table:table-cell>
          <table:table-cell office:value-type="string" table:style-name="ce151">
            <text:p>Reparación de daños por un golpe lateral trasero en la carrocería de la unidad 784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4">
          <table:table-cell office:value-type="string" table:style-name="ce115">
            <text:p>CM 453/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1025.6600000000001" table:style-name="ce5">
            <text:p>1.025,66</text:p>
          </table:table-cell>
          <table:table-cell office:value-type="float" office:value="71.796200000000013" table:formula="of:=+[.D32]*0.07" table:style-name="ce92">
            <text:p>71,80</text:p>
          </table:table-cell>
          <table:table-cell office:value-type="float" office:value="1097.4562000000001" table:formula="of:=+[.D32]+[.E32]" table:style-name="ce92">
            <text:p>1.097,46</text:p>
          </table:table-cell>
          <table:table-cell office:value-type="string" table:style-name="ce151">
            <text:p>Sustitución del cristal sobre la ventana del conductor de la unidad 770 de la flota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3">
          <table:table-cell office:value-type="string" table:style-name="ce115">
            <text:p>CM 454/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4768.3" table:style-name="ce5">
            <text:p>4.768,30</text:p>
          </table:table-cell>
          <table:table-cell office:value-type="float" office:value="333.78100000000006" table:formula="of:=+[.D33]*0.07" table:style-name="ce92">
            <text:p>333,78</text:p>
          </table:table-cell>
          <table:table-cell office:value-type="float" office:value="5102.0810000000001" table:formula="of:=+[.D33]+[.E33]" table:style-name="ce92">
            <text:p>5.102,08</text:p>
          </table:table-cell>
          <table:table-cell office:value-type="string" table:style-name="ce151">
            <text:p>Reparación de diversos desperfectos en la carrocería y sustitución del cristal del conductor de la unidad 823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4">
          <table:table-cell office:value-type="string" table:style-name="ce115">
            <text:p>CM 455/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3080.67" table:style-name="ce5">
            <text:p>3.080,67</text:p>
          </table:table-cell>
          <table:table-cell office:value-type="float" office:value="193.73" table:style-name="ce92">
            <text:p>193,73</text:p>
          </table:table-cell>
          <table:table-cell office:value-type="float" office:value="3274.4" table:formula="of:=+[.D34]+[.E34]" table:style-name="ce92">
            <text:p>3.274,40</text:p>
          </table:table-cell>
          <table:table-cell office:value-type="string" table:style-name="ce151">
            <text:p>Servicio de mantenimiento e ITV de la unidad 702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17T00:00:00" table:style-name="ce2">
            <text:p>17/10/2024</text:p>
          </table:table-cell>
          <table:table-cell table:number-columns-repeated="16374"/>
        </table:table-row>
        <table:table-row table:style-name="ro3">
          <table:table-cell office:value-type="string" table:style-name="ce115">
            <text:p>CM 456/2024</text:p>
          </table:table-cell>
          <table:table-cell office:value-type="string" table:style-name="ce148">
            <text:p>B64470008</text:p>
          </table:table-cell>
          <table:table-cell office:value-type="string" table:style-name="ce149">
            <text:p>CAPMAR Sistemas de Información S.L.</text:p>
          </table:table-cell>
          <table:table-cell office:value-type="float" office:value="2592" table:style-name="ce5">
            <text:p>2.592,00</text:p>
          </table:table-cell>
          <table:table-cell office:value-type="float" office:value="181.44000000000003" table:formula="of:=+[.D35]*0.07" table:style-name="ce92">
            <text:p>181,44</text:p>
          </table:table-cell>
          <table:table-cell office:value-type="float" office:value="2773.44" table:formula="of:=+[.D35]+[.E35]" table:style-name="ce92">
            <text:p>2.773,44</text:p>
          </table:table-cell>
          <table:table-cell office:value-type="string" table:style-name="ce151">
            <text:p>Sustitución de la pantalla y CPU del panel de información en tiempo real A0622 de la parada 400 de la red de líneas de Guaguas Municipales, S.A. en la Avenida José Mesa y López (Madera y Corcho).</text:p>
          </table:table-cell>
          <table:table-cell office:value-type="string" table:style-name="ce86">
            <text:p>Servicio</text:p>
          </table:table-cell>
          <table:table-cell office:value-type="float" office:value="2" table:style-name="ce7">
            <text:p>2</text:p>
          </table:table-cell>
          <table:table-cell office:value-type="date" office:date-value="2024-10-17T00:00:00" table:style-name="ce2">
            <text:p>17/10/2024</text:p>
          </table:table-cell>
          <table:table-cell table:number-columns-repeated="16374"/>
        </table:table-row>
        <table:table-row table:style-name="ro3">
          <table:table-cell office:value-type="string" table:style-name="ce115">
            <text:p>CM 457/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1805.17" table:style-name="ce5">
            <text:p>1.805,17</text:p>
          </table:table-cell>
          <table:table-cell office:value-type="float" office:value="126.36190000000002" table:formula="of:=+[.D36]*0.07" table:style-name="ce92">
            <text:p>126,36</text:p>
          </table:table-cell>
          <table:table-cell office:value-type="float" office:value="1931.5319000000002" table:formula="of:=+[.D36]+[.E36]" table:style-name="ce92">
            <text:p>1.931,53</text:p>
          </table:table-cell>
          <table:table-cell office:value-type="string" table:style-name="ce151">
            <text:p>Reparación de diversos desperfectos en la carrocería de la unidad 803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21T00:00:00" table:style-name="ce2">
            <text:p>21/10/2024</text:p>
          </table:table-cell>
          <table:table-cell table:number-columns-repeated="16374"/>
        </table:table-row>
        <table:table-row table:style-name="ro3">
          <table:table-cell office:value-type="string" table:style-name="ce115">
            <text:p>CM 458/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3723.3" table:style-name="ce5">
            <text:p>3.723,30</text:p>
          </table:table-cell>
          <table:table-cell office:value-type="float" office:value="260.63100000000003" table:formula="of:=+[.D37]*0.07" table:style-name="ce92">
            <text:p>260,63</text:p>
          </table:table-cell>
          <table:table-cell office:value-type="float" office:value="3983.931" table:formula="of:=+[.D37]+[.E37]" table:style-name="ce92">
            <text:p>3.983,93</text:p>
          </table:table-cell>
          <table:table-cell office:value-type="string" table:style-name="ce151">
            <text:p>Reparación de los daños ocasionados por un golpe y sustitución del cristal de una de las puertas de la unidad 835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21T00:00:00" table:style-name="ce2">
            <text:p>21/10/2024</text:p>
          </table:table-cell>
          <table:table-cell table:number-columns-repeated="16374"/>
        </table:table-row>
        <table:table-row table:style-name="ro4">
          <table:table-cell office:value-type="string" table:style-name="ce115">
            <text:p>CM 459/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1479.83" table:style-name="ce5">
            <text:p>1.479,83</text:p>
          </table:table-cell>
          <table:table-cell office:value-type="float" office:value="103.58810000000001" table:formula="of:=+[.D38]*0.07" table:style-name="ce92">
            <text:p>103,59</text:p>
          </table:table-cell>
          <table:table-cell office:value-type="float" office:value="1583.4180999999999" table:formula="of:=+[.D38]+[.E38]" table:style-name="ce92">
            <text:p>1.583,42</text:p>
          </table:table-cell>
          <table:table-cell office:value-type="string" table:style-name="ce151">
            <text:p>Servicio de mantenimiento e ITV de la unidad 726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21T00:00:00" table:style-name="ce2">
            <text:p>21/10/2024</text:p>
          </table:table-cell>
          <table:table-cell table:number-columns-repeated="16374"/>
        </table:table-row>
        <table:table-row table:style-name="ro3">
          <table:table-cell office:value-type="string" table:style-name="ce115">
            <text:p>CM 460/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1369.93" table:style-name="ce5">
            <text:p>1.369,93</text:p>
          </table:table-cell>
          <table:table-cell office:value-type="float" office:value="95.895100000000014" table:formula="of:=+[.D39]*0.07" table:style-name="ce92">
            <text:p>95,90</text:p>
          </table:table-cell>
          <table:table-cell office:value-type="float" office:value="1465.8251" table:formula="of:=+[.D39]+[.E39]" table:style-name="ce92">
            <text:p>1.465,83</text:p>
          </table:table-cell>
          <table:table-cell office:value-type="string" table:style-name="ce151">
            <text:p>Reparación de avería en la suspensión, sustitución del sensor del ángulo de giro y sustitución de rotulas de la unidad 718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21T00:00:00" table:style-name="ce2">
            <text:p>21/10/2024</text:p>
          </table:table-cell>
          <table:table-cell table:number-columns-repeated="16374"/>
        </table:table-row>
        <table:table-row table:style-name="ro4">
          <table:table-cell office:value-type="string" table:style-name="ce115">
            <text:p>CM 461/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3223.13" table:style-name="ce5">
            <text:p>3.223,13</text:p>
          </table:table-cell>
          <table:table-cell office:value-type="float" office:value="225.61910000000003" table:formula="of:=+[.D40]*0.07" table:style-name="ce92">
            <text:p>225,62</text:p>
          </table:table-cell>
          <table:table-cell office:value-type="float" office:value="3448.7491" table:formula="of:=+[.D40]+[.E40]" table:style-name="ce92">
            <text:p>3.448,75</text:p>
          </table:table-cell>
          <table:table-cell office:value-type="string" table:style-name="ce151">
            <text:p>Servicio de mantenimiento e ITV de la unidad 727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21T00:00:00" table:style-name="ce2">
            <text:p>21/10/2024</text:p>
          </table:table-cell>
          <table:table-cell table:number-columns-repeated="16374"/>
        </table:table-row>
        <table:table-row table:style-name="ro3">
          <table:table-cell office:value-type="string" table:style-name="ce115">
            <text:p>CM 462/2024</text:p>
          </table:table-cell>
          <table:table-cell office:value-type="string" table:style-name="ce148">
            <text:p>B01700277</text:p>
          </table:table-cell>
          <table:table-cell office:value-type="string" table:style-name="ce151">
            <text:p>SERGENES SOCIEDAD INTERNACIONAL PARA EL DESARROLLO DE LOS SERVICIOS S.L.</text:p>
          </table:table-cell>
          <table:table-cell office:value-type="float" office:value="7560" table:style-name="ce5">
            <text:p>7.560,00</text:p>
          </table:table-cell>
          <table:table-cell office:value-type="float" office:value="0" table:style-name="ce92">
            <text:p>0,00</text:p>
          </table:table-cell>
          <table:table-cell office:value-type="float" office:value="7560" table:formula="of:=+[.D41]+[.E41]" table:style-name="ce92">
            <text:p>7.560,00</text:p>
          </table:table-cell>
          <table:table-cell office:value-type="string" table:style-name="ce151">
            <text:p>Curso Superior Online Gestión de Innovación en los Servicios Públicos para personal directivo de Guaguas Municipales, S.A. </text:p>
          </table:table-cell>
          <table:table-cell office:value-type="string" table:style-name="ce86">
            <text:p>Servicio</text:p>
          </table:table-cell>
          <table:table-cell office:value-type="float" office:value="5" table:style-name="ce7">
            <text:p>5</text:p>
          </table:table-cell>
          <table:table-cell office:value-type="date" office:date-value="2024-10-21T00:00:00" table:style-name="ce2">
            <text:p>21/10/2024</text:p>
          </table:table-cell>
          <table:table-cell table:number-columns-repeated="16374"/>
        </table:table-row>
        <table:table-row table:style-name="ro3">
          <table:table-cell office:value-type="string" table:style-name="ce115">
            <text:p>CM 463/2024</text:p>
          </table:table-cell>
          <table:table-cell office:value-type="string" table:style-name="ce148">
            <text:p>B76281666</text:p>
          </table:table-cell>
          <table:table-cell office:value-type="string" table:style-name="ce151">
            <text:p>EIVOR SYSTEMS S.L.</text:p>
          </table:table-cell>
          <table:table-cell office:value-type="float" office:value="3536.5" table:style-name="ce5">
            <text:p>3.536,50</text:p>
          </table:table-cell>
          <table:table-cell office:value-type="float" office:value="247.55500000000004" table:formula="of:=+[.D42]*0.07" table:style-name="ce92">
            <text:p>247,56</text:p>
          </table:table-cell>
          <table:table-cell office:value-type="float" office:value="3784.0549999999998" table:formula="of:=+[.D42]+[.E42]" table:style-name="ce92">
            <text:p>3.784,06</text:p>
          </table:table-cell>
          <table:table-cell office:value-type="string" table:style-name="ce151">
            <text:p>Trabajos adicionales de instalación del servicio de entretenimiento multimedia en unidade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25T00:00:00" table:style-name="ce2">
            <text:p>25/10/2024</text:p>
          </table:table-cell>
          <table:table-cell table:number-columns-repeated="16374"/>
        </table:table-row>
        <table:table-row table:style-name="ro3">
          <table:table-cell office:value-type="string" table:style-name="ce115">
            <text:p>CM 464/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6038.22" table:style-name="ce5">
            <text:p>6.038,22</text:p>
          </table:table-cell>
          <table:table-cell office:value-type="float" office:value="422.67540000000008" table:formula="of:=+[.D43]*0.07" table:style-name="ce92">
            <text:p>422,68</text:p>
          </table:table-cell>
          <table:table-cell office:value-type="float" office:value="6460.8954000000003" table:formula="of:=+[.D43]+[.E43]" table:style-name="ce92">
            <text:p>6.460,90</text:p>
          </table:table-cell>
          <table:table-cell office:value-type="string" table:style-name="ce151">
            <text:p>Reparación de desperfectos ocasionados por un golpe en la carrocería y sustitución de dos cristales de la unidad 806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28T00:00:00" table:style-name="ce2">
            <text:p>28/10/2024</text:p>
          </table:table-cell>
          <table:table-cell table:number-columns-repeated="16374"/>
        </table:table-row>
        <table:table-row table:style-name="ro5">
          <table:table-cell office:value-type="string" table:style-name="ce115">
            <text:p>CM 465/2024</text:p>
          </table:table-cell>
          <table:table-cell office:value-type="string" table:style-name="ce148">
            <text:p>B42722421</text:p>
          </table:table-cell>
          <table:table-cell office:value-type="string" table:style-name="ce151">
            <text:p>Romero Rey y Benito Sancho Abogados, S.L.P.</text:p>
          </table:table-cell>
          <table:table-cell office:value-type="float" office:value="8000" table:style-name="ce5">
            <text:p>8.000,00</text:p>
          </table:table-cell>
          <table:table-cell office:value-type="float" office:value="560" table:formula="of:=+[.D44]*0.07" table:style-name="ce92">
            <text:p>560,00</text:p>
          </table:table-cell>
          <table:table-cell office:value-type="float" office:value="8560" table:formula="of:=+[.D44]+[.E44]" table:style-name="ce92">
            <text:p>8.560,00</text:p>
          </table:table-cell>
          <table:table-cell office:value-type="string" table:style-name="ce151">
            <text:p>Servicios profesionales de asesoramiento jurídico, personación en procedimiento judicial y elaboración de informe y vías de acción recomendables para proteger la posición jurídica de Guaguas Municipales, S.A. en dicho procedimiento.</text:p>
          </table:table-cell>
          <table:table-cell office:value-type="string" table:style-name="ce86">
            <text:p>Servicio</text:p>
          </table:table-cell>
          <table:table-cell office:value-type="float" office:value="12" table:style-name="ce7">
            <text:p>12</text:p>
          </table:table-cell>
          <table:table-cell office:value-type="date" office:date-value="2024-10-28T00:00:00" table:style-name="ce2">
            <text:p>28/10/2024</text:p>
          </table:table-cell>
          <table:table-cell table:number-columns-repeated="16374"/>
        </table:table-row>
        <table:table-row table:style-name="ro4">
          <table:table-cell office:value-type="string" table:style-name="ce115">
            <text:p>CM 466/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2067.46" table:style-name="ce5">
            <text:p>2.067,46</text:p>
          </table:table-cell>
          <table:table-cell office:value-type="float" office:value="144.72220000000002" table:formula="of:=+[.D45]*0.07" table:style-name="ce92">
            <text:p>144,72</text:p>
          </table:table-cell>
          <table:table-cell office:value-type="float" office:value="2212.1822000000002" table:formula="of:=+[.D45]+[.E45]" table:style-name="ce92">
            <text:p>2.212,18</text:p>
          </table:table-cell>
          <table:table-cell office:value-type="string" table:style-name="ce151">
            <text:p>Servicio de mantenimiento e ITV de la unidad 183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28T00:00:00" table:style-name="ce2">
            <text:p>28/10/2024</text:p>
          </table:table-cell>
          <table:table-cell table:number-columns-repeated="16374"/>
        </table:table-row>
        <table:table-row table:style-name="ro3">
          <table:table-cell office:value-type="string" table:style-name="ce115">
            <text:p>CM 467/2024</text:p>
          </table:table-cell>
          <table:table-cell office:value-type="string" table:style-name="ce148">
            <text:p>A35087675</text:p>
          </table:table-cell>
          <table:table-cell office:value-type="string" table:style-name="ce149">
            <text:p>Insular Carrocera S.A.</text:p>
          </table:table-cell>
          <table:table-cell office:value-type="float" office:value="1393.32" table:style-name="ce5">
            <text:p>1.393,32</text:p>
          </table:table-cell>
          <table:table-cell office:value-type="float" office:value="97.53240000000001" table:formula="of:=+[.D46]*0.07" table:style-name="ce92">
            <text:p>97,53</text:p>
          </table:table-cell>
          <table:table-cell office:value-type="float" office:value="1490.8524" table:formula="of:=+[.D46]+[.E46]" table:style-name="ce92">
            <text:p>1.490,85</text:p>
          </table:table-cell>
          <table:table-cell office:value-type="string" table:style-name="ce151">
            <text:p>Reparación de daños en la carrocería y sustitución de luz de galibo trasera derecha de la unidad 851 de la flota de vehículos de Guaguas Municipales, S.A. </text:p>
          </table:table-cell>
          <table:table-cell office:value-type="string" table:style-name="ce86">
            <text:p>Servicio<text:s/></text:p>
          </table:table-cell>
          <table:table-cell office:value-type="float" office:value="1" table:style-name="ce7">
            <text:p>1</text:p>
          </table:table-cell>
          <table:table-cell office:value-type="date" office:date-value="2024-10-28T00:00:00" table:style-name="ce2">
            <text:p>28/10/2024</text:p>
          </table:table-cell>
          <table:table-cell table:number-columns-repeated="16374"/>
        </table:table-row>
        <table:table-row table:style-name="ro3">
          <table:table-cell office:value-type="string" table:style-name="ce115">
            <text:p>CM 468/2024</text:p>
          </table:table-cell>
          <table:table-cell office:value-type="string" table:style-name="ce148">
            <text:p>B35492784</text:p>
          </table:table-cell>
          <table:table-cell office:value-type="string" table:style-name="ce149">
            <text:p>Desarrollos y Sistemas Informáticos Canarios, S.L.</text:p>
          </table:table-cell>
          <table:table-cell office:value-type="float" office:value="11900" table:style-name="ce5">
            <text:p>11.900,00</text:p>
          </table:table-cell>
          <table:table-cell office:value-type="float" office:value="833.00000000000011" table:formula="of:=+[.D47]*0.07" table:style-name="ce92">
            <text:p>833,00</text:p>
          </table:table-cell>
          <table:table-cell office:value-type="float" office:value="12733" table:formula="of:=+[.D47]+[.E47]" table:style-name="ce92">
            <text:p>12.733,00</text:p>
          </table:table-cell>
          <table:table-cell office:value-type="string" table:style-name="ce151">
            <text:p>Elaboración de documentación adicional requerida por la AUTGC para la puesta en marcha las tarjetas sin contacto que se cancelan en las guaguas de Guaguas Municipales, S.A. </text:p>
          </table:table-cell>
          <table:table-cell office:value-type="string" table:style-name="ce86">
            <text:p>Servicio<text:s/></text:p>
          </table:table-cell>
          <table:table-cell office:value-type="float" office:value="2" table:style-name="ce7">
            <text:p>2</text:p>
          </table:table-cell>
          <table:table-cell office:value-type="date" office:date-value="2024-10-28T00:00:00" table:style-name="ce2">
            <text:p>28/10/2024</text:p>
          </table:table-cell>
          <table:table-cell table:number-columns-repeated="16374"/>
        </table:table-row>
        <table:table-row table:style-name="ro3">
          <table:table-cell office:value-type="string" table:style-name="ce115">
            <text:p>CM 469/2024</text:p>
          </table:table-cell>
          <table:table-cell office:value-type="string" table:style-name="ce148">
            <text:p>A35087675</text:p>
          </table:table-cell>
          <table:table-cell office:value-type="string" table:style-name="ce149">
            <text:p>Insular Carrocera S.A.</text:p>
          </table:table-cell>
          <table:table-cell office:value-type="float" office:value="5613.39" table:style-name="ce5">
            <text:p>5.613,39</text:p>
          </table:table-cell>
          <table:table-cell office:value-type="float" office:value="392.93730000000005" table:formula="of:=+[.D48]*0.07" table:style-name="ce92">
            <text:p>392,94</text:p>
          </table:table-cell>
          <table:table-cell office:value-type="float" office:value="6006.3273000000008" table:formula="of:=+[.D48]+[.E48]" table:style-name="ce92">
            <text:p>6.006,33</text:p>
          </table:table-cell>
          <table:table-cell office:value-type="string" table:style-name="ce151">
            <text:p>Reparación de daños ocasionados por un golpe, sustitución de un cristal, cámara trasera y piloto galibo trasero de la unidad 856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0-29T00:00:00" table:style-name="ce2">
            <text:p>29/10/2024</text:p>
          </table:table-cell>
          <table:table-cell table:number-columns-repeated="16374"/>
        </table:table-row>
        <table:table-row table:style-name="ro3">
          <table:table-cell office:value-type="string" table:style-name="ce115">
            <text:p>CM 470/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1383.63" table:style-name="ce5">
            <text:p>1.383,63</text:p>
          </table:table-cell>
          <table:table-cell office:value-type="float" office:value="96.854100000000017" table:formula="of:=+[.D49]*0.07" table:style-name="ce92">
            <text:p>96,85</text:p>
          </table:table-cell>
          <table:table-cell office:value-type="float" office:value="1480.4841000000001" table:formula="of:=+[.D49]+[.E49]" table:style-name="ce92">
            <text:p>1.480,48</text:p>
          </table:table-cell>
          <table:table-cell office:value-type="string" table:style-name="ce151">
            <text:p>Elaboración de documentación adicional requerida por la AUTGC para la puesta en marcha las tarjetas sin contacto que se cancelan en las guagua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30T00:00:00" table:style-name="ce2">
            <text:p>30/10/2024</text:p>
          </table:table-cell>
          <table:table-cell table:number-columns-repeated="16374"/>
        </table:table-row>
        <table:table-row table:style-name="ro4">
          <table:table-cell office:value-type="string" table:style-name="ce115">
            <text:p>CM 471/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3564.31" table:style-name="ce5">
            <text:p>3.564,31</text:p>
          </table:table-cell>
          <table:table-cell office:value-type="float" office:value="221.74" table:style-name="ce92">
            <text:p>221,74</text:p>
          </table:table-cell>
          <table:table-cell office:value-type="float" office:value="3786.05" table:formula="of:=+[.D50]+[.E50]" table:style-name="ce92">
            <text:p>3.786,05</text:p>
          </table:table-cell>
          <table:table-cell office:value-type="string" table:style-name="ce151">
            <text:p>Servicio de mantenimiento e ITV de la unidad 701 de la flota de vehículo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0-30T00:00:00" table:style-name="ce2">
            <text:p>30/10/2024</text:p>
          </table:table-cell>
          <table:table-cell table:number-columns-repeated="16374"/>
        </table:table-row>
        <table:table-row table:style-name="ro4">
          <table:table-cell office:value-type="string" table:style-name="ce115">
            <text:p>CM 472/2024</text:p>
          </table:table-cell>
          <table:table-cell office:value-type="string" table:style-name="ce148">
            <text:p>B76711548</text:p>
          </table:table-cell>
          <table:table-cell office:value-type="string" table:style-name="ce149">
            <text:p>Mientrastanto Agencia de Publicidad Creativa, S.L.</text:p>
          </table:table-cell>
          <table:table-cell office:value-type="float" office:value="3781.83" table:style-name="ce5">
            <text:p>3.781,83</text:p>
          </table:table-cell>
          <table:table-cell office:value-type="float" office:value="264.72810000000004" table:formula="of:=+[.D51]*0.07" table:style-name="ce92">
            <text:p>264,73</text:p>
          </table:table-cell>
          <table:table-cell office:value-type="float" office:value="4046.5581000000002" table:formula="of:=+[.D51]+[.E51]" table:style-name="ce92">
            <text:p>4.046,56</text:p>
          </table:table-cell>
          <table:table-cell office:value-type="string" table:style-name="ce151">
            <text:p>Servicio de diseño, creatividad e imagen corporativa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5T00:00:00" table:style-name="ce2">
            <text:p>05/11/2024</text:p>
          </table:table-cell>
          <table:table-cell table:number-columns-repeated="16374"/>
        </table:table-row>
        <table:table-row table:style-name="ro4">
          <table:table-cell office:value-type="string" table:style-name="ce115">
            <text:p>CM 473/2024</text:p>
          </table:table-cell>
          <table:table-cell office:value-type="string" table:style-name="ce148">
            <text:p>B76367747</text:p>
          </table:table-cell>
          <table:table-cell office:value-type="string" table:style-name="ce149">
            <text:p>Monroe Pizza S.L.</text:p>
          </table:table-cell>
          <table:table-cell office:value-type="float" office:value="4062" table:style-name="ce5">
            <text:p>4.062,00</text:p>
          </table:table-cell>
          <table:table-cell office:value-type="float" office:value="284.34000000000003" table:formula="of:=+[.D52]*0.07" table:style-name="ce92">
            <text:p>284,34</text:p>
          </table:table-cell>
          <table:table-cell office:value-type="float" office:value="4346.34" table:formula="of:=+[.D52]+[.E52]" table:style-name="ce92">
            <text:p>4.346,34</text:p>
          </table:table-cell>
          <table:table-cell office:value-type="string" table:style-name="ce151">
            <text:p>Idea y diseño de tótems para la presentación de las nuevas de 12 metros de Guaguas Municipales, S.A.</text:p>
          </table:table-cell>
          <table:table-cell office:value-type="string" table:style-name="ce86">
            <text:p>Servicio</text:p>
          </table:table-cell>
          <table:table-cell office:value-type="float" office:value="2" table:style-name="ce7">
            <text:p>2</text:p>
          </table:table-cell>
          <table:table-cell office:value-type="date" office:date-value="2024-11-04T00:00:00" table:style-name="ce2">
            <text:p>04/11/2024</text:p>
          </table:table-cell>
          <table:table-cell table:number-columns-repeated="16374"/>
        </table:table-row>
        <table:table-row table:style-name="ro3">
          <table:table-cell office:value-type="string" table:style-name="ce115">
            <text:p>CM 474/2024</text:p>
          </table:table-cell>
          <table:table-cell office:value-type="string" table:style-name="ce148">
            <text:p>A35087675</text:p>
          </table:table-cell>
          <table:table-cell office:value-type="string" table:style-name="ce149">
            <text:p>Insular Carrocera S.A.</text:p>
          </table:table-cell>
          <table:table-cell office:value-type="float" office:value="2386.77" table:style-name="ce5">
            <text:p>2.386,77</text:p>
          </table:table-cell>
          <table:table-cell office:value-type="float" office:value="167.07390000000001" table:formula="of:=+[.D53]*0.07" table:style-name="ce92">
            <text:p>167,07</text:p>
          </table:table-cell>
          <table:table-cell office:value-type="float" office:value="2553.8438999999998" table:formula="of:=+[.D53]+[.E53]" table:style-name="ce92">
            <text:p>2.553,84</text:p>
          </table:table-cell>
          <table:table-cell office:value-type="string" table:style-name="ce151">
            <text:p>Reparación de daños en la carrocería y sustitución del cristal lateral delantero izquierdo de la unidad 871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5T00:00:00" table:style-name="ce2">
            <text:p>05/11/2024</text:p>
          </table:table-cell>
          <table:table-cell table:number-columns-repeated="16374"/>
        </table:table-row>
        <table:table-row table:style-name="ro4">
          <table:table-cell office:value-type="string" table:style-name="ce115">
            <text:p>CM 475/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3044.52" table:style-name="ce5">
            <text:p>3.044,52</text:p>
          </table:table-cell>
          <table:table-cell office:value-type="float" office:value="213.11640000000003" table:formula="of:=+[.D54]*0.07" table:style-name="ce92">
            <text:p>213,12</text:p>
          </table:table-cell>
          <table:table-cell office:value-type="float" office:value="3257.6363999999999" table:formula="of:=+[.D54]+[.E54]" table:style-name="ce92">
            <text:p>3.257,64</text:p>
          </table:table-cell>
          <table:table-cell office:value-type="string" table:style-name="ce151">
            <text:p>Sustitución del parabrisas delantero de la unidad 835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5T00:00:00" table:style-name="ce2">
            <text:p>05/11/2024</text:p>
          </table:table-cell>
          <table:table-cell table:number-columns-repeated="16374"/>
        </table:table-row>
        <table:table-row table:style-name="ro4">
          <table:table-cell office:value-type="string" table:style-name="ce115">
            <text:p>CM 476/2024</text:p>
          </table:table-cell>
          <table:table-cell office:value-type="string" table:style-name="ce148">
            <text:p>B76062280</text:p>
          </table:table-cell>
          <table:table-cell office:value-type="string" table:style-name="ce149">
            <text:p>Europea de Gestión de Residuos, S.L.</text:p>
          </table:table-cell>
          <table:table-cell office:value-type="float" office:value="1105.0999999999999" table:style-name="ce5">
            <text:p>1.105,10</text:p>
          </table:table-cell>
          <table:table-cell office:value-type="float" office:value="77.356999999999999" table:formula="of:=+[.D55]*0.07" table:style-name="ce92">
            <text:p>77,36</text:p>
          </table:table-cell>
          <table:table-cell office:value-type="float" office:value="1182.4569999999999" table:formula="of:=+[.D55]+[.E55]" table:style-name="ce92">
            <text:p>1.182,46</text:p>
          </table:table-cell>
          <table:table-cell office:value-type="string" table:style-name="ce151">
            <text:p>Servicio de retirada de residuos peligrosos del taller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05T00:00:00" table:style-name="ce2">
            <text:p>05/11/2024</text:p>
          </table:table-cell>
          <table:table-cell table:number-columns-repeated="16374"/>
        </table:table-row>
        <table:table-row table:style-name="ro3">
          <table:table-cell office:value-type="string" table:style-name="ce115">
            <text:p>CM 477/2024</text:p>
          </table:table-cell>
          <table:table-cell office:value-type="string" table:style-name="ce148">
            <text:p>B76232230</text:p>
          </table:table-cell>
          <table:table-cell office:value-type="string" table:style-name="ce149">
            <text:p>Kinewa Ideas del País S.L.</text:p>
          </table:table-cell>
          <table:table-cell office:value-type="float" office:value="11100" table:style-name="ce5">
            <text:p>11.100,00</text:p>
          </table:table-cell>
          <table:table-cell office:value-type="float" office:value="777.00000000000011" table:formula="of:=+[.D56]*0.07" table:style-name="ce92">
            <text:p>777,00</text:p>
          </table:table-cell>
          <table:table-cell office:value-type="float" office:value="11877" table:formula="of:=+[.D56]+[.E56]" table:style-name="ce92">
            <text:p>11.877,00</text:p>
          </table:table-cell>
          <table:table-cell office:value-type="string" table:style-name="ce151">
            <text:p>Servicio de producción, grabación y edición de vídeos por la campaña de Halloween y por los actos del 45 aniversario de Guaguas Municipales, S.A. </text:p>
          </table:table-cell>
          <table:table-cell office:value-type="string" table:style-name="ce86">
            <text:p>Servicio</text:p>
          </table:table-cell>
          <table:table-cell office:value-type="float" office:value="2" table:style-name="ce7">
            <text:p>2</text:p>
          </table:table-cell>
          <table:table-cell office:value-type="date" office:date-value="2024-11-05T00:00:00" table:style-name="ce2">
            <text:p>05/11/2024</text:p>
          </table:table-cell>
          <table:table-cell table:number-columns-repeated="16374"/>
        </table:table-row>
        <table:table-row table:style-name="ro3">
          <table:table-cell office:value-type="string" table:style-name="ce115">
            <text:p>CM 478/2024</text:p>
          </table:table-cell>
          <table:table-cell office:value-type="string" table:style-name="ce148">
            <text:p>B46356481</text:p>
          </table:table-cell>
          <table:table-cell office:value-type="string" table:style-name="ce149">
            <text:p>Andersen Tax &amp; Legal Iberia, S.L.P.</text:p>
          </table:table-cell>
          <table:table-cell office:value-type="float" office:value="14800" table:style-name="ce5">
            <text:p>14.800,00</text:p>
          </table:table-cell>
          <table:table-cell office:value-type="float" office:value="0" table:style-name="ce92">
            <text:p>0,00</text:p>
          </table:table-cell>
          <table:table-cell office:value-type="float" office:value="14800" table:formula="of:=+[.D57]+[.E57]" table:style-name="ce92">
            <text:p>14.800,00</text:p>
          </table:table-cell>
          <table:table-cell office:value-type="string" table:style-name="ce151">
            <text:p>Asesoramiento jurídico y urbanístico sobre la viabilidad de una parcela para la futura construcción de nuevas cocheras de Guaguas Municipales, S.A. </text:p>
          </table:table-cell>
          <table:table-cell office:value-type="string" table:style-name="ce86">
            <text:p>Servicio</text:p>
          </table:table-cell>
          <table:table-cell office:value-type="float" office:value="12" table:style-name="ce7">
            <text:p>12</text:p>
          </table:table-cell>
          <table:table-cell office:value-type="date" office:date-value="2024-11-06T00:00:00" table:style-name="ce2">
            <text:p>06/11/2024</text:p>
          </table:table-cell>
          <table:table-cell table:number-columns-repeated="16374"/>
        </table:table-row>
        <table:table-row table:style-name="ro4">
          <table:table-cell office:value-type="string" table:style-name="ce115">
            <text:p>CM 479/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9900.5300000000007" table:style-name="ce5">
            <text:p>9.900,53</text:p>
          </table:table-cell>
          <table:table-cell office:value-type="float" office:value="683.71" table:style-name="ce92">
            <text:p>683,71</text:p>
          </table:table-cell>
          <table:table-cell office:value-type="float" office:value="10584.240000000002" table:formula="of:=+[.D58]+[.E58]" table:style-name="ce92">
            <text:p>10.584,24</text:p>
          </table:table-cell>
          <table:table-cell office:value-type="string" table:style-name="ce151">
            <text:p>Reparación de la caja de velocidades ECOMAT 46HP 604 C matrícula 00013315,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6T00:00:00" table:style-name="ce2">
            <text:p>06/11/2024</text:p>
          </table:table-cell>
          <table:table-cell table:number-columns-repeated="16374"/>
        </table:table-row>
        <table:table-row table:style-name="ro3">
          <table:table-cell office:value-type="string" table:style-name="ce115">
            <text:p>CM 480/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4046.75" table:style-name="ce5">
            <text:p>4.046,75</text:p>
          </table:table-cell>
          <table:table-cell office:value-type="float" office:value="283.27250000000004" table:formula="of:=+[.D59]*0.07" table:style-name="ce92">
            <text:p>283,27</text:p>
          </table:table-cell>
          <table:table-cell office:value-type="float" office:value="4330.0225" table:formula="of:=+[.D59]+[.E59]" table:style-name="ce92">
            <text:p>4.330,02</text:p>
          </table:table-cell>
          <table:table-cell office:value-type="string" table:style-name="ce151">
            <text:p>Reparación de daños ocasionados por un golpe en la carrocería y sustitución de un cristal lateral de la unidad 784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7T00:00:00" table:style-name="ce2">
            <text:p>07/11/2024</text:p>
          </table:table-cell>
          <table:table-cell table:number-columns-repeated="16374"/>
        </table:table-row>
        <table:table-row table:style-name="ro5">
          <table:table-cell office:value-type="string" table:style-name="ce115">
            <text:p>CM 481/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1753.67" table:style-name="ce5">
            <text:p>1.753,67</text:p>
          </table:table-cell>
          <table:table-cell office:value-type="float" office:value="122.75690000000002" table:formula="of:=+[.D60]*0.07" table:style-name="ce92">
            <text:p>122,76</text:p>
          </table:table-cell>
          <table:table-cell office:value-type="float" office:value="1876.4269000000002" table:formula="of:=+[.D60]+[.E60]" table:style-name="ce92">
            <text:p>1.876,43</text:p>
          </table:table-cell>
          <table:table-cell office:value-type="string" table:style-name="ce151">
            <text:p>Sustitución de los discos y pastillas de freno del 1º y 2º eje, sustitución de la boca de llenado de aceite y sustitución de la óptica delantera izquierda de la unidad 722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8T00:00:00" table:style-name="ce2">
            <text:p>08/11/2024</text:p>
          </table:table-cell>
          <table:table-cell table:number-columns-repeated="16374"/>
        </table:table-row>
        <table:table-row table:style-name="ro3">
          <table:table-cell office:value-type="string" table:style-name="ce115">
            <text:p>CM 482/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1862.66" table:style-name="ce5">
            <text:p>1.862,66</text:p>
          </table:table-cell>
          <table:table-cell office:value-type="float" office:value="130.38620000000003" table:formula="of:=+[.D61]*0.07" table:style-name="ce92">
            <text:p>130,39</text:p>
          </table:table-cell>
          <table:table-cell office:value-type="float" office:value="1993.0462000000002" table:formula="of:=+[.D61]+[.E61]" table:style-name="ce92">
            <text:p>1.993,05</text:p>
          </table:table-cell>
          <table:table-cell office:value-type="string" table:style-name="ce151">
            <text:p>Reparación de los daños ocasionados por un roce en la parte lateral trasera derecha y sustitución del cristal de la puerta trasera de la unidad 844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08T00:00:00" table:style-name="ce2">
            <text:p>08/11/2024</text:p>
          </table:table-cell>
          <table:table-cell table:number-columns-repeated="16374"/>
        </table:table-row>
        <table:table-row table:style-name="ro3">
          <table:table-cell office:value-type="string" table:style-name="ce115">
            <text:p>CM 483/2024</text:p>
          </table:table-cell>
          <table:table-cell office:value-type="string" table:style-name="ce148">
            <text:p>A84251990</text:p>
          </table:table-cell>
          <table:table-cell office:value-type="string" table:style-name="ce149">
            <text:p>Aenor Confía, S.A.U.</text:p>
          </table:table-cell>
          <table:table-cell office:value-type="float" office:value="5912.5" table:style-name="ce5">
            <text:p>5.912,50</text:p>
          </table:table-cell>
          <table:table-cell office:value-type="float" office:value="413.87500000000006" table:formula="of:=+[.D62]*0.07" table:style-name="ce92">
            <text:p>413,88</text:p>
          </table:table-cell>
          <table:table-cell office:value-type="float" office:value="6326.375" table:formula="of:=+[.D62]+[.E62]" table:style-name="ce92">
            <text:p>6.326,38</text:p>
          </table:table-cell>
          <table:table-cell office:value-type="string" table:style-name="ce151">
            <text:p>Servicio de verificación de la Huella de Carbono conforme a GHG Protocol para los años 2022 y 2023 de Guaguas Municipales, S.A. </text:p>
          </table:table-cell>
          <table:table-cell office:value-type="string" table:style-name="ce86">
            <text:p>Servicio</text:p>
          </table:table-cell>
          <table:table-cell office:value-type="float" office:value="2" table:style-name="ce7">
            <text:p>2</text:p>
          </table:table-cell>
          <table:table-cell office:value-type="date" office:date-value="2024-11-11T00:00:00" table:style-name="ce2">
            <text:p>11/11/2024</text:p>
          </table:table-cell>
          <table:table-cell table:number-columns-repeated="16374"/>
        </table:table-row>
        <table:table-row table:style-name="ro3">
          <table:table-cell office:value-type="string" table:style-name="ce115">
            <text:p>CM 484/2024</text:p>
          </table:table-cell>
          <table:table-cell office:value-type="string" table:style-name="ce148">
            <text:p>B76339548</text:p>
          </table:table-cell>
          <table:table-cell office:value-type="string" table:style-name="ce149">
            <text:p>Reflejos Vídeo, S.L.</text:p>
          </table:table-cell>
          <table:table-cell office:value-type="float" office:value="1660" table:style-name="ce5">
            <text:p>1.660,00</text:p>
          </table:table-cell>
          <table:table-cell office:value-type="float" office:value="116.20000000000002" table:formula="of:=+[.D63]*0.07" table:style-name="ce92">
            <text:p>116,20</text:p>
          </table:table-cell>
          <table:table-cell office:value-type="float" office:value="1776.2" table:formula="of:=+[.D63]+[.E63]" table:style-name="ce92">
            <text:p>1.776,20</text:p>
          </table:table-cell>
          <table:table-cell office:value-type="string" table:style-name="ce151">
            <text:p>Realización, grabación y edición del vídeo de la campaña de Navidad y mensaje de la dirección de Guaguas Municipales, S.A.</text:p>
          </table:table-cell>
          <table:table-cell office:value-type="string" table:style-name="ce86">
            <text:p>Servicio</text:p>
          </table:table-cell>
          <table:table-cell office:value-type="float" office:value="2" table:style-name="ce7">
            <text:p>2</text:p>
          </table:table-cell>
          <table:table-cell office:value-type="date" office:date-value="2024-11-12T00:00:00" table:style-name="ce2">
            <text:p>12/11/2024</text:p>
          </table:table-cell>
          <table:table-cell table:number-columns-repeated="16374"/>
        </table:table-row>
        <table:table-row table:style-name="ro4">
          <table:table-cell office:value-type="string" table:style-name="ce115">
            <text:p>CM 485/2024</text:p>
          </table:table-cell>
          <table:table-cell office:value-type="string" table:style-name="ce148">
            <text:p>B35102326</text:p>
          </table:table-cell>
          <table:table-cell office:value-type="string" table:style-name="ce149">
            <text:p>Serican, S.L.</text:p>
          </table:table-cell>
          <table:table-cell office:value-type="float" office:value="2523.3000000000002" table:style-name="ce5">
            <text:p>2.523,30</text:p>
          </table:table-cell>
          <table:table-cell office:value-type="float" office:value="176.63100000000003" table:formula="of:=+[.D64]*0.07" table:style-name="ce92">
            <text:p>176,63</text:p>
          </table:table-cell>
          <table:table-cell office:value-type="float" office:value="2699.931" table:formula="of:=+[.D64]+[.E64]" table:style-name="ce92">
            <text:p>2.699,93</text:p>
          </table:table-cell>
          <table:table-cell office:value-type="string" table:style-name="ce151">
            <text:p>Servicio de impresión de vinilos, montaje y retirada de vinilos en la sede central de Guaguas Municipales, S.A. </text:p>
          </table:table-cell>
          <table:table-cell office:value-type="string" table:style-name="ce86">
            <text:p>Servicio</text:p>
          </table:table-cell>
          <table:table-cell office:value-type="float" office:value="12" table:style-name="ce7">
            <text:p>12</text:p>
          </table:table-cell>
          <table:table-cell office:value-type="date" office:date-value="2024-11-12T00:00:00" table:style-name="ce2">
            <text:p>12/11/2024</text:p>
          </table:table-cell>
          <table:table-cell table:number-columns-repeated="16374"/>
        </table:table-row>
        <table:table-row table:style-name="ro3">
          <table:table-cell office:value-type="string" table:style-name="ce115">
            <text:p>CM 486/2024</text:p>
          </table:table-cell>
          <table:table-cell office:value-type="string" table:style-name="ce148">
            <text:p>B35204726</text:p>
          </table:table-cell>
          <table:table-cell office:value-type="string" table:style-name="ce149">
            <text:p>Surdiesel, S.L.</text:p>
          </table:table-cell>
          <table:table-cell office:value-type="float" office:value="1844.09" table:style-name="ce5">
            <text:p>1.844,09</text:p>
          </table:table-cell>
          <table:table-cell office:value-type="float" office:value="129.08629999999999" table:formula="of:=+[.D65]*0.07" table:style-name="ce92">
            <text:p>129,09</text:p>
          </table:table-cell>
          <table:table-cell office:value-type="float" office:value="1973.1762999999999" table:formula="of:=+[.D65]+[.E65]" table:style-name="ce92">
            <text:p>1.973,18</text:p>
          </table:table-cell>
          <table:table-cell office:value-type="string" table:style-name="ce151">
            <text:p>Reparación de avería en el sistema de alimentación de la unidad 546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12T00:00:00" table:style-name="ce2">
            <text:p>12/11/2024</text:p>
          </table:table-cell>
          <table:table-cell table:number-columns-repeated="16374"/>
        </table:table-row>
        <table:table-row table:style-name="ro4">
          <table:table-cell office:value-type="string" table:style-name="ce115">
            <text:p>CM 487/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2436.06" table:style-name="ce5">
            <text:p>2.436,06</text:p>
          </table:table-cell>
          <table:table-cell office:value-type="float" office:value="170.52420000000001" table:formula="of:=+[.D66]*0.07" table:style-name="ce92">
            <text:p>170,52</text:p>
          </table:table-cell>
          <table:table-cell office:value-type="float" office:value="2606.5841999999998" table:formula="of:=+[.D66]+[.E66]" table:style-name="ce92">
            <text:p>2.606,58</text:p>
          </table:table-cell>
          <table:table-cell office:value-type="string" table:style-name="ce151">
            <text:p>Reparación de daños en la carrocería de la unidad 842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13T00:00:00" table:style-name="ce2">
            <text:p>13/11/2024</text:p>
          </table:table-cell>
          <table:table-cell table:number-columns-repeated="16374"/>
        </table:table-row>
        <table:table-row table:style-name="ro3">
          <table:table-cell office:value-type="string" table:style-name="ce115">
            <text:p>CM 488/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float" office:value="2908.68" table:style-name="ce5">
            <text:p>2.908,68</text:p>
          </table:table-cell>
          <table:table-cell office:value-type="float" office:value="203.60760000000002" table:formula="of:=+[.D67]*0.07" table:style-name="ce92">
            <text:p>203,61</text:p>
          </table:table-cell>
          <table:table-cell office:value-type="float" office:value="3112.2875999999997" table:formula="of:=+[.D67]+[.E67]" table:style-name="ce92">
            <text:p>3.112,29</text:p>
          </table:table-cell>
          <table:table-cell office:value-type="string" table:style-name="ce151">
            <text:p>Reparación de una avería en la rampa de PMR de la unidad 796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13T00:00:00" table:style-name="ce2">
            <text:p>13/11/2024</text:p>
          </table:table-cell>
          <table:table-cell table:number-columns-repeated="16374"/>
        </table:table-row>
        <table:table-row table:style-name="ro3">
          <table:table-cell office:value-type="string" table:style-name="ce115">
            <text:p>CM 489/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1485.1" table:style-name="ce5">
            <text:p>1.485,10</text:p>
          </table:table-cell>
          <table:table-cell office:value-type="float" office:value="103.95700000000001" table:formula="of:=+[.D68]*0.07" table:style-name="ce92">
            <text:p>103,96</text:p>
          </table:table-cell>
          <table:table-cell office:value-type="float" office:value="1589.057" table:formula="of:=+[.D68]+[.E68]" table:style-name="ce92">
            <text:p>1.589,06</text:p>
          </table:table-cell>
          <table:table-cell office:value-type="string" table:style-name="ce151">
            <text:p>Reparación de daños en la carrocería, sustitución de un cristal de la puerta trasera y sustitución de un piloto indicador lateral de la unidad 770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14T00:00:00" table:style-name="ce2">
            <text:p>14/11/2024</text:p>
          </table:table-cell>
          <table:table-cell table:number-columns-repeated="16374"/>
        </table:table-row>
        <table:table-row table:style-name="ro6">
          <table:table-cell office:value-type="string" table:style-name="ce115">
            <text:p>CM 490/2024<text:s/></text:p>
          </table:table-cell>
          <table:table-cell office:value-type="string" table:style-name="ce148">
            <text:p>A81962201</text:p>
          </table:table-cell>
          <table:table-cell office:value-type="string" table:style-name="ce149">
            <text:p>Editorial Aranzadi, S.A.U.</text:p>
          </table:table-cell>
          <table:table-cell office:value-type="float" office:value="16610" table:style-name="ce5">
            <text:p>16.610,00</text:p>
          </table:table-cell>
          <table:table-cell office:value-type="float" office:value="0" table:style-name="ce92">
            <text:p>0,00</text:p>
          </table:table-cell>
          <table:table-cell office:value-type="float" office:value="16610" table:formula="of:=+[.D69]+[.E69]" table:style-name="ce92">
            <text:p>16.610,00</text:p>
          </table:table-cell>
          <table:table-cell office:value-type="string" table:style-name="ce151">
            <text:p>Servicio de suscripción a la base de datos jurídica y de gestión de expedientes ARANZADI FUSIÓN DIAMOND mediante licencias para 17 usuarios nominales.</text:p>
          </table:table-cell>
          <table:table-cell office:value-type="string" table:style-name="ce86">
            <text:p>Servicio</text:p>
          </table:table-cell>
          <table:table-cell office:value-type="float" office:value="12" table:style-name="ce7">
            <text:p>12</text:p>
          </table:table-cell>
          <table:table-cell office:value-type="date" office:date-value="2024-11-20T00:00:00" table:style-name="ce2">
            <text:p>20/11/2024</text:p>
          </table:table-cell>
          <table:table-cell table:number-columns-repeated="16374"/>
        </table:table-row>
        <table:table-row table:style-name="ro7">
          <table:table-cell office:value-type="string" table:style-name="ce115">
            <text:p>CM 491/2024</text:p>
          </table:table-cell>
          <table:table-cell office:value-type="string" table:style-name="ce148">
            <text:p>42870209A</text:p>
          </table:table-cell>
          <table:table-cell office:value-type="string" table:style-name="ce149">
            <text:p>Jorge Mederos Marrero</text:p>
          </table:table-cell>
          <table:table-cell office:value-type="float" office:value="14775" table:style-name="ce5">
            <text:p>14.775,00</text:p>
          </table:table-cell>
          <table:table-cell office:value-type="float" office:value="1034.25" table:formula="of:=+[.D70]*0.07" table:style-name="ce92">
            <text:p>1.034,25</text:p>
          </table:table-cell>
          <table:table-cell office:value-type="float" office:value="15809.25" table:formula="of:=+[.D70]+[.E70]" table:style-name="ce92">
            <text:p>15.809,25</text:p>
          </table:table-cell>
          <table:table-cell office:value-type="string" table:style-name="ce151">
            <text:p>Proyecto de ampliación eléctrica y de maquinaria, así como instalación y legalización de extracción de humos de escape en el taller de Guaguas Municipales, S.A. </text:p>
          </table:table-cell>
          <table:table-cell office:value-type="string" table:style-name="ce86">
            <text:p>Servicio</text:p>
          </table:table-cell>
          <table:table-cell office:value-type="float" office:value="2" table:style-name="ce7">
            <text:p>2</text:p>
          </table:table-cell>
          <table:table-cell office:value-type="date" office:date-value="2024-11-15T00:00:00" table:style-name="ce2">
            <text:p>15/11/2024</text:p>
          </table:table-cell>
          <table:table-cell table:number-columns-repeated="16374"/>
        </table:table-row>
        <table:table-row table:style-name="ro8">
          <table:table-cell office:value-type="string" table:style-name="ce115">
            <text:p>CM 492/2024</text:p>
          </table:table-cell>
          <table:table-cell office:value-type="string" table:style-name="ce148">
            <text:p>B35736982</text:p>
          </table:table-cell>
          <table:table-cell office:value-type="string" table:style-name="ce149">
            <text:p>Excellence &amp; Business Value, S.L.</text:p>
          </table:table-cell>
          <table:table-cell office:value-type="float" office:value="1365" table:style-name="ce5">
            <text:p>1.365,00</text:p>
          </table:table-cell>
          <table:table-cell office:value-type="float" office:value="95.550000000000011" table:formula="of:=+[.D71]*0.07" table:style-name="ce92">
            <text:p>95,55</text:p>
          </table:table-cell>
          <table:table-cell office:value-type="float" office:value="1460.55" table:formula="of:=+[.D71]+[.E71]" table:style-name="ce92">
            <text:p>1.460,55</text:p>
          </table:table-cell>
          <table:table-cell office:value-type="string" table:style-name="ce151">
            <text:p>Servicio de asesoramiento para el Esquema de Empresa Saludable de Guaguas Municipales, S.A.</text:p>
          </table:table-cell>
          <table:table-cell office:value-type="string" table:style-name="ce86">
            <text:p>Servicio</text:p>
          </table:table-cell>
          <table:table-cell office:value-type="float" office:value="3" table:style-name="ce7">
            <text:p>3</text:p>
          </table:table-cell>
          <table:table-cell office:value-type="date" office:date-value="2024-11-15T00:00:00" table:style-name="ce2">
            <text:p>15/11/2024</text:p>
          </table:table-cell>
          <table:table-cell table:number-columns-repeated="16374"/>
        </table:table-row>
        <table:table-row table:style-name="ro8">
          <table:table-cell office:value-type="string" table:style-name="ce115">
            <text:p>CM 493/2024</text:p>
          </table:table-cell>
          <table:table-cell office:value-type="string" table:style-name="ce148">
            <text:p>B35622992</text:p>
          </table:table-cell>
          <table:table-cell office:value-type="string" table:style-name="ce149">
            <text:p>Vecamar, S.L.</text:p>
          </table:table-cell>
          <table:table-cell office:value-type="float" office:value="4037.1" table:style-name="ce5">
            <text:p>4.037,10</text:p>
          </table:table-cell>
          <table:table-cell office:value-type="float" office:value="282.59700000000004" table:formula="of:=+[.D72]*0.07" table:style-name="ce92">
            <text:p>282,60</text:p>
          </table:table-cell>
          <table:table-cell office:value-type="float" office:value="4319.6970000000001" table:formula="of:=+[.D72]+[.E72]" table:style-name="ce92">
            <text:p>4.319,70</text:p>
          </table:table-cell>
          <table:table-cell office:value-type="string" table:style-name="ce151">
            <text:p>Suministro de un depósito de combustible portátil para Guaguas Municipales, S.A.</text:p>
          </table:table-cell>
          <table:table-cell office:value-type="string" table:style-name="ce86">
            <text:p>Suministro</text:p>
          </table:table-cell>
          <table:table-cell office:value-type="float" office:value="12" table:style-name="ce7">
            <text:p>12</text:p>
          </table:table-cell>
          <table:table-cell office:value-type="date" office:date-value="2024-11-19T00:00:00" table:style-name="ce2">
            <text:p>19/11/2024</text:p>
          </table:table-cell>
          <table:table-cell table:number-columns-repeated="16374"/>
        </table:table-row>
        <table:table-row table:style-name="ro8">
          <table:table-cell office:value-type="string" table:style-name="ce115">
            <text:p>CM 494/2024</text:p>
          </table:table-cell>
          <table:table-cell office:value-type="string" table:style-name="ce148">
            <text:p>A82964438</text:p>
          </table:table-cell>
          <table:table-cell office:value-type="string" table:style-name="ce149">
            <text:p>SEFAC ESPAÑA, S.A</text:p>
          </table:table-cell>
          <table:table-cell office:value-type="float" office:value="1610.7" table:style-name="ce5">
            <text:p>1.610,70</text:p>
          </table:table-cell>
          <table:table-cell office:value-type="float" office:value="0" table:style-name="ce92">
            <text:p>0,00</text:p>
          </table:table-cell>
          <table:table-cell office:value-type="float" office:value="1610.7" table:formula="of:=+[.D73]+[.E73]" table:style-name="ce92">
            <text:p>1.610,70</text:p>
          </table:table-cell>
          <table:table-cell office:value-type="string" table:style-name="ce151">
            <text:p>Suministro de grúa elevadora de mordazas de freno para el taller de Guaguas Municipales, S.A. </text:p>
          </table:table-cell>
          <table:table-cell office:value-type="string" table:style-name="ce86">
            <text:p>Suministro</text:p>
          </table:table-cell>
          <table:table-cell office:value-type="float" office:value="3" table:style-name="ce7">
            <text:p>3</text:p>
          </table:table-cell>
          <table:table-cell office:value-type="date" office:date-value="2024-11-19T00:00:00" table:style-name="ce2">
            <text:p>19/11/2024</text:p>
          </table:table-cell>
          <table:table-cell table:number-columns-repeated="16374"/>
        </table:table-row>
        <table:table-row table:style-name="ro9">
          <table:table-cell office:value-type="string" table:style-name="ce115">
            <text:p>CM 495/2024</text:p>
          </table:table-cell>
          <table:table-cell office:value-type="string" table:style-name="ce148">
            <text:p>B76041284</text:p>
          </table:table-cell>
          <table:table-cell office:value-type="string" table:style-name="ce151">
            <text:p>ADVANCED DEVELOPMENT RESOURCES AND TRAINING PEOPLE, S.L.</text:p>
          </table:table-cell>
          <table:table-cell office:value-type="float" office:value="5140.1899999999996" table:style-name="ce5">
            <text:p>5.140,19</text:p>
          </table:table-cell>
          <table:table-cell office:value-type="float" office:value="359.81330000000003" table:formula="of:=+[.D74]*0.07" table:style-name="ce92">
            <text:p>359,81</text:p>
          </table:table-cell>
          <table:table-cell office:value-type="float" office:value="5500.0032999999994" table:formula="of:=+[.D74]+[.E74]" table:style-name="ce92">
            <text:p>5.500,00</text:p>
          </table:table-cell>
          <table:table-cell office:value-type="string" table:style-name="ce151">
            <text:p>Servicio de consultoría para la selección de un técnico/a de Contratación y Servicios Jurídicos para Guaguas Municipales, S.A. </text:p>
          </table:table-cell>
          <table:table-cell office:value-type="string" table:style-name="ce86">
            <text:p>Servicio</text:p>
          </table:table-cell>
          <table:table-cell office:value-type="float" office:value="3" table:style-name="ce7">
            <text:p>3</text:p>
          </table:table-cell>
          <table:table-cell office:value-type="date" office:date-value="2024-11-21T00:00:00" table:style-name="ce2">
            <text:p>21/11/2024</text:p>
          </table:table-cell>
          <table:table-cell table:number-columns-repeated="16374"/>
        </table:table-row>
        <table:table-row table:style-name="ro9">
          <table:table-cell office:value-type="string" table:style-name="ce115">
            <text:p>CM 496/2024</text:p>
          </table:table-cell>
          <table:table-cell office:value-type="string" table:style-name="ce148">
            <text:p>44314222F</text:p>
          </table:table-cell>
          <table:table-cell office:value-type="string" table:style-name="ce149">
            <text:p>Jessica María Machín Rodríguez</text:p>
          </table:table-cell>
          <table:table-cell office:value-type="float" office:value="5800" table:style-name="ce5">
            <text:p>5.800,00</text:p>
          </table:table-cell>
          <table:table-cell office:value-type="float" office:value="406.00000000000006" table:formula="of:=+[.D75]*0.07" table:style-name="ce92">
            <text:p>406,00</text:p>
          </table:table-cell>
          <table:table-cell office:value-type="float" office:value="6206" table:formula="of:=+[.D75]+[.E75]" table:style-name="ce92">
            <text:p>6.206,00</text:p>
          </table:table-cell>
          <table:table-cell office:value-type="string" table:style-name="ce151">
            <text:p>Servicio de consultoría para la selección de un técnico/a de Control Interno y Cumplimiento para Guaguas Municipales, S.A. </text:p>
          </table:table-cell>
          <table:table-cell office:value-type="string" table:style-name="ce86">
            <text:p>Servicio</text:p>
          </table:table-cell>
          <table:table-cell office:value-type="float" office:value="3" table:style-name="ce7">
            <text:p>3</text:p>
          </table:table-cell>
          <table:table-cell office:value-type="date" office:date-value="2024-11-21T00:00:00" table:style-name="ce2">
            <text:p>21/11/2024</text:p>
          </table:table-cell>
          <table:table-cell table:number-columns-repeated="16374"/>
        </table:table-row>
        <table:table-row table:style-name="ro8">
          <table:table-cell office:value-type="string" table:style-name="ce115">
            <text:p>CM 497/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1681.39" table:style-name="ce5">
            <text:p>1.681,39</text:p>
          </table:table-cell>
          <table:table-cell office:value-type="float" office:value="117.69730000000001" table:formula="of:=+[.D76]*0.07" table:style-name="ce92">
            <text:p>117,70</text:p>
          </table:table-cell>
          <table:table-cell office:value-type="float" office:value="1799.0873000000001" table:formula="of:=+[.D76]+[.E76]" table:style-name="ce92">
            <text:p>1.799,09</text:p>
          </table:table-cell>
          <table:table-cell office:value-type="string" table:style-name="ce151">
            <text:p>Servicio de mantenimiento e ITV de la unidad 718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20T00:00:00" table:style-name="ce2">
            <text:p>20/11/2024</text:p>
          </table:table-cell>
          <table:table-cell table:number-columns-repeated="16374"/>
        </table:table-row>
        <table:table-row table:style-name="ro10">
          <table:table-cell office:value-type="string" table:style-name="ce115">
            <text:p>CM 498/2024</text:p>
          </table:table-cell>
          <table:table-cell office:value-type="string" table:style-name="ce148">
            <text:p>B76232230</text:p>
          </table:table-cell>
          <table:table-cell office:value-type="string" table:style-name="ce149">
            <text:p>Kinewa Ideas del País S.L.</text:p>
          </table:table-cell>
          <table:table-cell office:value-type="float" office:value="8845" table:style-name="ce5">
            <text:p>8.845,00</text:p>
          </table:table-cell>
          <table:table-cell office:value-type="float" office:value="619.15000000000009" table:formula="of:=+[.D77]*0.07" table:style-name="ce92">
            <text:p>619,15</text:p>
          </table:table-cell>
          <table:table-cell office:value-type="float" office:value="9464.15" table:formula="of:=+[.D77]+[.E77]" table:style-name="ce92">
            <text:p>9.464,15</text:p>
          </table:table-cell>
          <table:table-cell office:value-type="string" table:style-name="ce151">
            <text:p>Servicio de producción, grabación y edición de vídeos para la campaña de información sobre las modificaciones a realizar en las líneas de Guaguas Municipales, S.A. que operan en la zona del Auditorio. </text:p>
          </table:table-cell>
          <table:table-cell office:value-type="string" table:style-name="ce86">
            <text:p>Servicio</text:p>
          </table:table-cell>
          <table:table-cell office:value-type="float" office:value="4" table:style-name="ce7">
            <text:p>4</text:p>
          </table:table-cell>
          <table:table-cell office:value-type="date" office:date-value="2024-11-21T00:00:00" table:style-name="ce2">
            <text:p>21/11/2024</text:p>
          </table:table-cell>
          <table:table-cell table:number-columns-repeated="16374"/>
        </table:table-row>
        <table:table-row table:style-name="ro8">
          <table:table-cell office:value-type="string" table:style-name="ce115">
            <text:p>CM 499/2024</text:p>
          </table:table-cell>
          <table:table-cell office:value-type="string" table:style-name="ce148">
            <text:p>J76007970</text:p>
          </table:table-cell>
          <table:table-cell office:value-type="string" table:style-name="ce149">
            <text:p>Jeito S.C.P.</text:p>
          </table:table-cell>
          <table:table-cell office:value-type="float" office:value="3800" table:style-name="ce5">
            <text:p>3.800,00</text:p>
          </table:table-cell>
          <table:table-cell office:value-type="float" office:value="266" table:formula="of:=+[.D78]*0.07" table:style-name="ce92">
            <text:p>266,00</text:p>
          </table:table-cell>
          <table:table-cell office:value-type="float" office:value="4066" table:formula="of:=+[.D78]+[.E78]" table:style-name="ce92">
            <text:p>4.066,00</text:p>
          </table:table-cell>
          <table:table-cell office:value-type="string" table:style-name="ce151">
            <text:p>Actuación musical para la acción de Navidad en la sede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21T00:00:00" table:style-name="ce2">
            <text:p>21/11/2024</text:p>
          </table:table-cell>
          <table:table-cell table:number-columns-repeated="16374"/>
        </table:table-row>
        <table:table-row table:style-name="ro8">
          <table:table-cell office:value-type="string" table:style-name="ce115">
            <text:p>CM 500/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2923.34" table:style-name="ce5">
            <text:p>2.923,34</text:p>
          </table:table-cell>
          <table:table-cell office:value-type="float" office:value="204.63380000000004" table:formula="of:=+[.D79]*0.07" table:style-name="ce92">
            <text:p>204,63</text:p>
          </table:table-cell>
          <table:table-cell office:value-type="float" office:value="3127.9738000000002" table:formula="of:=+[.D79]+[.E79]" table:style-name="ce92">
            <text:p>3.127,97</text:p>
          </table:table-cell>
          <table:table-cell office:value-type="string" table:style-name="ce151">
            <text:p>Reparación de desperfectos en la carrocería de la unidad 843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25T00:00:00" table:style-name="ce2">
            <text:p>25/11/2024</text:p>
          </table:table-cell>
          <table:table-cell table:number-columns-repeated="16374"/>
        </table:table-row>
        <table:table-row table:style-name="ro8">
          <table:table-cell office:value-type="string" table:style-name="ce115">
            <text:p>CM 501/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1919.23" table:style-name="ce5">
            <text:p>1.919,23</text:p>
          </table:table-cell>
          <table:table-cell office:value-type="float" office:value="134.34610000000001" table:formula="of:=+[.D80]*0.07" table:style-name="ce92">
            <text:p>134,35</text:p>
          </table:table-cell>
          <table:table-cell office:value-type="float" office:value="2053.5761000000002" table:formula="of:=+[.D80]+[.E80]" table:style-name="ce92">
            <text:p>2.053,58</text:p>
          </table:table-cell>
          <table:table-cell office:value-type="string" table:style-name="ce151">
            <text:p>Servicio de mantenimiento e ITV de la unidad 723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25T00:00:00" table:style-name="ce2">
            <text:p>25/11/2024</text:p>
          </table:table-cell>
          <table:table-cell table:number-columns-repeated="16374"/>
        </table:table-row>
        <table:table-row table:style-name="ro8">
          <table:table-cell office:value-type="string" table:style-name="ce115">
            <text:p>CM 502/2024</text:p>
          </table:table-cell>
          <table:table-cell office:value-type="string" table:style-name="ce148">
            <text:p>B35838085</text:p>
          </table:table-cell>
          <table:table-cell office:value-type="string" table:style-name="ce149">
            <text:p>Centro Especial de Empleo Servidis, S.L.</text:p>
          </table:table-cell>
          <table:table-cell office:value-type="float" office:value="1654.43" table:style-name="ce5">
            <text:p>1.654,43</text:p>
          </table:table-cell>
          <table:table-cell office:value-type="float" office:value="115.81010000000002" table:formula="of:=+[.D81]*0.07" table:style-name="ce92">
            <text:p>115,81</text:p>
          </table:table-cell>
          <table:table-cell office:value-type="float" office:value="1770.2401" table:formula="of:=+[.D81]+[.E81]" table:style-name="ce92">
            <text:p>1.770,24</text:p>
          </table:table-cell>
          <table:table-cell office:value-type="string" table:style-name="ce151">
            <text:p>Servicio de apoyo y acompañamiento para las visitas escolares que se realizan en la sede central de Guaguas Municipales, S.A. para el primer trimestre del año 2025.</text:p>
          </table:table-cell>
          <table:table-cell office:value-type="string" table:style-name="ce86">
            <text:p>Servicio</text:p>
          </table:table-cell>
          <table:table-cell office:value-type="float" office:value="3" table:style-name="ce7">
            <text:p>3</text:p>
          </table:table-cell>
          <table:table-cell office:value-type="date" office:date-value="2024-11-23T00:00:00" table:style-name="ce2">
            <text:p>23/11/2024</text:p>
          </table:table-cell>
          <table:table-cell table:number-columns-repeated="16374"/>
        </table:table-row>
        <table:table-row table:style-name="ro7">
          <table:table-cell office:value-type="string" table:style-name="ce115">
            <text:p>CM 503/2024</text:p>
          </table:table-cell>
          <table:table-cell office:value-type="string" table:style-name="ce148">
            <text:p>B35736982</text:p>
          </table:table-cell>
          <table:table-cell office:value-type="string" table:style-name="ce149">
            <text:p>Excellence &amp; Business Value, S.L.</text:p>
          </table:table-cell>
          <table:table-cell office:value-type="float" office:value="9064" table:style-name="ce5">
            <text:p>9.064,00</text:p>
          </table:table-cell>
          <table:table-cell office:value-type="float" office:value="634.48" table:formula="of:=+[.D82]*0.07" table:style-name="ce92">
            <text:p>634,48</text:p>
          </table:table-cell>
          <table:table-cell office:value-type="float" office:value="9698.48" table:formula="of:=+[.D82]+[.E82]" table:style-name="ce92">
            <text:p>9.698,48</text:p>
          </table:table-cell>
          <table:table-cell office:value-type="string" table:style-name="ce151">
            <text:p>Servicio de asesoramiento y acompañamiento para la adaptación de Guaguas Municipales, S.A. al nuevo reporte de información en materia de Sostenibilidad derivado de la Directiva Europea 2022/2462/UE (CSRD)</text:p>
          </table:table-cell>
          <table:table-cell office:value-type="string" table:style-name="ce86">
            <text:p>Servicio</text:p>
          </table:table-cell>
          <table:table-cell office:value-type="float" office:value="6" table:style-name="ce7">
            <text:p>6</text:p>
          </table:table-cell>
          <table:table-cell office:value-type="date" office:date-value="2024-11-22T00:00:00" table:style-name="ce2">
            <text:p>22/11/2024</text:p>
          </table:table-cell>
          <table:table-cell table:number-columns-repeated="16374"/>
        </table:table-row>
        <table:table-row table:style-name="ro3">
          <table:table-cell office:value-type="string" table:style-name="ce115">
            <text:p>CM 504/2024</text:p>
          </table:table-cell>
          <table:table-cell office:value-type="string" table:style-name="ce148">
            <text:p>B35204726</text:p>
          </table:table-cell>
          <table:table-cell office:value-type="string" table:style-name="ce149">
            <text:p>Surdiesel, S.L.</text:p>
          </table:table-cell>
          <table:table-cell office:value-type="float" office:value="4312.76" table:style-name="ce5">
            <text:p>4.312,76</text:p>
          </table:table-cell>
          <table:table-cell office:value-type="float" office:value="301.89320000000004" table:formula="of:=+[.D83]*0.07" table:style-name="ce92">
            <text:p>301,89</text:p>
          </table:table-cell>
          <table:table-cell office:value-type="float" office:value="4614.6532000000007" table:formula="of:=+[.D83]+[.E83]" table:style-name="ce92">
            <text:p>4.614,65</text:p>
          </table:table-cell>
          <table:table-cell office:value-type="string" table:style-name="ce151">
            <text:p>Reparación de avería en el sistema de inyección de la unidad 545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25T00:00:00" table:style-name="ce2">
            <text:p>25/11/2024</text:p>
          </table:table-cell>
          <table:table-cell table:number-columns-repeated="16374"/>
        </table:table-row>
        <table:table-row table:style-name="ro3">
          <table:table-cell office:value-type="string" table:style-name="ce115">
            <text:p>CM 505/2024</text:p>
          </table:table-cell>
          <table:table-cell office:value-type="string" table:style-name="ce148">
            <text:p>44302815P</text:p>
          </table:table-cell>
          <table:table-cell office:value-type="string" table:style-name="ce149">
            <text:p>Ricardo Martín Suárez</text:p>
          </table:table-cell>
          <table:table-cell office:value-type="float" office:value="1826.09" table:style-name="ce5">
            <text:p>1.826,09</text:p>
          </table:table-cell>
          <table:table-cell office:value-type="float" office:value="-146.08999999999992" table:formula="of:=+[.F84]-[.D84]" table:style-name="ce92">
            <text:p>-146,09</text:p>
          </table:table-cell>
          <table:table-cell office:value-type="float" office:value="1680" table:style-name="ce92">
            <text:p>1.680,00</text:p>
          </table:table-cell>
          <table:table-cell office:value-type="string" table:style-name="ce151">
            <text:p>Servicio de asesoramiento permanente a Guaguas Municipales, S.A. en materia de protección de datos y asunción de funciones de Delegado de Protección de Datos.</text:p>
          </table:table-cell>
          <table:table-cell office:value-type="string" table:style-name="ce86">
            <text:p>Servicio</text:p>
          </table:table-cell>
          <table:table-cell office:value-type="float" office:value="12" table:style-name="ce7">
            <text:p>12</text:p>
          </table:table-cell>
          <table:table-cell office:value-type="date" office:date-value="2024-11-26T00:00:00" table:style-name="ce2">
            <text:p>26/11/2024</text:p>
          </table:table-cell>
          <table:table-cell table:number-columns-repeated="16374"/>
        </table:table-row>
        <table:table-row table:style-name="ro3">
          <table:table-cell office:value-type="string" table:style-name="ce115">
            <text:p>CM 506/2024</text:p>
          </table:table-cell>
          <table:table-cell office:value-type="string" table:style-name="ce148">
            <text:p>B38744231</text:p>
          </table:table-cell>
          <table:table-cell office:value-type="string" table:style-name="ce149">
            <text:p>Dream Team Executive Search, S.L.</text:p>
          </table:table-cell>
          <table:table-cell office:value-type="float" office:value="3700" table:style-name="ce5">
            <text:p>3.700,00</text:p>
          </table:table-cell>
          <table:table-cell office:value-type="float" office:value="259" table:formula="of:=+[.D85]*0.07" table:style-name="ce92">
            <text:p>259,00</text:p>
          </table:table-cell>
          <table:table-cell office:value-type="float" office:value="3959" table:formula="of:=+[.D85]+[.E85]" table:style-name="ce92">
            <text:p>3.959,00</text:p>
          </table:table-cell>
          <table:table-cell office:value-type="string" table:style-name="ce151">
            <text:p>Servicio de consultoría para la selección de un/a técnico/a analista económico-financiero para Guaguas Municipales, S.A. </text:p>
          </table:table-cell>
          <table:table-cell office:value-type="string" table:style-name="ce86">
            <text:p>Servicio</text:p>
          </table:table-cell>
          <table:table-cell office:value-type="float" office:value="3" table:style-name="ce7">
            <text:p>3</text:p>
          </table:table-cell>
          <table:table-cell office:value-type="date" office:date-value="2024-11-26T00:00:00" table:style-name="ce2">
            <text:p>26/11/2024</text:p>
          </table:table-cell>
          <table:table-cell table:number-columns-repeated="16374"/>
        </table:table-row>
        <table:table-row table:style-name="ro4">
          <table:table-cell office:value-type="string" table:style-name="ce115">
            <text:p>CM 507/2024</text:p>
          </table:table-cell>
          <table:table-cell office:value-type="string" table:style-name="ce148">
            <text:p>B74156910</text:p>
          </table:table-cell>
          <table:table-cell office:value-type="string" table:style-name="ce149">
            <text:p>BUREAU VERITAS SOLUTIONS IBERIA S.L. Unipersonal</text:p>
          </table:table-cell>
          <table:table-cell office:value-type="float" office:value="6950" table:style-name="ce5">
            <text:p>6.950,00</text:p>
          </table:table-cell>
          <table:table-cell office:value-type="float" office:value="486.50000000000006" table:formula="of:=+[.D86]*0.07" table:style-name="ce92">
            <text:p>486,50</text:p>
          </table:table-cell>
          <table:table-cell office:value-type="float" office:value="7436.5" table:formula="of:=+[.D86]+[.E86]" table:style-name="ce92">
            <text:p>7.436,50</text:p>
          </table:table-cell>
          <table:table-cell office:value-type="string" table:style-name="ce151">
            <text:p>Servicio de auditoría energética en los activos de Guaguas Municipales, S.A. </text:p>
          </table:table-cell>
          <table:table-cell office:value-type="string" table:style-name="ce86">
            <text:p>Servicio</text:p>
          </table:table-cell>
          <table:table-cell office:value-type="float" office:value="2" table:style-name="ce7">
            <text:p>2</text:p>
          </table:table-cell>
          <table:table-cell office:value-type="date" office:date-value="2024-11-27T00:00:00" table:style-name="ce2">
            <text:p>27/11/2024</text:p>
          </table:table-cell>
          <table:table-cell table:number-columns-repeated="16374"/>
        </table:table-row>
        <table:table-row table:style-name="ro3">
          <table:table-cell office:value-type="string" table:style-name="ce115">
            <text:p>CM 508/2024</text:p>
          </table:table-cell>
          <table:table-cell office:value-type="string" table:style-name="ce148">
            <text:p>B76160019</text:p>
          </table:table-cell>
          <table:table-cell office:value-type="string" table:style-name="ce149">
            <text:p>22 GRADOS DE MEDIA, S.L.</text:p>
          </table:table-cell>
          <table:table-cell office:value-type="float" office:value="2835" table:style-name="ce5">
            <text:p>2.835,00</text:p>
          </table:table-cell>
          <table:table-cell office:value-type="float" office:value="198.45000000000002" table:formula="of:=+[.D87]*0.07" table:style-name="ce92">
            <text:p>198,45</text:p>
          </table:table-cell>
          <table:table-cell office:value-type="float" office:value="3033.45" table:formula="of:=+[.D87]+[.E87]" table:style-name="ce92">
            <text:p>3.033,45</text:p>
          </table:table-cell>
          <table:table-cell office:value-type="string" table:style-name="ce151">
            <text:p>Cobertura audiovisual de varios eventos incluidos en el Plan de comunicación interna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1-27T00:00:00" table:style-name="ce2">
            <text:p>27/11/2024</text:p>
          </table:table-cell>
          <table:table-cell table:number-columns-repeated="16374"/>
        </table:table-row>
        <table:table-row table:style-name="ro3">
          <table:table-cell office:value-type="string" table:style-name="ce115">
            <text:p>CM 509/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2985.15" table:style-name="ce5">
            <text:p>2.985,15</text:p>
          </table:table-cell>
          <table:table-cell office:value-type="float" office:value="208.96050000000002" table:formula="of:=+[.D88]*0.07" table:style-name="ce92">
            <text:p>208,96</text:p>
          </table:table-cell>
          <table:table-cell office:value-type="float" office:value="3194.1105000000002" table:formula="of:=+[.D88]+[.E88]" table:style-name="ce92">
            <text:p>3.194,11</text:p>
          </table:table-cell>
          <table:table-cell office:value-type="string" table:style-name="ce151">
            <text:p>Reparación de los daños ocasionados por un golpe en la carrocería de la unidad 759 de la flota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1-27T00:00:00" table:style-name="ce2">
            <text:p>27/11/2024</text:p>
          </table:table-cell>
          <table:table-cell table:number-columns-repeated="16374"/>
        </table:table-row>
        <table:table-row table:style-name="ro3">
          <table:table-cell office:value-type="string" table:style-name="ce115">
            <text:p>CM 510/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11313.89" table:style-name="ce5">
            <text:p>11.313,89</text:p>
          </table:table-cell>
          <table:table-cell office:value-type="float" office:value="791.97230000000002" table:formula="of:=+[.D89]*0.07" table:style-name="ce92">
            <text:p>791,97</text:p>
          </table:table-cell>
          <table:table-cell office:value-type="float" office:value="12105.862299999999" table:formula="of:=+[.D89]+[.E89]" table:style-name="ce92">
            <text:p>12.105,86</text:p>
          </table:table-cell>
          <table:table-cell office:value-type="string" table:style-name="ce151">
            <text:p>Reparación de caja de velocidades ECOLIFE con número de matrícula 00291494 y nº de bastidor 4181 040 052, de la flota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2T00:00:00" table:style-name="ce2">
            <text:p>02/12/2024</text:p>
          </table:table-cell>
          <table:table-cell table:number-columns-repeated="16374"/>
        </table:table-row>
        <table:table-row table:style-name="ro3">
          <table:table-cell office:value-type="string" table:style-name="ce115">
            <text:p>CM 511/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1691" table:style-name="ce5">
            <text:p>1.691,00</text:p>
          </table:table-cell>
          <table:table-cell office:value-type="float" office:value="118.37" table:formula="of:=+[.D90]*0.07" table:style-name="ce92">
            <text:p>118,37</text:p>
          </table:table-cell>
          <table:table-cell office:value-type="float" office:value="1809.37" table:formula="of:=+[.D90]+[.E90]" table:style-name="ce92">
            <text:p>1.809,37</text:p>
          </table:table-cell>
          <table:table-cell office:value-type="string" table:style-name="ce151">
            <text:p>Reparación de diversos roces en la carrocería de la unidad 797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2T00:00:00" table:style-name="ce2">
            <text:p>02/12/2024</text:p>
          </table:table-cell>
          <table:table-cell table:number-columns-repeated="16374"/>
        </table:table-row>
        <table:table-row table:style-name="ro3">
          <table:table-cell office:value-type="string" table:style-name="ce115">
            <text:p>CM 512/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float" office:value="2824.43" table:style-name="ce5">
            <text:p>2.824,43</text:p>
          </table:table-cell>
          <table:table-cell office:value-type="float" office:value="197.71010000000001" table:formula="of:=+[.D91]*0.07" table:style-name="ce92">
            <text:p>197,71</text:p>
          </table:table-cell>
          <table:table-cell office:value-type="float" office:value="3022.1400999999996" table:formula="of:=+[.D91]+[.E91]" table:style-name="ce92">
            <text:p>3.022,14</text:p>
          </table:table-cell>
          <table:table-cell office:value-type="string" table:style-name="ce151">
            <text:p>Reparación de una avería en el sistema de articulación giratoria de la unidad 742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2T00:00:00" table:style-name="ce2">
            <text:p>02/12/2024</text:p>
          </table:table-cell>
          <table:table-cell table:number-columns-repeated="16374"/>
        </table:table-row>
        <table:table-row table:style-name="ro3">
          <table:table-cell office:value-type="string" table:style-name="ce115">
            <text:p>CM 513/2024</text:p>
          </table:table-cell>
          <table:table-cell office:value-type="string" table:style-name="ce148">
            <text:p>B88309844</text:p>
          </table:table-cell>
          <table:table-cell office:value-type="string" table:style-name="ce149">
            <text:p>Rodríguez Castaño Asesores, S.L.</text:p>
          </table:table-cell>
          <table:table-cell office:value-type="float" office:value="5000" table:style-name="ce5">
            <text:p>5.000,00</text:p>
          </table:table-cell>
          <table:table-cell office:value-type="float" office:value="0" table:style-name="ce92">
            <text:p>0,00</text:p>
          </table:table-cell>
          <table:table-cell office:value-type="float" office:value="5000" table:formula="of:=+[.D92]+[.E92]" table:style-name="ce92">
            <text:p>5.000,00</text:p>
          </table:table-cell>
          <table:table-cell office:value-type="string" table:style-name="ce151">
            <text:p>Asesoramiento y elaboración de un dictamen con respecto a la actualización del sistema retributivo de Guaguas Municipales, S.A. </text:p>
          </table:table-cell>
          <table:table-cell office:value-type="string" table:style-name="ce86">
            <text:p>Servicio</text:p>
          </table:table-cell>
          <table:table-cell office:value-type="float" office:value="6" table:style-name="ce7">
            <text:p>6</text:p>
          </table:table-cell>
          <table:table-cell office:value-type="date" office:date-value="2024-12-03T00:00:00" table:style-name="ce2">
            <text:p>03/12/2024</text:p>
          </table:table-cell>
          <table:table-cell table:number-columns-repeated="16374"/>
        </table:table-row>
        <table:table-row table:style-name="ro3">
          <table:table-cell office:value-type="string" table:style-name="ce115">
            <text:p>CM 514/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4038.38" table:style-name="ce5">
            <text:p>4.038,38</text:p>
          </table:table-cell>
          <table:table-cell office:value-type="float" office:value="282.68660000000006" table:formula="of:=+[.D93]*0.07" table:style-name="ce92">
            <text:p>282,69</text:p>
          </table:table-cell>
          <table:table-cell office:value-type="float" office:value="4321.0666000000001" table:formula="of:=+[.D93]+[.E93]" table:style-name="ce92">
            <text:p>4.321,07</text:p>
          </table:table-cell>
          <table:table-cell office:value-type="string" table:style-name="ce151">
            <text:p>Reparación de desperfectos ocasionados por un golpe en la carrocería y sustitución del parabrisas delantero de la unidad 768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2T00:00:00" table:style-name="ce2">
            <text:p>02/12/2024</text:p>
          </table:table-cell>
          <table:table-cell table:number-columns-repeated="16374"/>
        </table:table-row>
        <table:table-row table:style-name="ro4">
          <table:table-cell office:value-type="string" table:style-name="ce115">
            <text:p>CM 515/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309.6" table:style-name="ce5">
            <text:p>2.309,60</text:p>
          </table:table-cell>
          <table:table-cell office:value-type="float" office:value="161.672" table:formula="of:=+[.D94]*0.07" table:style-name="ce92">
            <text:p>161,67</text:p>
          </table:table-cell>
          <table:table-cell office:value-type="float" office:value="2471.2719999999999" table:formula="of:=+[.D94]+[.E94]" table:style-name="ce92">
            <text:p>2.471,27</text:p>
          </table:table-cell>
          <table:table-cell office:value-type="string" table:style-name="ce156">
            <text:p>Sustitución y sellado de un cristal lateral de la unidad 779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3T00:00:00" table:style-name="ce2">
            <text:p>03/12/2024</text:p>
          </table:table-cell>
          <table:table-cell table:number-columns-repeated="16374"/>
        </table:table-row>
        <table:table-row table:style-name="ro4">
          <table:table-cell office:value-type="string" table:style-name="ce115">
            <text:p>CM 516/2024</text:p>
          </table:table-cell>
          <table:table-cell office:value-type="string" table:style-name="ce148">
            <text:p>A35054519</text:p>
          </table:table-cell>
          <table:table-cell office:value-type="string" table:style-name="ce149">
            <text:p>Informaciones Canarias, S.A</text:p>
          </table:table-cell>
          <table:table-cell office:value-type="float" office:value="2000" table:style-name="ce5">
            <text:p>2.000,00</text:p>
          </table:table-cell>
          <table:table-cell office:value-type="float" office:value="140" table:formula="of:=+[.D95]*0.07" table:style-name="ce92">
            <text:p>140,00</text:p>
          </table:table-cell>
          <table:table-cell office:value-type="float" office:value="2140" table:formula="of:=+[.D95]+[.E95]" table:style-name="ce92">
            <text:p>2.140,00</text:p>
          </table:table-cell>
          <table:table-cell office:value-type="string" table:style-name="ce156">
            <text:p>Inserción publicitaria en prensa local, Canarias 7, en el especial Canarias en primera línea. </text:p>
          </table:table-cell>
          <table:table-cell office:value-type="string" table:style-name="ce86">
            <text:p>Servicio</text:p>
          </table:table-cell>
          <table:table-cell office:value-type="float" office:value="1" table:style-name="ce7">
            <text:p>1</text:p>
          </table:table-cell>
          <table:table-cell office:value-type="date" office:date-value="2024-12-05T00:00:00" table:style-name="ce2">
            <text:p>05/12/2024</text:p>
          </table:table-cell>
          <table:table-cell table:number-columns-repeated="16374"/>
        </table:table-row>
        <table:table-row table:style-name="ro3">
          <table:table-cell office:value-type="string" table:style-name="ce115">
            <text:p>CM 517/2024</text:p>
          </table:table-cell>
          <table:table-cell office:value-type="string" table:style-name="ce148">
            <text:p>A35087675</text:p>
          </table:table-cell>
          <table:table-cell office:value-type="string" table:style-name="ce149">
            <text:p>Insular Carrocera S.A.</text:p>
          </table:table-cell>
          <table:table-cell office:value-type="float" office:value="3505.3" table:style-name="ce5">
            <text:p>3.505,30</text:p>
          </table:table-cell>
          <table:table-cell office:value-type="float" office:value="245.37100000000004" table:formula="of:=+[.D96]*0.07" table:style-name="ce92">
            <text:p>245,37</text:p>
          </table:table-cell>
          <table:table-cell office:value-type="float" office:value="3750.6710000000003" table:formula="of:=+[.D96]+[.E96]" table:style-name="ce92">
            <text:p>3.750,67</text:p>
          </table:table-cell>
          <table:table-cell office:value-type="string" table:style-name="ce156">
            <text:p>Sustitución del primer cristal de la puerta trasera y de un cristal sobre la puerta de la unidad 857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04T00:00:00" table:style-name="ce2">
            <text:p>04/12/2024</text:p>
          </table:table-cell>
          <table:table-cell table:number-columns-repeated="16374"/>
        </table:table-row>
        <table:table-row table:style-name="ro3">
          <table:table-cell office:value-type="string" table:style-name="ce115">
            <text:p>CM 518/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6128.48" table:style-name="ce5">
            <text:p>6.128,48</text:p>
          </table:table-cell>
          <table:table-cell office:value-type="float" office:value="428.99360000000001" table:formula="of:=+[.D97]*0.07" table:style-name="ce92">
            <text:p>428,99</text:p>
          </table:table-cell>
          <table:table-cell office:value-type="float" office:value="6557.4735999999994" table:formula="of:=+[.D97]+[.E97]" table:style-name="ce92">
            <text:p>6.557,47</text:p>
          </table:table-cell>
          <table:table-cell office:value-type="string" table:style-name="ce156">
            <text:p>Sustitución del cristal sobre el portón trasero de la unidad 852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04T00:00:00" table:style-name="ce2">
            <text:p>04/12/2024</text:p>
          </table:table-cell>
          <table:table-cell table:number-columns-repeated="16374"/>
        </table:table-row>
        <table:table-row table:style-name="ro3">
          <table:table-cell office:value-type="string" table:style-name="ce115">
            <text:p>CM 519/2024</text:p>
          </table:table-cell>
          <table:table-cell office:value-type="string" table:style-name="ce148">
            <text:p>A35087675</text:p>
          </table:table-cell>
          <table:table-cell office:value-type="string" table:style-name="ce149">
            <text:p>Insular Carrocera S.A.</text:p>
          </table:table-cell>
          <table:table-cell office:value-type="float" office:value="1465.49" table:style-name="ce5">
            <text:p>1.465,49</text:p>
          </table:table-cell>
          <table:table-cell office:value-type="float" office:value="102.58430000000001" table:formula="of:=+[.D98]*0.07" table:style-name="ce92">
            <text:p>102,58</text:p>
          </table:table-cell>
          <table:table-cell office:value-type="float" office:value="1568.0743" table:formula="of:=+[.D98]+[.E98]" table:style-name="ce92">
            <text:p>1.568,07</text:p>
          </table:table-cell>
          <table:table-cell office:value-type="string" table:style-name="ce156">
            <text:p>Sustitución del cristal sobre el portón trasero de la unidad 852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4T00:00:00" table:style-name="ce2">
            <text:p>04/12/2024</text:p>
          </table:table-cell>
          <table:table-cell table:number-columns-repeated="16374"/>
        </table:table-row>
        <table:table-row table:style-name="ro3">
          <table:table-cell office:value-type="string" table:style-name="ce115">
            <text:p>CM 520/2024</text:p>
          </table:table-cell>
          <table:table-cell office:value-type="string" table:style-name="ce148">
            <text:p>44322836L</text:p>
          </table:table-cell>
          <table:table-cell office:value-type="string" table:style-name="ce149">
            <text:p>Jonathan Marrero Suárez</text:p>
          </table:table-cell>
          <table:table-cell office:value-type="float" office:value="11100" table:style-name="ce5">
            <text:p>11.100,00</text:p>
          </table:table-cell>
          <table:table-cell office:value-type="float" office:value="777.00000000000011" table:formula="of:=+[.D99]*0.07" table:style-name="ce92">
            <text:p>777,00</text:p>
          </table:table-cell>
          <table:table-cell office:value-type="float" office:value="11877" table:formula="of:=+[.D99]+[.E99]" table:style-name="ce92">
            <text:p>11.877,00</text:p>
          </table:table-cell>
          <table:table-cell office:value-type="string" table:style-name="ce156">
            <text:p>Levantamiento topográfico de la parcela conocida como Tívoli, de 100.000 metros cuadrados, con aledaños y carreteras, servicios afectados, perfiles longitudinales y transversales del terreno.</text:p>
          </table:table-cell>
          <table:table-cell office:value-type="string" table:style-name="ce86">
            <text:p>Servicio</text:p>
          </table:table-cell>
          <table:table-cell office:value-type="float" office:value="3" table:style-name="ce7">
            <text:p>3</text:p>
          </table:table-cell>
          <table:table-cell office:value-type="date" office:date-value="2024-12-04T00:00:00" table:style-name="ce2">
            <text:p>04/12/2024</text:p>
          </table:table-cell>
          <table:table-cell table:number-columns-repeated="16374"/>
        </table:table-row>
        <table:table-row table:style-name="ro4">
          <table:table-cell office:value-type="string" table:style-name="ce115">
            <text:p>CM 521/2024</text:p>
          </table:table-cell>
          <table:table-cell office:value-type="string" table:style-name="ce148">
            <text:p>A35679000</text:p>
          </table:table-cell>
          <table:table-cell office:value-type="string" table:style-name="ce149">
            <text:p>Labetec Ensayos Técnicos Canarios, S.A.</text:p>
          </table:table-cell>
          <table:table-cell office:value-type="float" office:value="13696" table:style-name="ce5">
            <text:p>13.696,00</text:p>
          </table:table-cell>
          <table:table-cell office:value-type="float" office:value="958.72000000000014" table:formula="of:=+[.D100]*0.07" table:style-name="ce92">
            <text:p>958,72</text:p>
          </table:table-cell>
          <table:table-cell office:value-type="float" office:value="14654.72" table:formula="of:=+[.D100]+[.E100]" table:style-name="ce92">
            <text:p>14.654,72</text:p>
          </table:table-cell>
          <table:table-cell office:value-type="string" table:style-name="ce156">
            <text:p>Estudio geotécnico de la parcela conocida como Tívoli, en el término municipal de Las Palmas de Gran Canaria. </text:p>
          </table:table-cell>
          <table:table-cell office:value-type="string" table:style-name="ce86">
            <text:p>Servicio</text:p>
          </table:table-cell>
          <table:table-cell office:value-type="float" office:value="3" table:style-name="ce7">
            <text:p>3</text:p>
          </table:table-cell>
          <table:table-cell office:value-type="date" office:date-value="2024-12-04T00:00:00" table:style-name="ce2">
            <text:p>04/12/2024</text:p>
          </table:table-cell>
          <table:table-cell table:number-columns-repeated="16374"/>
        </table:table-row>
        <table:table-row table:style-name="ro3">
          <table:table-cell office:value-type="string" table:style-name="ce115">
            <text:p>CM 522/2024</text:p>
          </table:table-cell>
          <table:table-cell office:value-type="string" table:style-name="ce148">
            <text:p>B76271394</text:p>
          </table:table-cell>
          <table:table-cell office:value-type="string" table:style-name="ce149">
            <text:p>SLAB Consultores de Ingeniería Civil y Arquitectura, S.L.</text:p>
          </table:table-cell>
          <table:table-cell office:value-type="float" office:value="14990" table:style-name="ce5">
            <text:p>14.990,00</text:p>
          </table:table-cell>
          <table:table-cell office:value-type="float" office:value="1049.3000000000002" table:formula="of:=+[.D101]*0.07" table:style-name="ce92">
            <text:p>1.049,30</text:p>
          </table:table-cell>
          <table:table-cell office:value-type="float" office:value="16039.3" table:formula="of:=+[.D101]+[.E101]" table:style-name="ce92">
            <text:p>16.039,30</text:p>
          </table:table-cell>
          <table:table-cell office:value-type="string" table:style-name="ce156">
            <text:p>Redacción de anteproyecto de una cochera para Guaguas Municipales, S.A. en la parcela conocida como Tívoli. </text:p>
          </table:table-cell>
          <table:table-cell office:value-type="string" table:style-name="ce86">
            <text:p>Servicio</text:p>
          </table:table-cell>
          <table:table-cell office:value-type="float" office:value="6" table:style-name="ce7">
            <text:p>6</text:p>
          </table:table-cell>
          <table:table-cell office:value-type="date" office:date-value="2024-12-04T00:00:00" table:style-name="ce2">
            <text:p>04/12/2024</text:p>
          </table:table-cell>
          <table:table-cell table:number-columns-repeated="16374"/>
        </table:table-row>
        <table:table-row table:style-name="ro4">
          <table:table-cell office:value-type="string" table:style-name="ce115">
            <text:p>CM 523/2024</text:p>
          </table:table-cell>
          <table:table-cell office:value-type="string" table:style-name="ce148">
            <text:p>B73351520</text:p>
          </table:table-cell>
          <table:table-cell office:value-type="string" table:style-name="ce149">
            <text:p>Nuevos Sistemas Tecnológicos, S.L.</text:p>
          </table:table-cell>
          <table:table-cell office:value-type="float" office:value="13350.96" table:style-name="ce5">
            <text:p>13.350,96</text:p>
          </table:table-cell>
          <table:table-cell office:value-type="float" office:value="934.56720000000007" table:formula="of:=+[.D102]*0.07" table:style-name="ce92">
            <text:p>934,57</text:p>
          </table:table-cell>
          <table:table-cell office:value-type="float" office:value="14285.527199999999" table:formula="of:=+[.D102]+[.E102]" table:style-name="ce92">
            <text:p>14.285,53</text:p>
          </table:table-cell>
          <table:table-cell office:value-type="string" table:style-name="ce156">
            <text:p>Mantenimiento de licencias, hosting y servicio técnico online de la plataforma Navilens.</text:p>
          </table:table-cell>
          <table:table-cell office:value-type="string" table:style-name="ce86">
            <text:p>Servicio</text:p>
          </table:table-cell>
          <table:table-cell office:value-type="float" office:value="10" table:style-name="ce7">
            <text:p>10</text:p>
          </table:table-cell>
          <table:table-cell office:value-type="date" office:date-value="2024-12-05T00:00:00" table:style-name="ce2">
            <text:p>05/12/2024</text:p>
          </table:table-cell>
          <table:table-cell table:number-columns-repeated="16374"/>
        </table:table-row>
        <table:table-row table:style-name="ro3">
          <table:table-cell office:value-type="string" table:style-name="ce115">
            <text:p>CM 524/2024</text:p>
          </table:table-cell>
          <table:table-cell office:value-type="string" table:style-name="ce148">
            <text:p>A35087675</text:p>
          </table:table-cell>
          <table:table-cell office:value-type="string" table:style-name="ce149">
            <text:p>Insular Carrocera S.A.</text:p>
          </table:table-cell>
          <table:table-cell office:value-type="float" office:value="2415.64" table:style-name="ce5">
            <text:p>2.415,64</text:p>
          </table:table-cell>
          <table:table-cell office:value-type="float" office:value="169.09480000000002" table:formula="of:=+[.D103]*0.07" table:style-name="ce92">
            <text:p>169,09</text:p>
          </table:table-cell>
          <table:table-cell office:value-type="float" office:value="2584.7347999999997" table:formula="of:=+[.D103]+[.E103]" table:style-name="ce92">
            <text:p>2.584,73</text:p>
          </table:table-cell>
          <table:table-cell office:value-type="string" table:style-name="ce156">
            <text:p>Reparación de daños en la carrocería y sustitución de un cristal lateral trasero, del piloto trasero derecho y del piloto baliza de la unidad 854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4T00:00:00" table:style-name="ce2">
            <text:p>04/12/2024</text:p>
          </table:table-cell>
          <table:table-cell table:number-columns-repeated="16374"/>
        </table:table-row>
        <table:table-row table:style-name="ro3">
          <table:table-cell office:value-type="string" table:style-name="ce115">
            <text:p>CM 525/2024</text:p>
          </table:table-cell>
          <table:table-cell office:value-type="string" table:style-name="ce148">
            <text:p>A35087675</text:p>
          </table:table-cell>
          <table:table-cell office:value-type="string" table:style-name="ce149">
            <text:p>Insular Carrocera S.A.</text:p>
          </table:table-cell>
          <table:table-cell office:value-type="float" office:value="2277.2800000000002" table:style-name="ce5">
            <text:p>2.277,28</text:p>
          </table:table-cell>
          <table:table-cell office:value-type="float" office:value="159.40960000000004" table:formula="of:=+[.D104]*0.07" table:style-name="ce92">
            <text:p>159,41</text:p>
          </table:table-cell>
          <table:table-cell office:value-type="float" office:value="2436.6896000000002" table:formula="of:=+[.D104]+[.E104]" table:style-name="ce92">
            <text:p>2.436,69</text:p>
          </table:table-cell>
          <table:table-cell office:value-type="string" table:style-name="ce156">
            <text:p>Sustitución de un cristal de la puerta trasera de la unidad 859 de la flota de vehículos de Guaguas Muncipales, S.A.</text:p>
          </table:table-cell>
          <table:table-cell office:value-type="string" table:style-name="ce86">
            <text:p>Servicio</text:p>
          </table:table-cell>
          <table:table-cell office:value-type="float" office:value="1" table:style-name="ce7">
            <text:p>1</text:p>
          </table:table-cell>
          <table:table-cell office:value-type="date" office:date-value="2024-12-04T00:00:00" table:style-name="ce2">
            <text:p>04/12/2024</text:p>
          </table:table-cell>
          <table:table-cell table:number-columns-repeated="16374"/>
        </table:table-row>
        <table:table-row table:style-name="ro3">
          <table:table-cell office:value-type="string" table:style-name="ce115">
            <text:p>CM 526/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523.31" table:style-name="ce5">
            <text:p>2.523,31</text:p>
          </table:table-cell>
          <table:table-cell office:value-type="float" office:value="176.63170000000002" table:formula="of:=+[.D105]*0.07" table:style-name="ce92">
            <text:p>176,63</text:p>
          </table:table-cell>
          <table:table-cell office:value-type="float" office:value="2699.9416999999999" table:formula="of:=+[.D105]+[.E105]" table:style-name="ce92">
            <text:p>2.699,94</text:p>
          </table:table-cell>
          <table:table-cell office:value-type="string" table:style-name="ce156">
            <text:p>Reparación de la puerta lateral y de los asientos delanteros, así como de diversos daños en la carrocería del vehículo auxiliar M30 de la flota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5T00:00:00" table:style-name="ce2">
            <text:p>05/12/2024</text:p>
          </table:table-cell>
          <table:table-cell table:number-columns-repeated="16374"/>
        </table:table-row>
        <table:table-row table:style-name="ro3">
          <table:table-cell office:value-type="string" table:style-name="ce115">
            <text:p>CM 527/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3584.78" table:style-name="ce5">
            <text:p>3.584,78</text:p>
          </table:table-cell>
          <table:table-cell office:value-type="float" office:value="250.93460000000005" table:formula="of:=+[.D106]*0.07" table:style-name="ce92">
            <text:p>250,93</text:p>
          </table:table-cell>
          <table:table-cell office:value-type="float" office:value="3835.7146000000002" table:formula="of:=+[.D106]+[.E106]" table:style-name="ce92">
            <text:p>3.835,71</text:p>
          </table:table-cell>
          <table:table-cell office:value-type="string" table:style-name="ce156">
            <text:p>Sustitución del turbo, la válvula de presión y el filtro de desahogo de la unidad 714 de la flota de vehículos de Guaguas Municipales, S.A.<text:s/></text:p>
          </table:table-cell>
          <table:table-cell office:value-type="string" table:style-name="ce86">
            <text:p>Servicio</text:p>
          </table:table-cell>
          <table:table-cell office:value-type="float" office:value="1" table:style-name="ce7">
            <text:p>1</text:p>
          </table:table-cell>
          <table:table-cell office:value-type="date" office:date-value="2024-12-05T00:00:00" table:style-name="ce2">
            <text:p>05/12/2024</text:p>
          </table:table-cell>
          <table:table-cell table:number-columns-repeated="16374"/>
        </table:table-row>
        <table:table-row table:style-name="ro3">
          <table:table-cell office:value-type="string" table:style-name="ce115">
            <text:p>CM 528/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3846.33" table:style-name="ce5">
            <text:p>3.846,33</text:p>
          </table:table-cell>
          <table:table-cell office:value-type="float" office:value="269.24310000000003" table:formula="of:=+[.D107]*0.07" table:style-name="ce92">
            <text:p>269,24</text:p>
          </table:table-cell>
          <table:table-cell office:value-type="float" office:value="4115.5730999999996" table:formula="of:=+[.D107]+[.E107]" table:style-name="ce92">
            <text:p>4.115,57</text:p>
          </table:table-cell>
          <table:table-cell office:value-type="string" table:style-name="ce156">
            <text:p>Reparación de una avería en la suspensión de la unidad 726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05T00:00:00" table:style-name="ce2">
            <text:p>05/12/2024</text:p>
          </table:table-cell>
          <table:table-cell table:number-columns-repeated="16374"/>
        </table:table-row>
        <table:table-row table:style-name="ro3">
          <table:table-cell office:value-type="string" table:style-name="ce115">
            <text:p>CM 529/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10689.26" table:style-name="ce5">
            <text:p>10.689,26</text:p>
          </table:table-cell>
          <table:table-cell office:value-type="float" office:value="748.24820000000011" table:formula="of:=+[.D108]*0.07" table:style-name="ce92">
            <text:p>748,25</text:p>
          </table:table-cell>
          <table:table-cell office:value-type="float" office:value="11437.5082" table:formula="of:=+[.D108]+[.E108]" table:style-name="ce92">
            <text:p>11.437,51</text:p>
          </table:table-cell>
          <table:table-cell office:value-type="string" table:style-name="ce156">
            <text:p>Reparación de la caja de velocidades ECOLIFE, con matrícula 00300536 y número de bastidor 4181040052, de la flota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05T00:00:00" table:style-name="ce2">
            <text:p>05/12/2024</text:p>
          </table:table-cell>
          <table:table-cell table:number-columns-repeated="16374"/>
        </table:table-row>
        <table:table-row table:style-name="ro3">
          <table:table-cell office:value-type="string" table:style-name="ce115">
            <text:p>CM 530/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1866.17" table:style-name="ce5">
            <text:p>1.866,17</text:p>
          </table:table-cell>
          <table:table-cell office:value-type="float" office:value="130.63190000000003" table:formula="of:=+[.D109]*0.07" table:style-name="ce92">
            <text:p>130,63</text:p>
          </table:table-cell>
          <table:table-cell office:value-type="float" office:value="1996.8019000000002" table:formula="of:=+[.D109]+[.E109]" table:style-name="ce92">
            <text:p>1.996,80</text:p>
          </table:table-cell>
          <table:table-cell office:value-type="string" table:style-name="ce156">
            <text:p>Reparación de roces en la carrocería y sustitución de un cristal de la puerta delantera de la unidad 782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10T00:00:00" table:style-name="ce2">
            <text:p>10/12/2024</text:p>
          </table:table-cell>
          <table:table-cell table:number-columns-repeated="16374"/>
        </table:table-row>
        <table:table-row table:style-name="ro3">
          <table:table-cell office:value-type="string" table:style-name="ce115">
            <text:p>CM 531/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3441.81" table:style-name="ce5">
            <text:p>3.441,81</text:p>
          </table:table-cell>
          <table:table-cell office:value-type="float" office:value="240.92670000000001" table:formula="of:=+[.D110]*0.07" table:style-name="ce92">
            <text:p>240,93</text:p>
          </table:table-cell>
          <table:table-cell office:value-type="float" office:value="3682.7366999999999" table:formula="of:=+[.D110]+[.E110]" table:style-name="ce92">
            <text:p>3.682,74</text:p>
          </table:table-cell>
          <table:table-cell office:value-type="string" table:style-name="ce156">
            <text:p>Reparación de diversos desperfectos en la carrocería de la unidad 771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10T00:00:00" table:style-name="ce2">
            <text:p>10/12/2024</text:p>
          </table:table-cell>
          <table:table-cell table:number-columns-repeated="16374"/>
        </table:table-row>
        <table:table-row table:style-name="ro4">
          <table:table-cell office:value-type="string" table:style-name="ce115">
            <text:p>CM 532/2024</text:p>
          </table:table-cell>
          <table:table-cell office:value-type="string" table:style-name="ce148">
            <text:p>A35002278</text:p>
          </table:table-cell>
          <table:table-cell office:value-type="string" table:style-name="ce149">
            <text:p>Editorial Prensa Canaria, S.A.</text:p>
          </table:table-cell>
          <table:table-cell office:value-type="float" office:value="2800" table:style-name="ce5">
            <text:p>2.800,00</text:p>
          </table:table-cell>
          <table:table-cell office:value-type="float" office:value="196.00000000000003" table:formula="of:=+[.D111]*0.07" table:style-name="ce92">
            <text:p>196,00</text:p>
          </table:table-cell>
          <table:table-cell office:value-type="float" office:value="2996" table:formula="of:=+[.D111]+[.E111]" table:style-name="ce92">
            <text:p>2.996,00</text:p>
          </table:table-cell>
          <table:table-cell office:value-type="string" table:style-name="ce156">
            <text:p>Inserción publicitaria en prensa local, La Provincia, en el espacio especial Canarias y sus motores económicos. </text:p>
          </table:table-cell>
          <table:table-cell office:value-type="string" table:style-name="ce86">
            <text:p>Servicio</text:p>
          </table:table-cell>
          <table:table-cell office:value-type="float" office:value="1" table:style-name="ce7">
            <text:p>1</text:p>
          </table:table-cell>
          <table:table-cell office:value-type="date" office:date-value="2024-12-10T00:00:00" table:style-name="ce2">
            <text:p>10/12/2024</text:p>
          </table:table-cell>
          <table:table-cell table:number-columns-repeated="16374"/>
        </table:table-row>
        <table:table-row table:style-name="ro3">
          <table:table-cell office:value-type="string" table:style-name="ce115">
            <text:p>CM 533/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5460.82" table:style-name="ce5">
            <text:p>5.460,82</text:p>
          </table:table-cell>
          <table:table-cell office:value-type="float" office:value="382.25740000000002" table:formula="of:=+[.D112]*0.07" table:style-name="ce92">
            <text:p>382,26</text:p>
          </table:table-cell>
          <table:table-cell office:value-type="float" office:value="5843.0774000000001" table:formula="of:=+[.D112]+[.E112]" table:style-name="ce92">
            <text:p>5.843,08</text:p>
          </table:table-cell>
          <table:table-cell office:value-type="string" table:style-name="ce156">
            <text:p>Reparación de diversos roces en la carrocería de la unidad 745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10T00:00:00" table:style-name="ce2">
            <text:p>10/12/2024</text:p>
          </table:table-cell>
          <table:table-cell table:number-columns-repeated="16374"/>
        </table:table-row>
        <table:table-row table:style-name="ro3">
          <table:table-cell office:value-type="string" table:style-name="ce115">
            <text:p>CM 534/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4930.45" table:style-name="ce5">
            <text:p>4.930,45</text:p>
          </table:table-cell>
          <table:table-cell office:value-type="float" office:value="345.13150000000002" table:formula="of:=+[.D113]*0.07" table:style-name="ce92">
            <text:p>345,13</text:p>
          </table:table-cell>
          <table:table-cell office:value-type="float" office:value="5275.5815000000002" table:formula="of:=+[.D113]+[.E113]" table:style-name="ce92">
            <text:p>5.275,58</text:p>
          </table:table-cell>
          <table:table-cell office:value-type="string" table:style-name="ce156">
            <text:p>Reparación de los daños ocasionados por un golpe frontal y sustitución del parabrisas delantero de la unidad 796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10T00:00:00" table:style-name="ce2">
            <text:p>10/12/2024</text:p>
          </table:table-cell>
          <table:table-cell table:number-columns-repeated="16374"/>
        </table:table-row>
        <table:table-row table:style-name="ro3">
          <table:table-cell office:value-type="string" table:style-name="ce115">
            <text:p>CM 535/2024</text:p>
          </table:table-cell>
          <table:table-cell office:value-type="string" table:style-name="ce148">
            <text:p>A35002278</text:p>
          </table:table-cell>
          <table:table-cell office:value-type="string" table:style-name="ce149">
            <text:p>Editorial Prensa Canaria, S.A.</text:p>
          </table:table-cell>
          <table:table-cell office:value-type="float" office:value="4000" table:style-name="ce5">
            <text:p>4.000,00</text:p>
          </table:table-cell>
          <table:table-cell office:value-type="float" office:value="280" table:formula="of:=+[.D114]*0.07" table:style-name="ce92">
            <text:p>280,00</text:p>
          </table:table-cell>
          <table:table-cell office:value-type="float" office:value="4280" table:formula="of:=+[.D114]+[.E114]" table:style-name="ce92">
            <text:p>4.280,00</text:p>
          </table:table-cell>
          <table:table-cell office:value-type="string" table:style-name="ce156">
            <text:p>Inserción publicitaria en prensa local, La Provincia, de los horarios especiales del servicio de Guaguas Municipales, S.A. para los días 24 y 31 de diciembre de 2024. </text:p>
          </table:table-cell>
          <table:table-cell office:value-type="string" table:style-name="ce86">
            <text:p>Servicio</text:p>
          </table:table-cell>
          <table:table-cell office:value-type="float" office:value="1" table:style-name="ce7">
            <text:p>1</text:p>
          </table:table-cell>
          <table:table-cell office:value-type="date" office:date-value="2024-12-11T00:00:00" table:style-name="ce2">
            <text:p>11/12/2024</text:p>
          </table:table-cell>
          <table:table-cell table:number-columns-repeated="16374"/>
        </table:table-row>
        <table:table-row table:style-name="ro3">
          <table:table-cell office:value-type="string" table:style-name="ce115">
            <text:p>CM 536/2024</text:p>
          </table:table-cell>
          <table:table-cell office:value-type="string" table:style-name="ce148">
            <text:p>A35054519</text:p>
          </table:table-cell>
          <table:table-cell office:value-type="string" table:style-name="ce149">
            <text:p>Informaciones Canarias, S.A</text:p>
          </table:table-cell>
          <table:table-cell office:value-type="float" office:value="4286" table:style-name="ce5">
            <text:p>4.286,00</text:p>
          </table:table-cell>
          <table:table-cell office:value-type="float" office:value="300.02000000000004" table:formula="of:=+[.D115]*0.07" table:style-name="ce92">
            <text:p>300,02</text:p>
          </table:table-cell>
          <table:table-cell office:value-type="float" office:value="4586.0200000000004" table:formula="of:=+[.D115]+[.E115]" table:style-name="ce92">
            <text:p>4.586,02</text:p>
          </table:table-cell>
          <table:table-cell office:value-type="string" table:style-name="ce156">
            <text:p>Inserción publicitaria en prensa local, Canarias 7, de los horarios especiales del servicio de Guaguas Municipales, S.A. para los días 24 y 31 de diciembre de 2024. </text:p>
          </table:table-cell>
          <table:table-cell office:value-type="string" table:style-name="ce86">
            <text:p>Servicio</text:p>
          </table:table-cell>
          <table:table-cell office:value-type="float" office:value="1" table:style-name="ce7">
            <text:p>1</text:p>
          </table:table-cell>
          <table:table-cell office:value-type="date" office:date-value="2024-12-11T00:00:00" table:style-name="ce2">
            <text:p>11/12/2024</text:p>
          </table:table-cell>
          <table:table-cell table:number-columns-repeated="16374"/>
        </table:table-row>
        <table:table-row table:style-name="ro3">
          <table:table-cell office:value-type="string" table:style-name="ce115">
            <text:p>CM 537/2024</text:p>
          </table:table-cell>
          <table:table-cell office:value-type="string" table:style-name="ce148">
            <text:p>B35838903</text:p>
          </table:table-cell>
          <table:table-cell office:value-type="string" table:style-name="ce149">
            <text:p>Juan Lopez Decomark, S.L.</text:p>
          </table:table-cell>
          <table:table-cell office:value-type="float" office:value="3925" table:style-name="ce5">
            <text:p>3.925,00</text:p>
          </table:table-cell>
          <table:table-cell office:value-type="float" office:value="274.75" table:formula="of:=+[.D116]*0.07" table:style-name="ce92">
            <text:p>274,75</text:p>
          </table:table-cell>
          <table:table-cell office:value-type="float" office:value="4199.75" table:formula="of:=+[.D116]+[.E116]" table:style-name="ce92">
            <text:p>4.199,75</text:p>
          </table:table-cell>
          <table:table-cell office:value-type="string" table:style-name="ce156">
            <text:p>Suministro de mobiliario para el córner de la oficina comercial de Guaguas Municipales, S.A. en el parque Santa Catalina.</text:p>
          </table:table-cell>
          <table:table-cell office:value-type="string" table:style-name="ce86">
            <text:p>Suministro</text:p>
          </table:table-cell>
          <table:table-cell office:value-type="float" office:value="3" table:style-name="ce7">
            <text:p>3</text:p>
          </table:table-cell>
          <table:table-cell office:value-type="date" office:date-value="2024-12-11T00:00:00" table:style-name="ce2">
            <text:p>11/12/2024</text:p>
          </table:table-cell>
          <table:table-cell table:number-columns-repeated="16374"/>
        </table:table-row>
        <table:table-row table:style-name="ro3">
          <table:table-cell office:value-type="string" table:style-name="ce115">
            <text:p>CM 538/2024</text:p>
          </table:table-cell>
          <table:table-cell office:value-type="string" table:style-name="ce148">
            <text:p>B87609657</text:p>
          </table:table-cell>
          <table:table-cell office:value-type="string" table:style-name="ce149">
            <text:p>Sidi Consultoría y Gestión, S.L.</text:p>
          </table:table-cell>
          <table:table-cell office:value-type="float" office:value="2900" table:style-name="ce5">
            <text:p>2.900,00</text:p>
          </table:table-cell>
          <table:table-cell office:value-type="float" office:value="203.00000000000003" table:formula="of:=+[.D117]*0.07" table:style-name="ce92">
            <text:p>203,00</text:p>
          </table:table-cell>
          <table:table-cell office:value-type="float" office:value="3103" table:formula="of:=+[.D117]+[.E117]" table:style-name="ce92">
            <text:p>3.103,00</text:p>
          </table:table-cell>
          <table:table-cell office:value-type="string" table:style-name="ce156">
            <text:p>Servicio de asesoramiento, gestión, coordinación y soporte técnico para el seguimiento y justificación de actuaciones en el marco de la subvención para el fomento d ela autosuficiencia energética de las AA.PP. </text:p>
          </table:table-cell>
          <table:table-cell office:value-type="string" table:style-name="ce86">
            <text:p>Servicio</text:p>
          </table:table-cell>
          <table:table-cell office:value-type="float" office:value="12" table:style-name="ce7">
            <text:p>12</text:p>
          </table:table-cell>
          <table:table-cell office:value-type="date" office:date-value="2024-12-13T00:00:00" table:style-name="ce2">
            <text:p>13/12/2024</text:p>
          </table:table-cell>
          <table:table-cell table:number-columns-repeated="16374"/>
        </table:table-row>
        <table:table-row table:style-name="ro3">
          <table:table-cell office:value-type="string" table:style-name="ce115">
            <text:p>CM 539/2024</text:p>
          </table:table-cell>
          <table:table-cell office:value-type="string" table:style-name="ce148">
            <text:p>B35528389</text:p>
          </table:table-cell>
          <table:table-cell office:value-type="string" table:style-name="ce149">
            <text:p>Base &amp; Network, S.L.</text:p>
          </table:table-cell>
          <table:table-cell office:value-type="float" office:value="3661.8" table:style-name="ce5">
            <text:p>3.661,80</text:p>
          </table:table-cell>
          <table:table-cell office:value-type="float" office:value="256.32600000000002" table:formula="of:=+[.D118]*0.07" table:style-name="ce92">
            <text:p>256,33</text:p>
          </table:table-cell>
          <table:table-cell office:value-type="float" office:value="3918.1260000000002" table:formula="of:=+[.D118]+[.E118]" table:style-name="ce92">
            <text:p>3.918,13</text:p>
          </table:table-cell>
          <table:table-cell office:value-type="string" table:style-name="ce156">
            <text:p>Servicio de impresión de vinilos para las paradas de la red de líneas de Guaguas Municipales, S.A. por la modificación de horarios del mes de diciembre.</text:p>
          </table:table-cell>
          <table:table-cell office:value-type="string" table:style-name="ce86">
            <text:p>Servicio</text:p>
          </table:table-cell>
          <table:table-cell office:value-type="float" office:value="1" table:style-name="ce7">
            <text:p>1</text:p>
          </table:table-cell>
          <table:table-cell office:value-type="date" office:date-value="2024-12-13T00:00:00" table:style-name="ce2">
            <text:p>13/12/2024</text:p>
          </table:table-cell>
          <table:table-cell table:number-columns-repeated="16374"/>
        </table:table-row>
        <table:table-row table:style-name="ro3">
          <table:table-cell office:value-type="string" table:style-name="ce115">
            <text:p>CM 540/2024</text:p>
          </table:table-cell>
          <table:table-cell office:value-type="string" table:style-name="ce148">
            <text:p>B65022600</text:p>
          </table:table-cell>
          <table:table-cell office:value-type="string" table:style-name="ce149">
            <text:p>Cartplan Planols, S.L.U.</text:p>
          </table:table-cell>
          <table:table-cell office:value-type="float" office:value="13805" table:style-name="ce5">
            <text:p>13.805,00</text:p>
          </table:table-cell>
          <table:table-cell office:value-type="float" office:value="966.35000000000014" table:formula="of:=+[.D119]*0.07" table:style-name="ce92">
            <text:p>966,35</text:p>
          </table:table-cell>
          <table:table-cell office:value-type="float" office:value="14771.35" table:formula="of:=+[.D119]+[.E119]" table:style-name="ce92">
            <text:p>14.771,35</text:p>
          </table:table-cell>
          <table:table-cell office:value-type="string" table:style-name="ce156">
            <text:p>Modificación y actualización de planos, termómetros, recorridos, integración de códigos Navilens y cambio de diseño de la red de líneas de Guaguas Municipales, S.A. por el cambio de horario del mes de diciembre de 2024. </text:p>
          </table:table-cell>
          <table:table-cell office:value-type="string" table:style-name="ce86">
            <text:p>Servicio</text:p>
          </table:table-cell>
          <table:table-cell office:value-type="float" office:value="1" table:style-name="ce7">
            <text:p>1</text:p>
          </table:table-cell>
          <table:table-cell office:value-type="date" office:date-value="2024-12-13T00:00:00" table:style-name="ce2">
            <text:p>13/12/2024</text:p>
          </table:table-cell>
          <table:table-cell table:number-columns-repeated="16374"/>
        </table:table-row>
        <table:table-row table:style-name="ro3">
          <table:table-cell office:value-type="string" table:style-name="ce115">
            <text:p>CM 541/2024</text:p>
          </table:table-cell>
          <table:table-cell office:value-type="string" table:style-name="ce148">
            <text:p>B10972362</text:p>
          </table:table-cell>
          <table:table-cell office:value-type="string" table:style-name="ce149">
            <text:p>Canarias Global Media, S.L.</text:p>
          </table:table-cell>
          <table:table-cell office:value-type="float" office:value="4500" table:style-name="ce5">
            <text:p>4.500,00</text:p>
          </table:table-cell>
          <table:table-cell office:value-type="float" office:value="315.00000000000006" table:formula="of:=+[.D120]*0.07" table:style-name="ce92">
            <text:p>315,00</text:p>
          </table:table-cell>
          <table:table-cell office:value-type="float" office:value="4815" table:formula="of:=+[.D120]+[.E120]" table:style-name="ce92">
            <text:p>4.815,00</text:p>
          </table:table-cell>
          <table:table-cell office:value-type="string" table:style-name="ce156">
            <text:p>Entrevista en el espacio "Desayuno Atlántico" al presidente del Consejo de Administración de Guaguas Municipales, S.A. y publirreportaje con difusión en redes sociales y web. </text:p>
          </table:table-cell>
          <table:table-cell office:value-type="string" table:style-name="ce86">
            <text:p>Servicio<text:s/></text:p>
          </table:table-cell>
          <table:table-cell office:value-type="float" office:value="1" table:style-name="ce7">
            <text:p>1</text:p>
          </table:table-cell>
          <table:table-cell office:value-type="date" office:date-value="2024-12-13T00:00:00" table:style-name="ce2">
            <text:p>13/12/2024</text:p>
          </table:table-cell>
          <table:table-cell table:number-columns-repeated="16374"/>
        </table:table-row>
        <table:table-row table:style-name="ro4">
          <table:table-cell office:value-type="string" table:style-name="ce115">
            <text:p>CM 542/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3008.61" table:style-name="ce5">
            <text:p>3.008,61</text:p>
          </table:table-cell>
          <table:table-cell office:value-type="float" office:value="191.34" table:style-name="ce92">
            <text:p>191,34</text:p>
          </table:table-cell>
          <table:table-cell office:value-type="float" office:value="3199.9500000000003" table:formula="of:=+[.D121]+[.E121]" table:style-name="ce92">
            <text:p>3.199,95</text:p>
          </table:table-cell>
          <table:table-cell office:value-type="string" table:style-name="ce156">
            <text:p>Servicio de mantenimiento e ITV de la unidad 715 de la flota de vehículos de Guaguas Municipales, S.A.</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43/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2802.39" table:style-name="ce5">
            <text:p>2.802,39</text:p>
          </table:table-cell>
          <table:table-cell office:value-type="float" office:value="196.16730000000001" table:formula="of:=+[.D122]*0.07" table:style-name="ce92">
            <text:p>196,17</text:p>
          </table:table-cell>
          <table:table-cell office:value-type="float" office:value="2998.5572999999999" table:formula="of:=+[.D122]+[.E122]" table:style-name="ce92">
            <text:p>2.998,56</text:p>
          </table:table-cell>
          <table:table-cell office:value-type="string" table:style-name="ce156">
            <text:p>Sustitución y sellado del parabrisas delantero de la unidad 770 de la flota de vehículos de Guaguas Municipales, S.A.</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44/2024</text:p>
          </table:table-cell>
          <table:table-cell office:value-type="string" table:style-name="ce148">
            <text:p>A35087675</text:p>
          </table:table-cell>
          <table:table-cell office:value-type="string" table:style-name="ce149">
            <text:p>Insular Carrocera S.A.</text:p>
          </table:table-cell>
          <table:table-cell office:value-type="float" office:value="2030.22" table:style-name="ce5">
            <text:p>2.030,22</text:p>
          </table:table-cell>
          <table:table-cell office:value-type="float" office:value="142.11540000000002" table:formula="of:=+[.D123]*0.07" table:style-name="ce92">
            <text:p>142,12</text:p>
          </table:table-cell>
          <table:table-cell office:value-type="float" office:value="2172.3353999999999" table:formula="of:=+[.D123]+[.E123]" table:style-name="ce92">
            <text:p>2.172,34</text:p>
          </table:table-cell>
          <table:table-cell office:value-type="string" table:style-name="ce156">
            <text:p>Sustitución y sellado del parabrisas delantero y reparación de desperfectos por roces en la carrocería de la unidad 821 de la flota de vehículos de Guaguas Municipales, S.A. </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45/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float" office:value="3136.43" table:style-name="ce5">
            <text:p>3.136,43</text:p>
          </table:table-cell>
          <table:table-cell office:value-type="float" office:value="219.55010000000001" table:formula="of:=+[.D124]*0.07" table:style-name="ce92">
            <text:p>219,55</text:p>
          </table:table-cell>
          <table:table-cell office:value-type="float" office:value="3355.9800999999998" table:formula="of:=+[.D124]+[.E124]" table:style-name="ce92">
            <text:p>3.355,98</text:p>
          </table:table-cell>
          <table:table-cell office:value-type="string" table:style-name="ce156">
            <text:p>Reparación de una avería en el sistema de articulación de la unidad 818 de la flota de Guaguas Municipales, S.A. </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46/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1151.01" table:style-name="ce5">
            <text:p>1.151,01</text:p>
          </table:table-cell>
          <table:table-cell office:value-type="float" office:value="80.570700000000002" table:formula="of:=+[.D125]*0.07" table:style-name="ce92">
            <text:p>80,57</text:p>
          </table:table-cell>
          <table:table-cell office:value-type="float" office:value="1231.5807" table:formula="of:=+[.D125]+[.E125]" table:style-name="ce92">
            <text:p>1.231,58</text:p>
          </table:table-cell>
          <table:table-cell office:value-type="string" table:style-name="ce156">
            <text:p>Reparación de los desperfectos ocasionados por un golpe en la puerta central y un roce lateral trasero derecho de la unidad 836 de la flota de vehículos de Guaguas Municipales, S.A. </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47/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2667.33" table:style-name="ce5">
            <text:p>2.667,33</text:p>
          </table:table-cell>
          <table:table-cell office:value-type="float" office:value="186.71310000000003" table:formula="of:=+[.D126]*0.07" table:style-name="ce92">
            <text:p>186,71</text:p>
          </table:table-cell>
          <table:table-cell office:value-type="float" office:value="2854.0430999999999" table:formula="of:=+[.D126]+[.E126]" table:style-name="ce92">
            <text:p>2.854,04</text:p>
          </table:table-cell>
          <table:table-cell office:value-type="string" table:style-name="ce156">
            <text:p>Reparación de diversos desperfectos ocasionados por golpes en la carrocería de la unidad 833 de la flota de vehículos de Guaguas Municipales, S.A.</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48/2024</text:p>
          </table:table-cell>
          <table:table-cell office:value-type="string" table:style-name="ce148">
            <text:p>B76232230</text:p>
          </table:table-cell>
          <table:table-cell office:value-type="string" table:style-name="ce149">
            <text:p>Kinewa Ideas del País S.L.</text:p>
          </table:table-cell>
          <table:table-cell office:value-type="float" office:value="2645" table:style-name="ce5">
            <text:p>2.645,00</text:p>
          </table:table-cell>
          <table:table-cell office:value-type="float" office:value="185.15" table:formula="of:=+[.D127]*0.07" table:style-name="ce92">
            <text:p>185,15</text:p>
          </table:table-cell>
          <table:table-cell office:value-type="float" office:value="2830.15" table:formula="of:=+[.D127]+[.E127]" table:style-name="ce92">
            <text:p>2.830,15</text:p>
          </table:table-cell>
          <table:table-cell office:value-type="string" table:style-name="ce156">
            <text:p>Realización y producción de stop motion de la incorporación de las tarjetas turísticas Live a la app de Guaguas Municipales, S.A. </text:p>
          </table:table-cell>
          <table:table-cell office:value-type="string" table:style-name="ce86">
            <text:p>Servicio<text:s/></text:p>
          </table:table-cell>
          <table:table-cell office:value-type="float" office:value="1" table:style-name="ce7">
            <text:p>1</text:p>
          </table:table-cell>
          <table:table-cell office:value-type="date" office:date-value="2024-12-18T00:00:00" table:style-name="ce2">
            <text:p>18/12/2024</text:p>
          </table:table-cell>
          <table:table-cell table:number-columns-repeated="16374"/>
        </table:table-row>
        <table:table-row table:style-name="ro4">
          <table:table-cell office:value-type="string" table:style-name="ce115">
            <text:p>CM 549/2024<text:s/></text:p>
          </table:table-cell>
          <table:table-cell office:value-type="string" table:style-name="ce148">
            <text:p>B66703265</text:p>
          </table:table-cell>
          <table:table-cell office:value-type="string" table:style-name="ce149">
            <text:p>BACARDI TEXTIL SL</text:p>
          </table:table-cell>
          <table:table-cell office:value-type="float" office:value="3202.45" table:style-name="ce5">
            <text:p>3.202,45</text:p>
          </table:table-cell>
          <table:table-cell office:value-type="float" office:value="96.073499999999996" table:formula="of:=+[.D128]*0.03" table:style-name="ce92">
            <text:p>96,07</text:p>
          </table:table-cell>
          <table:table-cell office:value-type="float" office:value="3298.5234999999998" table:formula="of:=+[.D128]+[.E128]" table:style-name="ce92">
            <text:p>3.298,52</text:p>
          </table:table-cell>
          <table:table-cell office:value-type="string" table:style-name="ce156">
            <text:p>Suministro de uniformidad para el personal femenino de administración de Guaguas Municipales S.A. </text:p>
          </table:table-cell>
          <table:table-cell office:value-type="string" table:style-name="ce86">
            <text:p>Suministro</text:p>
          </table:table-cell>
          <table:table-cell office:value-type="float" office:value="12" table:style-name="ce7">
            <text:p>12</text:p>
          </table:table-cell>
          <table:table-cell office:value-type="date" office:date-value="2024-12-18T00:00:00" table:style-name="ce2">
            <text:p>18/12/2024</text:p>
          </table:table-cell>
          <table:table-cell table:number-columns-repeated="16374"/>
        </table:table-row>
        <table:table-row table:style-name="ro3">
          <table:table-cell office:value-type="string" table:style-name="ce115">
            <text:p>CM 550/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9527.99" table:style-name="ce5">
            <text:p>9.527,99</text:p>
          </table:table-cell>
          <table:table-cell office:value-type="float" office:value="657.63" table:style-name="ce92">
            <text:p>657,63</text:p>
          </table:table-cell>
          <table:table-cell office:value-type="float" office:value="10185.619999999999" table:formula="of:=+[.D129]+[.E129]" table:style-name="ce92">
            <text:p>10.185,62</text:p>
          </table:table-cell>
          <table:table-cell office:value-type="string" table:style-name="ce156">
            <text:p>Reparación de la caja de velocidades ECOMAT 2, con número de bastidor YS4NX20001842204 de la unidad 549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19T00:00:00" table:style-name="ce2">
            <text:p>19/12/2024</text:p>
          </table:table-cell>
          <table:table-cell table:number-columns-repeated="16374"/>
        </table:table-row>
        <table:table-row table:style-name="ro3">
          <table:table-cell office:value-type="string" table:style-name="ce115">
            <text:p>CM 551/2024</text:p>
          </table:table-cell>
          <table:table-cell office:value-type="string" table:style-name="ce180">
            <text:p>B76062280</text:p>
          </table:table-cell>
          <table:table-cell office:value-type="string" table:style-name="ce149">
            <text:p>Europea de Gestión de Residuos, S.L.</text:p>
          </table:table-cell>
          <table:table-cell office:value-type="float" office:value="4974.93" table:style-name="ce92">
            <text:p>4.974,93</text:p>
          </table:table-cell>
          <table:table-cell office:value-type="float" office:value="348.24510000000004" table:formula="of:=+[.D130]*0.07" table:style-name="ce92">
            <text:p>348,25</text:p>
          </table:table-cell>
          <table:table-cell office:value-type="float" office:value="5323.1751000000004" table:formula="of:=+[.D130]+[.E130]" table:style-name="ce92">
            <text:p>5.323,18</text:p>
          </table:table-cell>
          <table:table-cell office:value-type="string" table:style-name="ce156">
            <text:p>Servicio de limpieza y retirada del residuo peligroso lodos de hidrocarburos del taller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23T00:00:00" table:style-name="ce2">
            <text:p>23/12/2024</text:p>
          </table:table-cell>
          <table:table-cell table:number-columns-repeated="16374"/>
        </table:table-row>
        <table:table-row table:style-name="ro3">
          <table:table-cell office:value-type="string" table:style-name="ce115">
            <text:p>CM 552/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540.62" table:style-name="ce92">
            <text:p>2.540,62</text:p>
          </table:table-cell>
          <table:table-cell office:value-type="float" office:value="177.8434" table:formula="of:=+[.D131]*0.07" table:style-name="ce92">
            <text:p>177,84</text:p>
          </table:table-cell>
          <table:table-cell office:value-type="float" office:value="2718.4634000000001" table:formula="of:=+[.D131]+[.E131]" table:style-name="ce92">
            <text:p>2.718,46</text:p>
          </table:table-cell>
          <table:table-cell office:value-type="string" table:style-name="ce156">
            <text:p>Reparación de los daños ocasionados por diversos golpes en la carrocería de la unidad 799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20T00:00:00" table:style-name="ce2">
            <text:p>20/12/2024</text:p>
          </table:table-cell>
          <table:table-cell table:number-columns-repeated="16374"/>
        </table:table-row>
        <table:table-row table:style-name="ro3">
          <table:table-cell office:value-type="string" table:style-name="ce115">
            <text:p>CM 553/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1455.14" table:style-name="ce92">
            <text:p>1.455,14</text:p>
          </table:table-cell>
          <table:table-cell office:value-type="float" office:value="101.85980000000002" table:formula="of:=+[.D132]*0.07" table:style-name="ce92">
            <text:p>101,86</text:p>
          </table:table-cell>
          <table:table-cell office:value-type="float" office:value="1556.9998000000001" table:formula="of:=+[.D132]+[.E132]" table:style-name="ce92">
            <text:p>1.557,00</text:p>
          </table:table-cell>
          <table:table-cell office:value-type="string" table:style-name="ce156">
            <text:p>Sustitución de un cristal de cortesía y reparación de diversos desperfectos en la carrocería de la unidad 849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20T00:00:00" table:style-name="ce2">
            <text:p>20/12/2024</text:p>
          </table:table-cell>
          <table:table-cell table:number-columns-repeated="16374"/>
        </table:table-row>
        <table:table-row table:style-name="ro3">
          <table:table-cell office:value-type="string" table:style-name="ce115">
            <text:p>CM 554/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11293.58" table:style-name="ce92">
            <text:p>11.293,58</text:p>
          </table:table-cell>
          <table:table-cell office:value-type="float" office:value="790.55060000000003" table:formula="of:=+[.D133]*0.07" table:style-name="ce92">
            <text:p>790,55</text:p>
          </table:table-cell>
          <table:table-cell office:value-type="float" office:value="12084.1306" table:formula="of:=+[.D133]+[.E133]" table:style-name="ce92">
            <text:p>12.084,13</text:p>
          </table:table-cell>
          <table:table-cell office:value-type="string" table:style-name="ce156">
            <text:p>Reparación de la caja de velocidades ECOLIFE 6AP 1400 B, con número de matrícula 00297164, de la unidad 663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24T00:00:00" table:style-name="ce2">
            <text:p>24/12/2024</text:p>
          </table:table-cell>
          <table:table-cell table:number-columns-repeated="16374"/>
        </table:table-row>
        <table:table-row table:style-name="ro3">
          <table:table-cell office:value-type="string" table:style-name="ce115">
            <text:p>CM 555/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11803.94" table:style-name="ce92">
            <text:p>11.803,94</text:p>
          </table:table-cell>
          <table:table-cell office:value-type="float" office:value="826.27580000000012" table:formula="of:=+[.D134]*0.07" table:style-name="ce92">
            <text:p>826,28</text:p>
          </table:table-cell>
          <table:table-cell office:value-type="float" office:value="12630.2158" table:formula="of:=+[.D134]+[.E134]" table:style-name="ce92">
            <text:p>12.630,22</text:p>
          </table:table-cell>
          <table:table-cell office:value-type="string" table:style-name="ce156">
            <text:p>Reparación de la caja de velocidades ECOLIFE 6AP 1400 B, con número de matrícula 00304083 de la flota de vehículos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24T00:00:00" table:style-name="ce2">
            <text:p>24/12/2024</text:p>
          </table:table-cell>
          <table:table-cell table:number-columns-repeated="16374"/>
        </table:table-row>
        <table:table-row table:style-name="ro3">
          <table:table-cell office:value-type="string" table:style-name="ce115">
            <text:p>CM 556/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3725.09" table:style-name="ce92">
            <text:p>3.725,09</text:p>
          </table:table-cell>
          <table:table-cell office:value-type="float" office:value="260.75630000000001" table:formula="of:=+[.D135]*0.07" table:style-name="ce92">
            <text:p>260,76</text:p>
          </table:table-cell>
          <table:table-cell office:value-type="float" office:value="3985.8463000000002" table:formula="of:=+[.D135]+[.E135]" table:style-name="ce92">
            <text:p>3.985,85</text:p>
          </table:table-cell>
          <table:table-cell office:value-type="string" table:style-name="ce156">
            <text:p>Sustitución y sellado del parabrisas delantero de la unidad 835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24T00:00:00" table:style-name="ce2">
            <text:p>24/12/2024</text:p>
          </table:table-cell>
          <table:table-cell table:number-columns-repeated="16374"/>
        </table:table-row>
        <table:table-row table:style-name="ro4">
          <table:table-cell office:value-type="string" table:style-name="ce115">
            <text:p>CM 557/2024</text:p>
          </table:table-cell>
          <table:table-cell office:value-type="string" table:style-name="ce148">
            <text:p>B15813306</text:p>
          </table:table-cell>
          <table:table-cell office:value-type="string" table:style-name="ce149">
            <text:p>Louzao Vehículos Industriales, S.L.U.</text:p>
          </table:table-cell>
          <table:table-cell office:value-type="float" office:value="4462.8599999999997" table:style-name="ce92">
            <text:p>4.462,86</text:p>
          </table:table-cell>
          <table:table-cell office:value-type="float" office:value="312.40019999999998" table:formula="of:=+[.D136]*0.07" table:style-name="ce92">
            <text:p>312,40</text:p>
          </table:table-cell>
          <table:table-cell office:value-type="float" office:value="4775.2601999999997" table:formula="of:=+[.D136]+[.E136]" table:style-name="ce92">
            <text:p>4.775,26</text:p>
          </table:table-cell>
          <table:table-cell office:value-type="string" table:style-name="ce156">
            <text:p>Reparación de una avería en el motor de la unidad 183 de la flota de vehículo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24T00:00:00" table:style-name="ce2">
            <text:p>24/12/2024</text:p>
          </table:table-cell>
          <table:table-cell table:number-columns-repeated="16374"/>
        </table:table-row>
        <table:table-row table:style-name="ro4">
          <table:table-cell office:value-type="string" table:style-name="ce115">
            <text:p>CM 558/2024</text:p>
          </table:table-cell>
          <table:table-cell office:value-type="string" table:style-name="ce148">
            <text:p>A35371376</text:p>
          </table:table-cell>
          <table:table-cell office:value-type="string" table:style-name="ce149">
            <text:p>Ecología Canaria, S.A</text:p>
          </table:table-cell>
          <table:table-cell office:value-type="float" office:value="1014.8" table:style-name="ce92">
            <text:p>1.014,80</text:p>
          </table:table-cell>
          <table:table-cell office:value-type="float" office:value="71.036000000000001" table:formula="of:=+[.D137]*0.07" table:style-name="ce92">
            <text:p>71,04</text:p>
          </table:table-cell>
          <table:table-cell office:value-type="float" office:value="1085.836" table:formula="of:=+[.D137]+[.E137]" table:style-name="ce92">
            <text:p>1.085,84</text:p>
          </table:table-cell>
          <table:table-cell office:value-type="string" table:style-name="ce156">
            <text:p>Servicio de retirada de residuos peligrosos de la zona de taller de Guaguas Municipales, S.A. </text:p>
          </table:table-cell>
          <table:table-cell office:value-type="string" table:style-name="ce86">
            <text:p>Servicio</text:p>
          </table:table-cell>
          <table:table-cell office:value-type="float" office:value="1" table:style-name="ce7">
            <text:p>1</text:p>
          </table:table-cell>
          <table:table-cell office:value-type="date" office:date-value="2024-12-26T00:00:00" table:style-name="ce2">
            <text:p>26/12/2024</text:p>
          </table:table-cell>
          <table:table-cell table:number-columns-repeated="16374"/>
        </table:table-row>
        <table:table-row table:style-name="ro4">
          <table:table-cell office:value-type="string" table:style-name="ce115">
            <text:p>CM 559/2024</text:p>
          </table:table-cell>
          <table:table-cell office:value-type="string" table:style-name="ce148">
            <text:p>B35572767</text:p>
          </table:table-cell>
          <table:table-cell office:value-type="string" table:style-name="ce149">
            <text:p>Grupo de Recambios Roque Nublo SL</text:p>
          </table:table-cell>
          <table:table-cell office:value-type="float" office:value="1200.27" table:style-name="ce92">
            <text:p>1.200,27</text:p>
          </table:table-cell>
          <table:table-cell office:value-type="float" office:value="83.97" table:style-name="ce92">
            <text:p>83,97</text:p>
          </table:table-cell>
          <table:table-cell office:value-type="float" office:value="1284.24" table:formula="of:=+[.D138]+[.E138]" table:style-name="ce92">
            <text:p>1.284,24</text:p>
          </table:table-cell>
          <table:table-cell office:value-type="string" table:style-name="ce156">
            <text:p>Sustitución del módulo del EBS de la unidad 713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26T00:00:00" table:style-name="ce2">
            <text:p>26/12/2024</text:p>
          </table:table-cell>
          <table:table-cell table:number-columns-repeated="16374"/>
        </table:table-row>
        <table:table-row table:style-name="ro4">
          <table:table-cell office:value-type="string" table:style-name="ce115">
            <text:p>CM 560/2024</text:p>
          </table:table-cell>
          <table:table-cell office:value-type="string" table:style-name="ce148">
            <text:p>B76210632</text:p>
          </table:table-cell>
          <table:table-cell office:value-type="string" table:style-name="ce149">
            <text:p>Electrimega, S.L.</text:p>
          </table:table-cell>
          <table:table-cell office:value-type="float" office:value="14800" table:style-name="ce92">
            <text:p>14.800,00</text:p>
          </table:table-cell>
          <table:table-cell office:value-type="float" office:value="1036" table:formula="of:=+[.D139]*0.07" table:style-name="ce92">
            <text:p>1.036,00</text:p>
          </table:table-cell>
          <table:table-cell office:value-type="float" office:value="15836" table:formula="of:=+[.D139]+[.E139]" table:style-name="ce92">
            <text:p>15.836,00</text:p>
          </table:table-cell>
          <table:table-cell office:value-type="string" table:style-name="ce156">
            <text:p>Instalación eléctrica de puntos para máquinas de recarga de Guaguas Municipales, S.A. </text:p>
          </table:table-cell>
          <table:table-cell office:value-type="string" table:style-name="ce86">
            <text:p>Servicio</text:p>
          </table:table-cell>
          <table:table-cell office:value-type="float" office:value="6" table:style-name="ce7">
            <text:p>6</text:p>
          </table:table-cell>
          <table:table-cell office:value-type="date" office:date-value="2024-12-30T00:00:00" table:style-name="ce2">
            <text:p>30/12/2024</text:p>
          </table:table-cell>
          <table:table-cell table:number-columns-repeated="16374"/>
        </table:table-row>
        <table:table-row table:style-name="ro3">
          <table:table-cell office:value-type="string" table:style-name="ce115">
            <text:p>CM 561/2024</text:p>
          </table:table-cell>
          <table:table-cell office:value-type="string" table:style-name="ce148">
            <text:p>A59596734</text:p>
          </table:table-cell>
          <table:table-cell office:value-type="string" table:style-name="ce149">
            <text:p>Scania Hispania, S.A</text:p>
          </table:table-cell>
          <table:table-cell office:value-type="float" office:value="1114.75" table:style-name="ce92">
            <text:p>1.114,75</text:p>
          </table:table-cell>
          <table:table-cell office:value-type="float" office:value="78.032500000000013" table:formula="of:=+[.D140]*0.07" table:style-name="ce92">
            <text:p>78,03</text:p>
          </table:table-cell>
          <table:table-cell office:value-type="float" office:value="1192.7825" table:formula="of:=+[.D140]+[.E140]" table:style-name="ce92">
            <text:p>1.192,78</text:p>
          </table:table-cell>
          <table:table-cell office:value-type="string" table:style-name="ce156">
            <text:p>Adquisición de viga de eje delantera izquierda para la unidad 597 de la flota de vehículos de Guaguas Municipales, S.A. </text:p>
          </table:table-cell>
          <table:table-cell office:value-type="string" table:style-name="ce86">
            <text:p>Suministro</text:p>
          </table:table-cell>
          <table:table-cell office:value-type="float" office:value="1" table:style-name="ce7">
            <text:p>1</text:p>
          </table:table-cell>
          <table:table-cell office:value-type="date" office:date-value="2024-12-30T00:00:00" table:style-name="ce2">
            <text:p>30/12/2024</text:p>
          </table:table-cell>
          <table:table-cell table:number-columns-repeated="16374"/>
        </table:table-row>
        <table:table-row table:style-name="ro3">
          <table:table-cell office:value-type="string" table:style-name="ce115">
            <text:p>CM 562/2024</text:p>
          </table:table-cell>
          <table:table-cell office:value-type="string" table:style-name="ce148">
            <text:p>A35135672</text:p>
          </table:table-cell>
          <table:table-cell office:value-type="string" table:style-name="ce149">
            <text:p>Importaciones Canarias de Automóviles, S.A. (ICASA)</text:p>
          </table:table-cell>
          <table:table-cell office:value-type="float" office:value="3453.59" table:style-name="ce92">
            <text:p>3.453,59</text:p>
          </table:table-cell>
          <table:table-cell office:value-type="float" office:value="241.75130000000004" table:formula="of:=+[.D141]*0.07" table:style-name="ce92">
            <text:p>241,75</text:p>
          </table:table-cell>
          <table:table-cell office:value-type="float" office:value="3695.3413" table:formula="of:=+[.D141]+[.E141]" table:style-name="ce92">
            <text:p>3.695,34</text:p>
          </table:table-cell>
          <table:table-cell office:value-type="string" table:style-name="ce156">
            <text:p>Sustitución y sellado de un cristal lateral, sustitución de la carcasa de la cámara derecha y reparación de diversos roces en la carrocería de la unidad 845 de la flota de vehículos de Guaguas Municipales, S.A.</text:p>
          </table:table-cell>
          <table:table-cell office:value-type="string" table:style-name="ce86">
            <text:p>Servicio</text:p>
          </table:table-cell>
          <table:table-cell office:value-type="float" office:value="1" table:style-name="ce7">
            <text:p>1</text:p>
          </table:table-cell>
          <table:table-cell office:value-type="date" office:date-value="2024-12-31T00:00:00" table:style-name="ce2">
            <text:p>31/12/2024</text:p>
          </table:table-cell>
          <table:table-cell table:number-columns-repeated="16374"/>
        </table:table-row>
        <table:table-row table:style-name="ro4">
          <table:table-cell office:value-type="string" table:style-name="ce115">
            <text:p>CM 563/2024</text:p>
          </table:table-cell>
          <table:table-cell office:value-type="string" table:style-name="ce148">
            <text:p>A80907397</text:p>
          </table:table-cell>
          <table:table-cell office:value-type="string" table:style-name="ce149">
            <text:p>VODAFONE ESPAÑA, S.A.U.</text:p>
          </table:table-cell>
          <table:table-cell office:value-type="float" office:value="2800" table:style-name="ce92">
            <text:p>2.800,00</text:p>
          </table:table-cell>
          <table:table-cell office:value-type="float" office:value="196.00000000000003" table:formula="of:=+[.D142]*0.07" table:style-name="ce92">
            <text:p>196,00</text:p>
          </table:table-cell>
          <table:table-cell office:value-type="float" office:value="2996" table:formula="of:=+[.D142]+[.E142]" table:style-name="ce92">
            <text:p>2.996,00</text:p>
          </table:table-cell>
          <table:table-cell office:value-type="string" table:style-name="ce156">
            <text:p>Reparación de equipos Lantech embarcados en la flota de Guaguas Municipales, S.A. </text:p>
          </table:table-cell>
          <table:table-cell office:value-type="string" table:style-name="ce86">
            <text:p>Servicio<text:s/></text:p>
          </table:table-cell>
          <table:table-cell office:value-type="float" office:value="1" table:style-name="ce7">
            <text:p>1</text:p>
          </table:table-cell>
          <table:table-cell office:value-type="date" office:date-value="2024-12-31T00:00:00" table:style-name="ce2">
            <text:p>31/12/2024</text:p>
          </table:table-cell>
          <table:table-cell table:number-columns-repeated="16374"/>
        </table:table-row>
        <table:table-row table:style-name="ro3">
          <table:table-cell office:value-type="string" table:style-name="ce115">
            <text:p>CM 564/2024</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7794" table:style-name="ce92">
            <text:p>7.794,00</text:p>
          </table:table-cell>
          <table:table-cell office:value-type="float" office:value="545.58000000000004" table:formula="of:=+[.D143]*0.07" table:style-name="ce92">
            <text:p>545,58</text:p>
          </table:table-cell>
          <table:table-cell office:value-type="float" office:value="8339.58" table:formula="of:=+[.D143]+[.E143]" table:style-name="ce92">
            <text:p>8.339,58</text:p>
          </table:table-cell>
          <table:table-cell office:value-type="string" table:style-name="ce156">
            <text:p>Reparación de diversos desperfectos en la carrocería de la unidad 720 de la flota de vehículos de Guaguas Municipales, S.A.</text:p>
          </table:table-cell>
          <table:table-cell office:value-type="string" table:style-name="ce86">
            <text:p>Servicio<text:s/></text:p>
          </table:table-cell>
          <table:table-cell office:value-type="float" office:value="1" table:style-name="ce7">
            <text:p>1</text:p>
          </table:table-cell>
          <table:table-cell office:value-type="date" office:date-value="2025-01-03T00:00:00" table:style-name="ce2">
            <text:p>03/01/2025</text:p>
          </table:table-cell>
          <table:table-cell table:number-columns-repeated="16374"/>
        </table:table-row>
        <table:table-row table:number-rows-repeated="4" table:style-name="ro4">
          <table:table-cell table:number-columns-repeated="16384"/>
        </table:table-row>
        <table:table-row table:style-name="ro11">
          <table:table-cell table:number-columns-repeated="3"/>
          <table:table-cell table:number-columns-repeated="3" table:style-name="ce75"/>
          <table:table-cell table:style-name="ce175"/>
          <table:table-cell table:number-columns-repeated="16377"/>
        </table:table-row>
        <table:table-row table:style-name="ro4">
          <table:table-cell table:number-columns-repeated="16384"/>
        </table:table-row>
        <table:table-row table:style-name="ro11">
          <table:table-cell table:number-columns-repeated="3"/>
          <table:table-cell table:number-columns-repeated="3" table:style-name="ce75"/>
          <table:table-cell table:style-name="ce175"/>
          <table:table-cell table:number-columns-repeated="16377"/>
        </table:table-row>
        <table:table-row table:style-name="ro4">
          <table:table-cell table:number-columns-repeated="16384"/>
        </table:table-row>
        <table:table-row table:style-name="ro4">
          <table:table-cell table:number-columns-repeated="3"/>
          <table:table-cell table:style-name="ce227"/>
          <table:table-cell table:number-columns-repeated="16380" table:style-name="ce75"/>
        </table:table-row>
        <table:table-row table:number-rows-repeated="1048424" table:style-name="ro4">
          <table:table-cell table:number-columns-repeated="16384"/>
        </table:table-row>
      </table:table>
      <table:table table:name="3º_Trimestre_2024" table:style-name="ta2">
        <table:table-column table:style-name="co1"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7"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 table:number-columns-repeated="16374" table:default-cell-style-name="ce75"/>
        <table:table-row table:style-name="ro1">
          <table:table-cell office:value-type="string" table:number-columns-spanned="10" table:number-rows-spanned="1" table:style-name="ce228">
            <text:p>RELACIÓN DE CONTRATOS MENORES GMSA 3º TRIMESTRE 2024</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3">
          <table:table-cell office:value-type="string" table:style-name="ce91">
            <text:p>CM 301/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716.39" table:style-name="ce172">
            <text:p>1.716,39 €</text:p>
          </table:table-cell>
          <table:table-cell office:value-type="currency" office:value="120.14730000000002" table:formula="of:=+[.D3]*0.07" table:style-name="ce172">
            <text:p>120,15 €</text:p>
          </table:table-cell>
          <table:table-cell office:value-type="currency" office:value="1836.5373000000002" table:formula="of:=+[.D3]+[.E3]" table:style-name="ce172">
            <text:p>1.836,54 €</text:p>
          </table:table-cell>
          <table:table-cell office:value-type="string" table:style-name="ce151">
            <text:p>Reparación de daños en la carrocería y sustitución de dos cristales de la unidad 765 de la flota de vehículos de Guaguas Municipales, S.A. </text:p>
          </table:table-cell>
          <table:table-cell office:value-type="string" table:style-name="ce137">
            <text:p>Servicio</text:p>
          </table:table-cell>
          <table:table-cell office:value-type="float" office:value="1" table:style-name="ce161">
            <text:p>1</text:p>
          </table:table-cell>
          <table:table-cell office:value-type="date" office:date-value="2024-07-02T00:00:00" table:style-name="ce91">
            <text:p>02/07/2024</text:p>
          </table:table-cell>
          <table:table-cell table:number-columns-repeated="16374"/>
        </table:table-row>
        <table:table-row table:style-name="ro5">
          <table:table-cell office:value-type="string" table:style-name="ce2">
            <text:p>CM 302/2024</text:p>
          </table:table-cell>
          <table:table-cell office:value-type="string" table:style-name="ce148">
            <text:p>B35102326</text:p>
          </table:table-cell>
          <table:table-cell office:value-type="string" table:style-name="ce149">
            <text:p>Serican, S.L.</text:p>
          </table:table-cell>
          <table:table-cell office:value-type="currency" office:value="2700.59" table:style-name="ce173">
            <text:p>2.700,59 €</text:p>
          </table:table-cell>
          <table:table-cell office:value-type="currency" office:value="189.04130000000004" table:formula="of:=+[.D4]*0.07" table:style-name="ce172">
            <text:p>189,04 €</text:p>
          </table:table-cell>
          <table:table-cell office:value-type="currency" office:value="2889.6313" table:formula="of:=+[.D4]+[.E4]" table:style-name="ce172">
            <text:p>2.889,63 €</text:p>
          </table:table-cell>
          <table:table-cell office:value-type="string" table:style-name="ce151">
            <text:p>Producción y colocación de señalética de las paradas para las líneas especiales de Guaguas Municipales, S.A. por el festival Granca Live Fest que se va a celebrar los días 4, 5 y 6 de julio en el Estadio de Gran Canaria.</text:p>
          </table:table-cell>
          <table:table-cell office:value-type="string" table:style-name="ce137">
            <text:p>Servicio</text:p>
          </table:table-cell>
          <table:table-cell office:value-type="float" office:value="1" table:style-name="ce161">
            <text:p>1</text:p>
          </table:table-cell>
          <table:table-cell office:value-type="date" office:date-value="2024-07-03T00:00:00" table:style-name="ce91">
            <text:p>03/07/2024</text:p>
          </table:table-cell>
          <table:table-cell table:number-columns-repeated="16374"/>
        </table:table-row>
        <table:table-row table:style-name="ro5">
          <table:table-cell office:value-type="string" table:style-name="ce91">
            <text:p>CM 303/2024</text:p>
          </table:table-cell>
          <table:table-cell office:value-type="string" table:style-name="ce91">
            <text:p>42845662C</text:p>
          </table:table-cell>
          <table:table-cell office:value-type="string" table:style-name="ce128">
            <text:p>Alberto Suárez Bruno</text:p>
          </table:table-cell>
          <table:table-cell office:value-type="currency" office:value="6200" table:style-name="ce221">
            <text:p>6.200,00 €</text:p>
          </table:table-cell>
          <table:table-cell office:value-type="currency" office:value="434.00000000000006" table:formula="of:=+[.D5]*0.07" table:style-name="ce172">
            <text:p>434,00 €</text:p>
          </table:table-cell>
          <table:table-cell office:value-type="currency" office:value="6634" table:formula="of:=+[.D5]+[.E5]" table:style-name="ce172">
            <text:p>6.634,00 €</text:p>
          </table:table-cell>
          <table:table-cell office:value-type="string" table:style-name="ce151">
            <text:p>Asistencia jurídica en procedimientos judiciales incoados por amenazas o agresiones sufridas por conductores de Guaguas Municipales, S.A. y por actos vandálicos sobre los vehículos durante la prestación del servicio. </text:p>
          </table:table-cell>
          <table:table-cell office:value-type="string" table:style-name="ce86">
            <text:p>Servicio</text:p>
          </table:table-cell>
          <table:table-cell office:value-type="float" office:value="12" table:style-name="ce162">
            <text:p>12</text:p>
          </table:table-cell>
          <table:table-cell office:value-type="date" office:date-value="2024-07-04T00:00:00" table:style-name="ce2">
            <text:p>04/07/2024</text:p>
          </table:table-cell>
          <table:table-cell table:number-columns-repeated="16374"/>
        </table:table-row>
        <table:table-row table:style-name="ro3">
          <table:table-cell office:value-type="string" table:style-name="ce91">
            <text:p>CM 304/2024</text:p>
          </table:table-cell>
          <table:table-cell office:value-type="string" table:style-name="ce153">
            <text:p>A35303932</text:p>
          </table:table-cell>
          <table:table-cell office:value-type="string" table:style-name="ce154">
            <text:p>Cainser, S.A.</text:p>
          </table:table-cell>
          <table:table-cell office:value-type="currency" office:value="14900" table:style-name="ce173">
            <text:p>14.900,00 €</text:p>
          </table:table-cell>
          <table:table-cell office:value-type="currency" office:value="1043" table:formula="of:=+[.D6]*0.07" table:style-name="ce172">
            <text:p>1.043,00 €</text:p>
          </table:table-cell>
          <table:table-cell office:value-type="currency" office:value="15943" table:formula="of:=+[.D6]+[.E6]" table:style-name="ce172">
            <text:p>15.943,00 €</text:p>
          </table:table-cell>
          <table:table-cell office:value-type="string" table:style-name="ce151">
            <text:p>Asistencia técnica para tareas de reparación y verificación de los cuadros eléctricos de los vehículos de Guaguas Municipales, S.A. </text:p>
          </table:table-cell>
          <table:table-cell office:value-type="string" table:style-name="ce86">
            <text:p>Servicio</text:p>
          </table:table-cell>
          <table:table-cell office:value-type="float" office:value="12" table:style-name="ce162">
            <text:p>12</text:p>
          </table:table-cell>
          <table:table-cell office:value-type="date" office:date-value="2024-07-04T00:00:00" table:style-name="ce2">
            <text:p>04/07/2024</text:p>
          </table:table-cell>
          <table:table-cell table:number-columns-repeated="16374"/>
        </table:table-row>
        <table:table-row table:style-name="ro5">
          <table:table-cell office:value-type="string" table:style-name="ce91">
            <text:p>CM 305/2024</text:p>
          </table:table-cell>
          <table:table-cell office:value-type="string" table:style-name="ce153">
            <text:p>A20043352</text:p>
          </table:table-cell>
          <table:table-cell office:value-type="string" table:style-name="ce154">
            <text:p>Jema Energy S.A.</text:p>
          </table:table-cell>
          <table:table-cell office:value-type="currency" office:value="4229" table:style-name="ce173">
            <text:p>4.229,00 €</text:p>
          </table:table-cell>
          <table:table-cell office:value-type="currency" office:value="296.03000000000003" table:formula="of:=+[.D7]*0.07" table:style-name="ce172">
            <text:p>296,03 €</text:p>
          </table:table-cell>
          <table:table-cell office:value-type="currency" office:value="4525.03" table:formula="of:=+[.D7]+[.E7]" table:style-name="ce172">
            <text:p>4.525,03 €</text:p>
          </table:table-cell>
          <table:table-cell office:value-type="string" table:style-name="ce151">
            <text:p>Suministro e instalación de hardware y software para la implantación del protocolo OCPP en el cargador eléctrico de Jema Energy, ubicada en la cubierta de la cochera de Guaguas Municipales, S.A.</text:p>
          </table:table-cell>
          <table:table-cell office:value-type="string" table:style-name="ce86">
            <text:p>Servicio</text:p>
          </table:table-cell>
          <table:table-cell office:value-type="float" office:value="6" table:style-name="ce162">
            <text:p>6</text:p>
          </table:table-cell>
          <table:table-cell office:value-type="date" office:date-value="2024-07-08T00:00:00" table:style-name="ce2">
            <text:p>08/07/2024</text:p>
          </table:table-cell>
          <table:table-cell table:number-columns-repeated="16374"/>
        </table:table-row>
        <table:table-row table:style-name="ro3">
          <table:table-cell office:value-type="string" table:style-name="ce91">
            <text:p>CM 306/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1699.3" table:style-name="ce173">
            <text:p>1.699,30 €</text:p>
          </table:table-cell>
          <table:table-cell office:value-type="currency" office:value="118.95100000000001" table:formula="of:=+[.D8]*0.07" table:style-name="ce172">
            <text:p>118,95 €</text:p>
          </table:table-cell>
          <table:table-cell office:value-type="currency" office:value="1818.251" table:formula="of:=+[.D8]+[.E8]" table:style-name="ce172">
            <text:p>1.818,25 €</text:p>
          </table:table-cell>
          <table:table-cell office:value-type="string" table:style-name="ce151">
            <text:p>Reparación de avería en el motor de la unidad 722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0T00:00:00" table:style-name="ce2">
            <text:p>10/07/2024</text:p>
          </table:table-cell>
          <table:table-cell table:number-columns-repeated="16374"/>
        </table:table-row>
        <table:table-row table:style-name="ro3">
          <table:table-cell office:value-type="string" table:style-name="ce91">
            <text:p>CM 307/2024</text:p>
          </table:table-cell>
          <table:table-cell office:value-type="string" table:style-name="ce153">
            <text:p>B35356971</text:p>
          </table:table-cell>
          <table:table-cell office:value-type="string" table:style-name="ce154">
            <text:p>Reparaciones Automóviles Jinámar, S.L.</text:p>
          </table:table-cell>
          <table:table-cell office:value-type="currency" office:value="3284.84" table:style-name="ce173">
            <text:p>3.284,84 €</text:p>
          </table:table-cell>
          <table:table-cell office:value-type="currency" office:value="229.93880000000004" table:formula="of:=+[.D9]*0.07" table:style-name="ce172">
            <text:p>229,94 €</text:p>
          </table:table-cell>
          <table:table-cell office:value-type="currency" office:value="3514.7788" table:formula="of:=+[.D9]+[.E9]" table:style-name="ce172">
            <text:p>3.514,78 €</text:p>
          </table:table-cell>
          <table:table-cell office:value-type="string" table:style-name="ce151">
            <text:p>Sustitución y sellado del parabrisas delantero de la unidad 745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0T00:00:00" table:style-name="ce2">
            <text:p>10/07/2024</text:p>
          </table:table-cell>
          <table:table-cell table:number-columns-repeated="16374"/>
        </table:table-row>
        <table:table-row table:style-name="ro3">
          <table:table-cell office:value-type="string" table:style-name="ce91">
            <text:p>CM 308/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4056.77" table:style-name="ce173">
            <text:p>4.056,77 €</text:p>
          </table:table-cell>
          <table:table-cell office:value-type="currency" office:value="283.97390000000001" table:formula="of:=+[.D10]*0.07" table:style-name="ce172">
            <text:p>283,97 €</text:p>
          </table:table-cell>
          <table:table-cell office:value-type="currency" office:value="4340.7439000000004" table:formula="of:=+[.D10]+[.E10]" table:style-name="ce172">
            <text:p>4.340,74 €</text:p>
          </table:table-cell>
          <table:table-cell office:value-type="string" table:style-name="ce151">
            <text:p>Reparación de diversos desperfectos en la carrocería de la unidad 768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0T00:00:00" table:style-name="ce2">
            <text:p>10/07/2024</text:p>
          </table:table-cell>
          <table:table-cell table:number-columns-repeated="16374"/>
        </table:table-row>
        <table:table-row table:style-name="ro5">
          <table:table-cell office:value-type="string" table:style-name="ce91">
            <text:p>CM 309/2024</text:p>
          </table:table-cell>
          <table:table-cell office:value-type="string" table:style-name="ce153">
            <text:p>44714999D</text:p>
          </table:table-cell>
          <table:table-cell office:value-type="string" table:style-name="ce154">
            <text:p>Haiza Pozuelo Cárdenes</text:p>
          </table:table-cell>
          <table:table-cell office:value-type="currency" office:value="1700" table:style-name="ce173">
            <text:p>1.700,00 €</text:p>
          </table:table-cell>
          <table:table-cell office:value-type="currency" office:value="119.00000000000001" table:formula="of:=+[.D11]*0.07" table:style-name="ce172">
            <text:p>119,00 €</text:p>
          </table:table-cell>
          <table:table-cell office:value-type="currency" office:value="1819" table:formula="of:=+[.D11]+[.E11]" table:style-name="ce172">
            <text:p>1.819,00 €</text:p>
          </table:table-cell>
          <table:table-cell office:value-type="string" table:style-name="ce151">
            <text:p>Acción comercial para el servicio especial que realiza Guaguas Municipales, S.A. con motivo del concierto de la Orquesta Filármonica de Gran Canaria en el marco del festival Temudas.</text:p>
          </table:table-cell>
          <table:table-cell office:value-type="string" table:style-name="ce86">
            <text:p>Servicio</text:p>
          </table:table-cell>
          <table:table-cell office:value-type="float" office:value="1" table:style-name="ce162">
            <text:p>1</text:p>
          </table:table-cell>
          <table:table-cell office:value-type="date" office:date-value="2024-07-11T00:00:00" table:style-name="ce2">
            <text:p>11/07/2024</text:p>
          </table:table-cell>
          <table:table-cell table:number-columns-repeated="16374"/>
        </table:table-row>
        <table:table-row table:style-name="ro3">
          <table:table-cell office:value-type="string" table:style-name="ce91">
            <text:p>CM 310/2024</text:p>
          </table:table-cell>
          <table:table-cell office:value-type="string" table:style-name="ce153">
            <text:p>B76274075</text:p>
          </table:table-cell>
          <table:table-cell office:value-type="string" table:style-name="ce154">
            <text:p>Maquinas Opein, S.L.U</text:p>
          </table:table-cell>
          <table:table-cell office:value-type="currency" office:value="13795.2" table:style-name="ce173">
            <text:p>13.795,20 €</text:p>
          </table:table-cell>
          <table:table-cell office:value-type="currency" office:value="965.6640000000001" table:formula="of:=+[.D12]*0.07" table:style-name="ce172">
            <text:p>965,66 €</text:p>
          </table:table-cell>
          <table:table-cell office:value-type="currency" office:value="14760.864000000001" table:formula="of:=+[.D12]+[.E12]" table:style-name="ce172">
            <text:p>14.760,86 €</text:p>
          </table:table-cell>
          <table:table-cell office:value-type="string" table:style-name="ce151">
            <text:p>Alquiler de dos baños químicos para la terminal provisional de Guaguas Municipales, S.A., habilitada por obras en el intercambiador de Tamaraceite.</text:p>
          </table:table-cell>
          <table:table-cell office:value-type="string" table:style-name="ce86">
            <text:p>Servicio</text:p>
          </table:table-cell>
          <table:table-cell office:value-type="float" office:value="12" table:style-name="ce162">
            <text:p>12</text:p>
          </table:table-cell>
          <table:table-cell office:value-type="date" office:date-value="2024-07-11T00:00:00" table:style-name="ce2">
            <text:p>11/07/2024</text:p>
          </table:table-cell>
          <table:table-cell table:number-columns-repeated="16374"/>
        </table:table-row>
        <table:table-row table:style-name="ro3">
          <table:table-cell office:value-type="string" table:style-name="ce91">
            <text:p>CM 311/2024</text:p>
          </table:table-cell>
          <table:table-cell office:value-type="string" table:style-name="ce153">
            <text:p>B35528389</text:p>
          </table:table-cell>
          <table:table-cell office:value-type="string" table:style-name="ce154">
            <text:p>Base &amp; Network, S.L.</text:p>
          </table:table-cell>
          <table:table-cell office:value-type="currency" office:value="1889.85" table:style-name="ce173">
            <text:p>1.889,85 €</text:p>
          </table:table-cell>
          <table:table-cell office:value-type="currency" office:value="132.2895" table:formula="of:=+[.D13]*0.07" table:style-name="ce172">
            <text:p>132,29 €</text:p>
          </table:table-cell>
          <table:table-cell office:value-type="currency" office:value="2022.1395" table:formula="of:=+[.D13]+[.E13]" table:style-name="ce172">
            <text:p>2.022,14 €</text:p>
          </table:table-cell>
          <table:table-cell office:value-type="string" table:style-name="ce151">
            <text:p>Impresión de vinilos para paradas por la actualización de horarios y recorridos en las línea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5T00:00:00" table:style-name="ce2">
            <text:p>15/07/2024</text:p>
          </table:table-cell>
          <table:table-cell table:number-columns-repeated="16374"/>
        </table:table-row>
        <table:table-row table:style-name="ro4">
          <table:table-cell office:value-type="string" table:style-name="ce91">
            <text:p>CM 312/2024</text:p>
          </table:table-cell>
          <table:table-cell office:value-type="string" table:style-name="ce153">
            <text:p>A79707295</text:p>
          </table:table-cell>
          <table:table-cell office:value-type="string" table:style-name="ce154">
            <text:p>Ilunion Accesibilidad, SAU</text:p>
          </table:table-cell>
          <table:table-cell office:value-type="currency" office:value="13446" table:style-name="ce173">
            <text:p>13.446,00 €</text:p>
          </table:table-cell>
          <table:table-cell office:value-type="currency" office:value="941.22000000000014" table:formula="of:=+[.D14]*0.07" table:style-name="ce172">
            <text:p>941,22 €</text:p>
          </table:table-cell>
          <table:table-cell office:value-type="currency" office:value="14387.22" table:formula="of:=+[.D14]+[.E14]" table:style-name="ce172">
            <text:p>14.387,22 €</text:p>
          </table:table-cell>
          <table:table-cell office:value-type="string" table:style-name="ce151">
            <text:p>Auditoría de accesibilidad de la aplicación móvil de Guaguas Municipales, S.A. </text:p>
          </table:table-cell>
          <table:table-cell office:value-type="string" table:style-name="ce86">
            <text:p>Servicio</text:p>
          </table:table-cell>
          <table:table-cell office:value-type="float" office:value="10" table:style-name="ce162">
            <text:p>10</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91">
            <text:p>CM 313/2024</text:p>
          </table:table-cell>
          <table:table-cell office:value-type="string" table:style-name="ce153">
            <text:p>B04951000</text:p>
          </table:table-cell>
          <table:table-cell office:value-type="string" table:style-name="ce154">
            <text:p>Aeonium Media S.L.</text:p>
          </table:table-cell>
          <table:table-cell office:value-type="currency" office:value="14800" table:style-name="ce173">
            <text:p>14.800,00 €</text:p>
          </table:table-cell>
          <table:table-cell office:value-type="currency" office:value="1036" table:formula="of:=+[.D15]*0.07" table:style-name="ce172">
            <text:p>1.036,00 €</text:p>
          </table:table-cell>
          <table:table-cell office:value-type="currency" office:value="15836" table:formula="of:=+[.D15]+[.E15]" table:style-name="ce172">
            <text:p>15.836,00 €</text:p>
          </table:table-cell>
          <table:table-cell office:value-type="string" table:style-name="ce151">
            <text:p>Servicio de asesoría para la elaboración de un manual de comunicación de crisis para Guaguas Municipales, S.A. </text:p>
          </table:table-cell>
          <table:table-cell office:value-type="string" table:style-name="ce86">
            <text:p>Servicio</text:p>
          </table:table-cell>
          <table:table-cell office:value-type="float" office:value="8" table:style-name="ce162">
            <text:p>8</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91">
            <text:p>CM 314/2024</text:p>
          </table:table-cell>
          <table:table-cell office:value-type="string" table:style-name="ce153">
            <text:p>B35528389</text:p>
          </table:table-cell>
          <table:table-cell office:value-type="string" table:style-name="ce154">
            <text:p>Base &amp; Network, S.L.</text:p>
          </table:table-cell>
          <table:table-cell office:value-type="currency" office:value="1000" table:style-name="ce173">
            <text:p>1.000,00 €</text:p>
          </table:table-cell>
          <table:table-cell office:value-type="currency" office:value="70" table:formula="of:=+[.D16]*0.07" table:style-name="ce172">
            <text:p>70,00 €</text:p>
          </table:table-cell>
          <table:table-cell office:value-type="currency" office:value="1070" table:formula="of:=+[.D16]+[.E16]" table:style-name="ce172">
            <text:p>1.070,00 €</text:p>
          </table:table-cell>
          <table:table-cell office:value-type="string" table:style-name="ce151">
            <text:p>Servicio de impresión de señalización de paradas provisionales por el servicio especial que va a realizar Guaguas Municipales, S.A. durante el Temudas Fest. </text:p>
          </table:table-cell>
          <table:table-cell office:value-type="string" table:style-name="ce86">
            <text:p>Servicio</text:p>
          </table:table-cell>
          <table:table-cell office:value-type="float" office:value="1" table:style-name="ce162">
            <text:p>1</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91">
            <text:p>CM 315/2024</text:p>
          </table:table-cell>
          <table:table-cell office:value-type="string" table:style-name="ce153">
            <text:p>B35356971</text:p>
          </table:table-cell>
          <table:table-cell office:value-type="string" table:style-name="ce154">
            <text:p>Reparaciones Automóviles Jinámar, S.L.</text:p>
          </table:table-cell>
          <table:table-cell office:value-type="currency" office:value="4245.6099999999997" table:style-name="ce173">
            <text:p>4.245,61 €</text:p>
          </table:table-cell>
          <table:table-cell office:value-type="currency" office:value="297.1927" table:formula="of:=+[.D17]*0.07" table:style-name="ce172">
            <text:p>297,19 €</text:p>
          </table:table-cell>
          <table:table-cell office:value-type="currency" office:value="4542.8026999999993" table:formula="of:=+[.D17]+[.E17]" table:style-name="ce172">
            <text:p>4.542,80 €</text:p>
          </table:table-cell>
          <table:table-cell office:value-type="string" table:style-name="ce151">
            <text:p>Sustitución del cristal del letrero de la unidad 792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91">
            <text:p>CM 316/2024</text:p>
          </table:table-cell>
          <table:table-cell office:value-type="string" table:style-name="ce153">
            <text:p>A79486833</text:p>
          </table:table-cell>
          <table:table-cell office:value-type="string" table:style-name="ce154">
            <text:p>ELECNOR SERVICIOS Y PROYECTOS <text:s/>SAU</text:p>
          </table:table-cell>
          <table:table-cell office:value-type="currency" office:value="1100" table:style-name="ce173">
            <text:p>1.100,00 €</text:p>
          </table:table-cell>
          <table:table-cell office:value-type="currency" office:value="77.000000000000014" table:formula="of:=+[.D18]*0.07" table:style-name="ce172">
            <text:p>77,00 €</text:p>
          </table:table-cell>
          <table:table-cell office:value-type="currency" office:value="1177" table:formula="of:=+[.D18]+[.E18]" table:style-name="ce172">
            <text:p>1.177,00 €</text:p>
          </table:table-cell>
          <table:table-cell office:value-type="string" table:style-name="ce151">
            <text:p>Mantenimiento preventivo / predictivo y correctivo del centro de transformación de Guaguas Municipales, S.A. </text:p>
          </table:table-cell>
          <table:table-cell office:value-type="string" table:style-name="ce86">
            <text:p>Servicio</text:p>
          </table:table-cell>
          <table:table-cell office:value-type="float" office:value="12" table:style-name="ce162">
            <text:p>12</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2">
            <text:p>CM 317/2024</text:p>
          </table:table-cell>
          <table:table-cell office:value-type="string" table:style-name="ce153">
            <text:p>B35356971</text:p>
          </table:table-cell>
          <table:table-cell office:value-type="string" table:style-name="ce154">
            <text:p>Reparaciones Automóviles Jinámar, S.L.</text:p>
          </table:table-cell>
          <table:table-cell office:value-type="currency" office:value="1182.5" table:style-name="ce173">
            <text:p>1.182,50 €</text:p>
          </table:table-cell>
          <table:table-cell office:value-type="currency" office:value="82.775000000000006" table:formula="of:=+[.D19]*0.07" table:style-name="ce222">
            <text:p>82,78 €</text:p>
          </table:table-cell>
          <table:table-cell office:value-type="currency" office:value="1265.2750000000001" table:formula="of:=+[.D19]+[.E19]" table:style-name="ce222">
            <text:p>1.265,28 €</text:p>
          </table:table-cell>
          <table:table-cell office:value-type="string" table:style-name="ce151">
            <text:p>Sustitución y sellado del parabrisas trasero de la unidad 824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115">
            <text:p>CM 318/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1419.89" table:style-name="ce173">
            <text:p>1.419,89 €</text:p>
          </table:table-cell>
          <table:table-cell office:value-type="currency" office:value="99.39230000000002" table:formula="of:=+[.D20]*0.07" table:style-name="ce222">
            <text:p>99,39 €</text:p>
          </table:table-cell>
          <table:table-cell office:value-type="currency" office:value="1519.2823000000001" table:formula="of:=+[.D20]+[.E20]" table:style-name="ce222">
            <text:p>1.519,28 €</text:p>
          </table:table-cell>
          <table:table-cell office:value-type="string" table:style-name="ce151">
            <text:p>Sustitución de la transmisión de la unidad 183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115">
            <text:p>CM 319/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2388.33" table:style-name="ce173">
            <text:p>2.388,33 €</text:p>
          </table:table-cell>
          <table:table-cell office:value-type="currency" office:value="167.18310000000002" table:formula="of:=+[.D21]*0.07" table:style-name="ce222">
            <text:p>167,18 €</text:p>
          </table:table-cell>
          <table:table-cell office:value-type="currency" office:value="2555.5131000000001" table:formula="of:=+[.D21]+[.E21]" table:style-name="ce222">
            <text:p>2.555,51 €</text:p>
          </table:table-cell>
          <table:table-cell office:value-type="string" table:style-name="ce151">
            <text:p>Servicio de mantenimiento e ITV de la unidad 184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5T00:00:00" table:style-name="ce2">
            <text:p>15/07/2024</text:p>
          </table:table-cell>
          <table:table-cell table:number-columns-repeated="16374"/>
        </table:table-row>
        <table:table-row table:style-name="ro3">
          <table:table-cell office:value-type="string" table:style-name="ce115">
            <text:p>CM 320/2024</text:p>
          </table:table-cell>
          <table:table-cell office:value-type="string" table:style-name="ce148">
            <text:p>B76062280</text:p>
          </table:table-cell>
          <table:table-cell office:value-type="string" table:style-name="ce149">
            <text:p>Europea de Gestión de Residuos, S.L.</text:p>
          </table:table-cell>
          <table:table-cell office:value-type="currency" office:value="2632.89" table:style-name="ce173">
            <text:p>2.632,89 €</text:p>
          </table:table-cell>
          <table:table-cell office:value-type="currency" office:value="184.3023" table:formula="of:=+[.D22]*0.07" table:style-name="ce222">
            <text:p>184,30 €</text:p>
          </table:table-cell>
          <table:table-cell office:value-type="currency" office:value="2817.1922999999997" table:formula="of:=+[.D22]+[.E22]" table:style-name="ce222">
            <text:p>2.817,19 €</text:p>
          </table:table-cell>
          <table:table-cell office:value-type="string" table:style-name="ce151">
            <text:p>Servicio de retirada de residuos peligrosos en la zona del taller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7T00:00:00" table:style-name="ce2">
            <text:p>17/07/2024</text:p>
          </table:table-cell>
          <table:table-cell table:number-columns-repeated="16374"/>
        </table:table-row>
        <table:table-row table:style-name="ro3">
          <table:table-cell office:value-type="string" table:style-name="ce2">
            <text:p>CM 321/2024</text:p>
          </table:table-cell>
          <table:table-cell office:value-type="string" table:style-name="ce153">
            <text:p>B35356971</text:p>
          </table:table-cell>
          <table:table-cell office:value-type="string" table:style-name="ce154">
            <text:p>Reparaciones Automóviles Jinámar, S.L.</text:p>
          </table:table-cell>
          <table:table-cell office:value-type="currency" office:value="1448.1" table:style-name="ce173">
            <text:p>1.448,10 €</text:p>
          </table:table-cell>
          <table:table-cell office:value-type="currency" office:value="101.367" table:formula="of:=+[.D23]*0.07" table:style-name="ce222">
            <text:p>101,37 €</text:p>
          </table:table-cell>
          <table:table-cell office:value-type="currency" office:value="1549.4669999999999" table:formula="of:=+[.D23]+[.E23]" table:style-name="ce222">
            <text:p>1.549,47 €</text:p>
          </table:table-cell>
          <table:table-cell office:value-type="string" table:style-name="ce151">
            <text:p>Reparación de diversos daños en la carrocería de la unidad 829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7T00:00:00" table:style-name="ce2">
            <text:p>17/07/2024</text:p>
          </table:table-cell>
          <table:table-cell table:number-columns-repeated="16374"/>
        </table:table-row>
        <table:table-row table:style-name="ro3">
          <table:table-cell office:value-type="string" table:style-name="ce2">
            <text:p>CM 322/2024</text:p>
          </table:table-cell>
          <table:table-cell office:value-type="string" table:style-name="ce148">
            <text:p>A35087675</text:p>
          </table:table-cell>
          <table:table-cell office:value-type="string" table:style-name="ce149">
            <text:p>Insular Carrocera S.A.</text:p>
          </table:table-cell>
          <table:table-cell office:value-type="currency" office:value="8590.36" table:style-name="ce173">
            <text:p>8.590,36 €</text:p>
          </table:table-cell>
          <table:table-cell office:value-type="currency" office:value="601.32520000000011" table:formula="of:=+[.D24]*0.07" table:style-name="ce222">
            <text:p>601,33 €</text:p>
          </table:table-cell>
          <table:table-cell office:value-type="currency" office:value="9191.6851999999999" table:formula="of:=+[.D24]+[.E24]" table:style-name="ce222">
            <text:p>9.191,69 €</text:p>
          </table:table-cell>
          <table:table-cell office:value-type="string" table:style-name="ce151">
            <text:p>Reparación de chapa y pintura de los roces y golpes de la carrocería de la unidad 737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7T00:00:00" table:style-name="ce2">
            <text:p>17/07/2024</text:p>
          </table:table-cell>
          <table:table-cell table:number-columns-repeated="16374"/>
        </table:table-row>
        <table:table-row table:style-name="ro3">
          <table:table-cell office:value-type="string" table:style-name="ce2">
            <text:p>CM 323/2024</text:p>
          </table:table-cell>
          <table:table-cell office:value-type="string" table:style-name="ce148">
            <text:p>78517048Q</text:p>
          </table:table-cell>
          <table:table-cell office:value-type="string" table:style-name="ce149">
            <text:p>María José Núñez Lucendo</text:p>
          </table:table-cell>
          <table:table-cell office:value-type="currency" office:value="6120" table:style-name="ce173">
            <text:p>6.120,00 €</text:p>
          </table:table-cell>
          <table:table-cell office:value-type="currency" office:value="0" table:style-name="ce222">
            <text:p>0,00 €</text:p>
          </table:table-cell>
          <table:table-cell office:value-type="currency" office:value="6120" table:formula="of:=+[.D25]+[.E25]" table:style-name="ce222">
            <text:p>6.120,00 €</text:p>
          </table:table-cell>
          <table:table-cell office:value-type="string" table:style-name="ce151">
            <text:p>Grabación, edición y producción de podcast para su emisión en la página web y redes sociales de Guaguas Municipales, S.A.</text:p>
          </table:table-cell>
          <table:table-cell office:value-type="string" table:style-name="ce86">
            <text:p>Servicio</text:p>
          </table:table-cell>
          <table:table-cell office:value-type="float" office:value="6" table:style-name="ce162">
            <text:p>6</text:p>
          </table:table-cell>
          <table:table-cell office:value-type="date" office:date-value="2024-07-17T00:00:00" table:style-name="ce2">
            <text:p>17/07/2024</text:p>
          </table:table-cell>
          <table:table-cell table:number-columns-repeated="16374"/>
        </table:table-row>
        <table:table-row table:style-name="ro3">
          <table:table-cell office:value-type="string" table:style-name="ce2">
            <text:p>CM 324/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230.5999999999999" table:style-name="ce173">
            <text:p>1.230,60 €</text:p>
          </table:table-cell>
          <table:table-cell office:value-type="currency" office:value="86.141999999999996" table:formula="of:=+[.D26]*0.07" table:style-name="ce222">
            <text:p>86,14 €</text:p>
          </table:table-cell>
          <table:table-cell office:value-type="currency" office:value="1316.742" table:formula="of:=+[.D26]+[.E26]" table:style-name="ce222">
            <text:p>1.316,74 €</text:p>
          </table:table-cell>
          <table:table-cell office:value-type="string" table:style-name="ce151">
            <text:p>Reparación de los daños ocasionados por un golpe en la rampa de PMR de la unidad 762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7T00:00:00" table:style-name="ce2">
            <text:p>17/07/2024</text:p>
          </table:table-cell>
          <table:table-cell table:number-columns-repeated="16374"/>
        </table:table-row>
        <table:table-row table:style-name="ro3">
          <table:table-cell office:value-type="string" table:style-name="ce148">
            <text:p>CM 325/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currency" office:value="1881.61" table:style-name="ce173">
            <text:p>1.881,61 €</text:p>
          </table:table-cell>
          <table:table-cell office:value-type="currency" office:value="131.71270000000001" table:formula="of:=+[.D27]*0.07" table:style-name="ce223">
            <text:p>131,71 €</text:p>
          </table:table-cell>
          <table:table-cell office:value-type="currency" office:value="2013.3226999999999" table:formula="of:=+[.D27]+[.E27]" table:style-name="ce223">
            <text:p>2.013,32 €</text:p>
          </table:table-cell>
          <table:table-cell office:value-type="string" table:style-name="ce151">
            <text:p>Sustitución de las tuberías hidráulicas del sistema de articulación giratoria de la unidad 817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7T00:00:00" table:style-name="ce2">
            <text:p>17/07/2024</text:p>
          </table:table-cell>
          <table:table-cell table:number-columns-repeated="16374"/>
        </table:table-row>
        <table:table-row table:style-name="ro5">
          <table:table-cell office:value-type="string" table:style-name="ce115">
            <text:p>CM 326/2024</text:p>
          </table:table-cell>
          <table:table-cell office:value-type="string" table:style-name="ce148">
            <text:p>B35572767</text:p>
          </table:table-cell>
          <table:table-cell office:value-type="string" table:style-name="ce224">
            <text:p>Grupo de Recambios Roque Nublo SL</text:p>
          </table:table-cell>
          <table:table-cell office:value-type="currency" office:value="14996.64" table:style-name="ce173">
            <text:p>14.996,64 €</text:p>
          </table:table-cell>
          <table:table-cell office:value-type="currency" office:value="1041.02" table:style-name="ce222">
            <text:p>1.041,02 €</text:p>
          </table:table-cell>
          <table:table-cell office:value-type="currency" office:value="16037.66" table:formula="of:=+[.D28]+[.E28]" table:style-name="ce222">
            <text:p>16.037,66 €</text:p>
          </table:table-cell>
          <table:table-cell office:value-type="string" table:style-name="ce151">
            <text:p>Desmontaje de la caja de velocidades averiada para su reparación y montaje de una caja de velocidades de intercambio en la unidad 638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18T00:00:00" table:style-name="ce2">
            <text:p>18/07/2024</text:p>
          </table:table-cell>
          <table:table-cell table:number-columns-repeated="16374"/>
        </table:table-row>
        <table:table-row table:style-name="ro5">
          <table:table-cell office:value-type="string" table:style-name="ce2">
            <text:p>CM 327/2024</text:p>
          </table:table-cell>
          <table:table-cell office:value-type="string" table:style-name="ce148">
            <text:p>B01814557</text:p>
          </table:table-cell>
          <table:table-cell office:value-type="string" table:style-name="ce149">
            <text:p>Van Beveren, S.L.</text:p>
          </table:table-cell>
          <table:table-cell office:value-type="currency" office:value="12000" table:style-name="ce173">
            <text:p>12.000,00 €</text:p>
          </table:table-cell>
          <table:table-cell office:value-type="currency" office:value="0" table:style-name="ce222">
            <text:p>0,00 €</text:p>
          </table:table-cell>
          <table:table-cell office:value-type="currency" office:value="12000" table:formula="of:=+[.D29]+[.E29]" table:style-name="ce222">
            <text:p>12.000,00 €</text:p>
          </table:table-cell>
          <table:table-cell office:value-type="string" table:style-name="ce151">
            <text:p>Servicio de consultoría para la puesta en marcha, configuración y revisión de sistemas de racionalización de la contratación mediante sistemas dinámicos de adquisición en Guaguas Municipales, S.A. </text:p>
          </table:table-cell>
          <table:table-cell office:value-type="string" table:style-name="ce86">
            <text:p>Servicio<text:s/></text:p>
          </table:table-cell>
          <table:table-cell office:value-type="float" office:value="6" table:style-name="ce162">
            <text:p>6</text:p>
          </table:table-cell>
          <table:table-cell office:value-type="date" office:date-value="2024-07-18T00:00:00" table:style-name="ce2">
            <text:p>18/07/2024</text:p>
          </table:table-cell>
          <table:table-cell table:number-columns-repeated="16374"/>
        </table:table-row>
        <table:table-row table:style-name="ro3">
          <table:table-cell office:value-type="string" table:style-name="ce115">
            <text:p>CM 328/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096.1199999999999" table:style-name="ce173">
            <text:p>1.096,12 €</text:p>
          </table:table-cell>
          <table:table-cell office:value-type="currency" office:value="76.728399999999993" table:formula="of:=+[.D30]*0.07" table:style-name="ce222">
            <text:p>76,73 €</text:p>
          </table:table-cell>
          <table:table-cell office:value-type="currency" office:value="1172.8483999999999" table:formula="of:=+[.D30]+[.E30]" table:style-name="ce222">
            <text:p>1.172,85 €</text:p>
          </table:table-cell>
          <table:table-cell office:value-type="string" table:style-name="ce151">
            <text:p>Reparación de daños en la carrocería de la unidad 840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19T00:00:00" table:style-name="ce2">
            <text:p>19/07/2024</text:p>
          </table:table-cell>
          <table:table-cell table:number-columns-repeated="16374"/>
        </table:table-row>
        <table:table-row table:style-name="ro4">
          <table:table-cell office:value-type="string" table:style-name="ce2">
            <text:p>CM 329/2024</text:p>
          </table:table-cell>
          <table:table-cell office:value-type="string" table:style-name="ce91">
            <text:p>44714999D</text:p>
          </table:table-cell>
          <table:table-cell office:value-type="string" table:style-name="ce128">
            <text:p>Haiza Pozuelo Cárdenes</text:p>
          </table:table-cell>
          <table:table-cell office:value-type="currency" office:value="9250" table:style-name="ce173">
            <text:p>9.250,00 €</text:p>
          </table:table-cell>
          <table:table-cell office:value-type="currency" office:value="647.50000000000011" table:formula="of:=+[.D31]*0.07" table:style-name="ce222">
            <text:p>647,50 €</text:p>
          </table:table-cell>
          <table:table-cell office:value-type="currency" office:value="9897.5" table:formula="of:=+[.D31]+[.E31]" table:style-name="ce222">
            <text:p>9.897,50 €</text:p>
          </table:table-cell>
          <table:table-cell office:value-type="string" table:style-name="ce151">
            <text:p>Patrocinio del evento denominado "Batalla de polkas Las Palmas de Gran Canaria".</text:p>
          </table:table-cell>
          <table:table-cell office:value-type="string" table:style-name="ce86">
            <text:p>Servicio</text:p>
          </table:table-cell>
          <table:table-cell office:value-type="float" office:value="1" table:style-name="ce162">
            <text:p>1</text:p>
          </table:table-cell>
          <table:table-cell office:value-type="date" office:date-value="2024-07-24T00:00:00" table:style-name="ce2">
            <text:p>24/07/2024</text:p>
          </table:table-cell>
          <table:table-cell table:number-columns-repeated="16374"/>
        </table:table-row>
        <table:table-row table:style-name="ro3">
          <table:table-cell office:value-type="string" table:style-name="ce2">
            <text:p>CM 330/2024</text:p>
          </table:table-cell>
          <table:table-cell office:value-type="string" table:style-name="ce148">
            <text:p>A46205431</text:p>
          </table:table-cell>
          <table:table-cell office:value-type="string" table:style-name="ce149">
            <text:p>FALCK SCI, S.A.</text:p>
          </table:table-cell>
          <table:table-cell office:value-type="currency" office:value="1500" table:style-name="ce173">
            <text:p>1.500,00 €</text:p>
          </table:table-cell>
          <table:table-cell office:value-type="currency" office:value="105.00000000000001" table:formula="of:=+[.D32]*0.07" table:style-name="ce222">
            <text:p>105,00 €</text:p>
          </table:table-cell>
          <table:table-cell office:value-type="currency" office:value="1605" table:formula="of:=+[.D32]+[.E32]" table:style-name="ce222">
            <text:p>1.605,00 €</text:p>
          </table:table-cell>
          <table:table-cell office:value-type="string" table:style-name="ce151">
            <text:p>Curso de Protección Contra Incendios para Equipos de Primera Intervención para el personal de Guaguas Municipales, S.A. 2024.</text:p>
          </table:table-cell>
          <table:table-cell office:value-type="string" table:style-name="ce86">
            <text:p>Servicio</text:p>
          </table:table-cell>
          <table:table-cell office:value-type="float" office:value="7" table:style-name="ce162">
            <text:p>7</text:p>
          </table:table-cell>
          <table:table-cell office:value-type="date" office:date-value="2024-07-24T00:00:00" table:style-name="ce2">
            <text:p>24/07/2024</text:p>
          </table:table-cell>
          <table:table-cell table:number-columns-repeated="16374"/>
        </table:table-row>
        <table:table-row table:style-name="ro4">
          <table:table-cell office:value-type="string" table:style-name="ce2">
            <text:p>CM 331/2024</text:p>
          </table:table-cell>
          <table:table-cell office:value-type="string" table:style-name="ce148">
            <text:p>B76160019</text:p>
          </table:table-cell>
          <table:table-cell office:value-type="string" table:style-name="ce149">
            <text:p>22 GRADOS DE MEDIA, S.L.</text:p>
          </table:table-cell>
          <table:table-cell office:value-type="currency" office:value="14800" table:style-name="ce173">
            <text:p>14.800,00 €</text:p>
          </table:table-cell>
          <table:table-cell office:value-type="currency" office:value="1036" table:formula="of:=+[.D33]*0.07" table:style-name="ce222">
            <text:p>1.036,00 €</text:p>
          </table:table-cell>
          <table:table-cell office:value-type="currency" office:value="15836" table:formula="of:=+[.D33]+[.E33]" table:style-name="ce222">
            <text:p>15.836,00 €</text:p>
          </table:table-cell>
          <table:table-cell office:value-type="string" table:style-name="ce151">
            <text:p>Campaña Electrificación Guaguas Municipales, S.A..</text:p>
          </table:table-cell>
          <table:table-cell office:value-type="string" table:style-name="ce86">
            <text:p>Servicio</text:p>
          </table:table-cell>
          <table:table-cell office:value-type="float" office:value="3" table:style-name="ce162">
            <text:p>3</text:p>
          </table:table-cell>
          <table:table-cell office:value-type="date" office:date-value="2024-07-24T00:00:00" table:style-name="ce2">
            <text:p>24/07/2024</text:p>
          </table:table-cell>
          <table:table-cell table:number-columns-repeated="16374"/>
        </table:table-row>
        <table:table-row table:style-name="ro5">
          <table:table-cell office:value-type="string" table:style-name="ce2">
            <text:p>CM 332/2024</text:p>
          </table:table-cell>
          <table:table-cell office:value-type="string" table:style-name="ce148">
            <text:p>B61156816</text:p>
          </table:table-cell>
          <table:table-cell office:value-type="string" table:style-name="ce149">
            <text:p>CINESI, S.L.U.</text:p>
          </table:table-cell>
          <table:table-cell office:value-type="currency" office:value="10400" table:style-name="ce173">
            <text:p>10.400,00 €</text:p>
          </table:table-cell>
          <table:table-cell office:value-type="currency" office:value="728.00000000000011" table:formula="of:=+[.D34]*0.07" table:style-name="ce222">
            <text:p>728,00 €</text:p>
          </table:table-cell>
          <table:table-cell office:value-type="currency" office:value="11128" table:formula="of:=+[.D34]+[.E34]" table:style-name="ce222">
            <text:p>11.128,00 €</text:p>
          </table:table-cell>
          <table:table-cell office:value-type="string" table:style-name="ce151">
            <text:p>Asistencia técnica para el trabajo de campo, explotación y propuesta de acciones para la reducción de la congestión de tráfico en la avenida Escaleritas, desde la rotonda de la GC-23 hasta la plaza Santa Juana de Castilla. </text:p>
          </table:table-cell>
          <table:table-cell office:value-type="string" table:style-name="ce86">
            <text:p>Servicio<text:s/></text:p>
          </table:table-cell>
          <table:table-cell office:value-type="float" office:value="2" table:style-name="ce162">
            <text:p>2</text:p>
          </table:table-cell>
          <table:table-cell office:value-type="date" office:date-value="2024-07-24T00:00:00" table:style-name="ce2">
            <text:p>24/07/2024</text:p>
          </table:table-cell>
          <table:table-cell table:number-columns-repeated="16374"/>
        </table:table-row>
        <table:table-row table:style-name="ro3">
          <table:table-cell office:value-type="string" table:style-name="ce2">
            <text:p>CM 333/2024</text:p>
          </table:table-cell>
          <table:table-cell office:value-type="string" table:style-name="ce148">
            <text:p>B35572767</text:p>
          </table:table-cell>
          <table:table-cell office:value-type="string" table:style-name="ce224">
            <text:p>Grupo de Recambios Roque Nublo SL</text:p>
          </table:table-cell>
          <table:table-cell office:value-type="currency" office:value="8475.89" table:style-name="ce173">
            <text:p>8.475,89 €</text:p>
          </table:table-cell>
          <table:table-cell office:value-type="currency" office:value="593.31230000000005" table:formula="of:=+[.D35]*0.07" table:style-name="ce222">
            <text:p>593,31 €</text:p>
          </table:table-cell>
          <table:table-cell office:value-type="currency" office:value="9069.202299999999" table:formula="of:=+[.D35]+[.E35]" table:style-name="ce222">
            <text:p>9.069,20 €</text:p>
          </table:table-cell>
          <table:table-cell office:value-type="string" table:style-name="ce151">
            <text:p>Sustitución del filtro de partículas (DPF) de la unidad 715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26T00:00:00" table:style-name="ce2">
            <text:p>26/07/2024</text:p>
          </table:table-cell>
          <table:table-cell table:number-columns-repeated="16374"/>
        </table:table-row>
        <table:table-row table:style-name="ro5">
          <table:table-cell office:value-type="string" table:style-name="ce2">
            <text:p>CM 334/2024</text:p>
          </table:table-cell>
          <table:table-cell office:value-type="string" table:style-name="ce153">
            <text:p>B35356971</text:p>
          </table:table-cell>
          <table:table-cell office:value-type="string" table:style-name="ce154">
            <text:p>Reparaciones Automóviles Jinámar, S.L.</text:p>
          </table:table-cell>
          <table:table-cell office:value-type="currency" office:value="2954.45" table:style-name="ce173">
            <text:p>2.954,45 €</text:p>
          </table:table-cell>
          <table:table-cell office:value-type="currency" office:value="206.8115" table:formula="of:=+[.D36]*0.07" table:style-name="ce222">
            <text:p>206,81 €</text:p>
          </table:table-cell>
          <table:table-cell office:value-type="currency" office:value="3161.2614999999996" table:formula="of:=+[.D36]+[.E36]" table:style-name="ce222">
            <text:p>3.161,26 €</text:p>
          </table:table-cell>
          <table:table-cell office:value-type="string" table:style-name="ce151">
            <text:p>Reparación de daños ocasionados por golpes en ambos laterales y un golpe frontal en la unidad 775 de la flota de vehículos de Guaguas Municipales, S.A. de la unidad 775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26T00:00:00" table:style-name="ce2">
            <text:p>26/07/2024</text:p>
          </table:table-cell>
          <table:table-cell table:number-columns-repeated="16374"/>
        </table:table-row>
        <table:table-row table:style-name="ro3">
          <table:table-cell office:value-type="string" table:style-name="ce2">
            <text:p>CM 335/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1863.7" table:style-name="ce173">
            <text:p>1.863,70 €</text:p>
          </table:table-cell>
          <table:table-cell office:value-type="currency" office:value="130.459" table:formula="of:=+[.D37]*0.07" table:style-name="ce222">
            <text:p>130,46 €</text:p>
          </table:table-cell>
          <table:table-cell office:value-type="currency" office:value="1994.1590000000001" table:formula="of:=+[.D37]+[.E37]" table:style-name="ce222">
            <text:p>1.994,16 €</text:p>
          </table:table-cell>
          <table:table-cell office:value-type="string" table:style-name="ce151">
            <text:p>Servicio de mantenimiento e ITV de la unidad 719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26T00:00:00" table:style-name="ce2">
            <text:p>26/07/2024</text:p>
          </table:table-cell>
          <table:table-cell table:number-columns-repeated="16374"/>
        </table:table-row>
        <table:table-row table:style-name="ro3">
          <table:table-cell office:value-type="string" table:style-name="ce2">
            <text:p>CM 336/2024</text:p>
          </table:table-cell>
          <table:table-cell office:value-type="string" table:style-name="ce153">
            <text:p>B35356971</text:p>
          </table:table-cell>
          <table:table-cell office:value-type="string" table:style-name="ce154">
            <text:p>Reparaciones Automóviles Jinámar, S.L.</text:p>
          </table:table-cell>
          <table:table-cell office:value-type="currency" office:value="2773.41" table:style-name="ce173">
            <text:p>2.773,41 €</text:p>
          </table:table-cell>
          <table:table-cell office:value-type="currency" office:value="194.1387" table:formula="of:=+[.D38]*0.07" table:style-name="ce222">
            <text:p>194,14 €</text:p>
          </table:table-cell>
          <table:table-cell office:value-type="currency" office:value="2967.5486999999998" table:formula="of:=+[.D38]+[.E38]" table:style-name="ce222">
            <text:p>2.967,55 €</text:p>
          </table:table-cell>
          <table:table-cell office:value-type="string" table:style-name="ce151">
            <text:p>Reparación de los daños ocasionados por un golpe frontal en el vehículo auxiliar M34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26T00:00:00" table:style-name="ce2">
            <text:p>26/07/2024</text:p>
          </table:table-cell>
          <table:table-cell table:number-columns-repeated="16374"/>
        </table:table-row>
        <table:table-row table:style-name="ro3">
          <table:table-cell office:value-type="string" table:style-name="ce2">
            <text:p>CM 337/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1998.78" table:style-name="ce173">
            <text:p>1.998,78 €</text:p>
          </table:table-cell>
          <table:table-cell office:value-type="currency" office:value="139.91460000000001" table:formula="of:=+[.D39]*0.07" table:style-name="ce222">
            <text:p>139,91 €</text:p>
          </table:table-cell>
          <table:table-cell office:value-type="currency" office:value="2138.6945999999998" table:formula="of:=+[.D39]+[.E39]" table:style-name="ce222">
            <text:p>2.138,69 €</text:p>
          </table:table-cell>
          <table:table-cell office:value-type="string" table:style-name="ce151">
            <text:p>Servicio de mantenimiento e ITV de la unidad 721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26T00:00:00" table:style-name="ce2">
            <text:p>26/07/2024</text:p>
          </table:table-cell>
          <table:table-cell table:number-columns-repeated="16374"/>
        </table:table-row>
        <table:table-row table:style-name="ro3">
          <table:table-cell office:value-type="string" table:style-name="ce2">
            <text:p>CM 338/2024</text:p>
          </table:table-cell>
          <table:table-cell office:value-type="string" table:style-name="ce148">
            <text:p>45781805Y</text:p>
          </table:table-cell>
          <table:table-cell office:value-type="string" table:style-name="ce149">
            <text:p>Moreyba Rodríguez Bargo</text:p>
          </table:table-cell>
          <table:table-cell office:value-type="currency" office:value="2000" table:style-name="ce173">
            <text:p>2.000,00 €</text:p>
          </table:table-cell>
          <table:table-cell office:value-type="currency" office:value="140" table:formula="of:=+[.D40]*0.07" table:style-name="ce222">
            <text:p>140,00 €</text:p>
          </table:table-cell>
          <table:table-cell office:value-type="currency" office:value="2140" table:formula="of:=+[.D40]+[.E40]" table:style-name="ce222">
            <text:p>2.140,00 €</text:p>
          </table:table-cell>
          <table:table-cell office:value-type="string" table:style-name="ce151">
            <text:p>Creación de un córner expositivo para merchandising en la oficina comercial del Parque Santa Catalina.</text:p>
          </table:table-cell>
          <table:table-cell office:value-type="string" table:style-name="ce86">
            <text:p>Servicio</text:p>
          </table:table-cell>
          <table:table-cell office:value-type="float" office:value="3" table:style-name="ce162">
            <text:p>3</text:p>
          </table:table-cell>
          <table:table-cell office:value-type="date" office:date-value="2024-07-26T00:00:00" table:style-name="ce2">
            <text:p>26/07/2024</text:p>
          </table:table-cell>
          <table:table-cell table:number-columns-repeated="16374"/>
        </table:table-row>
        <table:table-row table:style-name="ro3">
          <table:table-cell office:value-type="string" table:style-name="ce2">
            <text:p>CM 339/2024</text:p>
          </table:table-cell>
          <table:table-cell office:value-type="string" table:style-name="ce148">
            <text:p>A79216651</text:p>
          </table:table-cell>
          <table:table-cell office:value-type="string" table:style-name="ce149">
            <text:p>Lefebvre El Derecho, S.A.</text:p>
          </table:table-cell>
          <table:table-cell office:value-type="currency" office:value="1320.9" table:style-name="ce173">
            <text:p>1.320,90 €</text:p>
          </table:table-cell>
          <table:table-cell office:value-type="currency" office:value="0" table:style-name="ce222">
            <text:p>0,00 €</text:p>
          </table:table-cell>
          <table:table-cell office:value-type="currency" office:value="1320.9" table:formula="of:=+[.D41]+[.E41]" table:style-name="ce222">
            <text:p>1.320,90 €</text:p>
          </table:table-cell>
          <table:table-cell office:value-type="string" table:style-name="ce151">
            <text:p>Suscripción a Experto RRHH y Llamada Experta 15 de la base de datos del portal Experto RRHH de Lefebvre. </text:p>
          </table:table-cell>
          <table:table-cell office:value-type="string" table:style-name="ce86">
            <text:p>Servicio</text:p>
          </table:table-cell>
          <table:table-cell office:value-type="float" office:value="12" table:style-name="ce162">
            <text:p>12</text:p>
          </table:table-cell>
          <table:table-cell office:value-type="date" office:date-value="2024-07-31T00:00:00" table:style-name="ce2">
            <text:p>31/07/2024</text:p>
          </table:table-cell>
          <table:table-cell table:number-columns-repeated="16374"/>
        </table:table-row>
        <table:table-row table:style-name="ro5">
          <table:table-cell office:value-type="string" table:style-name="ce2">
            <text:p>CM 340/2024</text:p>
          </table:table-cell>
          <table:table-cell office:value-type="string" table:style-name="ce148">
            <text:p>B10540359</text:p>
          </table:table-cell>
          <table:table-cell office:value-type="string" table:style-name="ce149">
            <text:p>ACTIVA CANARIAS SELECCIÓN Y FORMACIÓN, S.L.</text:p>
          </table:table-cell>
          <table:table-cell office:value-type="currency" office:value="9900" table:style-name="ce173">
            <text:p>9.900,00 €</text:p>
          </table:table-cell>
          <table:table-cell office:value-type="currency" office:value="693.00000000000011" table:formula="of:=+[.D42]*0.07" table:style-name="ce222">
            <text:p>693,00 €</text:p>
          </table:table-cell>
          <table:table-cell office:value-type="currency" office:value="10593" table:formula="of:=+[.D42]+[.E42]" table:style-name="ce222">
            <text:p>10.593,00 €</text:p>
          </table:table-cell>
          <table:table-cell office:value-type="string" table:style-name="ce151">
            <text:p>Apoyo y asesoramiento en la gestión de la convocatoria extraordinaria y urgente de la lista de empleo para contrataciones temporales de conductores/as de Guaguas Municipales, S.A.</text:p>
          </table:table-cell>
          <table:table-cell office:value-type="string" table:style-name="ce86">
            <text:p>Servicio</text:p>
          </table:table-cell>
          <table:table-cell office:value-type="float" office:value="3" table:style-name="ce162">
            <text:p>3</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2">
            <text:p>CM 341/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4046.56" table:style-name="ce173">
            <text:p>4.046,56 €</text:p>
          </table:table-cell>
          <table:table-cell office:value-type="currency" office:value="263.44" table:style-name="ce222">
            <text:p>263,44 €</text:p>
          </table:table-cell>
          <table:table-cell office:value-type="currency" office:value="4310" table:formula="of:=+[.D43]+[.E43]" table:style-name="ce222">
            <text:p>4.310,00 €</text:p>
          </table:table-cell>
          <table:table-cell office:value-type="string" table:style-name="ce151">
            <text:p>Servicio de mantenimiento e ITV de la unidad 715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30T00:00:00" table:style-name="ce2">
            <text:p>30/07/2024</text:p>
          </table:table-cell>
          <table:table-cell table:number-columns-repeated="16374"/>
        </table:table-row>
        <table:table-row table:style-name="ro4">
          <table:table-cell office:value-type="string" table:style-name="ce2">
            <text:p>CM 342/2024</text:p>
          </table:table-cell>
          <table:table-cell table:style-name="ce169"/>
          <table:table-cell table:style-name="ce225"/>
          <table:table-cell table:style-name="ce173"/>
          <table:table-cell table:number-columns-repeated="2" table:style-name="ce222"/>
          <table:table-cell office:value-type="string" table:style-name="ce151">
            <text:p>Anulado</text:p>
          </table:table-cell>
          <table:table-cell table:style-name="ce86"/>
          <table:table-cell table:style-name="ce162"/>
          <table:table-cell table:style-name="ce2"/>
          <table:table-cell table:number-columns-repeated="16374"/>
        </table:table-row>
        <table:table-row table:style-name="ro3">
          <table:table-cell office:value-type="string" table:style-name="ce2">
            <text:p>CM 343/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currency" office:value="3514.11" table:style-name="ce173">
            <text:p>3.514,11 €</text:p>
          </table:table-cell>
          <table:table-cell office:value-type="currency" office:value="245.98770000000005" table:formula="of:=+[.D45]*0.07" table:style-name="ce222">
            <text:p>245,99 €</text:p>
          </table:table-cell>
          <table:table-cell office:value-type="currency" office:value="3760.0977000000003" table:formula="of:=+[.D45]+[.E45]" table:style-name="ce222">
            <text:p>3.760,10 €</text:p>
          </table:table-cell>
          <table:table-cell office:value-type="string" table:style-name="ce151">
            <text:p>Servicio de mantenimiento e ITV de la unidad 609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2">
            <text:p>CM 344/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1465.35" table:style-name="ce173">
            <text:p>1.465,35 €</text:p>
          </table:table-cell>
          <table:table-cell office:value-type="currency" office:value="102.5745" table:formula="of:=+[.D46]*0.07" table:style-name="ce222">
            <text:p>102,57 €</text:p>
          </table:table-cell>
          <table:table-cell office:value-type="currency" office:value="1567.9244999999999" table:formula="of:=+[.D46]+[.E46]" table:style-name="ce222">
            <text:p>1.567,92 €</text:p>
          </table:table-cell>
          <table:table-cell office:value-type="string" table:style-name="ce151">
            <text:p>Reparación de los daños ocasionados por un golpe frontal en el vehículo auxiliar M30 de la flota de Guaguas Municipales, .S. A. </text:p>
          </table:table-cell>
          <table:table-cell office:value-type="string" table:style-name="ce86">
            <text:p>Servicio</text:p>
          </table:table-cell>
          <table:table-cell office:value-type="float" office:value="1" table:style-name="ce162">
            <text:p>1</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2">
            <text:p>CM 345/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8465.5499999999993" table:style-name="ce173">
            <text:p>8.465,55 €</text:p>
          </table:table-cell>
          <table:table-cell office:value-type="currency" office:value="592.58849999999995" table:formula="of:=+[.D47]*0.07" table:style-name="ce222">
            <text:p>592,59 €</text:p>
          </table:table-cell>
          <table:table-cell office:value-type="currency" office:value="9058.1384999999991" table:formula="of:=+[.D47]+[.E47]" table:style-name="ce222">
            <text:p>9.058,14 €</text:p>
          </table:table-cell>
          <table:table-cell office:value-type="string" table:style-name="ce151">
            <text:p>Reparación de chapa y pintura de la unidad 719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2">
            <text:p>CM 346/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203.7" table:style-name="ce173">
            <text:p>1.203,70 €</text:p>
          </table:table-cell>
          <table:table-cell office:value-type="currency" office:value="84.259000000000015" table:formula="of:=+[.D48]*0.07" table:style-name="ce222">
            <text:p>84,26 €</text:p>
          </table:table-cell>
          <table:table-cell office:value-type="currency" office:value="1287.9590000000001" table:formula="of:=+[.D48]+[.E48]" table:style-name="ce222">
            <text:p>1.287,96 €</text:p>
          </table:table-cell>
          <table:table-cell office:value-type="string" table:style-name="ce151">
            <text:p>Sustitución del cristal del panel de destino delantero de la unidad 846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7-30T00:00:00" table:style-name="ce2">
            <text:p>30/07/2024</text:p>
          </table:table-cell>
          <table:table-cell table:number-columns-repeated="16374"/>
        </table:table-row>
        <table:table-row table:style-name="ro4">
          <table:table-cell office:value-type="string" table:style-name="ce2">
            <text:p>CM 347/2024</text:p>
          </table:table-cell>
          <table:table-cell office:value-type="string" table:style-name="ce148">
            <text:p>B35958586</text:p>
          </table:table-cell>
          <table:table-cell office:value-type="string" table:style-name="ce149">
            <text:p>Litografía San José, S.L.</text:p>
          </table:table-cell>
          <table:table-cell office:value-type="currency" office:value="2925" table:style-name="ce173">
            <text:p>2.925,00 €</text:p>
          </table:table-cell>
          <table:table-cell office:value-type="currency" office:value="204.75000000000003" table:formula="of:=+[.D49]*0.07" table:style-name="ce222">
            <text:p>204,75 €</text:p>
          </table:table-cell>
          <table:table-cell office:value-type="currency" office:value="3129.75" table:formula="of:=+[.D49]+[.E49]" table:style-name="ce222">
            <text:p>3.129,75 €</text:p>
          </table:table-cell>
          <table:table-cell office:value-type="string" table:style-name="ce151">
            <text:p>Suministro de packs por el 45 aniversario de Guaguas Municipales, S.A. </text:p>
          </table:table-cell>
          <table:table-cell office:value-type="string" table:style-name="ce86">
            <text:p>Suministro</text:p>
          </table:table-cell>
          <table:table-cell office:value-type="float" office:value="3" table:style-name="ce162">
            <text:p>3</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2">
            <text:p>CM 348/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3791.95" table:style-name="ce173">
            <text:p>3.791,95 €</text:p>
          </table:table-cell>
          <table:table-cell office:value-type="currency" office:value="236.07" table:style-name="ce222">
            <text:p>236,07 €</text:p>
          </table:table-cell>
          <table:table-cell office:value-type="currency" office:value="4028.02" table:formula="of:=+[.D50]+[.E50]" table:style-name="ce222">
            <text:p>4.028,02 €</text:p>
          </table:table-cell>
          <table:table-cell office:value-type="string" table:style-name="ce151">
            <text:p>Servicio de mantenimiento e ITV de la unidad 703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115">
            <text:p>CM 349/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2642.73" table:style-name="ce173">
            <text:p>2.642,73 €</text:p>
          </table:table-cell>
          <table:table-cell office:value-type="currency" office:value="184.99110000000002" table:formula="of:=+[.D51]*0.07" table:style-name="ce222">
            <text:p>184,99 €</text:p>
          </table:table-cell>
          <table:table-cell office:value-type="currency" office:value="2827.7211000000002" table:formula="of:=+[.D51]+[.E51]" table:style-name="ce222">
            <text:p>2.827,72 €</text:p>
          </table:table-cell>
          <table:table-cell office:value-type="string" table:style-name="ce151">
            <text:p>Sustitución del cristal lateral trasero derecho de la unidad 832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7-31T00:00:00" table:style-name="ce2">
            <text:p>31/07/2024</text:p>
          </table:table-cell>
          <table:table-cell table:number-columns-repeated="16374"/>
        </table:table-row>
        <table:table-row table:style-name="ro3">
          <table:table-cell office:value-type="string" table:style-name="ce2">
            <text:p>CM 350/2024<text:s/></text:p>
          </table:table-cell>
          <table:table-cell office:value-type="string" table:style-name="ce148">
            <text:p>B64470008</text:p>
          </table:table-cell>
          <table:table-cell office:value-type="string" table:style-name="ce149">
            <text:p>CAPMAR Sistemas de Información S.L.</text:p>
          </table:table-cell>
          <table:table-cell office:value-type="currency" office:value="1580" table:style-name="ce173">
            <text:p>1.580,00 €</text:p>
          </table:table-cell>
          <table:table-cell office:value-type="currency" office:value="110.60000000000001" table:formula="of:=+[.D52]*0.07" table:style-name="ce222">
            <text:p>110,60 €</text:p>
          </table:table-cell>
          <table:table-cell office:value-type="currency" office:value="1690.6" table:formula="of:=+[.D52]+[.E52]" table:style-name="ce222">
            <text:p>1.690,60 €</text:p>
          </table:table-cell>
          <table:table-cell office:value-type="string" table:style-name="ce151">
            <text:p>Sustitución de la puerta con sistema NFC, tarjeta lectora y antena en el panel A0413 de la parada nº 123 de la red de líneas de Guaguas Municipales, S.A. </text:p>
          </table:table-cell>
          <table:table-cell office:value-type="string" table:style-name="ce86">
            <text:p>Servicio</text:p>
          </table:table-cell>
          <table:table-cell office:value-type="float" office:value="3" table:style-name="ce162">
            <text:p>3</text:p>
          </table:table-cell>
          <table:table-cell office:value-type="date" office:date-value="2024-08-01T00:00:00" table:style-name="ce2">
            <text:p>01/08/2024</text:p>
          </table:table-cell>
          <table:table-cell table:number-columns-repeated="16374"/>
        </table:table-row>
        <table:table-row table:style-name="ro3">
          <table:table-cell office:value-type="string" table:style-name="ce2">
            <text:p>CM 351/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currency" office:value="5472.98" table:style-name="ce173">
            <text:p>5.472,98 €</text:p>
          </table:table-cell>
          <table:table-cell office:value-type="currency" office:value="383.10860000000002" table:formula="of:=+[.D53]*0.07" table:style-name="ce222">
            <text:p>383,11 €</text:p>
          </table:table-cell>
          <table:table-cell office:value-type="currency" office:value="5856.0885999999991" table:formula="of:=+[.D53]+[.E53]" table:style-name="ce222">
            <text:p>5.856,09 €</text:p>
          </table:table-cell>
          <table:table-cell office:value-type="string" table:style-name="ce151">
            <text:p>Sustitución de tubos de aceite hidráulico de la articulación central de la unidad 742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01T00:00:00" table:style-name="ce2">
            <text:p>01/08/2024</text:p>
          </table:table-cell>
          <table:table-cell table:number-columns-repeated="16374"/>
        </table:table-row>
        <table:table-row table:style-name="ro3">
          <table:table-cell office:value-type="string" table:style-name="ce2">
            <text:p>CM 352/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1143.26" table:style-name="ce173">
            <text:p>1.143,26 €</text:p>
          </table:table-cell>
          <table:table-cell office:value-type="currency" office:value="80.028200000000012" table:formula="of:=+[.D54]*0.07" table:style-name="ce222">
            <text:p>80,03 €</text:p>
          </table:table-cell>
          <table:table-cell office:value-type="currency" office:value="1223.2882" table:formula="of:=+[.D54]+[.E54]" table:style-name="ce222">
            <text:p>1.223,29 €</text:p>
          </table:table-cell>
          <table:table-cell office:value-type="string" table:style-name="ce151">
            <text:p>Sustitución de los brazos de suspensión delanteros izquierdo y derecho de la unidad 721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02T00:00:00" table:style-name="ce2">
            <text:p>02/08/2024</text:p>
          </table:table-cell>
          <table:table-cell table:number-columns-repeated="16374"/>
        </table:table-row>
        <table:table-row table:style-name="ro3">
          <table:table-cell office:value-type="string" table:style-name="ce2">
            <text:p>CM 353/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5316.2" table:style-name="ce173">
            <text:p>5.316,20 €</text:p>
          </table:table-cell>
          <table:table-cell office:value-type="currency" office:value="372.13400000000001" table:formula="of:=+[.D55]*0.07" table:style-name="ce222">
            <text:p>372,13 €</text:p>
          </table:table-cell>
          <table:table-cell office:value-type="currency" office:value="5688.3339999999998" table:formula="of:=+[.D55]+[.E55]" table:style-name="ce222">
            <text:p>5.688,33 €</text:p>
          </table:table-cell>
          <table:table-cell office:value-type="string" table:style-name="ce151">
            <text:p>Reparación de los daños ocasionados por golpes y roces en la carrocería de la unidad 830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02T00:00:00" table:style-name="ce2">
            <text:p>02/08/2024</text:p>
          </table:table-cell>
          <table:table-cell table:number-columns-repeated="16374"/>
        </table:table-row>
        <table:table-row table:style-name="ro5">
          <table:table-cell office:value-type="string" table:style-name="ce115">
            <text:p>CM 354/2024</text:p>
          </table:table-cell>
          <table:table-cell office:value-type="string" table:style-name="ce148">
            <text:p>Q3518001G</text:p>
          </table:table-cell>
          <table:table-cell office:value-type="string" table:style-name="ce149">
            <text:p>UNIVERSIDAD DE LAS PALMAS DE G.C.</text:p>
          </table:table-cell>
          <table:table-cell office:value-type="currency" office:value="3978" table:style-name="ce173">
            <text:p>3.978,00 €</text:p>
          </table:table-cell>
          <table:table-cell office:value-type="currency" office:value="0" table:style-name="ce222">
            <text:p>0,00 €</text:p>
          </table:table-cell>
          <table:table-cell office:value-type="currency" office:value="3978" table:formula="of:=+[.D56]+[.E56]" table:style-name="ce222">
            <text:p>3.978,00 €</text:p>
          </table:table-cell>
          <table:table-cell office:value-type="string" table:style-name="ce151">
            <text:p>Alquiler de aulas de la Universidad de Las Palmas de Gran Canaria para la realización de las pruebas de la Fase 1 de la Selección de Electromecánico/as para Guaguas Municipales, S.A. </text:p>
          </table:table-cell>
          <table:table-cell office:value-type="string" table:style-name="ce86">
            <text:p>Suministro</text:p>
          </table:table-cell>
          <table:table-cell office:value-type="float" office:value="1" table:style-name="ce162">
            <text:p>1</text:p>
          </table:table-cell>
          <table:table-cell office:value-type="date" office:date-value="2024-08-05T00:00:00" table:style-name="ce2">
            <text:p>05/08/2024</text:p>
          </table:table-cell>
          <table:table-cell table:number-columns-repeated="16374"/>
        </table:table-row>
        <table:table-row table:style-name="ro3">
          <table:table-cell office:value-type="string" table:style-name="ce2">
            <text:p>CM 355/2024</text:p>
          </table:table-cell>
          <table:table-cell office:value-type="string" table:style-name="ce148">
            <text:p>B76062280</text:p>
          </table:table-cell>
          <table:table-cell office:value-type="string" table:style-name="ce149">
            <text:p>Europea de Gestión de Residuos, S.L.</text:p>
          </table:table-cell>
          <table:table-cell office:value-type="currency" office:value="6385.49" table:style-name="ce173">
            <text:p>6.385,49 €</text:p>
          </table:table-cell>
          <table:table-cell office:value-type="currency" office:value="446.98430000000002" table:formula="of:=+[.D57]*0.07" table:style-name="ce222">
            <text:p>446,98 €</text:p>
          </table:table-cell>
          <table:table-cell office:value-type="currency" office:value="6832.4742999999999" table:formula="of:=+[.D57]+[.E57]" table:style-name="ce222">
            <text:p>6.832,47 €</text:p>
          </table:table-cell>
          <table:table-cell office:value-type="string" table:style-name="ce151">
            <text:p>Servicio de retirada y limpieza del residuo peligroso lodos de hidrocarbur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05T00:00:00" table:style-name="ce2">
            <text:p>05/08/2024</text:p>
          </table:table-cell>
          <table:table-cell table:number-columns-repeated="16374"/>
        </table:table-row>
        <table:table-row table:style-name="ro3">
          <table:table-cell office:value-type="string" table:style-name="ce2">
            <text:p>CM 356/2024</text:p>
          </table:table-cell>
          <table:table-cell office:value-type="string" table:style-name="ce148">
            <text:p>B76147511</text:p>
          </table:table-cell>
          <table:table-cell office:value-type="string" table:style-name="ce149">
            <text:p>Servicios Integrales Seprom SLU</text:p>
          </table:table-cell>
          <table:table-cell office:value-type="currency" office:value="3431.25" table:style-name="ce173">
            <text:p>3.431,25 €</text:p>
          </table:table-cell>
          <table:table-cell office:value-type="currency" office:value="240.18750000000003" table:formula="of:=+[.D58]*0.07" table:style-name="ce222">
            <text:p>240,19 €</text:p>
          </table:table-cell>
          <table:table-cell office:value-type="currency" office:value="3671.4375" table:formula="of:=+[.D58]+[.E58]" table:style-name="ce222">
            <text:p>3.671,44 €</text:p>
          </table:table-cell>
          <table:table-cell office:value-type="string" table:style-name="ce151">
            <text:p>Revisión de los sistemas anticaída y equipos de protección individual en taller, cochera y terminales de Guaguas Municipales S.A. </text:p>
          </table:table-cell>
          <table:table-cell office:value-type="string" table:style-name="ce86">
            <text:p>Servicio</text:p>
          </table:table-cell>
          <table:table-cell office:value-type="float" office:value="2" table:style-name="ce162">
            <text:p>2</text:p>
          </table:table-cell>
          <table:table-cell office:value-type="date" office:date-value="2024-08-09T00:00:00" table:style-name="ce2">
            <text:p>09/08/2024</text:p>
          </table:table-cell>
          <table:table-cell table:number-columns-repeated="16374"/>
        </table:table-row>
        <table:table-row table:style-name="ro3">
          <table:table-cell office:value-type="string" table:style-name="ce2">
            <text:p>CM 357/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9074.91" table:style-name="ce173">
            <text:p>9.074,91 €</text:p>
          </table:table-cell>
          <table:table-cell office:value-type="currency" office:value="635.2437000000001" table:formula="of:=+[.D59]*0.07" table:style-name="ce222">
            <text:p>635,24 €</text:p>
          </table:table-cell>
          <table:table-cell office:value-type="currency" office:value="9710.1537000000008" table:formula="of:=+[.D59]+[.E59]" table:style-name="ce222">
            <text:p>9.710,15 €</text:p>
          </table:table-cell>
          <table:table-cell office:value-type="string" table:style-name="ce151">
            <text:p>Sustitución del filtro de partículas y sensores de medición de la unidad 714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06T00:00:00" table:style-name="ce2">
            <text:p>06/08/2024</text:p>
          </table:table-cell>
          <table:table-cell table:number-columns-repeated="16374"/>
        </table:table-row>
        <table:table-row table:style-name="ro3">
          <table:table-cell office:value-type="string" table:style-name="ce2">
            <text:p>CM 358/2024</text:p>
          </table:table-cell>
          <table:table-cell office:value-type="string" table:style-name="ce148">
            <text:p>B35892348</text:p>
          </table:table-cell>
          <table:table-cell office:value-type="string" table:style-name="ce149">
            <text:p>Kubo Publicidad y Servicio Web, S.L.N.E.</text:p>
          </table:table-cell>
          <table:table-cell office:value-type="currency" office:value="1900" table:style-name="ce173">
            <text:p>1.900,00 €</text:p>
          </table:table-cell>
          <table:table-cell office:value-type="currency" office:value="133" table:formula="of:=+[.D60]*0.07" table:style-name="ce222">
            <text:p>133,00 €</text:p>
          </table:table-cell>
          <table:table-cell office:value-type="currency" office:value="2033" table:formula="of:=+[.D60]+[.E60]" table:style-name="ce222">
            <text:p>2.033,00 €</text:p>
          </table:table-cell>
          <table:table-cell office:value-type="string" table:style-name="ce151">
            <text:p>Implementación de mejoras en la página web de Guaguas Municipales, S.A. vinculadas a la solicitud y gestión de la nueva tarjeta turística virtual. </text:p>
          </table:table-cell>
          <table:table-cell office:value-type="string" table:style-name="ce86">
            <text:p>Servicio</text:p>
          </table:table-cell>
          <table:table-cell office:value-type="float" office:value="6" table:style-name="ce162">
            <text:p>6</text:p>
          </table:table-cell>
          <table:table-cell office:value-type="date" office:date-value="2024-08-06T00:00:00" table:style-name="ce2">
            <text:p>06/08/2024</text:p>
          </table:table-cell>
          <table:table-cell table:number-columns-repeated="16374"/>
        </table:table-row>
        <table:table-row table:style-name="ro5">
          <table:table-cell office:value-type="string" table:style-name="ce115">
            <text:p>CM 359/2024</text:p>
          </table:table-cell>
          <table:table-cell office:value-type="string" table:style-name="ce148">
            <text:p>78480683Z</text:p>
          </table:table-cell>
          <table:table-cell office:value-type="string" table:style-name="ce149">
            <text:p>Juan Aarón Santana Corujo</text:p>
          </table:table-cell>
          <table:table-cell office:value-type="currency" office:value="12617.4" table:style-name="ce173">
            <text:p>12.617,40 €</text:p>
          </table:table-cell>
          <table:table-cell office:value-type="currency" office:value="883.21800000000007" table:formula="of:=+[.D61]*0.07" table:style-name="ce222">
            <text:p>883,22 €</text:p>
          </table:table-cell>
          <table:table-cell office:value-type="currency" office:value="13500.618" table:formula="of:=+[.D61]+[.E61]" table:style-name="ce222">
            <text:p>13.500,62 €</text:p>
          </table:table-cell>
          <table:table-cell office:value-type="string" table:style-name="ce151">
            <text:p>Modificado del proyecto "Sistemas de Autoconsumo Fotovoltaico para diferentes edificaciones de Guaguas Municipales, S.A., dirección de obra y coordinación de seguridad y salud.</text:p>
          </table:table-cell>
          <table:table-cell office:value-type="string" table:style-name="ce86">
            <text:p>Servicio</text:p>
          </table:table-cell>
          <table:table-cell office:value-type="float" office:value="12" table:style-name="ce162">
            <text:p>12</text:p>
          </table:table-cell>
          <table:table-cell office:value-type="date" office:date-value="2024-08-07T00:00:00" table:style-name="ce2">
            <text:p>07/08/2024</text:p>
          </table:table-cell>
          <table:table-cell table:number-columns-repeated="16374"/>
        </table:table-row>
        <table:table-row table:style-name="ro3">
          <table:table-cell office:value-type="string" table:style-name="ce148">
            <text:p>CM 360/2024</text:p>
          </table:table-cell>
          <table:table-cell office:value-type="string" table:style-name="ce148">
            <text:p>B35678341</text:p>
          </table:table-cell>
          <table:table-cell office:value-type="string" table:style-name="ce149">
            <text:p>Man Vehículos Industriales Importador Canarias, S.L.</text:p>
          </table:table-cell>
          <table:table-cell office:value-type="currency" office:value="1829.2" table:style-name="ce173">
            <text:p>1.829,20 €</text:p>
          </table:table-cell>
          <table:table-cell office:value-type="currency" office:value="128.04400000000001" table:formula="of:=+[.D62]*0.07" table:style-name="ce223">
            <text:p>128,04 €</text:p>
          </table:table-cell>
          <table:table-cell office:value-type="currency" office:value="1957.2440000000001" table:formula="of:=+[.D62]+[.E62]" table:style-name="ce223">
            <text:p>1.957,24 €</text:p>
          </table:table-cell>
          <table:table-cell office:value-type="string" table:style-name="ce151">
            <text:p>Sustitución de las tuberías hidráulicas del sistema de articulación giratoria del la unidad 817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07T00:00:00" table:style-name="ce2">
            <text:p>07/08/2024</text:p>
          </table:table-cell>
          <table:table-cell table:number-columns-repeated="16374"/>
        </table:table-row>
        <table:table-row table:style-name="ro3">
          <table:table-cell office:value-type="string" table:style-name="ce2">
            <text:p>CM 361/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2293.7399999999998" table:style-name="ce173">
            <text:p>2.293,74 €</text:p>
          </table:table-cell>
          <table:table-cell office:value-type="currency" office:value="160.56180000000001" table:formula="of:=+[.D63]*0.07" table:style-name="ce222">
            <text:p>160,56 €</text:p>
          </table:table-cell>
          <table:table-cell office:value-type="currency" office:value="2454.3017999999997" table:formula="of:=+[.D63]+[.E63]" table:style-name="ce222">
            <text:p>2.454,30 €</text:p>
          </table:table-cell>
          <table:table-cell office:value-type="string" table:style-name="ce151">
            <text:p>Reparación de diversos desperfectos en la carrocería de la unidad 825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08T00:00:00" table:style-name="ce2">
            <text:p>08/08/2024</text:p>
          </table:table-cell>
          <table:table-cell table:number-columns-repeated="16374"/>
        </table:table-row>
        <table:table-row table:style-name="ro3">
          <table:table-cell office:value-type="string" table:style-name="ce2">
            <text:p>CM 362/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1837.54" table:style-name="ce173">
            <text:p>1.837,54 €</text:p>
          </table:table-cell>
          <table:table-cell office:value-type="currency" office:value="128.62780000000001" table:formula="of:=+[.D64]*0.07" table:style-name="ce222">
            <text:p>128,63 €</text:p>
          </table:table-cell>
          <table:table-cell office:value-type="currency" office:value="1966.1677999999999" table:formula="of:=+[.D64]+[.E64]" table:style-name="ce222">
            <text:p>1.966,17 €</text:p>
          </table:table-cell>
          <table:table-cell office:value-type="string" table:style-name="ce151">
            <text:p>Reparación de avería en la rampa de PMR de la unidad 826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08T00:00:00" table:style-name="ce2">
            <text:p>08/08/2024</text:p>
          </table:table-cell>
          <table:table-cell table:number-columns-repeated="16374"/>
        </table:table-row>
        <table:table-row table:style-name="ro3">
          <table:table-cell office:value-type="string" table:style-name="ce115">
            <text:p>CM 363/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1303.5899999999999" table:style-name="ce173">
            <text:p>1.303,59 €</text:p>
          </table:table-cell>
          <table:table-cell office:value-type="currency" office:value="91.251300000000001" table:formula="of:=+[.D65]*0.07" table:style-name="ce222">
            <text:p>91,25 €</text:p>
          </table:table-cell>
          <table:table-cell office:value-type="currency" office:value="1394.8412999999998" table:formula="of:=+[.D65]+[.E65]" table:style-name="ce222">
            <text:p>1.394,84 €</text:p>
          </table:table-cell>
          <table:table-cell office:value-type="string" table:style-name="ce151">
            <text:p>Reparación de daños en la carrocería y sustitución de luces traseras de la unidad 793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09T00:00:00" table:style-name="ce2">
            <text:p>09/08/2024</text:p>
          </table:table-cell>
          <table:table-cell table:number-columns-repeated="16374"/>
        </table:table-row>
        <table:table-row table:style-name="ro3">
          <table:table-cell office:value-type="string" table:style-name="ce2">
            <text:p>CM 364/2024</text:p>
          </table:table-cell>
          <table:table-cell office:value-type="string" table:style-name="ce148">
            <text:p>B35102326</text:p>
          </table:table-cell>
          <table:table-cell office:value-type="string" table:style-name="ce149">
            <text:p>Serican, S.L.</text:p>
          </table:table-cell>
          <table:table-cell office:value-type="currency" office:value="1508.72" table:style-name="ce173">
            <text:p>1.508,72 €</text:p>
          </table:table-cell>
          <table:table-cell office:value-type="currency" office:value="105.61040000000001" table:formula="of:=+[.D66]*0.07" table:style-name="ce222">
            <text:p>105,61 €</text:p>
          </table:table-cell>
          <table:table-cell office:value-type="currency" office:value="1614.3304000000001" table:formula="of:=+[.D66]+[.E66]" table:style-name="ce222">
            <text:p>1.614,33 €</text:p>
          </table:table-cell>
          <table:table-cell office:value-type="string" table:style-name="ce151">
            <text:p>Servicio de impresión y montaje de materiales para las visitas escolares que se realizan en la sede central de Guaguas Municipales, S.A. </text:p>
          </table:table-cell>
          <table:table-cell office:value-type="string" table:style-name="ce86">
            <text:p>Suministro</text:p>
          </table:table-cell>
          <table:table-cell office:value-type="float" office:value="2" table:style-name="ce162">
            <text:p>2</text:p>
          </table:table-cell>
          <table:table-cell office:value-type="date" office:date-value="2024-08-09T00:00:00" table:style-name="ce2">
            <text:p>09/08/2024</text:p>
          </table:table-cell>
          <table:table-cell table:number-columns-repeated="16374"/>
        </table:table-row>
        <table:table-row table:style-name="ro3">
          <table:table-cell office:value-type="string" table:style-name="ce2">
            <text:p>CM 365/2024</text:p>
          </table:table-cell>
          <table:table-cell office:value-type="string" table:style-name="ce148">
            <text:p>B35838085</text:p>
          </table:table-cell>
          <table:table-cell office:value-type="string" table:style-name="ce149">
            <text:p>Centro Especial de Empleo Servidis, S.L.</text:p>
          </table:table-cell>
          <table:table-cell office:value-type="currency" office:value="1502.65" table:style-name="ce173">
            <text:p>1.502,65 €</text:p>
          </table:table-cell>
          <table:table-cell office:value-type="currency" office:value="105.18550000000002" table:formula="of:=+[.D67]*0.07" table:style-name="ce222">
            <text:p>105,19 €</text:p>
          </table:table-cell>
          <table:table-cell office:value-type="currency" office:value="1607.8355000000001" table:formula="of:=+[.D67]+[.E67]" table:style-name="ce222">
            <text:p>1.607,84 €</text:p>
          </table:table-cell>
          <table:table-cell office:value-type="string" table:style-name="ce151">
            <text:p>Servicio de apoyo y acompañamiento de las visitas escolares que se realizan en las instalaciones centrales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4-08-13T00:00:00" table:style-name="ce2">
            <text:p>13/08/2024</text:p>
          </table:table-cell>
          <table:table-cell table:number-columns-repeated="16374"/>
        </table:table-row>
        <table:table-row table:style-name="ro3">
          <table:table-cell office:value-type="string" table:style-name="ce2">
            <text:p>CM 366/2024</text:p>
          </table:table-cell>
          <table:table-cell office:value-type="string" table:style-name="ce148">
            <text:p>G80065279</text:p>
          </table:table-cell>
          <table:table-cell office:value-type="string" table:style-name="ce149">
            <text:p>Fundación de la Universidad Autónoma de Madrid</text:p>
          </table:table-cell>
          <table:table-cell office:value-type="currency" office:value="7018" table:style-name="ce173">
            <text:p>7.018,00 €</text:p>
          </table:table-cell>
          <table:table-cell office:value-type="currency" office:value="491.26000000000005" table:formula="of:=+[.D68]*0.07" table:style-name="ce222">
            <text:p>491,26 €</text:p>
          </table:table-cell>
          <table:table-cell office:value-type="currency" office:value="7509.26" table:formula="of:=+[.D68]+[.E68]" table:style-name="ce222">
            <text:p>7.509,26 €</text:p>
          </table:table-cell>
          <table:table-cell office:value-type="string" table:style-name="ce151">
            <text:p>Asesoramiento para el procedimiento de acceso y contratación de personal de Guaguas Municipales, S.A.</text:p>
          </table:table-cell>
          <table:table-cell office:value-type="string" table:style-name="ce86">
            <text:p>Servicio<text:s/></text:p>
          </table:table-cell>
          <table:table-cell office:value-type="float" office:value="3" table:style-name="ce162">
            <text:p>3</text:p>
          </table:table-cell>
          <table:table-cell office:value-type="date" office:date-value="2024-09-30T00:00:00" table:style-name="ce2">
            <text:p>30/09/2024</text:p>
          </table:table-cell>
          <table:table-cell table:number-columns-repeated="16374"/>
        </table:table-row>
        <table:table-row table:style-name="ro3">
          <table:table-cell office:value-type="string" table:style-name="ce2">
            <text:p>CM 367/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9604.7999999999993" table:style-name="ce173">
            <text:p>9.604,80 €</text:p>
          </table:table-cell>
          <table:table-cell office:value-type="currency" office:value="663.01" table:style-name="ce222">
            <text:p>663,01 €</text:p>
          </table:table-cell>
          <table:table-cell office:value-type="currency" office:value="10267.81" table:formula="of:=+[.D69]+[.E69]" table:style-name="ce222">
            <text:p>10.267,81 €</text:p>
          </table:table-cell>
          <table:table-cell office:value-type="string" table:style-name="ce151">
            <text:p>Reparación de la caja de velocidades ECOMAT 4 6HP 604 C, matrícula 00321268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4-08-16T00:00:00" table:style-name="ce2">
            <text:p>16/08/2024</text:p>
          </table:table-cell>
          <table:table-cell table:number-columns-repeated="16374"/>
        </table:table-row>
        <table:table-row table:style-name="ro3">
          <table:table-cell office:value-type="string" table:style-name="ce2">
            <text:p>CM 368/2024</text:p>
          </table:table-cell>
          <table:table-cell office:value-type="string" table:style-name="ce148">
            <text:p>G67946814</text:p>
          </table:table-cell>
          <table:table-cell office:value-type="string" table:style-name="ce149">
            <text:p>Fundación Canaria Nos Movemos</text:p>
          </table:table-cell>
          <table:table-cell office:value-type="currency" office:value="2272.15" table:style-name="ce173">
            <text:p>2.272,15 €</text:p>
          </table:table-cell>
          <table:table-cell office:value-type="currency" office:value="159.05000000000001" table:style-name="ce222">
            <text:p>159,05 €</text:p>
          </table:table-cell>
          <table:table-cell office:value-type="currency" office:value="2431.2000000000003" table:formula="of:=+[.D70]+[.E70]" table:style-name="ce222">
            <text:p>2.431,20 €</text:p>
          </table:table-cell>
          <table:table-cell office:value-type="string" table:style-name="ce151">
            <text:p>Patrocinio publicitario del Campus "Más que fútbol", organizado por la fundación "Nos movemos".</text:p>
          </table:table-cell>
          <table:table-cell office:value-type="string" table:style-name="ce86">
            <text:p>Servicio<text:s/></text:p>
          </table:table-cell>
          <table:table-cell office:value-type="float" office:value="1" table:style-name="ce162">
            <text:p>1</text:p>
          </table:table-cell>
          <table:table-cell office:value-type="date" office:date-value="2024-08-14T00:00:00" table:style-name="ce2">
            <text:p>14/08/2024</text:p>
          </table:table-cell>
          <table:table-cell table:number-columns-repeated="16374"/>
        </table:table-row>
        <table:table-row table:style-name="ro3">
          <table:table-cell office:value-type="string" table:style-name="ce2">
            <text:p>CM 369/2024</text:p>
          </table:table-cell>
          <table:table-cell office:value-type="string" table:style-name="ce148">
            <text:p>B76160019</text:p>
          </table:table-cell>
          <table:table-cell office:value-type="string" table:style-name="ce149">
            <text:p>22 GRADOS DE MEDIA, S.L.</text:p>
          </table:table-cell>
          <table:table-cell office:value-type="currency" office:value="4840" table:style-name="ce173">
            <text:p>4.840,00 €</text:p>
          </table:table-cell>
          <table:table-cell office:value-type="currency" office:value="338.8" table:formula="of:=+[.D71]*0.07" table:style-name="ce222">
            <text:p>338,80 €</text:p>
          </table:table-cell>
          <table:table-cell office:value-type="currency" office:value="5178.8" table:formula="of:=+[.D71]+[.E71]" table:style-name="ce222">
            <text:p>5.178,80 €</text:p>
          </table:table-cell>
          <table:table-cell office:value-type="string" table:style-name="ce151">
            <text:p>Elaboración de informe del retorno de la inversión del patrocinio de Guaguas Municipales, S.A. al Club Voleibol Guaguas durante la temporada 2023/2024. </text:p>
          </table:table-cell>
          <table:table-cell office:value-type="string" table:style-name="ce86">
            <text:p>Servicio<text:s/></text:p>
          </table:table-cell>
          <table:table-cell office:value-type="float" office:value="5" table:style-name="ce162">
            <text:p>5</text:p>
          </table:table-cell>
          <table:table-cell office:value-type="date" office:date-value="2024-08-16T00:00:00" table:style-name="ce2">
            <text:p>16/08/2024</text:p>
          </table:table-cell>
          <table:table-cell table:number-columns-repeated="16374"/>
        </table:table-row>
        <table:table-row table:style-name="ro5">
          <table:table-cell office:value-type="string" table:style-name="ce2">
            <text:p>CM 370/2024</text:p>
          </table:table-cell>
          <table:table-cell office:value-type="string" table:style-name="ce148">
            <text:p>B35149913</text:p>
          </table:table-cell>
          <table:table-cell office:value-type="string" table:style-name="ce149">
            <text:p>Maquinaria Ventura S.L.</text:p>
          </table:table-cell>
          <table:table-cell office:value-type="currency" office:value="2273.44" table:style-name="ce173">
            <text:p>2.273,44 €</text:p>
          </table:table-cell>
          <table:table-cell office:value-type="currency" office:value="159.14080000000001" table:formula="of:=+[.D72]*0.07" table:style-name="ce222">
            <text:p>159,14 €</text:p>
          </table:table-cell>
          <table:table-cell office:value-type="currency" office:value="2432.5808000000002" table:formula="of:=+[.D72]+[.E72]" table:style-name="ce222">
            <text:p>2.432,58 €</text:p>
          </table:table-cell>
          <table:table-cell office:value-type="string" table:style-name="ce151">
            <text:p>Sustitución de medio filtrante del filtro declorador y cambio de membranas en el equipo de ósmosis inversa ubicado en la cubierta de la cochera de Guaguas Municipales, S.A. </text:p>
          </table:table-cell>
          <table:table-cell office:value-type="string" table:style-name="ce86">
            <text:p>Servicio<text:s/></text:p>
          </table:table-cell>
          <table:table-cell office:value-type="float" office:value="2" table:style-name="ce162">
            <text:p>2</text:p>
          </table:table-cell>
          <table:table-cell office:value-type="date" office:date-value="2024-08-16T00:00:00" table:style-name="ce2">
            <text:p>16/08/2024</text:p>
          </table:table-cell>
          <table:table-cell table:number-columns-repeated="16374"/>
        </table:table-row>
        <table:table-row table:style-name="ro12">
          <table:table-cell office:value-type="string" table:style-name="ce2">
            <text:p>CM 371/2024</text:p>
          </table:table-cell>
          <table:table-cell office:value-type="string" table:style-name="ce148">
            <text:p>B65022600</text:p>
          </table:table-cell>
          <table:table-cell office:value-type="string" table:style-name="ce149">
            <text:p>Cartplan Planols, S.L.U.</text:p>
          </table:table-cell>
          <table:table-cell office:value-type="currency" office:value="2060" table:style-name="ce173">
            <text:p>2.060,00 €</text:p>
          </table:table-cell>
          <table:table-cell office:value-type="currency" office:value="0" table:style-name="ce222">
            <text:p>0,00 €</text:p>
          </table:table-cell>
          <table:table-cell office:value-type="currency" office:value="2060" table:formula="of:=+[.D73]+[.E73]" table:style-name="ce222">
            <text:p>2.060,00 €</text:p>
          </table:table-cell>
          <table:table-cell office:value-type="string" table:style-name="ce151">
            <text:p>Modificación y actualización de planos, creación de nuevas marquesinas y de paradas provisionales y creación de planos de servicios especiales realizados en eventos de la ciudad de Las Palmas de Gran Canaria por Guaguas Municipales, S.A.</text:p>
          </table:table-cell>
          <table:table-cell office:value-type="string" table:style-name="ce86">
            <text:p>Servicio<text:s/></text:p>
          </table:table-cell>
          <table:table-cell office:value-type="float" office:value="2" table:style-name="ce162">
            <text:p>2</text:p>
          </table:table-cell>
          <table:table-cell office:value-type="date" office:date-value="2024-08-16T00:00:00" table:style-name="ce2">
            <text:p>16/08/2024</text:p>
          </table:table-cell>
          <table:table-cell table:number-columns-repeated="16374"/>
        </table:table-row>
        <table:table-row table:style-name="ro3">
          <table:table-cell office:value-type="string" table:style-name="ce2">
            <text:p>CM 372/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1906.82" table:style-name="ce173">
            <text:p>1.906,82 €</text:p>
          </table:table-cell>
          <table:table-cell office:value-type="currency" office:value="133.47740000000002" table:formula="of:=+[.D74]*0.07" table:style-name="ce222">
            <text:p>133,48 €</text:p>
          </table:table-cell>
          <table:table-cell office:value-type="currency" office:value="2040.2973999999999" table:formula="of:=+[.D74]+[.E74]" table:style-name="ce222">
            <text:p>2.040,30 €</text:p>
          </table:table-cell>
          <table:table-cell office:value-type="string" table:style-name="ce151">
            <text:p>Reparación de una avería en la rampa de PMR y de diversos desperfectos en la carrocería de la unidad 805 de la flota de vehículos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4-08-16T00:00:00" table:style-name="ce2">
            <text:p>16/08/2024</text:p>
          </table:table-cell>
          <table:table-cell table:number-columns-repeated="16374"/>
        </table:table-row>
        <table:table-row table:style-name="ro3">
          <table:table-cell office:value-type="string" table:style-name="ce2">
            <text:p>CM 373/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4554.1899999999996" table:style-name="ce173">
            <text:p>4.554,19 €</text:p>
          </table:table-cell>
          <table:table-cell office:value-type="currency" office:value="318.79329999999999" table:formula="of:=+[.D75]*0.07" table:style-name="ce222">
            <text:p>318,79 €</text:p>
          </table:table-cell>
          <table:table-cell office:value-type="currency" office:value="4872.9832999999999" table:formula="of:=+[.D75]+[.E75]" table:style-name="ce222">
            <text:p>4.872,98 €</text:p>
          </table:table-cell>
          <table:table-cell office:value-type="string" table:style-name="ce151">
            <text:p>Sustitución del parabrisas delantero y reparación de diversos roces en la carrocería de la unidad 845 de la flota de vehículos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4-08-19T00:00:00" table:style-name="ce2">
            <text:p>19/08/2024</text:p>
          </table:table-cell>
          <table:table-cell table:number-columns-repeated="16374"/>
        </table:table-row>
        <table:table-row table:style-name="ro3">
          <table:table-cell office:value-type="string" table:style-name="ce115">
            <text:p>CM 374/2023</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3708.46" table:style-name="ce173">
            <text:p>3.708,46 €</text:p>
          </table:table-cell>
          <table:table-cell office:value-type="currency" office:value="259.59220000000005" table:formula="of:=+[.D76]*0.07" table:style-name="ce222">
            <text:p>259,59 €</text:p>
          </table:table-cell>
          <table:table-cell office:value-type="currency" office:value="3968.0522000000001" table:formula="of:=+[.D76]+[.E76]" table:style-name="ce222">
            <text:p>3.968,05 €</text:p>
          </table:table-cell>
          <table:table-cell office:value-type="string" table:style-name="ce151">
            <text:p>Reparación de avería en la dirección de la unidad 726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22T00:00:00" table:style-name="ce2">
            <text:p>22/08/2024</text:p>
          </table:table-cell>
          <table:table-cell table:number-columns-repeated="16374"/>
        </table:table-row>
        <table:table-row table:style-name="ro3">
          <table:table-cell office:value-type="string" table:style-name="ce2">
            <text:p>CM 375/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1586.21" table:style-name="ce173">
            <text:p>1.586,21 €</text:p>
          </table:table-cell>
          <table:table-cell office:value-type="currency" office:value="111.03470000000002" table:formula="of:=+[.D77]*0.07" table:style-name="ce222">
            <text:p>111,03 €</text:p>
          </table:table-cell>
          <table:table-cell office:value-type="currency" office:value="1697.2447" table:formula="of:=+[.D77]+[.E77]" table:style-name="ce222">
            <text:p>1.697,24 €</text:p>
          </table:table-cell>
          <table:table-cell office:value-type="string" table:style-name="ce151">
            <text:p>Reparación de diversos desperfectos en la carrocería de la unidad 795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23T00:00:00" table:style-name="ce2">
            <text:p>23/08/2024</text:p>
          </table:table-cell>
          <table:table-cell table:number-columns-repeated="16374"/>
        </table:table-row>
        <table:table-row table:style-name="ro3">
          <table:table-cell office:value-type="string" table:style-name="ce2">
            <text:p>CM 376/2024</text:p>
          </table:table-cell>
          <table:table-cell office:value-type="string" table:style-name="ce148">
            <text:p>B76041284</text:p>
          </table:table-cell>
          <table:table-cell office:value-type="string" table:style-name="ce149">
            <text:p>ADVANCED DEVELOPMENT RESOURCES AND TRAINING PEOPLE, S.L.</text:p>
          </table:table-cell>
          <table:table-cell office:value-type="currency" office:value="14375" table:style-name="ce173">
            <text:p>14.375,00 €</text:p>
          </table:table-cell>
          <table:table-cell office:value-type="currency" office:value="1006.2500000000001" table:formula="of:=+[.D78]*0.07" table:style-name="ce222">
            <text:p>1.006,25 €</text:p>
          </table:table-cell>
          <table:table-cell office:value-type="currency" office:value="15381.25" table:formula="of:=+[.D78]+[.E78]" table:style-name="ce222">
            <text:p>15.381,25 €</text:p>
          </table:table-cell>
          <table:table-cell office:value-type="string" table:style-name="ce151">
            <text:p>Consultoría para la redefinición del departamento de Gestión y Desarrollo de Personas</text:p>
          </table:table-cell>
          <table:table-cell office:value-type="string" table:style-name="ce86">
            <text:p>Servicio<text:s/></text:p>
          </table:table-cell>
          <table:table-cell office:value-type="float" office:value="6" table:style-name="ce162">
            <text:p>6</text:p>
          </table:table-cell>
          <table:table-cell office:value-type="date" office:date-value="2024-08-29T00:00:00" table:style-name="ce2">
            <text:p>29/08/2024</text:p>
          </table:table-cell>
          <table:table-cell table:number-columns-repeated="16374"/>
        </table:table-row>
        <table:table-row table:style-name="ro3">
          <table:table-cell office:value-type="string" table:style-name="ce2">
            <text:p>CM 377/2024</text:p>
          </table:table-cell>
          <table:table-cell office:value-type="string" table:style-name="ce148">
            <text:p>A20043352</text:p>
          </table:table-cell>
          <table:table-cell office:value-type="string" table:style-name="ce149">
            <text:p>Jema Energy S.A.</text:p>
          </table:table-cell>
          <table:table-cell office:value-type="currency" office:value="5652.96" table:style-name="ce173">
            <text:p>5.652,96 €</text:p>
          </table:table-cell>
          <table:table-cell office:value-type="currency" office:value="395.70720000000006" table:formula="of:=+[.D79]*0.07" table:style-name="ce222">
            <text:p>395,71 €</text:p>
          </table:table-cell>
          <table:table-cell office:value-type="currency" office:value="6048.6671999999999" table:formula="of:=+[.D79]+[.E79]" table:style-name="ce222">
            <text:p>6.048,67 €</text:p>
          </table:table-cell>
          <table:table-cell office:value-type="string" table:style-name="ce151">
            <text:p>Servicio de reparación y mantenimiento preventivo anual de un cargador de vehículos eléctricos mod-ECI100 en la sede de Guaguas Municipales, S.A. </text:p>
          </table:table-cell>
          <table:table-cell office:value-type="string" table:style-name="ce86">
            <text:p>Servicio</text:p>
          </table:table-cell>
          <table:table-cell office:value-type="float" office:value="12" table:style-name="ce162">
            <text:p>12</text:p>
          </table:table-cell>
          <table:table-cell office:value-type="date" office:date-value="2024-08-27T00:00:00" table:style-name="ce2">
            <text:p>27/08/2024</text:p>
          </table:table-cell>
          <table:table-cell table:number-columns-repeated="16374"/>
        </table:table-row>
        <table:table-row table:style-name="ro3">
          <table:table-cell office:value-type="string" table:style-name="ce2">
            <text:p>CM 378/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2847.39" table:style-name="ce173">
            <text:p>2.847,39 €</text:p>
          </table:table-cell>
          <table:table-cell office:value-type="currency" office:value="199.31730000000002" table:formula="of:=+[.D80]*0.07" table:style-name="ce222">
            <text:p>199,32 €</text:p>
          </table:table-cell>
          <table:table-cell office:value-type="currency" office:value="3046.7073" table:formula="of:=+[.D80]+[.E80]" table:style-name="ce222">
            <text:p>3.046,71 €</text:p>
          </table:table-cell>
          <table:table-cell office:value-type="string" table:style-name="ce151">
            <text:p>Reparación de diversos desperfectos en la carrocería de la unidad 765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27T00:00:00" table:style-name="ce2">
            <text:p>27/08/2024</text:p>
          </table:table-cell>
          <table:table-cell table:number-columns-repeated="16374"/>
        </table:table-row>
        <table:table-row table:style-name="ro3">
          <table:table-cell office:value-type="string" table:style-name="ce115">
            <text:p>CM 379/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2978.18" table:style-name="ce173">
            <text:p>2.978,18 €</text:p>
          </table:table-cell>
          <table:table-cell office:value-type="currency" office:value="208.4726" table:formula="of:=+[.D81]*0.07" table:style-name="ce222">
            <text:p>208,47 €</text:p>
          </table:table-cell>
          <table:table-cell office:value-type="currency" office:value="3186.6525999999999" table:formula="of:=+[.D81]+[.E81]" table:style-name="ce222">
            <text:p>3.186,65 €</text:p>
          </table:table-cell>
          <table:table-cell office:value-type="string" table:style-name="ce151">
            <text:p>Reparación de diversos desperfectos en la carrocería de la unidad 833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27T00:00:00" table:style-name="ce2">
            <text:p>27/08/2024</text:p>
          </table:table-cell>
          <table:table-cell table:number-columns-repeated="16374"/>
        </table:table-row>
        <table:table-row table:style-name="ro3">
          <table:table-cell office:value-type="string" table:style-name="ce115">
            <text:p>CM 380/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9029.5" table:style-name="ce173">
            <text:p>9.029,50 €</text:p>
          </table:table-cell>
          <table:table-cell office:value-type="currency" office:value="632.06500000000005" table:formula="of:=+[.D82]*0.07" table:style-name="ce222">
            <text:p>632,07 €</text:p>
          </table:table-cell>
          <table:table-cell office:value-type="currency" office:value="9661.5650000000005" table:formula="of:=+[.D82]+[.E82]" table:style-name="ce222">
            <text:p>9.661,57 €</text:p>
          </table:table-cell>
          <table:table-cell office:value-type="string" table:style-name="ce151">
            <text:p>Reparación de diversos desperfectos en la carrocería de la unidad 836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28T00:00:00" table:style-name="ce2">
            <text:p>28/08/2024</text:p>
          </table:table-cell>
          <table:table-cell table:number-columns-repeated="16374"/>
        </table:table-row>
        <table:table-row table:style-name="ro3">
          <table:table-cell office:value-type="string" table:style-name="ce115">
            <text:p>CM 381/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1092.97" table:style-name="ce173">
            <text:p>1.092,97 €</text:p>
          </table:table-cell>
          <table:table-cell office:value-type="currency" office:value="74.5" table:style-name="ce222">
            <text:p>74,50 €</text:p>
          </table:table-cell>
          <table:table-cell office:value-type="currency" office:value="1167.47" table:formula="of:=+[.D83]+[.E83]" table:style-name="ce222">
            <text:p>1.167,47 €</text:p>
          </table:table-cell>
          <table:table-cell office:value-type="string" table:style-name="ce151">
            <text:p>Reparación del Sistema Anticontaminación de la unidad 714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28T00:00:00" table:style-name="ce2">
            <text:p>28/08/2024</text:p>
          </table:table-cell>
          <table:table-cell table:number-columns-repeated="16374"/>
        </table:table-row>
        <table:table-row table:style-name="ro3">
          <table:table-cell office:value-type="string" table:style-name="ce2">
            <text:p>CM 382/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1718.61" table:style-name="ce173">
            <text:p>1.718,61 €</text:p>
          </table:table-cell>
          <table:table-cell office:value-type="currency" office:value="120.3027" table:formula="of:=+[.D84]*0.07" table:style-name="ce222">
            <text:p>120,30 €</text:p>
          </table:table-cell>
          <table:table-cell office:value-type="currency" office:value="1838.9126999999999" table:formula="of:=+[.D84]+[.E84]" table:style-name="ce222">
            <text:p>1.838,91 €</text:p>
          </table:table-cell>
          <table:table-cell office:value-type="string" table:style-name="ce151">
            <text:p>Reparación y limpieza del circuito del sistema de regeneración de gases de la unidad 714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29T00:00:00" table:style-name="ce2">
            <text:p>29/08/2024</text:p>
          </table:table-cell>
          <table:table-cell table:number-columns-repeated="16374"/>
        </table:table-row>
        <table:table-row table:style-name="ro3">
          <table:table-cell office:value-type="string" table:style-name="ce2">
            <text:p>CM 383/2024</text:p>
          </table:table-cell>
          <table:table-cell office:value-type="string" table:style-name="ce153">
            <text:p>B15813306</text:p>
          </table:table-cell>
          <table:table-cell office:value-type="string" table:style-name="ce154">
            <text:p>Louzao Vehículos Industriales, S.L.U.</text:p>
          </table:table-cell>
          <table:table-cell office:value-type="currency" office:value="1080.8900000000001" table:style-name="ce173">
            <text:p>1.080,89 €</text:p>
          </table:table-cell>
          <table:table-cell office:value-type="currency" office:value="75.662300000000016" table:formula="of:=+[.D85]*0.07" table:style-name="ce222">
            <text:p>75,66 €</text:p>
          </table:table-cell>
          <table:table-cell office:value-type="currency" office:value="1156.5523000000001" table:formula="of:=+[.D85]+[.E85]" table:style-name="ce222">
            <text:p>1.156,55 €</text:p>
          </table:table-cell>
          <table:table-cell office:value-type="string" table:style-name="ce151">
            <text:p>Servicio de revisión y mantenimiento mecánico e Inspección Técnica de Vehículos (ITV) de la unidad M29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8-29T00:00:00" table:style-name="ce2">
            <text:p>29/08/2024</text:p>
          </table:table-cell>
          <table:table-cell table:number-columns-repeated="16374"/>
        </table:table-row>
        <table:table-row table:style-name="ro3">
          <table:table-cell office:value-type="string" table:style-name="ce2">
            <text:p>CM 384/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544.29" table:style-name="ce173">
            <text:p>1.544,29 €</text:p>
          </table:table-cell>
          <table:table-cell office:value-type="currency" office:value="108.1003" table:formula="of:=+[.D86]*0.07" table:style-name="ce222">
            <text:p>108,10 €</text:p>
          </table:table-cell>
          <table:table-cell office:value-type="currency" office:value="1652.3903" table:formula="of:=+[.D86]+[.E86]" table:style-name="ce222">
            <text:p>1.652,39 €</text:p>
          </table:table-cell>
          <table:table-cell office:value-type="string" table:style-name="ce151">
            <text:p>Reparación de diversos desperfectos en la carrocería de la unidad 769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29T00:00:00" table:style-name="ce2">
            <text:p>29/08/2024</text:p>
          </table:table-cell>
          <table:table-cell table:number-columns-repeated="16374"/>
        </table:table-row>
        <table:table-row table:style-name="ro3">
          <table:table-cell office:value-type="string" table:style-name="ce2">
            <text:p>CM 385/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3173.81" table:style-name="ce173">
            <text:p>3.173,81 €</text:p>
          </table:table-cell>
          <table:table-cell office:value-type="currency" office:value="204.34" table:style-name="ce222">
            <text:p>204,34 €</text:p>
          </table:table-cell>
          <table:table-cell office:value-type="currency" office:value="3378.15" table:formula="of:=+[.D87]+[.E87]" table:style-name="ce222">
            <text:p>3.378,15 €</text:p>
          </table:table-cell>
          <table:table-cell office:value-type="string" table:style-name="ce151">
            <text:p>Servicio de revisión y mantenimiento mecánico e Inspección Técnica de Vehículos (ITV) de la unidad 713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8-29T00:00:00" table:style-name="ce2">
            <text:p>29/08/2024</text:p>
          </table:table-cell>
          <table:table-cell table:number-columns-repeated="16374"/>
        </table:table-row>
        <table:table-row table:style-name="ro3">
          <table:table-cell office:value-type="string" table:style-name="ce2">
            <text:p>CM 386/2024</text:p>
          </table:table-cell>
          <table:table-cell office:value-type="string" table:style-name="ce148">
            <text:p>B35572767</text:p>
          </table:table-cell>
          <table:table-cell office:value-type="string" table:style-name="ce149">
            <text:p>Grupo de Recambios Roque Nublo SL</text:p>
          </table:table-cell>
          <table:table-cell office:value-type="currency" office:value="1657.3" table:style-name="ce173">
            <text:p>1.657,30 €</text:p>
          </table:table-cell>
          <table:table-cell office:value-type="currency" office:value="116.01100000000001" table:formula="of:=+[.D88]*0.07" table:style-name="ce222">
            <text:p>116,01 €</text:p>
          </table:table-cell>
          <table:table-cell office:value-type="currency" office:value="1773.3109999999999" table:formula="of:=+[.D88]+[.E88]" table:style-name="ce222">
            <text:p>1.773,31 €</text:p>
          </table:table-cell>
          <table:table-cell office:value-type="string" table:style-name="ce151">
            <text:p>Servicio de reparación mecánica por fuga de aceite de motor de la unidad 715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03T00:00:00" table:style-name="ce2">
            <text:p>03/09/2024</text:p>
          </table:table-cell>
          <table:table-cell table:number-columns-repeated="16374"/>
        </table:table-row>
        <table:table-row table:style-name="ro5">
          <table:table-cell office:value-type="string" table:style-name="ce2">
            <text:p>CM 387/2024</text:p>
          </table:table-cell>
          <table:table-cell office:value-type="string" table:style-name="ce153">
            <text:p>B15813306</text:p>
          </table:table-cell>
          <table:table-cell office:value-type="string" table:style-name="ce149">
            <text:p>Louzao Vehículos Industriales, S.L.U.</text:p>
          </table:table-cell>
          <table:table-cell office:value-type="currency" office:value="2839.56" table:style-name="ce173">
            <text:p>2.839,56 €</text:p>
          </table:table-cell>
          <table:table-cell office:value-type="currency" office:value="198.76920000000001" table:formula="of:=+[.D89]*0.07" table:style-name="ce222">
            <text:p>198,77 €</text:p>
          </table:table-cell>
          <table:table-cell office:value-type="currency" office:value="3038.3292000000001" table:formula="of:=+[.D89]+[.E89]" table:style-name="ce222">
            <text:p>3.038,33 €</text:p>
          </table:table-cell>
          <table:table-cell office:value-type="string" table:style-name="ce151">
            <text:p>Servicio de reparación de avería en la unidad electro-hidráulica de regulación del cambio automático de la unidad 184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03T00:00:00" table:style-name="ce2">
            <text:p>03/09/2024</text:p>
          </table:table-cell>
          <table:table-cell table:number-columns-repeated="16374"/>
        </table:table-row>
        <table:table-row table:style-name="ro3">
          <table:table-cell office:value-type="string" table:style-name="ce2">
            <text:p>CM 388/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857.42" table:style-name="ce173">
            <text:p>1.857,42 €</text:p>
          </table:table-cell>
          <table:table-cell office:value-type="currency" office:value="130.01940000000002" table:formula="of:=+[.D90]*0.07" table:style-name="ce222">
            <text:p>130,02 €</text:p>
          </table:table-cell>
          <table:table-cell office:value-type="currency" office:value="1987.4394000000002" table:formula="of:=+[.D90]+[.E90]" table:style-name="ce222">
            <text:p>1.987,44 €</text:p>
          </table:table-cell>
          <table:table-cell office:value-type="string" table:style-name="ce151">
            <text:p>Servicio de reparación de la rampa de acceso de personas con movilidad reducida (PMR) de la unidad 769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05T00:00:00" table:style-name="ce2">
            <text:p>05/09/2024</text:p>
          </table:table-cell>
          <table:table-cell table:number-columns-repeated="16374"/>
        </table:table-row>
        <table:table-row table:style-name="ro5">
          <table:table-cell office:value-type="string" table:style-name="ce2">
            <text:p>CM 389/2024</text:p>
          </table:table-cell>
          <table:table-cell office:value-type="string" table:style-name="ce148">
            <text:p>B76274075</text:p>
          </table:table-cell>
          <table:table-cell office:value-type="string" table:style-name="ce149">
            <text:p>Maquinas Opein, S.L.U</text:p>
          </table:table-cell>
          <table:table-cell office:value-type="currency" office:value="6956.8" table:style-name="ce173">
            <text:p>6.956,80 €</text:p>
          </table:table-cell>
          <table:table-cell office:value-type="currency" office:value="486.97600000000006" table:formula="of:=+[.D91]*0.07" table:style-name="ce222">
            <text:p>486,98 €</text:p>
          </table:table-cell>
          <table:table-cell office:value-type="currency" office:value="7443.7759999999998" table:formula="of:=+[.D91]+[.E91]" table:style-name="ce222">
            <text:p>7.443,78 €</text:p>
          </table:table-cell>
          <table:table-cell office:value-type="string" table:style-name="ce151">
            <text:p>Alquiler de diferentes medios de elevación para la ejecución de obras de mantenimiento en las instalaciones de la sede central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06T00:00:00" table:style-name="ce2">
            <text:p>06/09/2024</text:p>
          </table:table-cell>
          <table:table-cell table:number-columns-repeated="16374"/>
        </table:table-row>
        <table:table-row table:style-name="ro3">
          <table:table-cell office:value-type="string" table:style-name="ce2">
            <text:p>CM 390/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5227.43" table:style-name="ce173">
            <text:p>5.227,43 €</text:p>
          </table:table-cell>
          <table:table-cell office:value-type="currency" office:value="365.92010000000005" table:formula="of:=+[.D92]*0.07" table:style-name="ce222">
            <text:p>365,92 €</text:p>
          </table:table-cell>
          <table:table-cell office:value-type="currency" office:value="5593.3501000000006" table:formula="of:=+[.D92]+[.E92]" table:style-name="ce222">
            <text:p>5.593,35 €</text:p>
          </table:table-cell>
          <table:table-cell office:value-type="string" table:style-name="ce151">
            <text:p>Reparación de diversos desperfectos en la carrocería de la unidad 838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9-05T00:00:00" table:style-name="ce2">
            <text:p>05/09/2024</text:p>
          </table:table-cell>
          <table:table-cell table:number-columns-repeated="16374"/>
        </table:table-row>
        <table:table-row table:style-name="ro4">
          <table:table-cell office:value-type="string" table:style-name="ce2">
            <text:p>CM 391/2024</text:p>
          </table:table-cell>
          <table:table-cell office:value-type="string" table:style-name="ce148">
            <text:p>B76590660</text:p>
          </table:table-cell>
          <table:table-cell office:value-type="string" table:style-name="ce149">
            <text:p>Atlantis Tecnología y Sistemas, S.L.</text:p>
          </table:table-cell>
          <table:table-cell office:value-type="currency" office:value="14990" table:style-name="ce173">
            <text:p>14.990,00 €</text:p>
          </table:table-cell>
          <table:table-cell office:value-type="currency" office:value="1049.3000000000002" table:formula="of:=+[.D93]*0.07" table:style-name="ce222">
            <text:p>1.049,30 €</text:p>
          </table:table-cell>
          <table:table-cell office:value-type="currency" office:value="16039.3" table:formula="of:=+[.D93]+[.E93]" table:style-name="ce222">
            <text:p>16.039,30 €</text:p>
          </table:table-cell>
          <table:table-cell office:value-type="string" table:style-name="ce151">
            <text:p>Servicio de consultoría para la transformación digital en Guaguas Municipales, S.A. </text:p>
          </table:table-cell>
          <table:table-cell office:value-type="string" table:style-name="ce86">
            <text:p>Servicio</text:p>
          </table:table-cell>
          <table:table-cell office:value-type="float" office:value="3" table:style-name="ce162">
            <text:p>3</text:p>
          </table:table-cell>
          <table:table-cell office:value-type="date" office:date-value="2024-09-06T00:00:00" table:style-name="ce2">
            <text:p>06/09/2024</text:p>
          </table:table-cell>
          <table:table-cell table:number-columns-repeated="16374"/>
        </table:table-row>
        <table:table-row table:style-name="ro3">
          <table:table-cell office:value-type="string" table:style-name="ce2">
            <text:p>CM 392/2024</text:p>
          </table:table-cell>
          <table:table-cell office:value-type="string" table:style-name="ce148">
            <text:p>A35135672</text:p>
          </table:table-cell>
          <table:table-cell office:value-type="string" table:style-name="ce149">
            <text:p>Importaciones Canarias de Automóviles, S.A. (ICASA)</text:p>
          </table:table-cell>
          <table:table-cell office:value-type="currency" office:value="12927.11" table:style-name="ce173">
            <text:p>12.927,11 €</text:p>
          </table:table-cell>
          <table:table-cell office:value-type="currency" office:value="904.8977000000001" table:formula="of:=+[.D94]*0.07" table:style-name="ce222">
            <text:p>904,90 €</text:p>
          </table:table-cell>
          <table:table-cell office:value-type="currency" office:value="13832.0077" table:formula="of:=+[.D94]+[.E94]" table:style-name="ce222">
            <text:p>13.832,01 €</text:p>
          </table:table-cell>
          <table:table-cell office:value-type="string" table:style-name="ce151">
            <text:p>Reparación de la caja de cambios de la unidad 627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05T00:00:00" table:style-name="ce2">
            <text:p>05/09/2024</text:p>
          </table:table-cell>
          <table:table-cell table:number-columns-repeated="16374"/>
        </table:table-row>
        <table:table-row table:style-name="ro3">
          <table:table-cell office:value-type="string" table:style-name="ce2">
            <text:p>CM 393/2024</text:p>
          </table:table-cell>
          <table:table-cell office:value-type="string" table:style-name="ce148">
            <text:p>A35087675</text:p>
          </table:table-cell>
          <table:table-cell office:value-type="string" table:style-name="ce149">
            <text:p>Insular Carrocera S.A.</text:p>
          </table:table-cell>
          <table:table-cell office:value-type="currency" office:value="1334.2" table:style-name="ce173">
            <text:p>1.334,20 €</text:p>
          </table:table-cell>
          <table:table-cell office:value-type="currency" office:value="93.394000000000005" table:formula="of:=+[.D95]*0.07" table:style-name="ce222">
            <text:p>93,39 €</text:p>
          </table:table-cell>
          <table:table-cell office:value-type="currency" office:value="1427.5940000000001" table:formula="of:=+[.D95]+[.E95]" table:style-name="ce222">
            <text:p>1.427,59 €</text:p>
          </table:table-cell>
          <table:table-cell office:value-type="string" table:style-name="ce151">
            <text:p>Reparación de diversos desperfectos en la carrocería de la unidad 738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06T00:00:00" table:style-name="ce2">
            <text:p>06/09/2024</text:p>
          </table:table-cell>
          <table:table-cell table:number-columns-repeated="16374"/>
        </table:table-row>
        <table:table-row table:style-name="ro3">
          <table:table-cell office:value-type="string" table:style-name="ce2">
            <text:p>CM 394/2024</text:p>
          </table:table-cell>
          <table:table-cell office:value-type="string" table:style-name="ce148">
            <text:p>A35087675</text:p>
          </table:table-cell>
          <table:table-cell office:value-type="string" table:style-name="ce149">
            <text:p>Insular Carrocera S.A.</text:p>
          </table:table-cell>
          <table:table-cell office:value-type="currency" office:value="1345.86" table:style-name="ce173">
            <text:p>1.345,86 €</text:p>
          </table:table-cell>
          <table:table-cell office:value-type="currency" office:value="94.2102" table:formula="of:=+[.D96]*0.07" table:style-name="ce222">
            <text:p>94,21 €</text:p>
          </table:table-cell>
          <table:table-cell office:value-type="currency" office:value="1440.0701999999999" table:formula="of:=+[.D96]+[.E96]" table:style-name="ce222">
            <text:p>1.440,07 €</text:p>
          </table:table-cell>
          <table:table-cell office:value-type="string" table:style-name="ce151">
            <text:p>Reparación de diversos desperfectos en la carrocería de la unidad 852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9-06T00:00:00" table:style-name="ce2">
            <text:p>06/09/2024</text:p>
          </table:table-cell>
          <table:table-cell table:number-columns-repeated="16374"/>
        </table:table-row>
        <table:table-row table:style-name="ro3">
          <table:table-cell office:value-type="string" table:style-name="ce2">
            <text:p>CM 395/2024</text:p>
          </table:table-cell>
          <table:table-cell office:value-type="string" table:style-name="ce148">
            <text:p>A35087675</text:p>
          </table:table-cell>
          <table:table-cell office:value-type="string" table:style-name="ce149">
            <text:p>Insular Carrocera S.A.</text:p>
          </table:table-cell>
          <table:table-cell office:value-type="currency" office:value="1918.62" table:style-name="ce173">
            <text:p>1.918,62 €</text:p>
          </table:table-cell>
          <table:table-cell office:value-type="currency" office:value="134.30340000000001" table:formula="of:=+[.D97]*0.07" table:style-name="ce222">
            <text:p>134,30 €</text:p>
          </table:table-cell>
          <table:table-cell office:value-type="currency" office:value="2052.9233999999997" table:formula="of:=+[.D97]+[.E97]" table:style-name="ce222">
            <text:p>2.052,92 €</text:p>
          </table:table-cell>
          <table:table-cell office:value-type="string" table:style-name="ce151">
            <text:p>Reparación de diversos desperfectos en la carrocería de la unidad 851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0T00:00:00" table:style-name="ce2">
            <text:p>10/09/2024</text:p>
          </table:table-cell>
          <table:table-cell table:number-columns-repeated="16374"/>
        </table:table-row>
        <table:table-row table:style-name="ro3">
          <table:table-cell office:value-type="string" table:style-name="ce2">
            <text:p>CM 396/2024</text:p>
          </table:table-cell>
          <table:table-cell office:value-type="string" table:style-name="ce148">
            <text:p>B15813306</text:p>
          </table:table-cell>
          <table:table-cell office:value-type="string" table:style-name="ce149">
            <text:p>Louzao Vehículos Industriales, S.L.U.</text:p>
          </table:table-cell>
          <table:table-cell office:value-type="currency" office:value="1363.2" table:style-name="ce173">
            <text:p>1.363,20 €</text:p>
          </table:table-cell>
          <table:table-cell office:value-type="currency" office:value="95.424000000000007" table:formula="of:=+[.D98]*0.07" table:style-name="ce222">
            <text:p>95,42 €</text:p>
          </table:table-cell>
          <table:table-cell office:value-type="currency" office:value="1458.624" table:formula="of:=+[.D98]+[.E98]" table:style-name="ce222">
            <text:p>1.458,62 €</text:p>
          </table:table-cell>
          <table:table-cell office:value-type="string" table:style-name="ce151">
            <text:p>Reparación de la suspensión neumática de la unidad 727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9-10T00:00:00" table:style-name="ce2">
            <text:p>10/09/2024</text:p>
          </table:table-cell>
          <table:table-cell table:number-columns-repeated="16374"/>
        </table:table-row>
        <table:table-row table:style-name="ro3">
          <table:table-cell office:value-type="string" table:style-name="ce2">
            <text:p>CM 397/2024</text:p>
          </table:table-cell>
          <table:table-cell office:value-type="string" table:style-name="ce148">
            <text:p>B76136662</text:p>
          </table:table-cell>
          <table:table-cell office:value-type="string" table:style-name="ce149">
            <text:p>ESCORPIÓN DE JADE S.L.</text:p>
          </table:table-cell>
          <table:table-cell office:value-type="currency" office:value="4000" table:style-name="ce173">
            <text:p>4.000,00 €</text:p>
          </table:table-cell>
          <table:table-cell office:value-type="currency" office:value="280" table:formula="of:=+[.D99]*0.07" table:style-name="ce222">
            <text:p>280,00 €</text:p>
          </table:table-cell>
          <table:table-cell office:value-type="currency" office:value="4280" table:formula="of:=+[.D99]+[.E99]" table:style-name="ce222">
            <text:p>4.280,00 €</text:p>
          </table:table-cell>
          <table:table-cell office:value-type="string" table:style-name="ce151">
            <text:p>Programa especial en el programa El Espejo Canario sobre el efecto de la gratuidad en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2T00:00:00" table:style-name="ce2">
            <text:p>12/09/2024</text:p>
          </table:table-cell>
          <table:table-cell table:number-columns-repeated="16374"/>
        </table:table-row>
        <table:table-row table:style-name="ro3">
          <table:table-cell office:value-type="string" table:style-name="ce226">
            <text:p>CM 398/2024</text:p>
          </table:table-cell>
          <table:table-cell office:value-type="string" table:style-name="ce2">
            <text:p>B76062280</text:p>
          </table:table-cell>
          <table:table-cell office:value-type="string" table:style-name="ce105">
            <text:p>Europea de Gestión de Residuos, S.L.</text:p>
          </table:table-cell>
          <table:table-cell office:value-type="currency" office:value="1572.3" table:style-name="ce221">
            <text:p>1.572,30 €</text:p>
          </table:table-cell>
          <table:table-cell office:value-type="currency" office:value="110.06100000000001" table:formula="of:=+[.D100]*0.07" table:style-name="ce222">
            <text:p>110,06 €</text:p>
          </table:table-cell>
          <table:table-cell office:value-type="currency" office:value="1682.3609999999999" table:formula="of:=+[.D100]+[.E100]" table:style-name="ce222">
            <text:p>1.682,36 €</text:p>
          </table:table-cell>
          <table:table-cell office:value-type="string" table:style-name="ce151">
            <text:p>Servicio de retirada de residuos peligrosos en la zona del taller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8T00:00:00" table:style-name="ce2">
            <text:p>18/09/2024</text:p>
          </table:table-cell>
          <table:table-cell table:number-columns-repeated="16374"/>
        </table:table-row>
        <table:table-row table:style-name="ro3">
          <table:table-cell office:value-type="string" table:style-name="ce115">
            <text:p>CM 399/2024</text:p>
          </table:table-cell>
          <table:table-cell office:value-type="string" table:style-name="ce148">
            <text:p>B28016970</text:p>
          </table:table-cell>
          <table:table-cell office:value-type="string" table:style-name="ce149">
            <text:p>Sociedad Española de Radiodifusión, S.L.U.</text:p>
          </table:table-cell>
          <table:table-cell office:value-type="currency" office:value="14950" table:style-name="ce173">
            <text:p>14.950,00 €</text:p>
          </table:table-cell>
          <table:table-cell office:value-type="currency" office:value="1046.5" table:formula="of:=+[.D101]*0.07" table:style-name="ce222">
            <text:p>1.046,50 €</text:p>
          </table:table-cell>
          <table:table-cell office:value-type="currency" office:value="15996.5" table:formula="of:=+[.D101]+[.E101]" table:style-name="ce222">
            <text:p>15.996,50 €</text:p>
          </table:table-cell>
          <table:table-cell office:value-type="string" table:style-name="ce151">
            <text:p>Acciones informativas en radio con ocasión de la Semana Europea de la Movilidad 2024. </text:p>
          </table:table-cell>
          <table:table-cell office:value-type="string" table:style-name="ce86">
            <text:p>Servicio</text:p>
          </table:table-cell>
          <table:table-cell office:value-type="string" table:style-name="ce162">
            <text:p>´1</text:p>
          </table:table-cell>
          <table:table-cell office:value-type="date" office:date-value="2024-09-13T00:00:00" table:style-name="ce2">
            <text:p>13/09/2024</text:p>
          </table:table-cell>
          <table:table-cell table:number-columns-repeated="16374"/>
        </table:table-row>
        <table:table-row table:style-name="ro5">
          <table:table-cell office:value-type="string" table:style-name="ce115">
            <text:p>CM 400/2024</text:p>
          </table:table-cell>
          <table:table-cell office:value-type="string" table:style-name="ce148">
            <text:p>B35500362</text:p>
          </table:table-cell>
          <table:table-cell office:value-type="string" table:style-name="ce149">
            <text:p>RUIDO LAS PALMAS, S.L.</text:p>
          </table:table-cell>
          <table:table-cell office:value-type="currency" office:value="1647" table:style-name="ce173">
            <text:p>1.647,00 €</text:p>
          </table:table-cell>
          <table:table-cell office:value-type="currency" office:value="115.29" table:formula="of:=+[.D102]*0.07" table:style-name="ce222">
            <text:p>115,29 €</text:p>
          </table:table-cell>
          <table:table-cell office:value-type="currency" office:value="1762.29" table:formula="of:=+[.D102]+[.E102]" table:style-name="ce222">
            <text:p>1.762,29 €</text:p>
          </table:table-cell>
          <table:table-cell office:value-type="string" table:style-name="ce151">
            <text:p>Servicio de alquiler de equipamiento audiovisual para la Jornada "Reflexiones de la gratuidad" que se celebrará el 18 de septiembre en el Gabinete Literario por la Semana Europea de la Movilidad 2024. </text:p>
          </table:table-cell>
          <table:table-cell office:value-type="string" table:style-name="ce86">
            <text:p>Servicio</text:p>
          </table:table-cell>
          <table:table-cell office:value-type="float" office:value="1" table:style-name="ce162">
            <text:p>1</text:p>
          </table:table-cell>
          <table:table-cell office:value-type="date" office:date-value="2024-09-13T00:00:00" table:style-name="ce2">
            <text:p>13/09/2024</text:p>
          </table:table-cell>
          <table:table-cell table:number-columns-repeated="16374"/>
        </table:table-row>
        <table:table-row table:style-name="ro3">
          <table:table-cell office:value-type="string" table:style-name="ce115">
            <text:p>CM 401/2024</text:p>
          </table:table-cell>
          <table:table-cell office:value-type="string" table:style-name="ce148">
            <text:p>B01899442</text:p>
          </table:table-cell>
          <table:table-cell office:value-type="string" table:style-name="ce149">
            <text:p>HIJOS DE NEWTON PRODUCCIONES, S.L.</text:p>
          </table:table-cell>
          <table:table-cell office:value-type="currency" office:value="1500" table:style-name="ce173">
            <text:p>1.500,00 €</text:p>
          </table:table-cell>
          <table:table-cell office:value-type="currency" office:value="105.00000000000001" table:formula="of:=+[.D103]*0.07" table:style-name="ce222">
            <text:p>105,00 €</text:p>
          </table:table-cell>
          <table:table-cell office:value-type="currency" office:value="1605" table:formula="of:=+[.D103]+[.E103]" table:style-name="ce222">
            <text:p>1.605,00 €</text:p>
          </table:table-cell>
          <table:table-cell office:value-type="string" table:style-name="ce151">
            <text:p>Realización y producción de vídeo sobre cómo se genera energía a través del hidrógeno</text:p>
          </table:table-cell>
          <table:table-cell office:value-type="string" table:style-name="ce86">
            <text:p>Servicio</text:p>
          </table:table-cell>
          <table:table-cell office:value-type="float" office:value="1" table:style-name="ce162">
            <text:p>1</text:p>
          </table:table-cell>
          <table:table-cell office:value-type="date" office:date-value="2024-09-16T00:00:00" table:style-name="ce2">
            <text:p>16/09/2024</text:p>
          </table:table-cell>
          <table:table-cell table:number-columns-repeated="16374"/>
        </table:table-row>
        <table:table-row table:style-name="ro5">
          <table:table-cell office:value-type="string" table:style-name="ce2">
            <text:p>CM 402/2024</text:p>
          </table:table-cell>
          <table:table-cell office:value-type="string" table:style-name="ce148">
            <text:p>B01761162</text:p>
          </table:table-cell>
          <table:table-cell office:value-type="string" table:style-name="ce149">
            <text:p>TAO CATERING, S.L.</text:p>
          </table:table-cell>
          <table:table-cell office:value-type="currency" office:value="1000" table:style-name="ce173">
            <text:p>1.000,00 €</text:p>
          </table:table-cell>
          <table:table-cell office:value-type="currency" office:value="70" table:formula="of:=+[.D104]*0.07" table:style-name="ce222">
            <text:p>70,00 €</text:p>
          </table:table-cell>
          <table:table-cell office:value-type="currency" office:value="1070" table:formula="of:=+[.D104]+[.E104]" table:style-name="ce222">
            <text:p>1.070,00 €</text:p>
          </table:table-cell>
          <table:table-cell office:value-type="string" table:style-name="ce151">
            <text:p>Servicio de desayuno para la Jornada "Reflexiones de la gratuidad" que se celebrará el día 18 de septiembre en el Gabinete Literario con motivo de la Semana Europea de la Movilidad 2024.</text:p>
          </table:table-cell>
          <table:table-cell office:value-type="string" table:style-name="ce86">
            <text:p>Servicio</text:p>
          </table:table-cell>
          <table:table-cell office:value-type="float" office:value="1" table:style-name="ce162">
            <text:p>1</text:p>
          </table:table-cell>
          <table:table-cell office:value-type="date" office:date-value="2024-09-16T00:00:00" table:style-name="ce2">
            <text:p>16/09/2024</text:p>
          </table:table-cell>
          <table:table-cell table:number-columns-repeated="16374"/>
        </table:table-row>
        <table:table-row table:style-name="ro3">
          <table:table-cell office:value-type="string" table:style-name="ce2">
            <text:p>CM 403/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3964.46" table:style-name="ce173">
            <text:p>3.964,46 €</text:p>
          </table:table-cell>
          <table:table-cell office:value-type="currency" office:value="277.51220000000001" table:formula="of:=+[.D105]*0.07" table:style-name="ce222">
            <text:p>277,51 €</text:p>
          </table:table-cell>
          <table:table-cell office:value-type="currency" office:value="4241.9722000000002" table:formula="of:=+[.D105]+[.E105]" table:style-name="ce222">
            <text:p>4.241,97 €</text:p>
          </table:table-cell>
          <table:table-cell office:value-type="string" table:style-name="ce151">
            <text:p>Reparación de diversos desperfectos en la carrocería de la unidad 787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6T00:00:00" table:style-name="ce2">
            <text:p>16/09/2024</text:p>
          </table:table-cell>
          <table:table-cell table:number-columns-repeated="16374"/>
        </table:table-row>
        <table:table-row table:style-name="ro5">
          <table:table-cell office:value-type="string" table:style-name="ce2">
            <text:p>CM 404/2024</text:p>
          </table:table-cell>
          <table:table-cell office:value-type="string" table:style-name="ce148">
            <text:p>B35507276</text:p>
          </table:table-cell>
          <table:table-cell office:value-type="string" table:style-name="ce149">
            <text:p>Audiovisuales Canarias 2000, S.L.U.</text:p>
          </table:table-cell>
          <table:table-cell office:value-type="currency" office:value="1100.69" table:style-name="ce173">
            <text:p>1.100,69 €</text:p>
          </table:table-cell>
          <table:table-cell office:value-type="currency" office:value="77.048300000000012" table:formula="of:=+[.D106]*0.07" table:style-name="ce222">
            <text:p>77,05 €</text:p>
          </table:table-cell>
          <table:table-cell office:value-type="currency" office:value="1177.7383" table:formula="of:=+[.D106]+[.E106]" table:style-name="ce222">
            <text:p>1.177,74 €</text:p>
          </table:table-cell>
          <table:table-cell office:value-type="string" table:style-name="ce151">
            <text:p>Servicio de alquiler de equipamiento audiovisual para la presentación de la guagua de hidrógeno que se celebrará con motivo de la Semana Europea de la Movilidad 2024. </text:p>
          </table:table-cell>
          <table:table-cell office:value-type="string" table:style-name="ce86">
            <text:p>Servicio</text:p>
          </table:table-cell>
          <table:table-cell office:value-type="float" office:value="1" table:style-name="ce162">
            <text:p>1</text:p>
          </table:table-cell>
          <table:table-cell office:value-type="date" office:date-value="2024-09-16T00:00:00" table:style-name="ce2">
            <text:p>16/09/2024</text:p>
          </table:table-cell>
          <table:table-cell table:number-columns-repeated="16374"/>
        </table:table-row>
        <table:table-row table:style-name="ro3">
          <table:table-cell office:value-type="string" table:style-name="ce2">
            <text:p>CM 405/2024</text:p>
          </table:table-cell>
          <table:table-cell office:value-type="string" table:style-name="ce148">
            <text:p>B35237270</text:p>
          </table:table-cell>
          <table:table-cell office:value-type="string" table:style-name="ce149">
            <text:p>Promociones Toledo Islas Canarias, S.L.</text:p>
          </table:table-cell>
          <table:table-cell office:value-type="currency" office:value="1000" table:style-name="ce173">
            <text:p>1.000,00 €</text:p>
          </table:table-cell>
          <table:table-cell office:value-type="currency" office:value="70" table:formula="of:=+[.D107]*0.07" table:style-name="ce222">
            <text:p>70,00 €</text:p>
          </table:table-cell>
          <table:table-cell office:value-type="currency" office:value="1070" table:formula="of:=+[.D107]+[.E107]" table:style-name="ce222">
            <text:p>1.070,00 €</text:p>
          </table:table-cell>
          <table:table-cell office:value-type="string" table:style-name="ce151">
            <text:p>Suministro e instalación de 4 señales termoplásticas en dos paradas dobles de la red de líneas de Guaguas Municipales, S.A. en el Mercado Central. </text:p>
          </table:table-cell>
          <table:table-cell office:value-type="string" table:style-name="ce86">
            <text:p>Servicio</text:p>
          </table:table-cell>
          <table:table-cell office:value-type="float" office:value="2" table:style-name="ce162">
            <text:p>2</text:p>
          </table:table-cell>
          <table:table-cell office:value-type="date" office:date-value="2024-09-17T00:00:00" table:style-name="ce2">
            <text:p>17/09/2024</text:p>
          </table:table-cell>
          <table:table-cell table:number-columns-repeated="16374"/>
        </table:table-row>
        <table:table-row table:style-name="ro3">
          <table:table-cell office:value-type="string" table:style-name="ce2">
            <text:p>CM 406/2024</text:p>
          </table:table-cell>
          <table:table-cell office:value-type="string" table:style-name="ce148">
            <text:p>B35528389</text:p>
          </table:table-cell>
          <table:table-cell office:value-type="string" table:style-name="ce149">
            <text:p>Base &amp; Network, S.L.</text:p>
          </table:table-cell>
          <table:table-cell office:value-type="currency" office:value="3124.2" table:style-name="ce173">
            <text:p>3.124,20 €</text:p>
          </table:table-cell>
          <table:table-cell office:value-type="currency" office:value="218.69400000000002" table:formula="of:=+[.D108]*0.07" table:style-name="ce222">
            <text:p>218,69 €</text:p>
          </table:table-cell>
          <table:table-cell office:value-type="currency" office:value="3342.8939999999998" table:formula="of:=+[.D108]+[.E108]" table:style-name="ce222">
            <text:p>3.342,89 €</text:p>
          </table:table-cell>
          <table:table-cell office:value-type="string" table:style-name="ce151">
            <text:p>Servicio de impresión de vinilos para paradas por el cambio de horario del mes de septiembre en las línea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9T00:00:00" table:style-name="ce2">
            <text:p>19/09/2024</text:p>
          </table:table-cell>
          <table:table-cell table:number-columns-repeated="16374"/>
        </table:table-row>
        <table:table-row table:style-name="ro3">
          <table:table-cell office:value-type="string" table:style-name="ce2">
            <text:p>CM 407/2024</text:p>
          </table:table-cell>
          <table:table-cell office:value-type="string" table:style-name="ce148">
            <text:p>B65022600</text:p>
          </table:table-cell>
          <table:table-cell office:value-type="string" table:style-name="ce149">
            <text:p>Cartplan Planols, S.L.U.</text:p>
          </table:table-cell>
          <table:table-cell office:value-type="currency" office:value="10535" table:style-name="ce173">
            <text:p>10.535,00 €</text:p>
          </table:table-cell>
          <table:table-cell office:value-type="currency" office:value="0" table:style-name="ce222">
            <text:p>0,00 €</text:p>
          </table:table-cell>
          <table:table-cell office:value-type="currency" office:value="10535" table:formula="of:=+[.D109]+[.E109]" table:style-name="ce222">
            <text:p>10.535,00 €</text:p>
          </table:table-cell>
          <table:table-cell office:value-type="string" table:style-name="ce151">
            <text:p>Modificación y actualización de horarios por el cambio de horario del mes de septiembre de 2024 en la red de línea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9T00:00:00" table:style-name="ce2">
            <text:p>19/09/2024</text:p>
          </table:table-cell>
          <table:table-cell table:number-columns-repeated="16374"/>
        </table:table-row>
        <table:table-row table:style-name="ro3">
          <table:table-cell office:value-type="string" table:style-name="ce2">
            <text:p>CM 408/2024</text:p>
          </table:table-cell>
          <table:table-cell office:value-type="string" table:style-name="ce148">
            <text:p>A35087675</text:p>
          </table:table-cell>
          <table:table-cell office:value-type="string" table:style-name="ce149">
            <text:p>Insular Carrocera S.A.</text:p>
          </table:table-cell>
          <table:table-cell office:value-type="currency" office:value="7042.4" table:style-name="ce173">
            <text:p>7.042,40 €</text:p>
          </table:table-cell>
          <table:table-cell office:value-type="currency" office:value="492.96800000000002" table:formula="of:=+[.D110]*0.07" table:style-name="ce222">
            <text:p>492,97 €</text:p>
          </table:table-cell>
          <table:table-cell office:value-type="currency" office:value="7535.3679999999995" table:formula="of:=+[.D110]+[.E110]" table:style-name="ce222">
            <text:p>7.535,37 €</text:p>
          </table:table-cell>
          <table:table-cell office:value-type="string" table:style-name="ce151">
            <text:p>Reparación de diversos desperfectos en la carrocería de la unidad 847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8T00:00:00" table:style-name="ce2">
            <text:p>18/09/2024</text:p>
          </table:table-cell>
          <table:table-cell table:number-columns-repeated="16374"/>
        </table:table-row>
        <table:table-row table:style-name="ro3">
          <table:table-cell office:value-type="string" table:style-name="ce2">
            <text:p>CM 409/2024</text:p>
          </table:table-cell>
          <table:table-cell office:value-type="string" table:style-name="ce148">
            <text:p>44302229C</text:p>
          </table:table-cell>
          <table:table-cell office:value-type="string" table:style-name="ce149">
            <text:p>Laura Pérez Rodríguez</text:p>
          </table:table-cell>
          <table:table-cell office:value-type="currency" office:value="1725" table:style-name="ce173">
            <text:p>1.725,00 €</text:p>
          </table:table-cell>
          <table:table-cell office:value-type="currency" office:value="120.75000000000001" table:formula="of:=+[.D111]*0.07" table:style-name="ce222">
            <text:p>120,75 €</text:p>
          </table:table-cell>
          <table:table-cell office:value-type="currency" office:value="1845.75" table:formula="of:=+[.D111]+[.E111]" table:style-name="ce222">
            <text:p>1.845,75 €</text:p>
          </table:table-cell>
          <table:table-cell office:value-type="string" table:style-name="ce151">
            <text:p>Suministro de obsequio personalizado por el 45 aniversario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19T00:00:00" table:style-name="ce2">
            <text:p>19/09/2024</text:p>
          </table:table-cell>
          <table:table-cell table:number-columns-repeated="16374"/>
        </table:table-row>
        <table:table-row table:style-name="ro3">
          <table:table-cell office:value-type="string" table:style-name="ce2">
            <text:p>CM 410/2024</text:p>
          </table:table-cell>
          <table:table-cell office:value-type="string" table:style-name="ce148">
            <text:p>B73105231</text:p>
          </table:table-cell>
          <table:table-cell office:value-type="string" table:style-name="ce149">
            <text:p>QUER SYSTEM INFORMATICA S.L</text:p>
          </table:table-cell>
          <table:table-cell office:value-type="currency" office:value="11390.5" table:style-name="ce173">
            <text:p>11.390,50 €</text:p>
          </table:table-cell>
          <table:table-cell office:value-type="currency" office:value="0" table:style-name="ce222">
            <text:p>0,00 €</text:p>
          </table:table-cell>
          <table:table-cell office:value-type="currency" office:value="11390.5" table:formula="of:=+[.D112]+[.E112]" table:style-name="ce222">
            <text:p>11.390,50 €</text:p>
          </table:table-cell>
          <table:table-cell office:value-type="string" table:style-name="ce151">
            <text:p>Licencia de software ZCSPE-T2-SSUB-G] ZCS Government. Zimbra Collaboration Suite -Professional Edition para Guaguas Municipales, S.A.</text:p>
          </table:table-cell>
          <table:table-cell office:value-type="string" table:style-name="ce86">
            <text:p>Servicio<text:s/></text:p>
          </table:table-cell>
          <table:table-cell office:value-type="float" office:value="12" table:style-name="ce162">
            <text:p>12</text:p>
          </table:table-cell>
          <table:table-cell office:value-type="date" office:date-value="2024-09-19T00:00:00" table:style-name="ce2">
            <text:p>19/09/2024</text:p>
          </table:table-cell>
          <table:table-cell table:number-columns-repeated="16374"/>
        </table:table-row>
        <table:table-row table:style-name="ro5">
          <table:table-cell office:value-type="string" table:style-name="ce2">
            <text:p>CM 411/2024</text:p>
          </table:table-cell>
          <table:table-cell office:value-type="string" table:style-name="ce148">
            <text:p>42855098A</text:p>
          </table:table-cell>
          <table:table-cell office:value-type="string" table:style-name="ce149">
            <text:p>Manuel Castillo Gutiérrez</text:p>
          </table:table-cell>
          <table:table-cell office:value-type="currency" office:value="1500" table:style-name="ce173">
            <text:p>1.500,00 €</text:p>
          </table:table-cell>
          <table:table-cell office:value-type="currency" office:value="105.00000000000001" table:formula="of:=+[.D113]*0.07" table:style-name="ce222">
            <text:p>105,00 €</text:p>
          </table:table-cell>
          <table:table-cell office:value-type="currency" office:value="1605" table:formula="of:=+[.D113]+[.E113]" table:style-name="ce222">
            <text:p>1.605,00 €</text:p>
          </table:table-cell>
          <table:table-cell office:value-type="string" table:style-name="ce151">
            <text:p>Coordinación de Seguridad y Salud de la obra "Suministro e instalación de postes inteligentes de información al viajero en paradas de la red de líneas de Guaguas Municipales, S.A.". </text:p>
          </table:table-cell>
          <table:table-cell office:value-type="string" table:style-name="ce86">
            <text:p>Servicio</text:p>
          </table:table-cell>
          <table:table-cell office:value-type="float" office:value="3" table:style-name="ce162">
            <text:p>3</text:p>
          </table:table-cell>
          <table:table-cell office:value-type="date" office:date-value="2024-09-20T00:00:00" table:style-name="ce2">
            <text:p>20/09/2024</text:p>
          </table:table-cell>
          <table:table-cell table:number-columns-repeated="16374"/>
        </table:table-row>
        <table:table-row table:style-name="ro3">
          <table:table-cell office:value-type="string" table:style-name="ce2">
            <text:p>CM 413/2024</text:p>
          </table:table-cell>
          <table:table-cell office:value-type="string" table:style-name="ce148">
            <text:p>B15813306</text:p>
          </table:table-cell>
          <table:table-cell office:value-type="string" table:style-name="ce149">
            <text:p>Louzao Vehículos Industriales, S.L.U.</text:p>
          </table:table-cell>
          <table:table-cell office:value-type="currency" office:value="10157.9" table:style-name="ce173">
            <text:p>10.157,90 €</text:p>
          </table:table-cell>
          <table:table-cell office:value-type="currency" office:value="711.053" table:formula="of:=+[.D114]*0.07" table:style-name="ce222">
            <text:p>711,05 €</text:p>
          </table:table-cell>
          <table:table-cell office:value-type="currency" office:value="10868.953" table:formula="of:=+[.D114]+[.E114]" table:style-name="ce222">
            <text:p>10.868,95 €</text:p>
          </table:table-cell>
          <table:table-cell office:value-type="string" table:style-name="ce151">
            <text:p>Reparación de avería en el motor de la unidad 722 de la flota de vehícul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4-09-23T00:00:00" table:style-name="ce2">
            <text:p>23/09/2024</text:p>
          </table:table-cell>
          <table:table-cell table:number-columns-repeated="16374"/>
        </table:table-row>
        <table:table-row table:style-name="ro3">
          <table:table-cell office:value-type="string" table:style-name="ce2">
            <text:p>CM 414/2024</text:p>
          </table:table-cell>
          <table:table-cell office:value-type="string" table:style-name="ce148">
            <text:p>B35356971</text:p>
          </table:table-cell>
          <table:table-cell office:value-type="string" table:style-name="ce149">
            <text:p>Reparaciones Automóviles Jinámar, S.L.</text:p>
          </table:table-cell>
          <table:table-cell office:value-type="currency" office:value="3660.57" table:style-name="ce173">
            <text:p>3.660,57 €</text:p>
          </table:table-cell>
          <table:table-cell office:value-type="currency" office:value="256.23990000000003" table:formula="of:=+[.D115]*0.07" table:style-name="ce222">
            <text:p>256,24 €</text:p>
          </table:table-cell>
          <table:table-cell office:value-type="currency" office:value="3916.8099000000002" table:formula="of:=+[.D115]+[.E115]" table:style-name="ce222">
            <text:p>3.916,81 €</text:p>
          </table:table-cell>
          <table:table-cell office:value-type="string" table:style-name="ce151">
            <text:p>Reparación de diversos desperfectos en la carrocería y sustitución de un cristal lateral de la unidad 789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23T00:00:00" table:style-name="ce2">
            <text:p>23/09/2024</text:p>
          </table:table-cell>
          <table:table-cell table:number-columns-repeated="16374"/>
        </table:table-row>
        <table:table-row table:style-name="ro5">
          <table:table-cell office:value-type="string" table:style-name="ce2">
            <text:p>CM 415/2024</text:p>
          </table:table-cell>
          <table:table-cell office:value-type="string" table:style-name="ce148">
            <text:p>B67944785</text:p>
          </table:table-cell>
          <table:table-cell office:value-type="string" table:style-name="ce149">
            <text:p>SM Operación y mantenimiento, S.L.</text:p>
          </table:table-cell>
          <table:table-cell office:value-type="currency" office:value="1698" table:style-name="ce173">
            <text:p>1.698,00 €</text:p>
          </table:table-cell>
          <table:table-cell office:value-type="currency" office:value="118.86000000000001" table:formula="of:=+[.D116]*0.07" table:style-name="ce222">
            <text:p>118,86 €</text:p>
          </table:table-cell>
          <table:table-cell office:value-type="currency" office:value="1816.8600000000001" table:formula="of:=+[.D116]+[.E116]" table:style-name="ce222">
            <text:p>1.816,86 €</text:p>
          </table:table-cell>
          <table:table-cell office:value-type="string" table:style-name="ce151">
            <text:p>Suministro e instalación de un nuevo inversor fotovoltaico equivalente para la reparación de la planta fotovoltaica ubicada en la cubierta de la sede central de Guaguas Municipales, S.A. </text:p>
          </table:table-cell>
          <table:table-cell office:value-type="string" table:style-name="ce86">
            <text:p>Servicio</text:p>
          </table:table-cell>
          <table:table-cell office:value-type="string" table:style-name="ce162">
            <text:p>´2</text:p>
          </table:table-cell>
          <table:table-cell office:value-type="date" office:date-value="2024-09-25T00:00:00" table:style-name="ce2">
            <text:p>25/09/2024</text:p>
          </table:table-cell>
          <table:table-cell table:number-columns-repeated="16374"/>
        </table:table-row>
        <table:table-row table:style-name="ro3">
          <table:table-cell office:value-type="string" table:style-name="ce2">
            <text:p>CM 416/2024</text:p>
          </table:table-cell>
          <table:table-cell office:value-type="string" table:style-name="ce148">
            <text:p>B15813306</text:p>
          </table:table-cell>
          <table:table-cell office:value-type="string" table:style-name="ce149">
            <text:p>Louzao Vehículos Industriales, S.L.U.</text:p>
          </table:table-cell>
          <table:table-cell office:value-type="currency" office:value="1405.86" table:style-name="ce173">
            <text:p>1.405,86 €</text:p>
          </table:table-cell>
          <table:table-cell office:value-type="currency" office:value="98.410200000000003" table:formula="of:=+[.D117]*0.07" table:style-name="ce222">
            <text:p>98,41 €</text:p>
          </table:table-cell>
          <table:table-cell office:value-type="currency" office:value="1504.2701999999999" table:formula="of:=+[.D117]+[.E117]" table:style-name="ce222">
            <text:p>1.504,27 €</text:p>
          </table:table-cell>
          <table:table-cell office:value-type="string" table:style-name="ce151">
            <text:p>Reparación de avería en el alternador de la unidad 723 de la flota de vehículo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4-09-24T00:00:00" table:style-name="ce2">
            <text:p>24/09/2024</text:p>
          </table:table-cell>
          <table:table-cell table:number-columns-repeated="16374"/>
        </table:table-row>
        <table:table-row table:style-name="ro5">
          <table:table-cell office:value-type="string" table:style-name="ce2">
            <text:p>CM 417/2024</text:p>
          </table:table-cell>
          <table:table-cell office:value-type="string" table:style-name="ce148">
            <text:p>B76325257</text:p>
          </table:table-cell>
          <table:table-cell office:value-type="string" table:style-name="ce149">
            <text:p>VYATEMO S.L.U.</text:p>
          </table:table-cell>
          <table:table-cell office:value-type="currency" office:value="14250" table:style-name="ce173">
            <text:p>14.250,00 €</text:p>
          </table:table-cell>
          <table:table-cell office:value-type="currency" office:value="997.50000000000011" table:formula="of:=+[.D118]*0.07" table:style-name="ce222">
            <text:p>997,50 €</text:p>
          </table:table-cell>
          <table:table-cell office:value-type="currency" office:value="15247.5" table:formula="of:=+[.D118]+[.E118]" table:style-name="ce222">
            <text:p>15.247,50 €</text:p>
          </table:table-cell>
          <table:table-cell office:value-type="string" table:style-name="ce151">
            <text:p>Servicio de personalización, impresión, codificación y entrega en las oficinas comerciales de los títulos de viajes propios personalizados de Guaguas Municipales, S.A. </text:p>
          </table:table-cell>
          <table:table-cell office:value-type="string" table:style-name="ce86">
            <text:p>Servicio</text:p>
          </table:table-cell>
          <table:table-cell office:value-type="float" office:value="12" table:style-name="ce162">
            <text:p>12</text:p>
          </table:table-cell>
          <table:table-cell office:value-type="date" office:date-value="2024-09-24T00:00:00" table:style-name="ce2">
            <text:p>24/09/2024</text:p>
          </table:table-cell>
          <table:table-cell table:number-columns-repeated="16374"/>
        </table:table-row>
        <table:table-row table:style-name="ro3">
          <table:table-cell office:value-type="string" table:style-name="ce2">
            <text:p>CM 418/2024</text:p>
          </table:table-cell>
          <table:table-cell office:value-type="string" table:style-name="ce148">
            <text:p>B76157734</text:p>
          </table:table-cell>
          <table:table-cell office:value-type="string" table:style-name="ce149">
            <text:p>Actua Valoraciones, S.L.</text:p>
          </table:table-cell>
          <table:table-cell office:value-type="currency" office:value="3000" table:style-name="ce173">
            <text:p>3.000,00 €</text:p>
          </table:table-cell>
          <table:table-cell office:value-type="currency" office:value="210.00000000000003" table:formula="of:=+[.D119]*0.07" table:style-name="ce222">
            <text:p>210,00 €</text:p>
          </table:table-cell>
          <table:table-cell office:value-type="currency" office:value="3210" table:formula="of:=+[.D119]+[.E119]" table:style-name="ce222">
            <text:p>3.210,00 €</text:p>
          </table:table-cell>
          <table:table-cell office:value-type="string" table:style-name="ce151">
            <text:p>Informe de valoración urbanística de una parcela del SG-01 Parque Militar de La Isleta. </text:p>
          </table:table-cell>
          <table:table-cell office:value-type="string" table:style-name="ce86">
            <text:p>Servicio</text:p>
          </table:table-cell>
          <table:table-cell office:value-type="float" office:value="1" table:style-name="ce162">
            <text:p>1</text:p>
          </table:table-cell>
          <table:table-cell office:value-type="date" office:date-value="2024-09-25T00:00:00" table:style-name="ce2">
            <text:p>25/09/2024</text:p>
          </table:table-cell>
          <table:table-cell table:number-columns-repeated="16374"/>
        </table:table-row>
        <table:table-row table:style-name="ro3">
          <table:table-cell office:value-type="string" table:style-name="ce2">
            <text:p>CM 419/2024</text:p>
          </table:table-cell>
          <table:table-cell office:value-type="string" table:style-name="ce148">
            <text:p>B50035401</text:p>
          </table:table-cell>
          <table:table-cell office:value-type="string" table:style-name="ce149">
            <text:p>Manufacturas JBA, S.L.</text:p>
          </table:table-cell>
          <table:table-cell office:value-type="currency" office:value="4480" table:style-name="ce173">
            <text:p>4.480,00 €</text:p>
          </table:table-cell>
          <table:table-cell office:value-type="currency" office:value="0" table:style-name="ce222">
            <text:p>0,00 €</text:p>
          </table:table-cell>
          <table:table-cell office:value-type="currency" office:value="4480" table:formula="of:=+[.D120]+[.E120]" table:style-name="ce222">
            <text:p>4.480,00 €</text:p>
          </table:table-cell>
          <table:table-cell office:value-type="string" table:style-name="ce151">
            <text:p>Suministro de 35.000 fundas de plástico para los títulos de viaje de Guaguas Municipales, S.A. </text:p>
          </table:table-cell>
          <table:table-cell office:value-type="string" table:style-name="ce86">
            <text:p>Suministro</text:p>
          </table:table-cell>
          <table:table-cell office:value-type="float" office:value="6" table:style-name="ce162">
            <text:p>6</text:p>
          </table:table-cell>
          <table:table-cell office:value-type="date" office:date-value="2024-09-26T00:00:00" table:style-name="ce2">
            <text:p>26/09/2024</text:p>
          </table:table-cell>
          <table:table-cell table:number-columns-repeated="16374"/>
        </table:table-row>
        <table:table-row table:style-name="ro5">
          <table:table-cell office:value-type="string" table:style-name="ce2">
            <text:p>CM 420/2024</text:p>
          </table:table-cell>
          <table:table-cell office:value-type="string" table:style-name="ce148">
            <text:p>B76158328</text:p>
          </table:table-cell>
          <table:table-cell office:value-type="string" table:style-name="ce149">
            <text:p>MARKETING WINNER-10, S.L.U.</text:p>
          </table:table-cell>
          <table:table-cell office:value-type="currency" office:value="7400" table:style-name="ce173">
            <text:p>7.400,00 €</text:p>
          </table:table-cell>
          <table:table-cell office:value-type="currency" office:value="518" table:formula="of:=+[.D121]*0.07" table:style-name="ce222">
            <text:p>518,00 €</text:p>
          </table:table-cell>
          <table:table-cell office:value-type="currency" office:value="7918" table:formula="of:=+[.D121]+[.E121]" table:style-name="ce222">
            <text:p>7.918,00 €</text:p>
          </table:table-cell>
          <table:table-cell office:value-type="string" table:style-name="ce151">
            <text:p>Inserciones publicitarias en el programa Marca Transporte y Movilidad y realización de cuatro programas especiales de Radio Marca Gran Canaria de temas relacionados con Guaguas Municipales, S.A.</text:p>
          </table:table-cell>
          <table:table-cell office:value-type="string" table:style-name="ce86">
            <text:p>Servicio</text:p>
          </table:table-cell>
          <table:table-cell office:value-type="float" office:value="12" table:style-name="ce162">
            <text:p>12</text:p>
          </table:table-cell>
          <table:table-cell office:value-type="date" office:date-value="2024-09-26T00:00:00" table:style-name="ce2">
            <text:p>26/09/2024</text:p>
          </table:table-cell>
          <table:table-cell table:number-columns-repeated="16374"/>
        </table:table-row>
        <table:table-row table:style-name="ro5">
          <table:table-cell office:value-type="string" table:style-name="ce2">
            <text:p>CM 421/2024</text:p>
          </table:table-cell>
          <table:table-cell office:value-type="string" table:style-name="ce148">
            <text:p>B35492784</text:p>
          </table:table-cell>
          <table:table-cell office:value-type="string" table:style-name="ce149">
            <text:p>Desarrollos y Sistemas Informáticos Canarios, S.L.</text:p>
          </table:table-cell>
          <table:table-cell office:value-type="currency" office:value="14251" table:style-name="ce173">
            <text:p>14.251,00 €</text:p>
          </table:table-cell>
          <table:table-cell office:value-type="currency" office:value="997.57" table:formula="of:=+[.D122]*0.07" table:style-name="ce222">
            <text:p>997,57 €</text:p>
          </table:table-cell>
          <table:table-cell office:value-type="currency" office:value="15248.57" table:formula="of:=+[.D122]+[.E122]" table:style-name="ce222">
            <text:p>15.248,57 €</text:p>
          </table:table-cell>
          <table:table-cell office:value-type="string" table:style-name="ce151">
            <text:p>Implementación en el Sistema ALPISPA de Guaguas Municipales, S.A. de las funcionalidades necesarias para la adaptación de la billética a bordo y en central para la puesta en marcha del título turístico virtual.</text:p>
          </table:table-cell>
          <table:table-cell office:value-type="string" table:style-name="ce86">
            <text:p>Servicio<text:s/></text:p>
          </table:table-cell>
          <table:table-cell office:value-type="float" office:value="2" table:style-name="ce162">
            <text:p>2</text:p>
          </table:table-cell>
          <table:table-cell office:value-type="date" office:date-value="2024-09-26T00:00:00" table:style-name="ce2">
            <text:p>26/09/2024</text:p>
          </table:table-cell>
          <table:table-cell table:number-columns-repeated="16374"/>
        </table:table-row>
        <table:table-row table:style-name="ro3">
          <table:table-cell office:value-type="string" table:style-name="ce2">
            <text:p>CM 422/2024</text:p>
          </table:table-cell>
          <table:table-cell office:value-type="string" table:style-name="ce148">
            <text:p>B75117705</text:p>
          </table:table-cell>
          <table:table-cell office:value-type="string" table:style-name="ce149">
            <text:p>Futit Services, S.L.</text:p>
          </table:table-cell>
          <table:table-cell office:value-type="currency" office:value="6600" table:style-name="ce173">
            <text:p>6.600,00 €</text:p>
          </table:table-cell>
          <table:table-cell office:value-type="currency" office:value="0" table:style-name="ce222">
            <text:p>0,00 €</text:p>
          </table:table-cell>
          <table:table-cell office:value-type="currency" office:value="6600" table:formula="of:=+[.D123]+[.E123]" table:style-name="ce222">
            <text:p>6.600,00 €</text:p>
          </table:table-cell>
          <table:table-cell office:value-type="string" table:style-name="ce151">
            <text:p>Desarrollo informático para la integración del Procedimiento de Validación de Facturas en Etendo para Guaguas Municipales, S.A. </text:p>
          </table:table-cell>
          <table:table-cell office:value-type="string" table:style-name="ce86">
            <text:p>Servicio</text:p>
          </table:table-cell>
          <table:table-cell office:value-type="float" office:value="2" table:style-name="ce162">
            <text:p>2</text:p>
          </table:table-cell>
          <table:table-cell office:value-type="date" office:date-value="2024-09-26T00:00:00" table:style-name="ce2">
            <text:p>26/09/2024</text:p>
          </table:table-cell>
          <table:table-cell table:number-columns-repeated="16374"/>
        </table:table-row>
        <table:table-row table:style-name="ro5">
          <table:table-cell office:value-type="string" table:style-name="ce2">
            <text:p>CM 423/2024</text:p>
          </table:table-cell>
          <table:table-cell office:value-type="string" table:style-name="ce148">
            <text:p>78516658V</text:p>
          </table:table-cell>
          <table:table-cell office:value-type="string" table:style-name="ce149">
            <text:p>Miguel Ángel Mena González</text:p>
          </table:table-cell>
          <table:table-cell office:value-type="currency" office:value="2995" table:style-name="ce173">
            <text:p>2.995,00 €</text:p>
          </table:table-cell>
          <table:table-cell office:value-type="currency" office:value="209.65000000000003" table:formula="of:=+[.D124]*0.07" table:style-name="ce222">
            <text:p>209,65 €</text:p>
          </table:table-cell>
          <table:table-cell office:value-type="currency" office:value="3204.65" table:formula="of:=+[.D124]+[.E124]" table:style-name="ce222">
            <text:p>3.204,65 €</text:p>
          </table:table-cell>
          <table:table-cell office:value-type="string" table:style-name="ce151">
            <text:p>Servicio de diseño gráfico y animación de la presentación del proyecto de movilidad de Guaguas Municipales, S.A. para la FIFA por la celebración del Mundial 2030 en Gran Canaria.</text:p>
          </table:table-cell>
          <table:table-cell office:value-type="string" table:style-name="ce86">
            <text:p>Servicio</text:p>
          </table:table-cell>
          <table:table-cell office:value-type="float" office:value="1" table:style-name="ce162">
            <text:p>1</text:p>
          </table:table-cell>
          <table:table-cell office:value-type="date" office:date-value="2024-09-30T00:00:00" table:style-name="ce2">
            <text:p>30/09/2024</text:p>
          </table:table-cell>
          <table:table-cell table:number-columns-repeated="16374"/>
        </table:table-row>
        <table:table-row table:number-rows-repeated="4" table:style-name="ro4">
          <table:table-cell table:number-columns-repeated="16384"/>
        </table:table-row>
        <table:table-row table:style-name="ro11">
          <table:table-cell table:number-columns-repeated="6"/>
          <table:table-cell table:style-name="ce175"/>
          <table:table-cell table:number-columns-repeated="16377"/>
        </table:table-row>
        <table:table-row table:number-rows-repeated="1048447" table:style-name="ro4">
          <table:table-cell table:number-columns-repeated="16384"/>
        </table:table-row>
      </table:table>
      <table:table table:name="2º_Trimestre_2024" table:style-name="ta1">
        <table:table-column table:style-name="co13" table:default-cell-style-name="ce75"/>
        <table:table-column table:style-name="co14" table:default-cell-style-name="ce75"/>
        <table:table-column table:style-name="co15" table:default-cell-style-name="ce75"/>
        <table:table-column table:style-name="co16" table:default-cell-style-name="ce75"/>
        <table:table-column table:style-name="co17" table:default-cell-style-name="ce75"/>
        <table:table-column table:style-name="co16" table:default-cell-style-name="ce75"/>
        <table:table-column table:style-name="co18" table:default-cell-style-name="ce75"/>
        <table:table-column table:style-name="co10" table:default-cell-style-name="ce75"/>
        <table:table-column table:style-name="co19" table:default-cell-style-name="ce75"/>
        <table:table-column table:style-name="co20" table:default-cell-style-name="ce75"/>
        <table:table-column table:style-name="co1" table:number-columns-repeated="16374" table:default-cell-style-name="ce75"/>
        <table:table-row table:style-name="ro13">
          <table:table-cell office:value-type="string" table:number-columns-spanned="10" table:number-rows-spanned="1" table:style-name="ce228">
            <text:p>RELACIÓN DE CONTRATOS MENORES GMSA 2º TRIMESTRE 2024</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8">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3">
          <table:table-cell office:value-type="string" table:style-name="ce91">
            <text:p>CM 151/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1979.41" table:style-name="ce159">
            <text:p><text:s/>1.979,41<text:s text:c="3"/></text:p>
          </table:table-cell>
          <table:table-cell office:value-type="float" office:value="138.55870000000002" table:formula="of:=+[.D3]*0.07" table:style-name="ce159">
            <text:p><text:s/>138,56<text:s text:c="3"/></text:p>
          </table:table-cell>
          <table:table-cell office:value-type="float" office:value="2117.9686999999999" table:formula="of:=+[.D3]+[.E3]" table:style-name="ce159">
            <text:p><text:s/>2.117,97<text:s text:c="3"/></text:p>
          </table:table-cell>
          <table:table-cell office:value-type="string" table:style-name="ce160">
            <text:p>Reparación de diversos desperfectos en la carrocería de la unidad 777 de la flota de vehículos de Guaguas Municipales, S.A.<text:s/></text:p>
          </table:table-cell>
          <table:table-cell office:value-type="string" table:style-name="ce137">
            <text:p>Servicios</text:p>
          </table:table-cell>
          <table:table-cell office:value-type="float" office:value="1" table:style-name="ce161">
            <text:p>1</text:p>
          </table:table-cell>
          <table:table-cell office:value-type="date" office:date-value="2024-04-02T00:00:00" table:style-name="ce91">
            <text:p>02/04/2024</text:p>
          </table:table-cell>
          <table:table-cell table:number-columns-repeated="16374"/>
        </table:table-row>
        <table:table-row table:style-name="ro3">
          <table:table-cell office:value-type="string" table:style-name="ce148">
            <text:p>CM 152/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3731.15" table:style-name="ce155">
            <text:p><text:s/>3.731,15<text:s text:c="3"/></text:p>
          </table:table-cell>
          <table:table-cell office:value-type="float" office:value="261.18050000000005" table:formula="of:=+[.D4]*0.07" table:style-name="ce155">
            <text:p><text:s/>261,18<text:s text:c="3"/></text:p>
          </table:table-cell>
          <table:table-cell office:value-type="float" office:value="3992.3305" table:formula="of:=+[.D4]+[.E4]" table:style-name="ce155">
            <text:p><text:s/>3.992,33<text:s text:c="3"/></text:p>
          </table:table-cell>
          <table:table-cell office:value-type="string" table:style-name="ce151">
            <text:p>Suministro de un módulo de alimentación de Adblue para la unidad 705 de la flota de vehículo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4-01T00:00:00" table:style-name="ce148">
            <text:p>01/04/2024</text:p>
          </table:table-cell>
          <table:table-cell table:number-columns-repeated="16374"/>
        </table:table-row>
        <table:table-row table:style-name="ro3">
          <table:table-cell office:value-type="string" table:style-name="ce148">
            <text:p>CM 153/2024</text:p>
          </table:table-cell>
          <table:table-cell office:value-type="string" table:style-name="ce148">
            <text:p>B76110972</text:p>
          </table:table-cell>
          <table:table-cell office:value-type="string" table:style-name="ce151">
            <text:p>Voxitel Servicios y Desarrollos Tecnológicos, S.L.</text:p>
          </table:table-cell>
          <table:table-cell office:value-type="float" office:value="3878.96" table:style-name="ce155">
            <text:p><text:s/>3.878,96<text:s text:c="3"/></text:p>
          </table:table-cell>
          <table:table-cell office:value-type="float" office:value="271.52720000000005" table:formula="of:=+[.D5]*0.07" table:style-name="ce155">
            <text:p><text:s/>271,53<text:s text:c="3"/></text:p>
          </table:table-cell>
          <table:table-cell office:value-type="float" office:value="4150.4872000000005" table:formula="of:=+[.D5]+[.E5]" table:style-name="ce155">
            <text:p><text:s/>4.150,49<text:s text:c="3"/></text:p>
          </table:table-cell>
          <table:table-cell office:value-type="string" table:style-name="ce151">
            <text:p>Servicio de mantenimiento de los servidores Lenovo de Guaguas Municipales, S.A.</text:p>
          </table:table-cell>
          <table:table-cell office:value-type="string" table:style-name="ce152">
            <text:p>Servicios</text:p>
          </table:table-cell>
          <table:table-cell office:value-type="float" office:value="12" table:style-name="ce7">
            <text:p>12</text:p>
          </table:table-cell>
          <table:table-cell office:value-type="date" office:date-value="2024-04-03T00:00:00" table:style-name="ce148">
            <text:p>03/04/2024</text:p>
          </table:table-cell>
          <table:table-cell table:number-columns-repeated="16374"/>
        </table:table-row>
        <table:table-row table:style-name="ro3">
          <table:table-cell office:value-type="string" table:style-name="ce148">
            <text:p>CM 154/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3668.48" table:style-name="ce155">
            <text:p><text:s/>3.668,48<text:s text:c="3"/></text:p>
          </table:table-cell>
          <table:table-cell office:value-type="float" office:value="242.14" table:style-name="ce155">
            <text:p><text:s/>242,14<text:s text:c="3"/></text:p>
          </table:table-cell>
          <table:table-cell office:value-type="float" office:value="3910.62" table:formula="of:=+[.D6]+[.E6]" table:style-name="ce155">
            <text:p><text:s/>3.910,62<text:s text:c="3"/></text:p>
          </table:table-cell>
          <table:table-cell office:value-type="string" table:style-name="ce151">
            <text:p>Servicio de mantenimiento e ITV de la unidad 607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03T00:00:00" table:style-name="ce148">
            <text:p>03/04/2024</text:p>
          </table:table-cell>
          <table:table-cell table:number-columns-repeated="16374"/>
        </table:table-row>
        <table:table-row table:style-name="ro5">
          <table:table-cell office:value-type="string" table:style-name="ce148">
            <text:p>CM 15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285.07" table:style-name="ce155">
            <text:p><text:s/>3.285,07<text:s text:c="3"/></text:p>
          </table:table-cell>
          <table:table-cell office:value-type="float" office:value="229.95490000000004" table:formula="of:=+[.D7]*0.07" table:style-name="ce155">
            <text:p><text:s/>229,95<text:s text:c="3"/></text:p>
          </table:table-cell>
          <table:table-cell office:value-type="float" office:value="3515.0249000000003" table:formula="of:=+[.D7]+[.E7]" table:style-name="ce155">
            <text:p><text:s/>3.515,02<text:s text:c="3"/></text:p>
          </table:table-cell>
          <table:table-cell office:value-type="string" table:style-name="ce151">
            <text:p>Suministro de bomba de refrigerante, centralita EAS Adblue, retrovisor interior, termostato y juntas para las unidades 730, 731 y 736 de la flota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03T00:00:00" table:style-name="ce148">
            <text:p>03/04/2024</text:p>
          </table:table-cell>
          <table:table-cell table:number-columns-repeated="16374"/>
        </table:table-row>
        <table:table-row table:style-name="ro3">
          <table:table-cell office:value-type="string" table:style-name="ce148">
            <text:p>CM 156/2024</text:p>
          </table:table-cell>
          <table:table-cell office:value-type="string" table:style-name="ce148">
            <text:p>B35543974</text:p>
          </table:table-cell>
          <table:table-cell office:value-type="string" table:style-name="ce151">
            <text:p>Capross S.L.</text:p>
          </table:table-cell>
          <table:table-cell office:value-type="float" office:value="2257.5" table:style-name="ce155">
            <text:p><text:s/>2.257,50<text:s text:c="3"/></text:p>
          </table:table-cell>
          <table:table-cell office:value-type="float" office:value="158.02500000000001" table:formula="of:=+[.D8]*0.07" table:style-name="ce155">
            <text:p><text:s/>158,03<text:s text:c="3"/></text:p>
          </table:table-cell>
          <table:table-cell office:value-type="float" office:value="2415.5250000000001" table:formula="of:=+[.D8]+[.E8]" table:style-name="ce155">
            <text:p><text:s/>2.415,53<text:s text:c="3"/></text:p>
          </table:table-cell>
          <table:table-cell office:value-type="string" table:style-name="ce151">
            <text:p>Fabricación y suministro de 35 paradas provisionales para Guaguas Municipales, S.A.</text:p>
          </table:table-cell>
          <table:table-cell office:value-type="string" table:style-name="ce152">
            <text:p>Suministro</text:p>
          </table:table-cell>
          <table:table-cell office:value-type="float" office:value="2" table:style-name="ce7">
            <text:p>2</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57/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3968.2" table:style-name="ce155">
            <text:p><text:s/>13.968,20<text:s text:c="3"/></text:p>
          </table:table-cell>
          <table:table-cell office:value-type="float" office:value="977.77400000000011" table:formula="of:=+[.D9]*0.07" table:style-name="ce155">
            <text:p><text:s/>977,77<text:s text:c="3"/></text:p>
          </table:table-cell>
          <table:table-cell office:value-type="float" office:value="14945.974" table:formula="of:=+[.D9]+[.E9]" table:style-name="ce155">
            <text:p><text:s/>14.945,97<text:s text:c="3"/></text:p>
          </table:table-cell>
          <table:table-cell office:value-type="string" table:style-name="ce151">
            <text:p>Adquisición de un motor diésel código Rec LA642 010 36 06/80 para la flota de vehículo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58/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2211.2399999999998" table:style-name="ce155">
            <text:p><text:s/>2.211,24<text:s text:c="3"/></text:p>
          </table:table-cell>
          <table:table-cell office:value-type="float" office:value="154.7868" table:formula="of:=+[.D10]*0.07" table:style-name="ce155">
            <text:p><text:s/>154,79<text:s text:c="3"/></text:p>
          </table:table-cell>
          <table:table-cell office:value-type="float" office:value="2366.0267999999996" table:formula="of:=+[.D10]+[.E10]" table:style-name="ce155">
            <text:p><text:s/>2.366,03<text:s text:c="3"/></text:p>
          </table:table-cell>
          <table:table-cell office:value-type="string" table:style-name="ce151">
            <text:p>Servicio de mantenimiento e ITV de la unidad 726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5">
          <table:table-cell office:value-type="string" table:style-name="ce148">
            <text:p>CM 159/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9813.66" table:style-name="ce155">
            <text:p><text:s/>9.813,66<text:s text:c="3"/></text:p>
          </table:table-cell>
          <table:table-cell office:value-type="float" office:value="686.95620000000008" table:formula="of:=+[.D11]*0.07" table:style-name="ce155">
            <text:p><text:s/>686,96<text:s text:c="3"/></text:p>
          </table:table-cell>
          <table:table-cell office:value-type="float" office:value="10500.6162" table:formula="of:=+[.D11]+[.E11]" table:style-name="ce155">
            <text:p><text:s/>10.500,62<text:s text:c="3"/></text:p>
          </table:table-cell>
          <table:table-cell office:value-type="string" table:style-name="ce151">
            <text:p>Reparación de desperfectos en la chapa y sustitución de dos ventanas abatibles y un cristal roto, ocasionados por un golpe en la unidad 79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0/2024</text:p>
          </table:table-cell>
          <table:table-cell office:value-type="string" table:style-name="ce148">
            <text:p>A35087675</text:p>
          </table:table-cell>
          <table:table-cell office:value-type="string" table:style-name="ce151">
            <text:p>Insular Carrocera S.A.</text:p>
          </table:table-cell>
          <table:table-cell office:value-type="float" office:value="1831.65" table:style-name="ce155">
            <text:p><text:s/>1.831,65<text:s text:c="3"/></text:p>
          </table:table-cell>
          <table:table-cell office:value-type="float" office:value="128.21550000000002" table:formula="of:=+[.D12]*0.07" table:style-name="ce155">
            <text:p><text:s/>128,22<text:s text:c="3"/></text:p>
          </table:table-cell>
          <table:table-cell office:value-type="float" office:value="1959.8655000000001" table:formula="of:=+[.D12]+[.E12]" table:style-name="ce155">
            <text:p><text:s/>1.959,87<text:s text:c="3"/></text:p>
          </table:table-cell>
          <table:table-cell office:value-type="string" table:style-name="ce151">
            <text:p>Reparación de varios roces en la carrocería de la unidad 74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1/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2403.25" table:style-name="ce155">
            <text:p><text:s/>2.403,25<text:s text:c="3"/></text:p>
          </table:table-cell>
          <table:table-cell office:value-type="float" office:value="168.22750000000002" table:formula="of:=+[.D13]*0.07" table:style-name="ce155">
            <text:p><text:s/>168,23<text:s text:c="3"/></text:p>
          </table:table-cell>
          <table:table-cell office:value-type="float" office:value="2571.4775" table:formula="of:=+[.D13]+[.E13]" table:style-name="ce155">
            <text:p><text:s/>2.571,48<text:s text:c="3"/></text:p>
          </table:table-cell>
          <table:table-cell office:value-type="string" table:style-name="ce151">
            <text:p>Reparación de diversos desperfectos ocasionados por golpes en la carrocería de la unidad 828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5">
          <table:table-cell office:value-type="string" table:style-name="ce148">
            <text:p>CM 162/2024</text:p>
          </table:table-cell>
          <table:table-cell office:value-type="string" table:style-name="ce148">
            <text:p>A35087675</text:p>
          </table:table-cell>
          <table:table-cell office:value-type="string" table:style-name="ce151">
            <text:p>Insular Carrocera S.A.</text:p>
          </table:table-cell>
          <table:table-cell office:value-type="float" office:value="2037.8" table:style-name="ce155">
            <text:p><text:s/>2.037,80<text:s text:c="3"/></text:p>
          </table:table-cell>
          <table:table-cell office:value-type="float" office:value="142.64600000000002" table:formula="of:=+[.D14]*0.07" table:style-name="ce155">
            <text:p><text:s/>142,65<text:s text:c="3"/></text:p>
          </table:table-cell>
          <table:table-cell office:value-type="float" office:value="2180.4459999999999" table:formula="of:=+[.D14]+[.E14]" table:style-name="ce155">
            <text:p><text:s/>2.180,45<text:s text:c="3"/></text:p>
          </table:table-cell>
          <table:table-cell office:value-type="string" table:style-name="ce151">
            <text:p>Reparación de daños ocasionados por un golpe en la esquina superior derecha de la unidad 854 de la flota de vehículos de Guaguas Municipales, S.A. con rotura de cámara y soporte. </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3/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401.9" table:style-name="ce155">
            <text:p><text:s/>1.401,90<text:s text:c="3"/></text:p>
          </table:table-cell>
          <table:table-cell office:value-type="float" office:value="98.13300000000001" table:formula="of:=+[.D15]*0.07" table:style-name="ce155">
            <text:p><text:s/>98,13<text:s text:c="3"/></text:p>
          </table:table-cell>
          <table:table-cell office:value-type="float" office:value="1500.0330000000001" table:formula="of:=+[.D15]+[.E15]" table:style-name="ce155">
            <text:p><text:s/>1.500,03<text:s text:c="3"/></text:p>
          </table:table-cell>
          <table:table-cell office:value-type="string" table:style-name="ce151">
            <text:p>Reparación de golpe en la carrocería y sustitución de un cristal de la unidad 761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4/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3010.47" table:style-name="ce155">
            <text:p><text:s/>3.010,47<text:s text:c="3"/></text:p>
          </table:table-cell>
          <table:table-cell office:value-type="float" office:value="210.7329" table:formula="of:=+[.D16]*0.07" table:style-name="ce155">
            <text:p><text:s/>210,73<text:s text:c="3"/></text:p>
          </table:table-cell>
          <table:table-cell office:value-type="float" office:value="3221.2028999999998" table:formula="of:=+[.D16]+[.E16]" table:style-name="ce155">
            <text:p><text:s/>3.221,20<text:s text:c="3"/></text:p>
          </table:table-cell>
          <table:table-cell office:value-type="string" table:style-name="ce151">
            <text:p>Reparación de una avería con pérdida de aceite en el motor de la unidad 728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5/2024</text:p>
          </table:table-cell>
          <table:table-cell office:value-type="string" table:style-name="ce148">
            <text:p>B35149913</text:p>
          </table:table-cell>
          <table:table-cell office:value-type="string" table:style-name="ce151">
            <text:p>Maquinaria Ventura S.L.</text:p>
          </table:table-cell>
          <table:table-cell office:value-type="float" office:value="2534.34" table:style-name="ce155">
            <text:p><text:s/>2.534,34<text:s text:c="3"/></text:p>
          </table:table-cell>
          <table:table-cell office:value-type="float" office:value="177.40380000000002" table:formula="of:=+[.D17]*0.07" table:style-name="ce155">
            <text:p><text:s/>177,40<text:s text:c="3"/></text:p>
          </table:table-cell>
          <table:table-cell office:value-type="float" office:value="2711.7438000000002" table:formula="of:=+[.D17]+[.E17]" table:style-name="ce155">
            <text:p><text:s/>2.711,74<text:s text:c="3"/></text:p>
          </table:table-cell>
          <table:table-cell office:value-type="string" table:style-name="ce151">
            <text:p>Suministro e instalación de una nueva bomba de impulsión de agua osmotizada para los trenes de lavado de la sede central de Guaguas Municipales, S.A. </text:p>
          </table:table-cell>
          <table:table-cell office:value-type="string" table:style-name="ce152">
            <text:p>Suministro</text:p>
          </table:table-cell>
          <table:table-cell office:value-type="float" office:value="2" table:style-name="ce7">
            <text:p>2</text:p>
          </table:table-cell>
          <table:table-cell office:value-type="date" office:date-value="2024-04-08T00:00:00" table:style-name="ce148">
            <text:p>08/04/2024</text:p>
          </table:table-cell>
          <table:table-cell table:number-columns-repeated="16374"/>
        </table:table-row>
        <table:table-row table:style-name="ro5">
          <table:table-cell office:value-type="string" table:style-name="ce148">
            <text:p>CM 166/2024</text:p>
          </table:table-cell>
          <table:table-cell office:value-type="string" table:style-name="ce148">
            <text:p>G35073303</text:p>
          </table:table-cell>
          <table:table-cell office:value-type="string" table:style-name="ce151">
            <text:p>Fundación Canaria Universitaria de Las Palmas</text:p>
          </table:table-cell>
          <table:table-cell office:value-type="float" office:value="3600" table:style-name="ce155">
            <text:p><text:s/>3.600,00<text:s text:c="3"/></text:p>
          </table:table-cell>
          <table:table-cell office:value-type="float" office:value="252.00000000000003" table:formula="of:=+[.D18]*0.07" table:style-name="ce155">
            <text:p><text:s/>252,00<text:s text:c="3"/></text:p>
          </table:table-cell>
          <table:table-cell office:value-type="float" office:value="3852" table:formula="of:=+[.D18]+[.E18]" table:style-name="ce155">
            <text:p><text:s/>3.852,00<text:s text:c="3"/></text:p>
          </table:table-cell>
          <table:table-cell office:value-type="string" table:style-name="ce151">
            <text:p>Servicio de auditoría de cumplimiento del convenio suscrito entre Guaguas Municipales, S.A. y la Autoridad Única del Transporte de Gran Canaria, año 2023.</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7/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4018.03" table:style-name="ce155">
            <text:p><text:s/>4.018,03<text:s text:c="3"/></text:p>
          </table:table-cell>
          <table:table-cell office:value-type="float" office:value="272.56" table:style-name="ce155">
            <text:p><text:s/>272,56<text:s text:c="3"/></text:p>
          </table:table-cell>
          <table:table-cell office:value-type="float" office:value="4290.59" table:formula="of:=+[.D19]+[.E19]" table:style-name="ce155">
            <text:p><text:s/>4.290,59<text:s text:c="3"/></text:p>
          </table:table-cell>
          <table:table-cell office:value-type="string" table:style-name="ce151">
            <text:p>Servicio de mantenimiento e ITV de la unidad 702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3">
          <table:table-cell office:value-type="string" table:style-name="ce148">
            <text:p>CM 168/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1472.97" table:style-name="ce155">
            <text:p><text:s/>1.472,97<text:s text:c="3"/></text:p>
          </table:table-cell>
          <table:table-cell office:value-type="float" office:value="103.10790000000001" table:formula="of:=+[.D20]*0.07" table:style-name="ce155">
            <text:p><text:s/>103,11<text:s text:c="3"/></text:p>
          </table:table-cell>
          <table:table-cell office:value-type="float" office:value="1576.0779" table:formula="of:=+[.D20]+[.E20]" table:style-name="ce155">
            <text:p><text:s/>1.576,08<text:s text:c="3"/></text:p>
          </table:table-cell>
          <table:table-cell office:value-type="string" table:style-name="ce151">
            <text:p>Suministro de un aforador de urea Adblue para la unidad 705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05T00:00:00" table:style-name="ce148">
            <text:p>05/04/2024</text:p>
          </table:table-cell>
          <table:table-cell table:number-columns-repeated="16374"/>
        </table:table-row>
        <table:table-row table:style-name="ro5">
          <table:table-cell office:value-type="string" table:style-name="ce148">
            <text:p>CM 169/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2364.9899999999998" table:style-name="ce155">
            <text:p><text:s/>2.364,99<text:s text:c="3"/></text:p>
          </table:table-cell>
          <table:table-cell office:value-type="float" office:value="165.54929999999999" table:formula="of:=+[.D21]*0.07" table:style-name="ce155">
            <text:p><text:s/>165,55<text:s text:c="3"/></text:p>
          </table:table-cell>
          <table:table-cell office:value-type="float" office:value="2530.5392999999999" table:formula="of:=+[.D21]+[.E21]" table:style-name="ce155">
            <text:p><text:s/>2.530,54<text:s text:c="3"/></text:p>
          </table:table-cell>
          <table:table-cell office:value-type="string" table:style-name="ce151">
            <text:p>Reparación de varios problemas eléctricos y reparación de averías en inyectores, frenos y luces de la unidad 721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08T00:00:00" table:style-name="ce148">
            <text:p>08/04/2024</text:p>
          </table:table-cell>
          <table:table-cell table:number-columns-repeated="16374"/>
        </table:table-row>
        <table:table-row table:style-name="ro3">
          <table:table-cell office:value-type="string" table:style-name="ce148">
            <text:p>CM 170/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4561.7" table:style-name="ce155">
            <text:p><text:s/>4.561,70<text:s text:c="3"/></text:p>
          </table:table-cell>
          <table:table-cell office:value-type="float" office:value="319.31900000000002" table:formula="of:=+[.D22]*0.07" table:style-name="ce155">
            <text:p><text:s/>319,32<text:s text:c="3"/></text:p>
          </table:table-cell>
          <table:table-cell office:value-type="float" office:value="4881.0190000000002" table:formula="of:=+[.D22]+[.E22]" table:style-name="ce155">
            <text:p><text:s/>4.881,02<text:s text:c="3"/></text:p>
          </table:table-cell>
          <table:table-cell office:value-type="string" table:style-name="ce151">
            <text:p>Reparación de avería en el motor de la unidad 726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0T00:00:00" table:style-name="ce148">
            <text:p>10/04/2024</text:p>
          </table:table-cell>
          <table:table-cell table:number-columns-repeated="16374"/>
        </table:table-row>
        <table:table-row table:style-name="ro5">
          <table:table-cell office:value-type="string" table:style-name="ce148">
            <text:p>CM 171/2024</text:p>
          </table:table-cell>
          <table:table-cell office:value-type="string" table:style-name="ce148">
            <text:p>42204689B</text:p>
          </table:table-cell>
          <table:table-cell office:value-type="string" table:style-name="ce151">
            <text:p>Jorge Rodríguez Álamo</text:p>
          </table:table-cell>
          <table:table-cell office:value-type="float" office:value="1470" table:style-name="ce155">
            <text:p><text:s/>1.470,00<text:s text:c="3"/></text:p>
          </table:table-cell>
          <table:table-cell office:value-type="float" office:value="102.9" table:formula="of:=+[.D23]*0.07" table:style-name="ce155">
            <text:p><text:s/>102,90<text:s text:c="3"/></text:p>
          </table:table-cell>
          <table:table-cell office:value-type="float" office:value="1572.9" table:formula="of:=+[.D23]+[.E23]" table:style-name="ce155">
            <text:p><text:s/>1.572,90<text:s text:c="3"/></text:p>
          </table:table-cell>
          <table:table-cell office:value-type="string" table:style-name="ce151">
            <text:p>Cobertura informativa de la presentación de las nuevas guaguas eléctricas el día 12 de abril de 2024 en la sede central de Guaguas Municipales, S.A. y producción de vídeos promocionales para redes sociales.</text:p>
          </table:table-cell>
          <table:table-cell office:value-type="string" table:style-name="ce152">
            <text:p>Servicios</text:p>
          </table:table-cell>
          <table:table-cell office:value-type="float" office:value="1" table:style-name="ce7">
            <text:p>1</text:p>
          </table:table-cell>
          <table:table-cell office:value-type="date" office:date-value="2024-04-11T00:00:00" table:style-name="ce148">
            <text:p>11/04/2024</text:p>
          </table:table-cell>
          <table:table-cell table:number-columns-repeated="16374"/>
        </table:table-row>
        <table:table-row table:style-name="ro3">
          <table:table-cell office:value-type="string" table:style-name="ce148">
            <text:p>CM 172/2024</text:p>
          </table:table-cell>
          <table:table-cell office:value-type="string" table:style-name="ce148">
            <text:p>42204689B</text:p>
          </table:table-cell>
          <table:table-cell office:value-type="string" table:style-name="ce151">
            <text:p>Jorge Rodríguez Álamo</text:p>
          </table:table-cell>
          <table:table-cell office:value-type="float" office:value="2070" table:style-name="ce155">
            <text:p><text:s/>2.070,00<text:s text:c="3"/></text:p>
          </table:table-cell>
          <table:table-cell office:value-type="float" office:value="144.9" table:formula="of:=+[.D24]*0.07" table:style-name="ce155">
            <text:p><text:s/>144,90<text:s text:c="3"/></text:p>
          </table:table-cell>
          <table:table-cell office:value-type="float" office:value="2214.9" table:formula="of:=+[.D24]+[.E24]" table:style-name="ce155">
            <text:p><text:s/>2.214,90<text:s text:c="3"/></text:p>
          </table:table-cell>
          <table:table-cell office:value-type="string" table:style-name="ce151">
            <text:p>Realización de dos vídeos informativos sobre la desconexión de las guaguas eléctricas y la colocación de EPIS eléctricos. </text:p>
          </table:table-cell>
          <table:table-cell office:value-type="string" table:style-name="ce152">
            <text:p>Servicios</text:p>
          </table:table-cell>
          <table:table-cell office:value-type="float" office:value="1" table:style-name="ce7">
            <text:p>1</text:p>
          </table:table-cell>
          <table:table-cell office:value-type="date" office:date-value="2024-04-11T00:00:00" table:style-name="ce148">
            <text:p>11/04/2024</text:p>
          </table:table-cell>
          <table:table-cell table:number-columns-repeated="16374"/>
        </table:table-row>
        <table:table-row table:style-name="ro3">
          <table:table-cell office:value-type="string" table:style-name="ce148">
            <text:p>CM 173/2024</text:p>
          </table:table-cell>
          <table:table-cell office:value-type="string" table:style-name="ce148">
            <text:p>A35087675</text:p>
          </table:table-cell>
          <table:table-cell office:value-type="string" table:style-name="ce151">
            <text:p>Insular Carrocera S.A.</text:p>
          </table:table-cell>
          <table:table-cell office:value-type="float" office:value="3667.6" table:style-name="ce155">
            <text:p><text:s/>3.667,60<text:s text:c="3"/></text:p>
          </table:table-cell>
          <table:table-cell office:value-type="float" office:value="256.73200000000003" table:formula="of:=+[.D25]*0.07" table:style-name="ce155">
            <text:p><text:s/>256,73<text:s text:c="3"/></text:p>
          </table:table-cell>
          <table:table-cell office:value-type="float" office:value="3924.3319999999999" table:formula="of:=+[.D25]+[.E25]" table:style-name="ce155">
            <text:p><text:s/>3.924,33<text:s text:c="3"/></text:p>
          </table:table-cell>
          <table:table-cell office:value-type="string" table:style-name="ce151">
            <text:p>Reparación de los desperfectos ocasionados por un golpe en la parte trasera de la unidad 756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11T00:00:00" table:style-name="ce148">
            <text:p>11/04/2024</text:p>
          </table:table-cell>
          <table:table-cell table:number-columns-repeated="16374"/>
        </table:table-row>
        <table:table-row table:style-name="ro3">
          <table:table-cell office:value-type="string" table:style-name="ce148">
            <text:p>CM 174/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2005.37" table:style-name="ce155">
            <text:p><text:s/>2.005,37<text:s text:c="3"/></text:p>
          </table:table-cell>
          <table:table-cell office:value-type="float" office:value="140.3759" table:formula="of:=+[.D26]*0.07" table:style-name="ce155">
            <text:p><text:s/>140,38<text:s text:c="3"/></text:p>
          </table:table-cell>
          <table:table-cell office:value-type="float" office:value="2145.7458999999999" table:formula="of:=+[.D26]+[.E26]" table:style-name="ce155">
            <text:p><text:s/>2.145,75<text:s text:c="3"/></text:p>
          </table:table-cell>
          <table:table-cell office:value-type="string" table:style-name="ce151">
            <text:p>Reparación de diversos desperfectos en la carrocería de la unidad 806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3T00:00:00" table:style-name="ce148">
            <text:p>13/04/2024</text:p>
          </table:table-cell>
          <table:table-cell table:number-columns-repeated="16374"/>
        </table:table-row>
        <table:table-row table:style-name="ro3">
          <table:table-cell office:value-type="string" table:style-name="ce148">
            <text:p>CM 17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406.63" table:style-name="ce155">
            <text:p><text:s/>3.406,63<text:s text:c="3"/></text:p>
          </table:table-cell>
          <table:table-cell office:value-type="float" office:value="238.46410000000003" table:formula="of:=+[.D27]*0.07" table:style-name="ce155">
            <text:p><text:s/>238,46<text:s text:c="3"/></text:p>
          </table:table-cell>
          <table:table-cell office:value-type="float" office:value="3645.0941000000003" table:formula="of:=+[.D27]+[.E27]" table:style-name="ce155">
            <text:p><text:s/>3.645,09<text:s text:c="3"/></text:p>
          </table:table-cell>
          <table:table-cell office:value-type="string" table:style-name="ce151">
            <text:p>Reparación de un roce en el lado derecho y sustitución de dos cristales rotos de la unidad 843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3T00:00:00" table:style-name="ce148">
            <text:p>13/04/2024</text:p>
          </table:table-cell>
          <table:table-cell table:number-columns-repeated="16374"/>
        </table:table-row>
        <table:table-row table:style-name="ro5">
          <table:table-cell office:value-type="string" table:style-name="ce148">
            <text:p>CM 176/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4370.67" table:style-name="ce155">
            <text:p><text:s/>4.370,67<text:s text:c="3"/></text:p>
          </table:table-cell>
          <table:table-cell office:value-type="float" office:value="305.94690000000003" table:formula="of:=+[.D28]*0.07" table:style-name="ce155">
            <text:p><text:s/>305,95<text:s text:c="3"/></text:p>
          </table:table-cell>
          <table:table-cell office:value-type="float" office:value="4676.6169" table:formula="of:=+[.D28]+[.E28]" table:style-name="ce155">
            <text:p><text:s/>4.676,62<text:s text:c="3"/></text:p>
          </table:table-cell>
          <table:table-cell office:value-type="string" table:style-name="ce151">
            <text:p>Reparación de diversos desperfectos en la carrocería y sustitución de cuatro cristales de la unidad 767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3T00:00:00" table:style-name="ce148">
            <text:p>13/04/2024</text:p>
          </table:table-cell>
          <table:table-cell table:number-columns-repeated="16374"/>
        </table:table-row>
        <table:table-row table:style-name="ro3">
          <table:table-cell office:value-type="string" table:style-name="ce148">
            <text:p>CM 177/2024</text:p>
          </table:table-cell>
          <table:table-cell office:value-type="string" table:style-name="ce148">
            <text:p>B64076482</text:p>
          </table:table-cell>
          <table:table-cell office:value-type="string" table:style-name="ce151">
            <text:p>Quirón Prevención, S.L.U.</text:p>
          </table:table-cell>
          <table:table-cell office:value-type="float" office:value="1062.48" table:style-name="ce155">
            <text:p><text:s/>1.062,48<text:s text:c="3"/></text:p>
          </table:table-cell>
          <table:table-cell office:value-type="float" office:value="0" table:style-name="ce155">
            <text:p><text:s/>-<text:s text:c="5"/></text:p>
          </table:table-cell>
          <table:table-cell office:value-type="float" office:value="1062.48" table:formula="of:=+[.D29]+[.E29]" table:style-name="ce155">
            <text:p><text:s/>1.062,48<text:s text:c="3"/></text:p>
          </table:table-cell>
          <table:table-cell office:value-type="string" table:style-name="ce151">
            <text:p>Curso PRL nivel básico, 30 horas, modalidad online, para el personal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16T00:00:00" table:style-name="ce148">
            <text:p>16/04/2024</text:p>
          </table:table-cell>
          <table:table-cell table:number-columns-repeated="16374"/>
        </table:table-row>
        <table:table-row table:style-name="ro3">
          <table:table-cell office:value-type="string" table:style-name="ce148">
            <text:p>CM 178/2024</text:p>
          </table:table-cell>
          <table:table-cell office:value-type="string" table:style-name="ce148">
            <text:p>B35988880</text:p>
          </table:table-cell>
          <table:table-cell office:value-type="string" table:style-name="ce151">
            <text:p>Soportes de Comunicación Altera, S.L.</text:p>
          </table:table-cell>
          <table:table-cell office:value-type="float" office:value="14900" table:style-name="ce155">
            <text:p><text:s/>14.900,00<text:s text:c="3"/></text:p>
          </table:table-cell>
          <table:table-cell office:value-type="float" office:value="1043" table:formula="of:=+[.D30]*0.07" table:style-name="ce155">
            <text:p><text:s/>1.043,00<text:s text:c="3"/></text:p>
          </table:table-cell>
          <table:table-cell office:value-type="float" office:value="15943" table:formula="of:=+[.D30]+[.E30]" table:style-name="ce155">
            <text:p><text:s/>15.943,00<text:s text:c="3"/></text:p>
          </table:table-cell>
          <table:table-cell office:value-type="string" table:style-name="ce151">
            <text:p>Servicio de consultoría para diseño y despliegue de hub tecnológico de Guaguas Municipales, S.A. </text:p>
          </table:table-cell>
          <table:table-cell office:value-type="string" table:style-name="ce152">
            <text:p>Servicios</text:p>
          </table:table-cell>
          <table:table-cell office:value-type="float" office:value="2" table:style-name="ce7">
            <text:p>2</text:p>
          </table:table-cell>
          <table:table-cell office:value-type="date" office:date-value="2024-04-17T00:00:00" table:style-name="ce148">
            <text:p>17/04/2024</text:p>
          </table:table-cell>
          <table:table-cell table:number-columns-repeated="16374"/>
        </table:table-row>
        <table:table-row table:style-name="ro5">
          <table:table-cell office:value-type="string" table:style-name="ce148">
            <text:p>CM 179/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4851.29" table:style-name="ce155">
            <text:p><text:s/>4.851,29<text:s text:c="3"/></text:p>
          </table:table-cell>
          <table:table-cell office:value-type="float" office:value="339.59030000000001" table:formula="of:=+[.D31]*0.07" table:style-name="ce155">
            <text:p><text:s/>339,59<text:s text:c="3"/></text:p>
          </table:table-cell>
          <table:table-cell office:value-type="float" office:value="5190.8802999999998" table:formula="of:=+[.D31]+[.E31]" table:style-name="ce155">
            <text:p><text:s/>5.190,88<text:s text:c="3"/></text:p>
          </table:table-cell>
          <table:table-cell office:value-type="string" table:style-name="ce151">
            <text:p>Sustitución del parabrisas delantero y reparación de desperfectos en la carrocería de la unidad 769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17T00:00:00" table:style-name="ce148">
            <text:p>17/04/2024</text:p>
          </table:table-cell>
          <table:table-cell table:number-columns-repeated="16374"/>
        </table:table-row>
        <table:table-row table:style-name="ro3">
          <table:table-cell office:value-type="string" table:style-name="ce148">
            <text:p>CM 180/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5631.69" table:style-name="ce155">
            <text:p><text:s/>5.631,69<text:s text:c="3"/></text:p>
          </table:table-cell>
          <table:table-cell office:value-type="float" office:value="394.2183" table:formula="of:=+[.D32]*0.07" table:style-name="ce155">
            <text:p><text:s/>394,22<text:s text:c="3"/></text:p>
          </table:table-cell>
          <table:table-cell office:value-type="float" office:value="6025.9082999999991" table:formula="of:=+[.D32]+[.E32]" table:style-name="ce155">
            <text:p><text:s/>6.025,91<text:s text:c="3"/></text:p>
          </table:table-cell>
          <table:table-cell office:value-type="string" table:style-name="ce151">
            <text:p>Reparación de avería en la articulación de la unidad 817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7T00:00:00" table:style-name="ce148">
            <text:p>17/04/2024</text:p>
          </table:table-cell>
          <table:table-cell table:number-columns-repeated="16374"/>
        </table:table-row>
        <table:table-row table:style-name="ro3">
          <table:table-cell office:value-type="string" table:style-name="ce148">
            <text:p>CM 181/2024</text:p>
          </table:table-cell>
          <table:table-cell office:value-type="string" table:style-name="ce148">
            <text:p>B60528973</text:p>
          </table:table-cell>
          <table:table-cell office:value-type="string" table:style-name="ce151">
            <text:p>COMERCIAL FB ZARGES, S.L.</text:p>
          </table:table-cell>
          <table:table-cell office:value-type="float" office:value="1400" table:style-name="ce155">
            <text:p><text:s/>1.400,00<text:s text:c="3"/></text:p>
          </table:table-cell>
          <table:table-cell office:value-type="float" office:value="0" table:style-name="ce155">
            <text:p><text:s/>-<text:s text:c="5"/></text:p>
          </table:table-cell>
          <table:table-cell office:value-type="float" office:value="1400" table:formula="of:=+[.D33]+[.E33]" table:style-name="ce155">
            <text:p><text:s/>1.400,00<text:s text:c="3"/></text:p>
          </table:table-cell>
          <table:table-cell office:value-type="string" table:style-name="ce151">
            <text:p>Formación en el uso de la plataforma ZARGES SAFE PLUS T1 para trabajo en techo de autobuses para el personal del taller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8T00:00:00" table:style-name="ce148">
            <text:p>18/04/2024</text:p>
          </table:table-cell>
          <table:table-cell table:number-columns-repeated="16374"/>
        </table:table-row>
        <table:table-row table:style-name="ro3">
          <table:table-cell office:value-type="string" table:style-name="ce148">
            <text:p>CM 182/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4647.79" table:style-name="ce155">
            <text:p><text:s/>4.647,79<text:s text:c="3"/></text:p>
          </table:table-cell>
          <table:table-cell office:value-type="float" office:value="316.02" table:style-name="ce155">
            <text:p><text:s/>316,02<text:s text:c="3"/></text:p>
          </table:table-cell>
          <table:table-cell office:value-type="float" office:value="4963.8099999999995" table:formula="of:=+[.D34]+[.E34]" table:style-name="ce155">
            <text:p><text:s/>4.963,81<text:s text:c="3"/></text:p>
          </table:table-cell>
          <table:table-cell office:value-type="string" table:style-name="ce151">
            <text:p>Reparación de caja de velocidades nº de matrícula 00921214 de la flota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8T00:00:00" table:style-name="ce148">
            <text:p>18/04/2024</text:p>
          </table:table-cell>
          <table:table-cell table:number-columns-repeated="16374"/>
        </table:table-row>
        <table:table-row table:style-name="ro3">
          <table:table-cell office:value-type="string" table:style-name="ce148">
            <text:p>CM 183/2024</text:p>
          </table:table-cell>
          <table:table-cell office:value-type="string" table:style-name="ce148">
            <text:p>B38744231</text:p>
          </table:table-cell>
          <table:table-cell office:value-type="string" table:style-name="ce151">
            <text:p>Dream Team Executive Search, S.L.</text:p>
          </table:table-cell>
          <table:table-cell office:value-type="float" office:value="3700" table:style-name="ce155">
            <text:p><text:s/>3.700,00<text:s text:c="3"/></text:p>
          </table:table-cell>
          <table:table-cell office:value-type="float" office:value="259" table:formula="of:=+[.D35]*0.07" table:style-name="ce155">
            <text:p><text:s/>259,00<text:s text:c="3"/></text:p>
          </table:table-cell>
          <table:table-cell office:value-type="float" office:value="3959" table:formula="of:=+[.D35]+[.E35]" table:style-name="ce155">
            <text:p><text:s/>3.959,00<text:s text:c="3"/></text:p>
          </table:table-cell>
          <table:table-cell office:value-type="string" table:style-name="ce151">
            <text:p>Servicio de consultoría para la selección de un/a enfermero/a para el departamento de Salud Laboral y Bienestar de Guaguas Municipales, S.A.</text:p>
          </table:table-cell>
          <table:table-cell office:value-type="string" table:style-name="ce152">
            <text:p>Servicios</text:p>
          </table:table-cell>
          <table:table-cell office:value-type="float" office:value="3" table:style-name="ce7">
            <text:p>3</text:p>
          </table:table-cell>
          <table:table-cell office:value-type="date" office:date-value="2024-04-19T00:00:00" table:style-name="ce148">
            <text:p>19/04/2024</text:p>
          </table:table-cell>
          <table:table-cell table:number-columns-repeated="16374"/>
        </table:table-row>
        <table:table-row table:style-name="ro3">
          <table:table-cell office:value-type="string" table:style-name="ce148">
            <text:p>CM 184/2024</text:p>
          </table:table-cell>
          <table:table-cell office:value-type="string" table:style-name="ce148">
            <text:p>42204689B</text:p>
          </table:table-cell>
          <table:table-cell office:value-type="string" table:style-name="ce151">
            <text:p>Jorge Rodríguez Álamo</text:p>
          </table:table-cell>
          <table:table-cell office:value-type="float" office:value="1380" table:style-name="ce155">
            <text:p><text:s/>1.380,00<text:s text:c="3"/></text:p>
          </table:table-cell>
          <table:table-cell office:value-type="float" office:value="96.600000000000009" table:formula="of:=+[.D36]*0.07" table:style-name="ce155">
            <text:p><text:s/>96,60<text:s text:c="3"/></text:p>
          </table:table-cell>
          <table:table-cell office:value-type="float" office:value="1476.6" table:formula="of:=+[.D36]+[.E36]" table:style-name="ce155">
            <text:p><text:s/>1.476,60<text:s text:c="3"/></text:p>
          </table:table-cell>
          <table:table-cell office:value-type="string" table:style-name="ce151">
            <text:p>Cobertura fotográfica y videos reportajes de la exposición itinerante en vehículos de Guaguas Municipales, S.A. del proyecto "Mueve tu talento"</text:p>
          </table:table-cell>
          <table:table-cell office:value-type="string" table:style-name="ce152">
            <text:p>Servicios</text:p>
          </table:table-cell>
          <table:table-cell office:value-type="float" office:value="1" table:style-name="ce7">
            <text:p>1</text:p>
          </table:table-cell>
          <table:table-cell office:value-type="date" office:date-value="2024-04-19T00:00:00" table:style-name="ce148">
            <text:p>19/04/2024</text:p>
          </table:table-cell>
          <table:table-cell table:number-columns-repeated="16374"/>
        </table:table-row>
        <table:table-row table:style-name="ro3">
          <table:table-cell office:value-type="string" table:style-name="ce148">
            <text:p>CM 18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349.62" table:style-name="ce155">
            <text:p><text:s/>1.349,62<text:s text:c="3"/></text:p>
          </table:table-cell>
          <table:table-cell office:value-type="float" office:value="94.473399999999998" table:formula="of:=+[.D37]*0.07" table:style-name="ce155">
            <text:p><text:s/>94,47<text:s text:c="3"/></text:p>
          </table:table-cell>
          <table:table-cell office:value-type="float" office:value="1444.0934" table:formula="of:=+[.D37]+[.E37]" table:style-name="ce155">
            <text:p><text:s/>1.444,09<text:s text:c="3"/></text:p>
          </table:table-cell>
          <table:table-cell office:value-type="string" table:style-name="ce151">
            <text:p>Sustitución de dos cámaras de espejo de la unidad 840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19T00:00:00" table:style-name="ce148">
            <text:p>19/04/2024</text:p>
          </table:table-cell>
          <table:table-cell table:number-columns-repeated="16374"/>
        </table:table-row>
        <table:table-row table:style-name="ro5">
          <table:table-cell office:value-type="string" table:style-name="ce148">
            <text:p>CM 186/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377.39" table:style-name="ce155">
            <text:p><text:s/>3.377,39<text:s text:c="3"/></text:p>
          </table:table-cell>
          <table:table-cell office:value-type="float" office:value="236.41730000000001" table:formula="of:=+[.D38]*0.07" table:style-name="ce155">
            <text:p><text:s/>236,42<text:s text:c="3"/></text:p>
          </table:table-cell>
          <table:table-cell office:value-type="float" office:value="3613.8072999999999" table:formula="of:=+[.D38]+[.E38]" table:style-name="ce155">
            <text:p><text:s/>3.613,81<text:s text:c="3"/></text:p>
          </table:table-cell>
          <table:table-cell office:value-type="string" table:style-name="ce151">
            <text:p>Sustitución del parabrisas delantero y reparación de desperfectos ocasionados en la carrocería por un golpe frontal de la unidad 760 de la flota de vehículos de Guaguas Municipales, S.A. C</text:p>
          </table:table-cell>
          <table:table-cell office:value-type="string" table:style-name="ce152">
            <text:p>Servicios</text:p>
          </table:table-cell>
          <table:table-cell office:value-type="float" office:value="1" table:style-name="ce7">
            <text:p>1</text:p>
          </table:table-cell>
          <table:table-cell office:value-type="date" office:date-value="2024-04-19T00:00:00" table:style-name="ce148">
            <text:p>19/04/2024</text:p>
          </table:table-cell>
          <table:table-cell table:number-columns-repeated="16374"/>
        </table:table-row>
        <table:table-row table:style-name="ro3">
          <table:table-cell office:value-type="string" table:style-name="ce148">
            <text:p>CM 187/2024</text:p>
          </table:table-cell>
          <table:table-cell office:value-type="string" table:style-name="ce148">
            <text:p>42204689B</text:p>
          </table:table-cell>
          <table:table-cell office:value-type="string" table:style-name="ce151">
            <text:p>Jorge Rodríguez Álamo</text:p>
          </table:table-cell>
          <table:table-cell office:value-type="float" office:value="6600" table:style-name="ce155">
            <text:p><text:s/>6.600,00<text:s text:c="3"/></text:p>
          </table:table-cell>
          <table:table-cell office:value-type="float" office:value="462.00000000000006" table:formula="of:=+[.D39]*0.07" table:style-name="ce155">
            <text:p><text:s/>462,00<text:s text:c="3"/></text:p>
          </table:table-cell>
          <table:table-cell office:value-type="float" office:value="7062" table:formula="of:=+[.D39]+[.E39]" table:style-name="ce155">
            <text:p><text:s/>7.062,00<text:s text:c="3"/></text:p>
          </table:table-cell>
          <table:table-cell office:value-type="string" table:style-name="ce151">
            <text:p>Campaña de sensibilización sobre el uso del aire acondicionado en los vehículos de Guaguas Municipales, S.A.</text:p>
          </table:table-cell>
          <table:table-cell office:value-type="string" table:style-name="ce152">
            <text:p>Servicios</text:p>
          </table:table-cell>
          <table:table-cell office:value-type="float" office:value="2" table:style-name="ce7">
            <text:p>2</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88/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4632.97" table:style-name="ce155">
            <text:p><text:s/>4.632,97<text:s text:c="3"/></text:p>
          </table:table-cell>
          <table:table-cell office:value-type="float" office:value="324.30790000000007" table:formula="of:=+[.D40]*0.07" table:style-name="ce155">
            <text:p><text:s/>324,31<text:s text:c="3"/></text:p>
          </table:table-cell>
          <table:table-cell office:value-type="float" office:value="4957.2779" table:formula="of:=+[.D40]+[.E40]" table:style-name="ce155">
            <text:p><text:s/>4.957,28<text:s text:c="3"/></text:p>
          </table:table-cell>
          <table:table-cell office:value-type="string" table:style-name="ce151">
            <text:p>Reparación de algunos desperfectos en la carrocería y sustitución de un cristal lateral de la unidad 804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5">
          <table:table-cell office:value-type="string" table:style-name="ce148">
            <text:p>CM 189/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714.8" table:style-name="ce155">
            <text:p><text:s/>3.714,80<text:s text:c="3"/></text:p>
          </table:table-cell>
          <table:table-cell office:value-type="float" office:value="260.03600000000006" table:formula="of:=+[.D41]*0.07" table:style-name="ce155">
            <text:p><text:s/>260,04<text:s text:c="3"/></text:p>
          </table:table-cell>
          <table:table-cell office:value-type="float" office:value="3974.8360000000002" table:formula="of:=+[.D41]+[.E41]" table:style-name="ce155">
            <text:p><text:s/>3.974,84<text:s text:c="3"/></text:p>
          </table:table-cell>
          <table:table-cell office:value-type="string" table:style-name="ce151">
            <text:p>Reparación de desperfectos en la parte trasera de la carrocería y sustitución de un cristal de la tercera puerta de la unidad 83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90/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4560.74" table:style-name="ce155">
            <text:p><text:s/>4.560,74<text:s text:c="3"/></text:p>
          </table:table-cell>
          <table:table-cell office:value-type="float" office:value="319.2518" table:formula="of:=+[.D42]*0.07" table:style-name="ce155">
            <text:p><text:s/>319,25<text:s text:c="3"/></text:p>
          </table:table-cell>
          <table:table-cell office:value-type="float" office:value="4879.9917999999998" table:formula="of:=+[.D42]+[.E42]" table:style-name="ce155">
            <text:p><text:s/>4.879,99<text:s text:c="3"/></text:p>
          </table:table-cell>
          <table:table-cell office:value-type="string" table:style-name="ce151">
            <text:p>Reparación de daños en la carrocería y sustitución del parabrisas de la unidad 835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5">
          <table:table-cell office:value-type="string" table:style-name="ce148">
            <text:p>CM 191/2024</text:p>
          </table:table-cell>
          <table:table-cell office:value-type="string" table:style-name="ce148">
            <text:p>A35087675</text:p>
          </table:table-cell>
          <table:table-cell office:value-type="string" table:style-name="ce151">
            <text:p>Insular Carrocera S.A.</text:p>
          </table:table-cell>
          <table:table-cell office:value-type="float" office:value="1820.8" table:style-name="ce155">
            <text:p><text:s/>1.820,80<text:s text:c="3"/></text:p>
          </table:table-cell>
          <table:table-cell office:value-type="float" office:value="127.456" table:formula="of:=+[.D43]*0.07" table:style-name="ce155">
            <text:p><text:s/>127,46<text:s text:c="3"/></text:p>
          </table:table-cell>
          <table:table-cell office:value-type="float" office:value="1948.2559999999999" table:formula="of:=+[.D43]+[.E43]" table:style-name="ce155">
            <text:p><text:s/>1.948,26<text:s text:c="3"/></text:p>
          </table:table-cell>
          <table:table-cell office:value-type="string" table:style-name="ce151">
            <text:p>Reparación de daños en la parte trasera de la carrocería y sustitución del piloto trasero derecho y luz de contorno de la unidad 855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92/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012.92" table:style-name="ce155">
            <text:p><text:s/>1.012,92<text:s text:c="3"/></text:p>
          </table:table-cell>
          <table:table-cell office:value-type="float" office:value="70.90440000000001" table:formula="of:=+[.D44]*0.07" table:style-name="ce155">
            <text:p><text:s/>70,90<text:s text:c="3"/></text:p>
          </table:table-cell>
          <table:table-cell office:value-type="float" office:value="1083.8244" table:formula="of:=+[.D44]+[.E44]" table:style-name="ce155">
            <text:p><text:s/>1.083,82<text:s text:c="3"/></text:p>
          </table:table-cell>
          <table:table-cell office:value-type="string" table:style-name="ce151">
            <text:p>Reparación de una avería en el motor de la unidad 722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93/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2872.82" table:style-name="ce155">
            <text:p><text:s/>2.872,82<text:s text:c="3"/></text:p>
          </table:table-cell>
          <table:table-cell office:value-type="float" office:value="177.15" table:style-name="ce155">
            <text:p><text:s/>177,15<text:s text:c="3"/></text:p>
          </table:table-cell>
          <table:table-cell office:value-type="float" office:value="3049.9700000000003" table:formula="of:=+[.D45]+[.E45]" table:style-name="ce155">
            <text:p><text:s/>3.049,97<text:s text:c="3"/></text:p>
          </table:table-cell>
          <table:table-cell office:value-type="string" table:style-name="ce151">
            <text:p>Servicio de mantenimiento e ITV de la unidad 606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94/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4872.5600000000004" table:style-name="ce155">
            <text:p><text:s/>4.872,56<text:s text:c="3"/></text:p>
          </table:table-cell>
          <table:table-cell office:value-type="float" office:value="341.07920000000007" table:formula="of:=+[.D46]*0.07" table:style-name="ce155">
            <text:p><text:s/>341,08<text:s text:c="3"/></text:p>
          </table:table-cell>
          <table:table-cell office:value-type="float" office:value="5213.6392000000005" table:formula="of:=+[.D46]+[.E46]" table:style-name="ce155">
            <text:p><text:s/>5.213,64<text:s text:c="3"/></text:p>
          </table:table-cell>
          <table:table-cell office:value-type="string" table:style-name="ce151">
            <text:p>Servicio de mantenimiento e ITV de la unidad 18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95/2024</text:p>
          </table:table-cell>
          <table:table-cell office:value-type="string" table:style-name="ce148">
            <text:p>A35087675</text:p>
          </table:table-cell>
          <table:table-cell office:value-type="string" table:style-name="ce151">
            <text:p>Insular Carrocera S.A.</text:p>
          </table:table-cell>
          <table:table-cell office:value-type="float" office:value="2009.46" table:style-name="ce155">
            <text:p><text:s/>2.009,46<text:s text:c="3"/></text:p>
          </table:table-cell>
          <table:table-cell office:value-type="float" office:value="140.66220000000001" table:formula="of:=+[.D47]*0.07" table:style-name="ce155">
            <text:p><text:s/>140,66<text:s text:c="3"/></text:p>
          </table:table-cell>
          <table:table-cell office:value-type="float" office:value="2150.1222000000002" table:formula="of:=+[.D47]+[.E47]" table:style-name="ce155">
            <text:p><text:s/>2.150,12<text:s text:c="3"/></text:p>
          </table:table-cell>
          <table:table-cell office:value-type="string" table:style-name="ce151">
            <text:p>Sustitución de un cristal trasero derecho y del piloto trasero izquierdo de la unidad 847 de la flota de vehículo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5T00:00:00" table:style-name="ce148">
            <text:p>25/04/2024</text:p>
          </table:table-cell>
          <table:table-cell table:number-columns-repeated="16374"/>
        </table:table-row>
        <table:table-row table:style-name="ro3">
          <table:table-cell office:value-type="string" table:style-name="ce148">
            <text:p>CM 196/2024</text:p>
          </table:table-cell>
          <table:table-cell office:value-type="string" table:style-name="ce148">
            <text:p>B75117705</text:p>
          </table:table-cell>
          <table:table-cell office:value-type="string" table:style-name="ce151">
            <text:p>Futit Services, S.L.</text:p>
          </table:table-cell>
          <table:table-cell office:value-type="float" office:value="12825" table:style-name="ce155">
            <text:p><text:s/>12.825,00<text:s text:c="3"/></text:p>
          </table:table-cell>
          <table:table-cell office:value-type="float" office:value="0" table:style-name="ce155">
            <text:p><text:s/>-<text:s text:c="5"/></text:p>
          </table:table-cell>
          <table:table-cell office:value-type="float" office:value="12825" table:formula="of:=+[.D48]+[.E48]" table:style-name="ce155">
            <text:p><text:s/>12.825,00<text:s text:c="3"/></text:p>
          </table:table-cell>
          <table:table-cell office:value-type="string" table:style-name="ce151">
            <text:p>Implantación de terminal móvil para la gestión y el despacho de bienes en el almacén de Guaguas Municipales S.A.<text:s/></text:p>
          </table:table-cell>
          <table:table-cell office:value-type="string" table:style-name="ce152">
            <text:p>Servicios</text:p>
          </table:table-cell>
          <table:table-cell office:value-type="float" office:value="12" table:style-name="ce7">
            <text:p>12</text:p>
          </table:table-cell>
          <table:table-cell office:value-type="date" office:date-value="2024-04-24T00:00:00" table:style-name="ce148">
            <text:p>24/04/2024</text:p>
          </table:table-cell>
          <table:table-cell table:number-columns-repeated="16374"/>
        </table:table-row>
        <table:table-row table:style-name="ro5">
          <table:table-cell office:value-type="string" table:style-name="ce148">
            <text:p>CM 197/2024</text:p>
          </table:table-cell>
          <table:table-cell office:value-type="string" table:style-name="ce148">
            <text:p>FR81718201312</text:p>
          </table:table-cell>
          <table:table-cell office:value-type="string" table:style-name="ce151">
            <text:p>Prevor, SARL</text:p>
          </table:table-cell>
          <table:table-cell office:value-type="float" office:value="10420" table:style-name="ce155">
            <text:p><text:s/>10.420,00<text:s text:c="3"/></text:p>
          </table:table-cell>
          <table:table-cell office:value-type="float" office:value="729.40000000000009" table:formula="of:=+[.D49]*0.07" table:style-name="ce155">
            <text:p><text:s/>729,40<text:s text:c="3"/></text:p>
          </table:table-cell>
          <table:table-cell office:value-type="float" office:value="11149.4" table:formula="of:=+[.D49]+[.E49]" table:style-name="ce155">
            <text:p><text:s/>11.149,40<text:s text:c="3"/></text:p>
          </table:table-cell>
          <table:table-cell office:value-type="string" table:style-name="ce151">
            <text:p>Suministro de cuatro armarios de primeros auxilios para riesgo químico salpicaduras y gases tóxicos combustión baterías ión-litio para la sede central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4-24T00:00:00" table:style-name="ce148">
            <text:p>24/04/2024</text:p>
          </table:table-cell>
          <table:table-cell table:number-columns-repeated="16374"/>
        </table:table-row>
        <table:table-row table:style-name="ro3">
          <table:table-cell office:value-type="string" table:style-name="ce148">
            <text:p>CM 198/2024</text:p>
          </table:table-cell>
          <table:table-cell office:value-type="string" table:style-name="ce148">
            <text:p>B35492784</text:p>
          </table:table-cell>
          <table:table-cell office:value-type="string" table:style-name="ce151">
            <text:p>Desarrollos y Sistemas Informáticos Canarios, S.L.</text:p>
          </table:table-cell>
          <table:table-cell office:value-type="float" office:value="9765.6299999999992" table:style-name="ce155">
            <text:p><text:s/>9.765,63<text:s text:c="3"/></text:p>
          </table:table-cell>
          <table:table-cell office:value-type="float" office:value="683.59410000000003" table:formula="of:=+[.D50]*0.07" table:style-name="ce155">
            <text:p><text:s/>683,59<text:s text:c="3"/></text:p>
          </table:table-cell>
          <table:table-cell office:value-type="float" office:value="10449.224099999999" table:formula="of:=+[.D50]+[.E50]" table:style-name="ce155">
            <text:p><text:s/>10.449,22<text:s text:c="3"/></text:p>
          </table:table-cell>
          <table:table-cell office:value-type="string" table:style-name="ce151">
            <text:p>Implementación de nuevas funcionalidades en el sistema ALPISPA de Guaguas Municipales, S.A. </text:p>
          </table:table-cell>
          <table:table-cell office:value-type="string" table:style-name="ce152">
            <text:p>Servicios</text:p>
          </table:table-cell>
          <table:table-cell office:value-type="float" office:value="4" table:style-name="ce7">
            <text:p>4</text:p>
          </table:table-cell>
          <table:table-cell office:value-type="date" office:date-value="2024-04-24T00:00:00" table:style-name="ce148">
            <text:p>24/04/2024</text:p>
          </table:table-cell>
          <table:table-cell table:number-columns-repeated="16374"/>
        </table:table-row>
        <table:table-row table:style-name="ro5">
          <table:table-cell office:value-type="string" table:style-name="ce148">
            <text:p>CM 199/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13765.08" table:style-name="ce155">
            <text:p><text:s/>13.765,08<text:s text:c="3"/></text:p>
          </table:table-cell>
          <table:table-cell office:value-type="float" office:value="963.55560000000014" table:formula="of:=+[.D51]*0.07" table:style-name="ce155">
            <text:p><text:s/>963,56<text:s text:c="3"/></text:p>
          </table:table-cell>
          <table:table-cell office:value-type="float" office:value="14728.6356" table:formula="of:=+[.D51]+[.E51]" table:style-name="ce155">
            <text:p><text:s/>14.728,64<text:s text:c="3"/></text:p>
          </table:table-cell>
          <table:table-cell office:value-type="string" table:style-name="ce151">
            <text:p>Reparación de una caja de velocidades ECOLIFE EX 654, matrícula nº 00292112 y nº de bastidor 4181040052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4T00:00:00" table:style-name="ce148">
            <text:p>24/04/2024</text:p>
          </table:table-cell>
          <table:table-cell table:number-columns-repeated="16374"/>
        </table:table-row>
        <table:table-row table:style-name="ro5">
          <table:table-cell office:value-type="string" table:style-name="ce148">
            <text:p>CM 200/2024</text:p>
          </table:table-cell>
          <table:table-cell office:value-type="string" table:style-name="ce148">
            <text:p>B35492784</text:p>
          </table:table-cell>
          <table:table-cell office:value-type="string" table:style-name="ce151">
            <text:p>Insular Carrocera S.A.</text:p>
          </table:table-cell>
          <table:table-cell office:value-type="float" office:value="5962.31" table:style-name="ce155">
            <text:p><text:s/>5.962,31<text:s text:c="3"/></text:p>
          </table:table-cell>
          <table:table-cell office:value-type="float" office:value="417.36170000000004" table:formula="of:=+[.D52]*0.07" table:style-name="ce155">
            <text:p><text:s/>417,36<text:s text:c="3"/></text:p>
          </table:table-cell>
          <table:table-cell office:value-type="float" office:value="6379.6717000000008" table:formula="of:=+[.D52]+[.E52]" table:style-name="ce155">
            <text:p><text:s/>6.379,67<text:s text:c="3"/></text:p>
          </table:table-cell>
          <table:table-cell office:value-type="string" table:style-name="ce151">
            <text:p>Reparación de chapa y pintura de todos los desperfectos en la carrocería y sustitución de la trampilla completa del gasoil de la unidad 729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4T00:00:00" table:style-name="ce148">
            <text:p>24/04/2024</text:p>
          </table:table-cell>
          <table:table-cell table:number-columns-repeated="16374"/>
        </table:table-row>
        <table:table-row table:style-name="ro3">
          <table:table-cell office:value-type="string" table:style-name="ce148">
            <text:p>CM 201/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2348.8200000000002" table:style-name="ce155">
            <text:p><text:s/>2.348,82<text:s text:c="3"/></text:p>
          </table:table-cell>
          <table:table-cell office:value-type="float" office:value="164.41740000000001" table:formula="of:=+[.D53]*0.07" table:style-name="ce155">
            <text:p><text:s/>164,42<text:s text:c="3"/></text:p>
          </table:table-cell>
          <table:table-cell office:value-type="float" office:value="2513.2374" table:formula="of:=+[.D53]+[.E53]" table:style-name="ce155">
            <text:p><text:s/>2.513,24<text:s text:c="3"/></text:p>
          </table:table-cell>
          <table:table-cell office:value-type="string" table:style-name="ce151">
            <text:p>Servicio de mantenimiento e ITV de la unidad 725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6T00:00:00" table:style-name="ce148">
            <text:p>26/04/2024</text:p>
          </table:table-cell>
          <table:table-cell table:number-columns-repeated="16374"/>
        </table:table-row>
        <table:table-row table:style-name="ro5">
          <table:table-cell office:value-type="string" table:style-name="ce148">
            <text:p>CM 202/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2283.81" table:style-name="ce155">
            <text:p><text:s/>2.283,81<text:s text:c="3"/></text:p>
          </table:table-cell>
          <table:table-cell office:value-type="float" office:value="159.87" table:style-name="ce155">
            <text:p><text:s/>159,87<text:s text:c="3"/></text:p>
          </table:table-cell>
          <table:table-cell office:value-type="float" office:value="2443.6799999999998" table:formula="of:=+[.D54]+[.E54]" table:style-name="ce155">
            <text:p><text:s/>2.443,68<text:s text:c="3"/></text:p>
          </table:table-cell>
          <table:table-cell office:value-type="string" table:style-name="ce151">
            <text:p>Reparación de dos averías, una en el sistema de suspensión y otra en el sistema de dirección de la unidad 718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6T00:00:00" table:style-name="ce148">
            <text:p>26/04/2024</text:p>
          </table:table-cell>
          <table:table-cell table:number-columns-repeated="16374"/>
        </table:table-row>
        <table:table-row table:style-name="ro3">
          <table:table-cell office:value-type="string" table:style-name="ce148">
            <text:p>CM 203/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102.6600000000001" table:style-name="ce155">
            <text:p><text:s/>1.102,66<text:s text:c="3"/></text:p>
          </table:table-cell>
          <table:table-cell office:value-type="float" office:value="77.186200000000014" table:formula="of:=+[.D55]*0.07" table:style-name="ce155">
            <text:p><text:s/>77,19<text:s text:c="3"/></text:p>
          </table:table-cell>
          <table:table-cell office:value-type="float" office:value="1179.8462000000002" table:formula="of:=+[.D55]+[.E55]" table:style-name="ce155">
            <text:p><text:s/>1.179,85<text:s text:c="3"/></text:p>
          </table:table-cell>
          <table:table-cell office:value-type="string" table:style-name="ce151">
            <text:p>Sustitución de un cristal lateral y reparación del espejo retrovisor izquierdo de la unidad 76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9T00:00:00" table:style-name="ce148">
            <text:p>29/04/2024</text:p>
          </table:table-cell>
          <table:table-cell table:number-columns-repeated="16374"/>
        </table:table-row>
        <table:table-row table:style-name="ro3">
          <table:table-cell office:value-type="string" table:style-name="ce148">
            <text:p>CM 204/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660.37" table:style-name="ce155">
            <text:p><text:s/>1.660,37<text:s text:c="3"/></text:p>
          </table:table-cell>
          <table:table-cell office:value-type="float" office:value="116.22590000000001" table:formula="of:=+[.D56]*0.07" table:style-name="ce155">
            <text:p><text:s/>116,23<text:s text:c="3"/></text:p>
          </table:table-cell>
          <table:table-cell office:value-type="float" office:value="1776.5958999999998" table:formula="of:=+[.D56]+[.E56]" table:style-name="ce155">
            <text:p><text:s/>1.776,60<text:s text:c="3"/></text:p>
          </table:table-cell>
          <table:table-cell office:value-type="string" table:style-name="ce151">
            <text:p>Reparación de avería en la correa de la dirección de la unidad 728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9T00:00:00" table:style-name="ce148">
            <text:p>29/04/2024</text:p>
          </table:table-cell>
          <table:table-cell table:number-columns-repeated="16374"/>
        </table:table-row>
        <table:table-row table:style-name="ro3">
          <table:table-cell office:value-type="string" table:style-name="ce148">
            <text:p>CM 20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349.62" table:style-name="ce155">
            <text:p><text:s/>1.349,62<text:s text:c="3"/></text:p>
          </table:table-cell>
          <table:table-cell office:value-type="float" office:value="94.473399999999998" table:formula="of:=+[.D57]*0.07" table:style-name="ce155">
            <text:p><text:s/>94,47<text:s text:c="3"/></text:p>
          </table:table-cell>
          <table:table-cell office:value-type="float" office:value="1444.0934" table:formula="of:=+[.D57]+[.E57]" table:style-name="ce155">
            <text:p><text:s/>1.444,09<text:s text:c="3"/></text:p>
          </table:table-cell>
          <table:table-cell office:value-type="string" table:style-name="ce151">
            <text:p>Sustitución de la cámara del lado derecho de la unidad 845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9T00:00:00" table:style-name="ce148">
            <text:p>29/04/2024</text:p>
          </table:table-cell>
          <table:table-cell table:number-columns-repeated="16374"/>
        </table:table-row>
        <table:table-row table:style-name="ro3">
          <table:table-cell office:value-type="string" table:style-name="ce148">
            <text:p>CM 206/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316.73" table:style-name="ce155">
            <text:p><text:s/>1.316,73<text:s text:c="3"/></text:p>
          </table:table-cell>
          <table:table-cell office:value-type="float" office:value="92.17110000000001" table:formula="of:=+[.D58]*0.07" table:style-name="ce155">
            <text:p><text:s/>92,17<text:s text:c="3"/></text:p>
          </table:table-cell>
          <table:table-cell office:value-type="float" office:value="1408.9011" table:formula="of:=+[.D58]+[.E58]" table:style-name="ce155">
            <text:p><text:s/>1.408,90<text:s text:c="3"/></text:p>
          </table:table-cell>
          <table:table-cell office:value-type="string" table:style-name="ce151">
            <text:p>Reparación de una avería en la rampa de PMR de la unidad 767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4-29T00:00:00" table:style-name="ce148">
            <text:p>29/04/2024</text:p>
          </table:table-cell>
          <table:table-cell table:number-columns-repeated="16374"/>
        </table:table-row>
        <table:table-row table:style-name="ro3">
          <table:table-cell office:value-type="string" table:style-name="ce148">
            <text:p>CM 207/2024</text:p>
          </table:table-cell>
          <table:table-cell office:value-type="string" table:style-name="ce148">
            <text:p>B76110972</text:p>
          </table:table-cell>
          <table:table-cell office:value-type="string" table:style-name="ce151">
            <text:p>Voxitel Servicios y Desarrollos Tecnológicos, S.L.</text:p>
          </table:table-cell>
          <table:table-cell office:value-type="float" office:value="3120" table:style-name="ce155">
            <text:p><text:s/>3.120,00<text:s text:c="3"/></text:p>
          </table:table-cell>
          <table:table-cell office:value-type="float" office:value="218.40000000000003" table:formula="of:=+[.D59]*0.07" table:style-name="ce155">
            <text:p><text:s/>218,40<text:s text:c="3"/></text:p>
          </table:table-cell>
          <table:table-cell office:value-type="float" office:value="3338.4" table:formula="of:=+[.D59]+[.E59]" table:style-name="ce155">
            <text:p><text:s/>3.338,40<text:s text:c="3"/></text:p>
          </table:table-cell>
          <table:table-cell office:value-type="string" table:style-name="ce151">
            <text:p>Suministro de un paquete de 50.000 SMS para su utilización en la herramienta de envíos de SM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4-29T00:00:00" table:style-name="ce148">
            <text:p>29/04/2024</text:p>
          </table:table-cell>
          <table:table-cell table:number-columns-repeated="16374"/>
        </table:table-row>
        <table:table-row table:style-name="ro3">
          <table:table-cell office:value-type="string" table:style-name="ce148">
            <text:p>CM 208/2024</text:p>
          </table:table-cell>
          <table:table-cell office:value-type="string" table:style-name="ce148">
            <text:p>B35988880</text:p>
          </table:table-cell>
          <table:table-cell office:value-type="string" table:style-name="ce151">
            <text:p>Soportes de Comunicación Altera, S.L.</text:p>
          </table:table-cell>
          <table:table-cell office:value-type="float" office:value="3900" table:style-name="ce155">
            <text:p><text:s/>3.900,00<text:s text:c="3"/></text:p>
          </table:table-cell>
          <table:table-cell office:value-type="float" office:value="273" table:formula="of:=+[.D60]*0.07" table:style-name="ce155">
            <text:p><text:s/>273,00<text:s text:c="3"/></text:p>
          </table:table-cell>
          <table:table-cell office:value-type="float" office:value="4173" table:formula="of:=+[.D60]+[.E60]" table:style-name="ce155">
            <text:p><text:s/>4.173,00<text:s text:c="3"/></text:p>
          </table:table-cell>
          <table:table-cell office:value-type="string" table:style-name="ce151">
            <text:p>Suministro de cuatro estaciones de carga de teléfonos móviles para la sede central de Guaguas Municipales, S.A.</text:p>
          </table:table-cell>
          <table:table-cell office:value-type="string" table:style-name="ce152">
            <text:p>Suministro</text:p>
          </table:table-cell>
          <table:table-cell office:value-type="float" office:value="2" table:style-name="ce7">
            <text:p>2</text:p>
          </table:table-cell>
          <table:table-cell office:value-type="date" office:date-value="2024-04-29T00:00:00" table:style-name="ce148">
            <text:p>29/04/2024</text:p>
          </table:table-cell>
          <table:table-cell table:number-columns-repeated="16374"/>
        </table:table-row>
        <table:table-row table:style-name="ro5">
          <table:table-cell office:value-type="string" table:style-name="ce148">
            <text:p>CM 209/2024</text:p>
          </table:table-cell>
          <table:table-cell office:value-type="string" table:style-name="ce148">
            <text:p>B35284082</text:p>
          </table:table-cell>
          <table:table-cell office:value-type="string" table:style-name="ce151">
            <text:p>Juan Antonio Rivera S.L.</text:p>
          </table:table-cell>
          <table:table-cell office:value-type="float" office:value="3937.29" table:style-name="ce155">
            <text:p><text:s/>3.937,29<text:s text:c="3"/></text:p>
          </table:table-cell>
          <table:table-cell office:value-type="float" office:value="275.61030000000005" table:formula="of:=+[.D61]*0.07" table:style-name="ce155">
            <text:p><text:s/>275,61<text:s text:c="3"/></text:p>
          </table:table-cell>
          <table:table-cell office:value-type="float" office:value="4212.9003000000002" table:formula="of:=+[.D61]+[.E61]" table:style-name="ce155">
            <text:p><text:s/>4.212,90<text:s text:c="3"/></text:p>
          </table:table-cell>
          <table:table-cell office:value-type="string" table:style-name="ce151">
            <text:p>Suministro de radiador de circuito refrigerante y enfriador y partes de la instalación del intercooler de las unidades 713 y 714 de la flota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4-29T00:00:00" table:style-name="ce148">
            <text:p>29/04/2024</text:p>
          </table:table-cell>
          <table:table-cell table:number-columns-repeated="16374"/>
        </table:table-row>
        <table:table-row table:style-name="ro3">
          <table:table-cell office:value-type="string" table:style-name="ce148">
            <text:p>CM 210/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188.6099999999999" table:style-name="ce155">
            <text:p><text:s/>1.188,61<text:s text:c="3"/></text:p>
          </table:table-cell>
          <table:table-cell office:value-type="float" office:value="83.202700000000007" table:formula="of:=+[.D62]*0.07" table:style-name="ce155">
            <text:p><text:s/>83,20<text:s text:c="3"/></text:p>
          </table:table-cell>
          <table:table-cell office:value-type="float" office:value="1271.8126999999999" table:formula="of:=+[.D62]+[.E62]" table:style-name="ce155">
            <text:p><text:s/>1.271,81<text:s text:c="3"/></text:p>
          </table:table-cell>
          <table:table-cell office:value-type="string" table:style-name="ce151">
            <text:p>Reparación de una avería en el sistema de frenos de la unidad 719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5-02T00:00:00" table:style-name="ce148">
            <text:p>02/05/2024</text:p>
          </table:table-cell>
          <table:table-cell table:number-columns-repeated="16374"/>
        </table:table-row>
        <table:table-row table:style-name="ro3">
          <table:table-cell office:value-type="string" table:style-name="ce148">
            <text:p>CM 211/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4005.14" table:style-name="ce155">
            <text:p><text:s/>4.005,14<text:s text:c="3"/></text:p>
          </table:table-cell>
          <table:table-cell office:value-type="float" office:value="280.35980000000001" table:formula="of:=+[.D63]*0.07" table:style-name="ce155">
            <text:p><text:s/>280,36<text:s text:c="3"/></text:p>
          </table:table-cell>
          <table:table-cell office:value-type="float" office:value="4285.4997999999996" table:formula="of:=+[.D63]+[.E63]" table:style-name="ce155">
            <text:p><text:s/>4.285,50<text:s text:c="3"/></text:p>
          </table:table-cell>
          <table:table-cell office:value-type="string" table:style-name="ce151">
            <text:p>Sustitución del parabrisas delantero y del bastidor delantero derecho de la unidad 846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5-02T00:00:00" table:style-name="ce148">
            <text:p>02/05/2024</text:p>
          </table:table-cell>
          <table:table-cell table:number-columns-repeated="16374"/>
        </table:table-row>
        <table:table-row table:style-name="ro5">
          <table:table-cell office:value-type="string" table:style-name="ce148">
            <text:p>CM 212/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2031.82" table:style-name="ce155">
            <text:p><text:s/>2.031,82<text:s text:c="3"/></text:p>
          </table:table-cell>
          <table:table-cell office:value-type="float" office:value="142.22740000000002" table:formula="of:=+[.D64]*0.07" table:style-name="ce155">
            <text:p><text:s/>142,23<text:s text:c="3"/></text:p>
          </table:table-cell>
          <table:table-cell office:value-type="float" office:value="2174.0473999999999" table:formula="of:=+[.D64]+[.E64]" table:style-name="ce155">
            <text:p><text:s/>2.174,05<text:s text:c="3"/></text:p>
          </table:table-cell>
          <table:table-cell office:value-type="string" table:style-name="ce151">
            <text:p>Sustitución del cristal de la tercera puerta y reparación de desperfectos ocasionados por un golpe en la carrocería de la unidad 757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5-03T00:00:00" table:style-name="ce148">
            <text:p>03/05/2024</text:p>
          </table:table-cell>
          <table:table-cell table:number-columns-repeated="16374"/>
        </table:table-row>
        <table:table-row table:style-name="ro3">
          <table:table-cell office:value-type="string" table:style-name="ce148">
            <text:p>CM 213/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3919.15" table:style-name="ce155">
            <text:p><text:s/>3.919,15<text:s text:c="3"/></text:p>
          </table:table-cell>
          <table:table-cell office:value-type="float" office:value="274.34050000000002" table:formula="of:=+[.D65]*0.07" table:style-name="ce155">
            <text:p><text:s/>274,34<text:s text:c="3"/></text:p>
          </table:table-cell>
          <table:table-cell office:value-type="float" office:value="4193.4904999999999" table:formula="of:=+[.D65]+[.E65]" table:style-name="ce155">
            <text:p><text:s/>4.193,49<text:s text:c="3"/></text:p>
          </table:table-cell>
          <table:table-cell office:value-type="string" table:style-name="ce151">
            <text:p>Sustitución del parabrisas delantero y reparación de diversos daños en la carrocería de la unidad 783 de la flota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5-03T00:00:00" table:style-name="ce148">
            <text:p>03/05/2024</text:p>
          </table:table-cell>
          <table:table-cell table:number-columns-repeated="16374"/>
        </table:table-row>
        <table:table-row table:style-name="ro5">
          <table:table-cell office:value-type="string" table:style-name="ce148">
            <text:p>CM 214/2024</text:p>
          </table:table-cell>
          <table:table-cell office:value-type="string" table:style-name="ce148">
            <text:p>B35736982</text:p>
          </table:table-cell>
          <table:table-cell office:value-type="string" table:style-name="ce151">
            <text:p>Excellence &amp; Business Value, S.L.</text:p>
          </table:table-cell>
          <table:table-cell office:value-type="float" office:value="4900" table:style-name="ce155">
            <text:p><text:s/>4.900,00<text:s text:c="3"/></text:p>
          </table:table-cell>
          <table:table-cell office:value-type="float" office:value="343.00000000000006" table:formula="of:=+[.D66]*0.07" table:style-name="ce155">
            <text:p><text:s/>343,00<text:s text:c="3"/></text:p>
          </table:table-cell>
          <table:table-cell office:value-type="float" office:value="5243" table:formula="of:=+[.D66]+[.E66]" table:style-name="ce155">
            <text:p><text:s/>5.243,00<text:s text:c="3"/></text:p>
          </table:table-cell>
          <table:table-cell office:value-type="string" table:style-name="ce151">
            <text:p>Servicio de consultoría y asistencia técnica para la elaboración y redacción del Informe de Sostenibilidad de Guaguas Municipales, S.A. correspondiente al año 2023. </text:p>
          </table:table-cell>
          <table:table-cell office:value-type="string" table:style-name="ce152">
            <text:p>Servicios</text:p>
          </table:table-cell>
          <table:table-cell office:value-type="float" office:value="2" table:style-name="ce7">
            <text:p>2</text:p>
          </table:table-cell>
          <table:table-cell office:value-type="date" office:date-value="2024-05-03T00:00:00" table:style-name="ce148">
            <text:p>03/05/2024</text:p>
          </table:table-cell>
          <table:table-cell table:number-columns-repeated="16374"/>
        </table:table-row>
        <table:table-row table:style-name="ro3">
          <table:table-cell office:value-type="string" table:style-name="ce148">
            <text:p>CM 215/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2437.8000000000002" table:style-name="ce155">
            <text:p><text:s/>2.437,80<text:s text:c="3"/></text:p>
          </table:table-cell>
          <table:table-cell office:value-type="float" office:value="170.64600000000002" table:formula="of:=+[.D67]*0.07" table:style-name="ce155">
            <text:p><text:s/>170,65<text:s text:c="3"/></text:p>
          </table:table-cell>
          <table:table-cell office:value-type="float" office:value="2608.4460000000004" table:formula="of:=+[.D67]+[.E67]" table:style-name="ce155">
            <text:p><text:s/>2.608,45<text:s text:c="3"/></text:p>
          </table:table-cell>
          <table:table-cell office:value-type="string" table:style-name="ce151">
            <text:p>Servicio de mantenimiento e ITV de la unidad 18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5-03T00:00:00" table:style-name="ce148">
            <text:p>03/05/2024</text:p>
          </table:table-cell>
          <table:table-cell table:number-columns-repeated="16374"/>
        </table:table-row>
        <table:table-row table:style-name="ro3">
          <table:table-cell office:value-type="string" table:style-name="ce148">
            <text:p>CM 216/2024</text:p>
          </table:table-cell>
          <table:table-cell office:value-type="string" table:style-name="ce2">
            <text:p>B28205904</text:p>
          </table:table-cell>
          <table:table-cell office:value-type="string" table:style-name="ce108">
            <text:p>Bureau Veritas Iberia S.L.</text:p>
          </table:table-cell>
          <table:table-cell office:value-type="float" office:value="9208.4" table:style-name="ce159">
            <text:p><text:s/>9.208,40<text:s text:c="3"/></text:p>
          </table:table-cell>
          <table:table-cell office:value-type="float" office:value="644.58800000000008" table:formula="of:=+[.D68]*0.07" table:style-name="ce159">
            <text:p><text:s/>644,59<text:s text:c="3"/></text:p>
          </table:table-cell>
          <table:table-cell office:value-type="float" office:value="9852.9879999999994" table:formula="of:=+[.D68]+[.E68]" table:style-name="ce159">
            <text:p><text:s/>9.852,99<text:s text:c="3"/></text:p>
          </table:table-cell>
          <table:table-cell office:value-type="string" table:style-name="ce108">
            <text:p>Servicio de auditorías de certificación y de seguimiento del Sistema de Organización Saludable de Guaguas Municipales, S.A. </text:p>
          </table:table-cell>
          <table:table-cell office:value-type="string" table:style-name="ce152">
            <text:p>Servicios</text:p>
          </table:table-cell>
          <table:table-cell office:value-type="float" office:value="12" table:style-name="ce7">
            <text:p>12</text:p>
          </table:table-cell>
          <table:table-cell office:value-type="date" office:date-value="2024-05-03T00:00:00" table:style-name="ce148">
            <text:p>03/05/2024</text:p>
          </table:table-cell>
          <table:table-cell table:number-columns-repeated="16374"/>
        </table:table-row>
        <table:table-row table:style-name="ro4">
          <table:table-cell office:value-type="string" table:style-name="ce148">
            <text:p>CM 217/2024</text:p>
          </table:table-cell>
          <table:table-cell table:style-name="ce169"/>
          <table:table-cell table:style-name="ce195"/>
          <table:table-cell table:number-columns-repeated="3" table:style-name="ce165"/>
          <table:table-cell office:value-type="string" table:style-name="ce166">
            <text:p>Anulado</text:p>
          </table:table-cell>
          <table:table-cell table:style-name="ce167"/>
          <table:table-cell table:style-name="ce168"/>
          <table:table-cell table:style-name="ce169"/>
          <table:table-cell table:number-columns-repeated="16374"/>
        </table:table-row>
        <table:table-row table:style-name="ro3">
          <table:table-cell office:value-type="string" table:style-name="ce148">
            <text:p>CM 218/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4328.2" table:style-name="ce155">
            <text:p><text:s/>4.328,20<text:s text:c="3"/></text:p>
          </table:table-cell>
          <table:table-cell office:value-type="float" office:value="302.97399999999999" table:formula="of:=+[.D70]*0.07" table:style-name="ce155">
            <text:p><text:s/>302,97<text:s text:c="3"/></text:p>
          </table:table-cell>
          <table:table-cell office:value-type="float" office:value="4631.174" table:formula="of:=+[.D70]+[.E70]" table:style-name="ce155">
            <text:p><text:s/>4.631,17<text:s text:c="3"/></text:p>
          </table:table-cell>
          <table:table-cell office:value-type="string" table:style-name="ce151">
            <text:p>Reparación de diversos desperfectos ocasionados por golpes en la carrocería de la unidad 789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5-03T00:00:00" table:style-name="ce148">
            <text:p>03/05/2024</text:p>
          </table:table-cell>
          <table:table-cell table:number-columns-repeated="16374"/>
        </table:table-row>
        <table:table-row table:style-name="ro3">
          <table:table-cell office:value-type="string" table:style-name="ce148">
            <text:p>CM 219/2024</text:p>
          </table:table-cell>
          <table:table-cell office:value-type="string" table:style-name="ce148">
            <text:p>B38886362</text:p>
          </table:table-cell>
          <table:table-cell office:value-type="string" table:style-name="ce151">
            <text:p>ELEKAGUA, S.L.</text:p>
          </table:table-cell>
          <table:table-cell office:value-type="float" office:value="5829.66" table:style-name="ce155">
            <text:p><text:s/>5.829,66<text:s text:c="3"/></text:p>
          </table:table-cell>
          <table:table-cell office:value-type="float" office:value="408.07620000000003" table:formula="of:=+[.D71]*0.07" table:style-name="ce155">
            <text:p><text:s/>408,08<text:s text:c="3"/></text:p>
          </table:table-cell>
          <table:table-cell office:value-type="float" office:value="6237.7362000000003" table:formula="of:=+[.D71]+[.E71]" table:style-name="ce155">
            <text:p><text:s/>6.237,74<text:s text:c="3"/></text:p>
          </table:table-cell>
          <table:table-cell office:value-type="string" table:style-name="ce151">
            <text:p>Adecuación para la puesta a punto del grupo electrógeno de la cochera de Guaguas Municipales, S.A. </text:p>
          </table:table-cell>
          <table:table-cell office:value-type="string" table:style-name="ce152">
            <text:p>Servicios<text:s/></text:p>
          </table:table-cell>
          <table:table-cell office:value-type="float" office:value="2" table:style-name="ce7">
            <text:p>2</text:p>
          </table:table-cell>
          <table:table-cell office:value-type="date" office:date-value="2024-05-03T00:00:00" table:style-name="ce148">
            <text:p>03/05/2024</text:p>
          </table:table-cell>
          <table:table-cell table:number-columns-repeated="16374"/>
        </table:table-row>
        <table:table-row table:style-name="ro3">
          <table:table-cell office:value-type="string" table:style-name="ce148">
            <text:p>CM 220/2024</text:p>
          </table:table-cell>
          <table:table-cell office:value-type="string" table:style-name="ce148">
            <text:p>B35679638</text:p>
          </table:table-cell>
          <table:table-cell office:value-type="string" table:style-name="ce151">
            <text:p>Gateway Comunicaciones y Sistemas, S.L.</text:p>
          </table:table-cell>
          <table:table-cell office:value-type="float" office:value="832.65" table:style-name="ce155">
            <text:p><text:s/>832,65<text:s text:c="3"/></text:p>
          </table:table-cell>
          <table:table-cell office:value-type="float" office:value="58.285500000000006" table:formula="of:=+[.D72]*0.07" table:style-name="ce155">
            <text:p><text:s/>58,29<text:s text:c="3"/></text:p>
          </table:table-cell>
          <table:table-cell office:value-type="float" office:value="890.93549999999993" table:formula="of:=+[.D72]+[.E72]" table:style-name="ce155">
            <text:p><text:s/>890,94<text:s text:c="3"/></text:p>
          </table:table-cell>
          <table:table-cell office:value-type="string" table:style-name="ce151">
            <text:p>Suministro de cableado de red para la sede central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5-03T00:00:00" table:style-name="ce148">
            <text:p>03/05/2024</text:p>
          </table:table-cell>
          <table:table-cell table:number-columns-repeated="16374"/>
        </table:table-row>
        <table:table-row table:style-name="ro3">
          <table:table-cell office:value-type="string" table:style-name="ce148">
            <text:p>CM 221/2024</text:p>
          </table:table-cell>
          <table:table-cell office:value-type="string" table:style-name="ce148">
            <text:p>B35284082</text:p>
          </table:table-cell>
          <table:table-cell office:value-type="string" table:style-name="ce151">
            <text:p>Juan Antonio Rivera S.L.</text:p>
          </table:table-cell>
          <table:table-cell office:value-type="float" office:value="1875.93" table:style-name="ce155">
            <text:p><text:s/>1.875,93<text:s text:c="3"/></text:p>
          </table:table-cell>
          <table:table-cell office:value-type="float" office:value="131.31510000000003" table:formula="of:=+[.D73]*0.07" table:style-name="ce155">
            <text:p><text:s/>131,32<text:s text:c="3"/></text:p>
          </table:table-cell>
          <table:table-cell office:value-type="float" office:value="2007.2451000000001" table:formula="of:=+[.D73]+[.E73]" table:style-name="ce155">
            <text:p><text:s/>2.007,25<text:s text:c="3"/></text:p>
          </table:table-cell>
          <table:table-cell office:value-type="string" table:style-name="ce151">
            <text:p>Suministro de motor hidrostático del ventilador para la unidad 714 de la flota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5-07T00:00:00" table:style-name="ce148">
            <text:p>07/05/2024</text:p>
          </table:table-cell>
          <table:table-cell table:number-columns-repeated="16374"/>
        </table:table-row>
        <table:table-row table:style-name="ro3">
          <table:table-cell office:value-type="string" table:style-name="ce148">
            <text:p>CM 222/2024</text:p>
          </table:table-cell>
          <table:table-cell office:value-type="string" table:style-name="ce148">
            <text:p>43651318D</text:p>
          </table:table-cell>
          <table:table-cell office:value-type="string" table:style-name="ce151">
            <text:p>Antonio Javier Morera Rodríguez</text:p>
          </table:table-cell>
          <table:table-cell office:value-type="float" office:value="1085" table:style-name="ce155">
            <text:p><text:s/>1.085,00<text:s text:c="3"/></text:p>
          </table:table-cell>
          <table:table-cell office:value-type="float" office:value="75.95" table:formula="of:=+[.D74]*0.07" table:style-name="ce155">
            <text:p><text:s/>75,95<text:s text:c="3"/></text:p>
          </table:table-cell>
          <table:table-cell office:value-type="float" office:value="1160.95" table:formula="of:=+[.D74]+[.E74]" table:style-name="ce155">
            <text:p><text:s/>1.160,95<text:s text:c="3"/></text:p>
          </table:table-cell>
          <table:table-cell office:value-type="string" table:style-name="ce151">
            <text:p>Reparación de culatas de la unidad 691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5-07T00:00:00" table:style-name="ce148">
            <text:p>07/05/2024</text:p>
          </table:table-cell>
          <table:table-cell table:number-columns-repeated="16374"/>
        </table:table-row>
        <table:table-row table:style-name="ro3">
          <table:table-cell office:value-type="string" table:style-name="ce148">
            <text:p>CM 223/2024</text:p>
          </table:table-cell>
          <table:table-cell office:value-type="string" table:style-name="ce148">
            <text:p>B35736982</text:p>
          </table:table-cell>
          <table:table-cell office:value-type="string" table:style-name="ce151">
            <text:p>Excellence &amp; Business Value, S.L.</text:p>
          </table:table-cell>
          <table:table-cell office:value-type="float" office:value="14000" table:style-name="ce155">
            <text:p><text:s/>14.000,00<text:s text:c="3"/></text:p>
          </table:table-cell>
          <table:table-cell office:value-type="float" office:value="980.00000000000011" table:formula="of:=+[.D75]*0.07" table:style-name="ce155">
            <text:p><text:s/>980,00<text:s text:c="3"/></text:p>
          </table:table-cell>
          <table:table-cell office:value-type="float" office:value="14980" table:formula="of:=+[.D75]+[.E75]" table:style-name="ce155">
            <text:p><text:s/>14.980,00<text:s text:c="3"/></text:p>
          </table:table-cell>
          <table:table-cell office:value-type="string" table:style-name="ce151">
            <text:p>Servicio de consultoría y asistencia técnica para la elaboración del Plan Estratégico 2024-2027 de Guaguas Municipales, S.A.</text:p>
          </table:table-cell>
          <table:table-cell office:value-type="string" table:style-name="ce152">
            <text:p>Servicio</text:p>
          </table:table-cell>
          <table:table-cell office:value-type="float" office:value="12" table:style-name="ce7">
            <text:p>12</text:p>
          </table:table-cell>
          <table:table-cell office:value-type="date" office:date-value="2024-05-09T00:00:00" table:style-name="ce148">
            <text:p>09/05/2024</text:p>
          </table:table-cell>
          <table:table-cell table:number-columns-repeated="16374"/>
        </table:table-row>
        <table:table-row table:style-name="ro3">
          <table:table-cell office:value-type="string" table:style-name="ce148">
            <text:p>CM 224/2024</text:p>
          </table:table-cell>
          <table:table-cell office:value-type="string" table:style-name="ce148">
            <text:p>42204689B</text:p>
          </table:table-cell>
          <table:table-cell office:value-type="string" table:style-name="ce151">
            <text:p>Jorge Rodríguez Álamo</text:p>
          </table:table-cell>
          <table:table-cell office:value-type="float" office:value="1800" table:style-name="ce155">
            <text:p><text:s/>1.800,00<text:s text:c="3"/></text:p>
          </table:table-cell>
          <table:table-cell office:value-type="float" office:value="126.00000000000001" table:formula="of:=+[.D76]*0.07" table:style-name="ce155">
            <text:p><text:s/>126,00<text:s text:c="3"/></text:p>
          </table:table-cell>
          <table:table-cell office:value-type="float" office:value="1926" table:formula="of:=+[.D76]+[.E76]" table:style-name="ce155">
            <text:p><text:s/>1.926,00<text:s text:c="3"/></text:p>
          </table:table-cell>
          <table:table-cell office:value-type="string" table:style-name="ce151">
            <text:p>Cobertura audiovisual para la recepción en Guaguas Municipales, S.A. del Club Voleibol Guaguas, campeones de la Superliga 2023-2024. </text:p>
          </table:table-cell>
          <table:table-cell office:value-type="string" table:style-name="ce152">
            <text:p>Servicio</text:p>
          </table:table-cell>
          <table:table-cell office:value-type="float" office:value="1" table:style-name="ce7">
            <text:p>1</text:p>
          </table:table-cell>
          <table:table-cell office:value-type="date" office:date-value="2024-05-09T00:00:00" table:style-name="ce148">
            <text:p>09/05/2024</text:p>
          </table:table-cell>
          <table:table-cell table:number-columns-repeated="16374"/>
        </table:table-row>
        <table:table-row table:style-name="ro3">
          <table:table-cell office:value-type="string" table:style-name="ce148">
            <text:p>CM 225/2024</text:p>
          </table:table-cell>
          <table:table-cell office:value-type="string" table:style-name="ce148">
            <text:p>42858387A</text:p>
          </table:table-cell>
          <table:table-cell office:value-type="string" table:style-name="ce151">
            <text:p>Agustín Juárez Navarro</text:p>
          </table:table-cell>
          <table:table-cell office:value-type="float" office:value="9500" table:style-name="ce155">
            <text:p><text:s/>9.500,00<text:s text:c="3"/></text:p>
          </table:table-cell>
          <table:table-cell office:value-type="float" office:value="665.00000000000011" table:formula="of:=+[.D77]*0.07" table:style-name="ce155">
            <text:p><text:s/>665,00<text:s text:c="3"/></text:p>
          </table:table-cell>
          <table:table-cell office:value-type="float" office:value="10165" table:formula="of:=+[.D77]+[.E77]" table:style-name="ce155">
            <text:p><text:s/>10.165,00<text:s text:c="3"/></text:p>
          </table:table-cell>
          <table:table-cell office:value-type="string" table:style-name="ce151">
            <text:p>Redacción del modificado del proyecto y dirección de obra de adaptación de la instalación eléctrica de la sede de Guaguas Municipales, S.A. </text:p>
          </table:table-cell>
          <table:table-cell office:value-type="string" table:style-name="ce152">
            <text:p>Servicio</text:p>
          </table:table-cell>
          <table:table-cell office:value-type="float" office:value="3" table:style-name="ce7">
            <text:p>3</text:p>
          </table:table-cell>
          <table:table-cell office:value-type="date" office:date-value="2024-05-09T00:00:00" table:style-name="ce148">
            <text:p>09/05/2024</text:p>
          </table:table-cell>
          <table:table-cell table:number-columns-repeated="16374"/>
        </table:table-row>
        <table:table-row table:style-name="ro3">
          <table:table-cell office:value-type="string" table:style-name="ce148">
            <text:p>CM 226/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623.54" table:style-name="ce155">
            <text:p><text:s/>623,54<text:s text:c="3"/></text:p>
          </table:table-cell>
          <table:table-cell office:value-type="float" office:value="43.647800000000004" table:formula="of:=+[.D78]*0.07" table:style-name="ce155">
            <text:p><text:s/>43,65<text:s text:c="3"/></text:p>
          </table:table-cell>
          <table:table-cell office:value-type="float" office:value="667.18779999999992" table:formula="of:=+[.D78]+[.E78]" table:style-name="ce155">
            <text:p><text:s/>667,19<text:s text:c="3"/></text:p>
          </table:table-cell>
          <table:table-cell office:value-type="string" table:style-name="ce151">
            <text:p>Suministro de crucetas de transmisión para la unidad 651 de la flota de vehículo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5-09T00:00:00" table:style-name="ce148">
            <text:p>09/05/2024</text:p>
          </table:table-cell>
          <table:table-cell table:number-columns-repeated="16374"/>
        </table:table-row>
        <table:table-row table:style-name="ro14">
          <table:table-cell office:value-type="string" table:style-name="ce196">
            <text:p>del CM 227/2024<text:s/></text:p>
            <text:p>al CM 232/2024</text:p>
          </table:table-cell>
          <table:table-cell table:style-name="ce197"/>
          <table:table-cell table:style-name="ce166"/>
          <table:table-cell table:number-columns-repeated="3" table:style-name="ce198"/>
          <table:table-cell office:value-type="string" table:style-name="ce166">
            <text:p>Anulados</text:p>
          </table:table-cell>
          <table:table-cell table:style-name="ce199"/>
          <table:table-cell table:style-name="ce133"/>
          <table:table-cell table:style-name="ce141"/>
          <table:table-cell table:number-columns-repeated="16374"/>
        </table:table-row>
        <table:table-row table:style-name="ro3">
          <table:table-cell office:value-type="string" table:style-name="ce148">
            <text:p>CM 233/2024</text:p>
          </table:table-cell>
          <table:table-cell office:value-type="string" table:style-name="ce148">
            <text:p>A35087675</text:p>
          </table:table-cell>
          <table:table-cell office:value-type="string" table:style-name="ce151">
            <text:p>Insular Carrocera S.A.</text:p>
          </table:table-cell>
          <table:table-cell office:value-type="float" office:value="6626.53" table:style-name="ce155">
            <text:p><text:s/>6.626,53<text:s text:c="3"/></text:p>
          </table:table-cell>
          <table:table-cell office:value-type="float" office:value="463.8571" table:formula="of:=+[.D80]*0.07" table:style-name="ce155">
            <text:p><text:s/>463,86<text:s text:c="3"/></text:p>
          </table:table-cell>
          <table:table-cell office:value-type="float" office:value="7090.3870999999999" table:formula="of:=+[.D80]+[.E80]" table:style-name="ce155">
            <text:p><text:s/>7.090,39<text:s text:c="3"/></text:p>
          </table:table-cell>
          <table:table-cell office:value-type="string" table:style-name="ce151">
            <text:p>Reparación de desperfectos en la carrocería de la unidad 731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5-13T00:00:00" table:style-name="ce148">
            <text:p>13/05/2024</text:p>
          </table:table-cell>
          <table:table-cell table:number-columns-repeated="16374"/>
        </table:table-row>
        <table:table-row table:style-name="ro3">
          <table:table-cell office:value-type="string" table:style-name="ce148">
            <text:p>CM 234/2024</text:p>
          </table:table-cell>
          <table:table-cell office:value-type="string" table:style-name="ce148">
            <text:p>A35087675</text:p>
          </table:table-cell>
          <table:table-cell office:value-type="string" table:style-name="ce151">
            <text:p>Insular Carrocera S.A.</text:p>
          </table:table-cell>
          <table:table-cell office:value-type="float" office:value="1745.5" table:style-name="ce155">
            <text:p><text:s/>1.745,50<text:s text:c="3"/></text:p>
          </table:table-cell>
          <table:table-cell office:value-type="float" office:value="122.18500000000002" table:formula="of:=+[.D81]*0.07" table:style-name="ce155">
            <text:p><text:s/>122,19<text:s text:c="3"/></text:p>
          </table:table-cell>
          <table:table-cell office:value-type="float" office:value="1867.6849999999999" table:formula="of:=+[.D81]+[.E81]" table:style-name="ce155">
            <text:p><text:s/>1.867,69<text:s text:c="3"/></text:p>
          </table:table-cell>
          <table:table-cell office:value-type="string" table:style-name="ce151">
            <text:p>Reparación de desperfectos en la carrocería y sustitución del piloto trasero de la unidad 848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5-13T00:00:00" table:style-name="ce148">
            <text:p>13/05/2024</text:p>
          </table:table-cell>
          <table:table-cell table:number-columns-repeated="16374"/>
        </table:table-row>
        <table:table-row table:style-name="ro3">
          <table:table-cell office:value-type="string" table:style-name="ce148">
            <text:p>CM 23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349.62" table:style-name="ce155">
            <text:p><text:s/>1.349,62<text:s text:c="3"/></text:p>
          </table:table-cell>
          <table:table-cell office:value-type="float" office:value="94.473399999999998" table:formula="of:=+[.D82]*0.07" table:style-name="ce155">
            <text:p><text:s/>94,47<text:s text:c="3"/></text:p>
          </table:table-cell>
          <table:table-cell office:value-type="float" office:value="1444.0934" table:formula="of:=+[.D82]+[.E82]" table:style-name="ce155">
            <text:p><text:s/>1.444,09<text:s text:c="3"/></text:p>
          </table:table-cell>
          <table:table-cell office:value-type="string" table:style-name="ce151">
            <text:p>Sustitución de las cámaras de espejo externas derecha y la carcasa de la unidad 842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5-13T00:00:00" table:style-name="ce148">
            <text:p>13/05/2024</text:p>
          </table:table-cell>
          <table:table-cell table:number-columns-repeated="16374"/>
        </table:table-row>
        <table:table-row table:style-name="ro3">
          <table:table-cell office:value-type="string" table:style-name="ce148">
            <text:p>CM 236/2024</text:p>
          </table:table-cell>
          <table:table-cell office:value-type="string" table:style-name="ce148">
            <text:p>B35284082</text:p>
          </table:table-cell>
          <table:table-cell office:value-type="string" table:style-name="ce151">
            <text:p>Juan Antonio Rivera S.L.</text:p>
          </table:table-cell>
          <table:table-cell office:value-type="float" office:value="2239.0100000000002" table:style-name="ce155">
            <text:p><text:s/>2.239,01<text:s text:c="3"/></text:p>
          </table:table-cell>
          <table:table-cell office:value-type="float" office:value="156.73070000000004" table:formula="of:=+[.D83]*0.07" table:style-name="ce155">
            <text:p><text:s/>156,73<text:s text:c="3"/></text:p>
          </table:table-cell>
          <table:table-cell office:value-type="float" office:value="2395.7407000000003" table:formula="of:=+[.D83]+[.E83]" table:style-name="ce155">
            <text:p><text:s/>2.395,74<text:s text:c="3"/></text:p>
          </table:table-cell>
          <table:table-cell office:value-type="string" table:style-name="ce151">
            <text:p>Suministro de toma de fuerza del circuito de refrigeración para la unidad 713 de la flota de vehículos de Guaguas Municipales, S.A. </text:p>
          </table:table-cell>
          <table:table-cell office:value-type="string" table:style-name="ce152">
            <text:p>Suministro</text:p>
          </table:table-cell>
          <table:table-cell table:style-name="ce7"/>
          <table:table-cell office:value-type="date" office:date-value="2024-05-13T00:00:00" table:style-name="ce148">
            <text:p>13/05/2024</text:p>
          </table:table-cell>
          <table:table-cell table:number-columns-repeated="16374"/>
        </table:table-row>
        <table:table-row table:style-name="ro3">
          <table:table-cell office:value-type="string" table:style-name="ce148">
            <text:p>CM 237/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207.03" table:style-name="ce155">
            <text:p><text:s/>1.207,03<text:s text:c="3"/></text:p>
          </table:table-cell>
          <table:table-cell office:value-type="float" office:value="84.492100000000008" table:formula="of:=+[.D84]*0.07" table:style-name="ce155">
            <text:p><text:s/>84,49<text:s text:c="3"/></text:p>
          </table:table-cell>
          <table:table-cell office:value-type="float" office:value="1291.5220999999999" table:formula="of:=+[.D84]+[.E84]" table:style-name="ce155">
            <text:p><text:s/>1.291,52<text:s text:c="3"/></text:p>
          </table:table-cell>
          <table:table-cell office:value-type="string" table:style-name="ce151">
            <text:p>Servicio de mantenimiento e ITV de la unidad 720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5-13T00:00:00" table:style-name="ce148">
            <text:p>13/05/2024</text:p>
          </table:table-cell>
          <table:table-cell table:number-columns-repeated="16374"/>
        </table:table-row>
        <table:table-row table:style-name="ro3">
          <table:table-cell office:value-type="string" table:style-name="ce148">
            <text:p>CM 238/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559.97" table:style-name="ce155">
            <text:p><text:s/>1.559,97<text:s text:c="3"/></text:p>
          </table:table-cell>
          <table:table-cell office:value-type="float" office:value="109.19790000000002" table:formula="of:=+[.D85]*0.07" table:style-name="ce155">
            <text:p><text:s/>109,20<text:s text:c="3"/></text:p>
          </table:table-cell>
          <table:table-cell office:value-type="float" office:value="1669.1679000000001" table:formula="of:=+[.D85]+[.E85]" table:style-name="ce155">
            <text:p><text:s/>1.669,17<text:s text:c="3"/></text:p>
          </table:table-cell>
          <table:table-cell office:value-type="string" table:style-name="ce151">
            <text:p>Servicio de mantenimiento e ITV de la unidad 718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5-13T00:00:00" table:style-name="ce148">
            <text:p>13/05/2024</text:p>
          </table:table-cell>
          <table:table-cell table:number-columns-repeated="16374"/>
        </table:table-row>
        <table:table-row table:style-name="ro3">
          <table:table-cell office:value-type="string" table:style-name="ce148">
            <text:p>CM 239/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3693.96" table:style-name="ce155">
            <text:p><text:s/>3.693,96<text:s text:c="3"/></text:p>
          </table:table-cell>
          <table:table-cell office:value-type="float" office:value="258.5772" table:formula="of:=+[.D86]*0.07" table:style-name="ce155">
            <text:p><text:s/>258,58<text:s text:c="3"/></text:p>
          </table:table-cell>
          <table:table-cell office:value-type="float" office:value="3952.5372000000002" table:formula="of:=+[.D86]+[.E86]" table:style-name="ce155">
            <text:p><text:s/>3.952,54<text:s text:c="3"/></text:p>
          </table:table-cell>
          <table:table-cell office:value-type="string" table:style-name="ce151">
            <text:p>Servicio de mantenimiento e ITV de la unidad 728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5-14T00:00:00" table:style-name="ce148">
            <text:p>14/05/2024</text:p>
          </table:table-cell>
          <table:table-cell table:number-columns-repeated="16374"/>
        </table:table-row>
        <table:table-row table:style-name="ro4">
          <table:table-cell office:value-type="string" table:style-name="ce148">
            <text:p>CM 240/2024</text:p>
          </table:table-cell>
          <table:table-cell office:value-type="string" table:style-name="ce148">
            <text:p>B46356481</text:p>
          </table:table-cell>
          <table:table-cell office:value-type="string" table:style-name="ce151">
            <text:p>Andersen Tax &amp; Legal Iberia, S.L.P.</text:p>
          </table:table-cell>
          <table:table-cell office:value-type="float" office:value="14400" table:style-name="ce155">
            <text:p><text:s/>14.400,00<text:s text:c="3"/></text:p>
          </table:table-cell>
          <table:table-cell office:value-type="float" office:value="1008.0000000000001" table:formula="of:=+[.D87]*0.07" table:style-name="ce155">
            <text:p><text:s/>1.008,00<text:s text:c="3"/></text:p>
          </table:table-cell>
          <table:table-cell office:value-type="float" office:value="15408" table:formula="of:=+[.D87]+[.E87]" table:style-name="ce155">
            <text:p><text:s/>15.408,00<text:s text:c="3"/></text:p>
          </table:table-cell>
          <table:table-cell office:value-type="string" table:style-name="ce151">
            <text:p>Asesoramiento jurídico sobre una reclamación de daños y perjuicios. </text:p>
          </table:table-cell>
          <table:table-cell office:value-type="string" table:style-name="ce152">
            <text:p>Servicio</text:p>
          </table:table-cell>
          <table:table-cell office:value-type="float" office:value="6" table:style-name="ce7">
            <text:p>6</text:p>
          </table:table-cell>
          <table:table-cell office:value-type="date" office:date-value="2024-05-16T00:00:00" table:style-name="ce148">
            <text:p>16/05/2024</text:p>
          </table:table-cell>
          <table:table-cell table:number-columns-repeated="16374"/>
        </table:table-row>
        <table:table-row table:style-name="ro3">
          <table:table-cell office:value-type="string" table:style-name="ce148">
            <text:p>CM 241/2024</text:p>
          </table:table-cell>
          <table:table-cell office:value-type="string" table:style-name="ce148">
            <text:p>B01814557</text:p>
          </table:table-cell>
          <table:table-cell office:value-type="string" table:style-name="ce151">
            <text:p>Van Beveren, S.L.</text:p>
          </table:table-cell>
          <table:table-cell office:value-type="float" office:value="2500" table:style-name="ce155">
            <text:p><text:s/>2.500,00<text:s text:c="3"/></text:p>
          </table:table-cell>
          <table:table-cell office:value-type="float" office:value="0" table:style-name="ce155">
            <text:p><text:s/>-<text:s text:c="5"/></text:p>
          </table:table-cell>
          <table:table-cell office:value-type="float" office:value="2500" table:formula="of:=+[.D88]+[.E88]" table:style-name="ce155">
            <text:p><text:s/>2.500,00<text:s text:c="3"/></text:p>
          </table:table-cell>
          <table:table-cell office:value-type="string" table:style-name="ce151">
            <text:p>Servicio de consultoría en materia de contratación pública para la confección de diversos informes.</text:p>
          </table:table-cell>
          <table:table-cell office:value-type="string" table:style-name="ce152">
            <text:p>Servicio</text:p>
          </table:table-cell>
          <table:table-cell office:value-type="float" office:value="2" table:style-name="ce7">
            <text:p>2</text:p>
          </table:table-cell>
          <table:table-cell office:value-type="date" office:date-value="2024-05-16T00:00:00" table:style-name="ce148">
            <text:p>16/05/2024</text:p>
          </table:table-cell>
          <table:table-cell table:number-columns-repeated="16374"/>
        </table:table-row>
        <table:table-row table:style-name="ro5">
          <table:table-cell office:value-type="string" table:style-name="ce148">
            <text:p>CM 242/2024</text:p>
          </table:table-cell>
          <table:table-cell office:value-type="string" table:style-name="ce148">
            <text:p>B76339548</text:p>
          </table:table-cell>
          <table:table-cell office:value-type="string" table:style-name="ce151">
            <text:p>Reflejos Vídeo, S.L.</text:p>
          </table:table-cell>
          <table:table-cell office:value-type="float" office:value="2320" table:style-name="ce155">
            <text:p><text:s/>2.320,00<text:s text:c="3"/></text:p>
          </table:table-cell>
          <table:table-cell office:value-type="float" office:value="162.4" table:formula="of:=+[.D89]*0.07" table:style-name="ce155">
            <text:p><text:s/>162,40<text:s text:c="3"/></text:p>
          </table:table-cell>
          <table:table-cell office:value-type="float" office:value="2482.4" table:formula="of:=+[.D89]+[.E89]" table:style-name="ce155">
            <text:p><text:s/>2.482,40<text:s text:c="3"/></text:p>
          </table:table-cell>
          <table:table-cell office:value-type="string" table:style-name="ce151">
            <text:p>Realización, producción y grabación del vídeo corporativo por el día del Guagüero que se celebrará el día 23 de octubre de 2024 y coincidirá con el 45 aniversario de Guaguas Municipales, S.A. </text:p>
          </table:table-cell>
          <table:table-cell office:value-type="string" table:style-name="ce152">
            <text:p>Servicio</text:p>
          </table:table-cell>
          <table:table-cell office:value-type="float" office:value="6" table:style-name="ce7">
            <text:p>6</text:p>
          </table:table-cell>
          <table:table-cell office:value-type="date" office:date-value="2024-05-16T00:00:00" table:style-name="ce148">
            <text:p>16/05/2024</text:p>
          </table:table-cell>
          <table:table-cell table:number-columns-repeated="16374"/>
        </table:table-row>
        <table:table-row table:style-name="ro3">
          <table:table-cell office:value-type="string" table:style-name="ce148">
            <text:p>CM 243/2024</text:p>
          </table:table-cell>
          <table:table-cell office:value-type="string" table:style-name="ce148">
            <text:p>78489709R</text:p>
          </table:table-cell>
          <table:table-cell office:value-type="string" table:style-name="ce151">
            <text:p>María Rocío González Cuadrado</text:p>
          </table:table-cell>
          <table:table-cell office:value-type="float" office:value="13550" table:style-name="ce155">
            <text:p><text:s/>13.550,00<text:s text:c="3"/></text:p>
          </table:table-cell>
          <table:table-cell office:value-type="float" office:value="948.50000000000011" table:formula="of:=+[.D90]*0.07" table:style-name="ce155">
            <text:p><text:s/>948,50<text:s text:c="3"/></text:p>
          </table:table-cell>
          <table:table-cell office:value-type="float" office:value="14498.5" table:formula="of:=+[.D90]+[.E90]" table:style-name="ce155">
            <text:p><text:s/>14.498,50<text:s text:c="3"/></text:p>
          </table:table-cell>
          <table:table-cell office:value-type="string" table:style-name="ce151">
            <text:p>Servicio de asesoramiento para el seguimiento de pautas de nutrición adecuadas para la plantilla de Guaguas Municipales, S.A.</text:p>
          </table:table-cell>
          <table:table-cell office:value-type="string" table:style-name="ce152">
            <text:p>Servicio</text:p>
          </table:table-cell>
          <table:table-cell office:value-type="float" office:value="7" table:style-name="ce7">
            <text:p>7</text:p>
          </table:table-cell>
          <table:table-cell office:value-type="date" office:date-value="2024-04-20T00:00:00" table:style-name="ce148">
            <text:p>20/04/2024</text:p>
          </table:table-cell>
          <table:table-cell table:number-columns-repeated="16374"/>
        </table:table-row>
        <table:table-row table:style-name="ro3">
          <table:table-cell office:value-type="string" table:style-name="ce148">
            <text:p>CM 244/2024</text:p>
          </table:table-cell>
          <table:table-cell office:value-type="string" table:style-name="ce148">
            <text:p>A59596734</text:p>
          </table:table-cell>
          <table:table-cell office:value-type="string" table:style-name="ce151">
            <text:p>Scania Hispania, S.A</text:p>
          </table:table-cell>
          <table:table-cell office:value-type="float" office:value="1139.3699999999999" table:style-name="ce155">
            <text:p><text:s/>1.139,37<text:s text:c="3"/></text:p>
          </table:table-cell>
          <table:table-cell office:value-type="float" office:value="79.755899999999997" table:formula="of:=+[.D91]*0.07" table:style-name="ce155">
            <text:p><text:s/>79,76<text:s text:c="3"/></text:p>
          </table:table-cell>
          <table:table-cell office:value-type="float" office:value="1219.1259" table:formula="of:=+[.D91]+[.E91]" table:style-name="ce155">
            <text:p><text:s/>1.219,13<text:s text:c="3"/></text:p>
          </table:table-cell>
          <table:table-cell office:value-type="string" table:style-name="ce151">
            <text:p>Suministro de una columna de dirección para la unidad 577 de la flota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5-17T00:00:00" table:style-name="ce148">
            <text:p>17/05/2024</text:p>
          </table:table-cell>
          <table:table-cell table:number-columns-repeated="16374"/>
        </table:table-row>
        <table:table-row table:style-name="ro5">
          <table:table-cell office:value-type="string" table:style-name="ce148">
            <text:p>CM 24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4016.08" table:style-name="ce155">
            <text:p><text:s/>4.016,08<text:s text:c="3"/></text:p>
          </table:table-cell>
          <table:table-cell office:value-type="float" office:value="281.12560000000002" table:formula="of:=+[.D92]*0.07" table:style-name="ce155">
            <text:p><text:s/>281,13<text:s text:c="3"/></text:p>
          </table:table-cell>
          <table:table-cell office:value-type="float" office:value="4297.2056000000002" table:formula="of:=+[.D92]+[.E92]" table:style-name="ce155">
            <text:p><text:s/>4.297,21<text:s text:c="3"/></text:p>
          </table:table-cell>
          <table:table-cell office:value-type="string" table:style-name="ce151">
            <text:p>Sustitución de un cristal fijo lateral, un cristal abatible lateral, un cristal del panel de destino y ajustar barrotes interiores de la unidad 845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4-20T00:00:00" table:style-name="ce148">
            <text:p>20/04/2024</text:p>
          </table:table-cell>
          <table:table-cell table:number-columns-repeated="16374"/>
        </table:table-row>
        <table:table-row table:style-name="ro3">
          <table:table-cell office:value-type="string" table:style-name="ce148">
            <text:p>CM 246/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175.54" table:style-name="ce155">
            <text:p><text:s/>3.175,54<text:s text:c="3"/></text:p>
          </table:table-cell>
          <table:table-cell office:value-type="float" office:value="222.28780000000003" table:formula="of:=+[.D93]*0.07" table:style-name="ce155">
            <text:p><text:s/>222,29<text:s text:c="3"/></text:p>
          </table:table-cell>
          <table:table-cell office:value-type="float" office:value="3397.8278" table:formula="of:=+[.D93]+[.E93]" table:style-name="ce155">
            <text:p><text:s/>3.397,83<text:s text:c="3"/></text:p>
          </table:table-cell>
          <table:table-cell office:value-type="string" table:style-name="ce151">
            <text:p>Sustitución del parabrisas delantero de la unidad 840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4-20T00:00:00" table:style-name="ce148">
            <text:p>20/04/2024</text:p>
          </table:table-cell>
          <table:table-cell table:number-columns-repeated="16374"/>
        </table:table-row>
        <table:table-row table:style-name="ro3">
          <table:table-cell office:value-type="string" table:style-name="ce148">
            <text:p>CM 247/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1285.44" table:style-name="ce155">
            <text:p><text:s/>1.285,44<text:s text:c="3"/></text:p>
          </table:table-cell>
          <table:table-cell office:value-type="float" office:value="89.980800000000016" table:formula="of:=+[.D94]*0.07" table:style-name="ce155">
            <text:p><text:s/>89,98<text:s text:c="3"/></text:p>
          </table:table-cell>
          <table:table-cell office:value-type="float" office:value="1375.4208000000001" table:formula="of:=+[.D94]+[.E94]" table:style-name="ce155">
            <text:p><text:s/>1.375,42<text:s text:c="3"/></text:p>
          </table:table-cell>
          <table:table-cell office:value-type="string" table:style-name="ce151">
            <text:p>Reparación de diversos roces en la carrocería de la unidad 779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4-20T00:00:00" table:style-name="ce148">
            <text:p>20/04/2024</text:p>
          </table:table-cell>
          <table:table-cell table:number-columns-repeated="16374"/>
        </table:table-row>
        <table:table-row table:style-name="ro5">
          <table:table-cell office:value-type="string" table:style-name="ce148">
            <text:p>CM 248/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3407.81" table:style-name="ce155">
            <text:p><text:s/>3.407,81<text:s text:c="3"/></text:p>
          </table:table-cell>
          <table:table-cell office:value-type="float" office:value="238.54670000000002" table:formula="of:=+[.D95]*0.07" table:style-name="ce155">
            <text:p><text:s/>238,55<text:s text:c="3"/></text:p>
          </table:table-cell>
          <table:table-cell office:value-type="float" office:value="3646.3566999999998" table:formula="of:=+[.D95]+[.E95]" table:style-name="ce155">
            <text:p><text:s/>3.646,36<text:s text:c="3"/></text:p>
          </table:table-cell>
          <table:table-cell office:value-type="string" table:style-name="ce151">
            <text:p>Suministro de bandeja de aceite, tornillo hex. plano, material de estanqueidad y junta del cárter de aceite para la unidad 641 de la flota de vehículo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4-20T00:00:00" table:style-name="ce148">
            <text:p>20/04/2024</text:p>
          </table:table-cell>
          <table:table-cell table:number-columns-repeated="16374"/>
        </table:table-row>
        <table:table-row table:style-name="ro5">
          <table:table-cell office:value-type="string" table:style-name="ce148">
            <text:p>CM 249/2024</text:p>
          </table:table-cell>
          <table:table-cell office:value-type="string" table:style-name="ce148">
            <text:p>U44861300</text:p>
          </table:table-cell>
          <table:table-cell office:value-type="string" table:style-name="ce151">
            <text:p>UTE GUAGUAS SOCIEDAD IBERICA DE CONSTRUCCIONES ELECTRICAS, S.A.</text:p>
          </table:table-cell>
          <table:table-cell office:value-type="float" office:value="2896.46" table:style-name="ce155">
            <text:p><text:s/>2.896,46<text:s text:c="3"/></text:p>
          </table:table-cell>
          <table:table-cell office:value-type="float" office:value="202.75220000000002" table:formula="of:=+[.D96]*0.07" table:style-name="ce155">
            <text:p><text:s/>202,75<text:s text:c="3"/></text:p>
          </table:table-cell>
          <table:table-cell office:value-type="float" office:value="3099.2121999999999" table:formula="of:=+[.D96]+[.E96]" table:style-name="ce155">
            <text:p><text:s/>3.099,21<text:s text:c="3"/></text:p>
          </table:table-cell>
          <table:table-cell office:value-type="string" table:style-name="ce151">
            <text:p>Configuración de VDR y orientación de cámaras existentes en 15 unidades DAF Solaris articuladas de 18 metros de la flota de vehículos de Guaguas Municipales, S.A.</text:p>
          </table:table-cell>
          <table:table-cell office:value-type="string" table:style-name="ce152">
            <text:p>Servicio</text:p>
          </table:table-cell>
          <table:table-cell office:value-type="float" office:value="2" table:style-name="ce7">
            <text:p>2</text:p>
          </table:table-cell>
          <table:table-cell office:value-type="date" office:date-value="2024-05-24T00:00:00" table:style-name="ce148">
            <text:p>24/05/2024</text:p>
          </table:table-cell>
          <table:table-cell table:number-columns-repeated="16374"/>
        </table:table-row>
        <table:table-row table:style-name="ro5">
          <table:table-cell office:value-type="string" table:style-name="ce148">
            <text:p>CM 250/2024</text:p>
          </table:table-cell>
          <table:table-cell office:value-type="string" table:style-name="ce148">
            <text:p>78516658V</text:p>
          </table:table-cell>
          <table:table-cell office:value-type="string" table:style-name="ce151">
            <text:p>Miguel Ángel Mena González</text:p>
          </table:table-cell>
          <table:table-cell office:value-type="float" office:value="2850" table:style-name="ce155">
            <text:p><text:s/>2.850,00<text:s text:c="3"/></text:p>
          </table:table-cell>
          <table:table-cell office:value-type="float" office:value="199.50000000000003" table:formula="of:=+[.D97]*0.07" table:style-name="ce155">
            <text:p><text:s/>199,50<text:s text:c="3"/></text:p>
          </table:table-cell>
          <table:table-cell office:value-type="float" office:value="3049.5" table:formula="of:=+[.D97]+[.E97]" table:style-name="ce155">
            <text:p><text:s/>3.049,50<text:s text:c="3"/></text:p>
          </table:table-cell>
          <table:table-cell office:value-type="string" table:style-name="ce151">
            <text:p>Dirección de arte, diseño gráfico, maquetación de contenido, diseño de tablas y gráficas del Informe de Sostenibilidad del año 2023 de Guaguas Municipales, S.A.</text:p>
          </table:table-cell>
          <table:table-cell office:value-type="string" table:style-name="ce152">
            <text:p>Servicio</text:p>
          </table:table-cell>
          <table:table-cell office:value-type="float" office:value="4" table:style-name="ce7">
            <text:p>4</text:p>
          </table:table-cell>
          <table:table-cell office:value-type="date" office:date-value="2024-05-24T00:00:00" table:style-name="ce148">
            <text:p>24/05/2024</text:p>
          </table:table-cell>
          <table:table-cell table:number-columns-repeated="16374"/>
        </table:table-row>
        <table:table-row table:style-name="ro3">
          <table:table-cell office:value-type="string" table:style-name="ce148">
            <text:p>CM 251/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127.68" table:style-name="ce155">
            <text:p><text:s/>1.127,68<text:s text:c="3"/></text:p>
          </table:table-cell>
          <table:table-cell office:value-type="float" office:value="78.937600000000018" table:formula="of:=+[.D98]*0.07" table:style-name="ce155">
            <text:p><text:s/>78,94<text:s text:c="3"/></text:p>
          </table:table-cell>
          <table:table-cell office:value-type="float" office:value="1206.6176" table:formula="of:=+[.D98]+[.E98]" table:style-name="ce155">
            <text:p><text:s/>1.206,62<text:s text:c="3"/></text:p>
          </table:table-cell>
          <table:table-cell office:value-type="string" table:style-name="ce151">
            <text:p>Sustitución del cristal del cartel superior de la unidad 835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5-24T00:00:00" table:style-name="ce148">
            <text:p>24/05/2024</text:p>
          </table:table-cell>
          <table:table-cell table:number-columns-repeated="16374"/>
        </table:table-row>
        <table:table-row table:style-name="ro3">
          <table:table-cell office:value-type="string" table:style-name="ce148">
            <text:p>CM 252/2024</text:p>
          </table:table-cell>
          <table:table-cell office:value-type="string" table:style-name="ce148">
            <text:p>U44861300</text:p>
          </table:table-cell>
          <table:table-cell office:value-type="string" table:style-name="ce151">
            <text:p>UTE GUAGUAS SOCIEDAD IBERICA DE CONSTRUCCIONES ELECTRICAS, S.A.</text:p>
          </table:table-cell>
          <table:table-cell office:value-type="float" office:value="12803.82" table:style-name="ce155">
            <text:p><text:s/>12.803,82<text:s text:c="3"/></text:p>
          </table:table-cell>
          <table:table-cell office:value-type="float" office:value="896.26740000000007" table:formula="of:=+[.D99]*0.07" table:style-name="ce155">
            <text:p><text:s/>896,27<text:s text:c="3"/></text:p>
          </table:table-cell>
          <table:table-cell office:value-type="float" office:value="13700.0874" table:formula="of:=+[.D99]+[.E99]" table:style-name="ce155">
            <text:p><text:s/>13.700,09<text:s text:c="3"/></text:p>
          </table:table-cell>
          <table:table-cell office:value-type="string" table:style-name="ce151">
            <text:p>Servicio de mantenimiento, gestión y extracción de imágenes de 25 unidades de la flota de vehículos de Guaguas Municipales, S.A. </text:p>
          </table:table-cell>
          <table:table-cell office:value-type="string" table:style-name="ce152">
            <text:p>Servicio</text:p>
          </table:table-cell>
          <table:table-cell office:value-type="float" office:value="12" table:style-name="ce7">
            <text:p>12</text:p>
          </table:table-cell>
          <table:table-cell office:value-type="date" office:date-value="2024-05-24T00:00:00" table:style-name="ce148">
            <text:p>24/05/2024</text:p>
          </table:table-cell>
          <table:table-cell table:number-columns-repeated="16374"/>
        </table:table-row>
        <table:table-row table:style-name="ro3">
          <table:table-cell office:value-type="string" table:style-name="ce148">
            <text:p>CM 253/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1446.41" table:style-name="ce155">
            <text:p><text:s/>1.446,41<text:s text:c="3"/></text:p>
          </table:table-cell>
          <table:table-cell office:value-type="float" office:value="101.24870000000001" table:formula="of:=+[.D100]*0.07" table:style-name="ce155">
            <text:p><text:s/>101,25<text:s text:c="3"/></text:p>
          </table:table-cell>
          <table:table-cell office:value-type="float" office:value="1547.6587000000002" table:formula="of:=+[.D100]+[.E100]" table:style-name="ce155">
            <text:p><text:s/>1.547,66<text:s text:c="3"/></text:p>
          </table:table-cell>
          <table:table-cell office:value-type="string" table:style-name="ce151">
            <text:p>Suministro de válvula EBS delantera para la unidad 609 de la flota de vehículo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5-24T00:00:00" table:style-name="ce148">
            <text:p>24/05/2024</text:p>
          </table:table-cell>
          <table:table-cell table:number-columns-repeated="16374"/>
        </table:table-row>
        <table:table-row table:style-name="ro12">
          <table:table-cell office:value-type="string" table:style-name="ce148">
            <text:p>CM 254/2024</text:p>
          </table:table-cell>
          <table:table-cell office:value-type="string" table:style-name="ce148">
            <text:p>B35736982</text:p>
          </table:table-cell>
          <table:table-cell office:value-type="string" table:style-name="ce151">
            <text:p>Excellence &amp; Business Value, S.L.</text:p>
          </table:table-cell>
          <table:table-cell office:value-type="float" office:value="4000" table:style-name="ce155">
            <text:p><text:s/>4.000,00<text:s text:c="3"/></text:p>
          </table:table-cell>
          <table:table-cell office:value-type="float" office:value="280" table:formula="of:=+[.D101]*0.07" table:style-name="ce155">
            <text:p><text:s/>280,00<text:s text:c="3"/></text:p>
          </table:table-cell>
          <table:table-cell office:value-type="float" office:value="4280" table:formula="of:=+[.D101]+[.E101]" table:style-name="ce155">
            <text:p><text:s/>4.280,00<text:s text:c="3"/></text:p>
          </table:table-cell>
          <table:table-cell office:value-type="string" table:style-name="ce151">
            <text:p>Servicio de asistencia técnica para el cálculo de la huella de carbono, elaboración del informe de emisiones de gases efecto invernadero del año 2023 y del plan de reducción de emisiones de GEI 2023-2027 de Guaguas Municipales, S.A.</text:p>
          </table:table-cell>
          <table:table-cell office:value-type="string" table:style-name="ce152">
            <text:p>Servicio</text:p>
          </table:table-cell>
          <table:table-cell office:value-type="float" office:value="2" table:style-name="ce7">
            <text:p>2</text:p>
          </table:table-cell>
          <table:table-cell office:value-type="date" office:date-value="2024-05-27T00:00:00" table:style-name="ce148">
            <text:p>27/05/2024</text:p>
          </table:table-cell>
          <table:table-cell table:number-columns-repeated="16374"/>
        </table:table-row>
        <table:table-row table:style-name="ro3">
          <table:table-cell office:value-type="string" table:style-name="ce148">
            <text:p>CM 255/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2814.38" table:style-name="ce155">
            <text:p><text:s/>2.814,38<text:s text:c="3"/></text:p>
          </table:table-cell>
          <table:table-cell office:value-type="float" office:value="180.18" table:style-name="ce155">
            <text:p><text:s/>180,18<text:s text:c="3"/></text:p>
          </table:table-cell>
          <table:table-cell office:value-type="float" office:value="2994.56" table:formula="of:=+[.D102]+[.E102]" table:style-name="ce155">
            <text:p><text:s/>2.994,56<text:s text:c="3"/></text:p>
          </table:table-cell>
          <table:table-cell office:value-type="string" table:style-name="ce151">
            <text:p><text:s/>Servicio de mantenimiento e ITV de la unidad 712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string" table:style-name="ce148">
            <text:p>255/2024</text:p>
          </table:table-cell>
          <table:table-cell table:number-columns-repeated="16374"/>
        </table:table-row>
        <table:table-row table:style-name="ro3">
          <table:table-cell office:value-type="string" table:style-name="ce148">
            <text:p>CM 256/2024</text:p>
          </table:table-cell>
          <table:table-cell office:value-type="string" table:style-name="ce148">
            <text:p>B76332915</text:p>
          </table:table-cell>
          <table:table-cell office:value-type="string" table:style-name="ce151">
            <text:p>PIXEL AND ME, S.L.</text:p>
          </table:table-cell>
          <table:table-cell office:value-type="float" office:value="1845" table:style-name="ce155">
            <text:p><text:s/>1.845,00<text:s text:c="3"/></text:p>
          </table:table-cell>
          <table:table-cell office:value-type="float" office:value="129.15" table:formula="of:=+[.D103]*0.07" table:style-name="ce155">
            <text:p><text:s/>129,15<text:s text:c="3"/></text:p>
          </table:table-cell>
          <table:table-cell office:value-type="float" office:value="1974.15" table:formula="of:=+[.D103]+[.E103]" table:style-name="ce155">
            <text:p><text:s/>1.974,15<text:s text:c="3"/></text:p>
          </table:table-cell>
          <table:table-cell office:value-type="string" table:style-name="ce151">
            <text:p>Suministro de rótulo corpóreo conformado en EPS troquelado con recubrimiento de poliurea para la sede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5-29T00:00:00" table:style-name="ce148">
            <text:p>29/05/2024</text:p>
          </table:table-cell>
          <table:table-cell table:number-columns-repeated="16374"/>
        </table:table-row>
        <table:table-row table:style-name="ro3">
          <table:table-cell office:value-type="string" table:style-name="ce148">
            <text:p>CM 258/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1250.03" table:style-name="ce155">
            <text:p><text:s/>1.250,03<text:s text:c="3"/></text:p>
          </table:table-cell>
          <table:table-cell office:value-type="float" office:value="87.502100000000013" table:formula="of:=+[.D104]*0.07" table:style-name="ce155">
            <text:p><text:s/>87,50<text:s text:c="3"/></text:p>
          </table:table-cell>
          <table:table-cell office:value-type="float" office:value="1337.5320999999999" table:formula="of:=+[.D104]+[.E104]" table:style-name="ce155">
            <text:p><text:s/>1.337,53<text:s text:c="3"/></text:p>
          </table:table-cell>
          <table:table-cell office:value-type="string" table:style-name="ce151">
            <text:p>Reparación de los daños ocasionados por un golpe en la esquina trasera derecha de la unidad 791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5-29T00:00:00" table:style-name="ce148">
            <text:p>29/05/2024</text:p>
          </table:table-cell>
          <table:table-cell table:number-columns-repeated="16374"/>
        </table:table-row>
        <table:table-row table:style-name="ro5">
          <table:table-cell office:value-type="string" table:style-name="ce148">
            <text:p>CM 259/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2100.71" table:style-name="ce155">
            <text:p><text:s/>2.100,71<text:s text:c="3"/></text:p>
          </table:table-cell>
          <table:table-cell office:value-type="float" office:value="147.04970000000003" table:formula="of:=+[.D105]*0.07" table:style-name="ce155">
            <text:p><text:s/>147,05<text:s text:c="3"/></text:p>
          </table:table-cell>
          <table:table-cell office:value-type="float" office:value="2247.7597000000001" table:formula="of:=+[.D105]+[.E105]" table:style-name="ce155">
            <text:p><text:s/>2.247,76<text:s text:c="3"/></text:p>
          </table:table-cell>
          <table:table-cell office:value-type="string" table:style-name="ce151">
            <text:p>Reparación de los daños ocasionados por un golpe en la carrocería y sustitución de un piloto lateral de la unidad 774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4T00:00:00" table:style-name="ce148">
            <text:p>04/06/2024</text:p>
          </table:table-cell>
          <table:table-cell table:number-columns-repeated="16374"/>
        </table:table-row>
        <table:table-row table:style-name="ro5">
          <table:table-cell office:value-type="string" table:style-name="ce148">
            <text:p>CM 260/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395.17" table:style-name="ce155">
            <text:p><text:s/>1.395,17<text:s text:c="3"/></text:p>
          </table:table-cell>
          <table:table-cell office:value-type="float" office:value="97.661900000000017" table:formula="of:=+[.D106]*0.07" table:style-name="ce155">
            <text:p><text:s/>97,66<text:s text:c="3"/></text:p>
          </table:table-cell>
          <table:table-cell office:value-type="float" office:value="1492.8319000000001" table:formula="of:=+[.D106]+[.E106]" table:style-name="ce155">
            <text:p><text:s/>1.492,83<text:s text:c="3"/></text:p>
          </table:table-cell>
          <table:table-cell office:value-type="string" table:style-name="ce151">
            <text:p>Reparación de los daños ocasionados por un golpe en el lateral derecho y sustitución de cristal derecho trasero de la unidad 84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04T00:00:00" table:style-name="ce148">
            <text:p>04/06/2024</text:p>
          </table:table-cell>
          <table:table-cell table:number-columns-repeated="16374"/>
        </table:table-row>
        <table:table-row table:style-name="ro4">
          <table:table-cell office:value-type="string" table:style-name="ce148">
            <text:p>CM 261/2024</text:p>
          </table:table-cell>
          <table:table-cell table:style-name="ce141"/>
          <table:table-cell table:style-name="ce166"/>
          <table:table-cell table:number-columns-repeated="3" table:style-name="ce198"/>
          <table:table-cell office:value-type="string" table:style-name="ce193">
            <text:p>Anulado</text:p>
          </table:table-cell>
          <table:table-cell table:style-name="ce167"/>
          <table:table-cell table:style-name="ce168"/>
          <table:table-cell table:style-name="ce169"/>
          <table:table-cell table:number-columns-repeated="16374"/>
        </table:table-row>
        <table:table-row table:style-name="ro3">
          <table:table-cell office:value-type="string" table:style-name="ce148">
            <text:p>CM 262/2024</text:p>
          </table:table-cell>
          <table:table-cell office:value-type="string" table:style-name="ce148">
            <text:p>B35311323</text:p>
          </table:table-cell>
          <table:table-cell office:value-type="string" table:style-name="ce151">
            <text:p>Gabinete de Urología y Andrología, S.L.P.</text:p>
          </table:table-cell>
          <table:table-cell office:value-type="float" office:value="14915" table:style-name="ce155">
            <text:p><text:s/>14.915,00<text:s text:c="3"/></text:p>
          </table:table-cell>
          <table:table-cell office:value-type="float" office:value="1044.0500000000002" table:formula="of:=+[.D108]*0.07" table:style-name="ce155">
            <text:p><text:s/>1.044,05<text:s text:c="3"/></text:p>
          </table:table-cell>
          <table:table-cell office:value-type="float" office:value="15959.05" table:formula="of:=+[.D108]+[.E108]" table:style-name="ce155">
            <text:p><text:s/>15.959,05<text:s text:c="3"/></text:p>
          </table:table-cell>
          <table:table-cell office:value-type="string" table:style-name="ce151">
            <text:p>Servicio de revisión anual urológica y ginecológica para el personal de Guaguas Municipales, S.A. </text:p>
          </table:table-cell>
          <table:table-cell office:value-type="string" table:style-name="ce152">
            <text:p>Servicio</text:p>
          </table:table-cell>
          <table:table-cell office:value-type="float" office:value="12" table:style-name="ce7">
            <text:p>12</text:p>
          </table:table-cell>
          <table:table-cell office:value-type="date" office:date-value="2024-06-04T00:00:00" table:style-name="ce148">
            <text:p>04/06/2024</text:p>
          </table:table-cell>
          <table:table-cell table:number-columns-repeated="16374"/>
        </table:table-row>
        <table:table-row table:style-name="ro3">
          <table:table-cell office:value-type="string" table:style-name="ce148">
            <text:p>CM 263/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9639.5400000000009" table:style-name="ce155">
            <text:p><text:s/>9.639,54<text:s text:c="3"/></text:p>
          </table:table-cell>
          <table:table-cell office:value-type="float" office:value="674.76780000000008" table:formula="of:=+[.D109]*0.07" table:style-name="ce155">
            <text:p><text:s/>674,77<text:s text:c="3"/></text:p>
          </table:table-cell>
          <table:table-cell office:value-type="float" office:value="10314.3078" table:formula="of:=+[.D109]+[.E109]" table:style-name="ce155">
            <text:p><text:s/>10.314,31<text:s text:c="3"/></text:p>
          </table:table-cell>
          <table:table-cell office:value-type="string" table:style-name="ce151">
            <text:p>Reparación de chapa y pintura de la unidad 725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6T00:00:00" table:style-name="ce148">
            <text:p>06/06/2024</text:p>
          </table:table-cell>
          <table:table-cell table:number-columns-repeated="16374"/>
        </table:table-row>
        <table:table-row table:style-name="ro3">
          <table:table-cell office:value-type="string" table:style-name="ce148">
            <text:p>CM 264/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7215.54" table:style-name="ce155">
            <text:p><text:s/>7.215,54<text:s text:c="3"/></text:p>
          </table:table-cell>
          <table:table-cell office:value-type="float" office:value="505.08780000000007" table:formula="of:=+[.D110]*0.07" table:style-name="ce155">
            <text:p><text:s/>505,09<text:s text:c="3"/></text:p>
          </table:table-cell>
          <table:table-cell office:value-type="float" office:value="7720.6278000000002" table:formula="of:=+[.D110]+[.E110]" table:style-name="ce155">
            <text:p><text:s/>7.720,63<text:s text:c="3"/></text:p>
          </table:table-cell>
          <table:table-cell office:value-type="string" table:style-name="ce151">
            <text:p>Reparación de chapa y pintura de la unidad 183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06T00:00:00" table:style-name="ce148">
            <text:p>06/06/2024</text:p>
          </table:table-cell>
          <table:table-cell table:number-columns-repeated="16374"/>
        </table:table-row>
        <table:table-row table:style-name="ro3">
          <table:table-cell office:value-type="string" table:style-name="ce148">
            <text:p>CM 26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809.17" table:style-name="ce155">
            <text:p><text:s/>1.809,17<text:s text:c="3"/></text:p>
          </table:table-cell>
          <table:table-cell office:value-type="float" office:value="126.64190000000002" table:formula="of:=+[.D111]*0.07" table:style-name="ce155">
            <text:p><text:s/>126,64<text:s text:c="3"/></text:p>
          </table:table-cell>
          <table:table-cell office:value-type="float" office:value="1935.8119000000002" table:formula="of:=+[.D111]+[.E111]" table:style-name="ce155">
            <text:p><text:s/>1.935,81<text:s text:c="3"/></text:p>
          </table:table-cell>
          <table:table-cell office:value-type="string" table:style-name="ce151">
            <text:p>Reparación de daños en la carrocería y sustitución de un cristal lateral derecho de la unidad 765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6T00:00:00" table:style-name="ce148">
            <text:p>06/06/2024</text:p>
          </table:table-cell>
          <table:table-cell table:number-columns-repeated="16374"/>
        </table:table-row>
        <table:table-row table:style-name="ro3">
          <table:table-cell office:value-type="string" table:style-name="ce148">
            <text:p>CM 266/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4318.96" table:style-name="ce155">
            <text:p><text:s/>4.318,96<text:s text:c="3"/></text:p>
          </table:table-cell>
          <table:table-cell office:value-type="float" office:value="302.3272" table:formula="of:=+[.D112]*0.07" table:style-name="ce155">
            <text:p><text:s/>302,33<text:s text:c="3"/></text:p>
          </table:table-cell>
          <table:table-cell office:value-type="float" office:value="4621.2871999999998" table:formula="of:=+[.D112]+[.E112]" table:style-name="ce155">
            <text:p><text:s/>4.621,29<text:s text:c="3"/></text:p>
          </table:table-cell>
          <table:table-cell office:value-type="string" table:style-name="ce151">
            <text:p>Servicio de mantenimiento e ITV de la unidad 723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6T00:00:00" table:style-name="ce148">
            <text:p>06/06/2024</text:p>
          </table:table-cell>
          <table:table-cell table:number-columns-repeated="16374"/>
        </table:table-row>
        <table:table-row table:style-name="ro3">
          <table:table-cell office:value-type="string" table:style-name="ce148">
            <text:p>CM 267/2024</text:p>
          </table:table-cell>
          <table:table-cell office:value-type="string" table:style-name="ce148">
            <text:p>A35087675</text:p>
          </table:table-cell>
          <table:table-cell office:value-type="string" table:style-name="ce151">
            <text:p>Insular Carrocera S.A.</text:p>
          </table:table-cell>
          <table:table-cell office:value-type="float" office:value="7570" table:style-name="ce155">
            <text:p><text:s/>7.570,00<text:s text:c="3"/></text:p>
          </table:table-cell>
          <table:table-cell office:value-type="float" office:value="529.90000000000009" table:formula="of:=+[.D113]*0.07" table:style-name="ce155">
            <text:p><text:s/>529,90<text:s text:c="3"/></text:p>
          </table:table-cell>
          <table:table-cell office:value-type="float" office:value="8099.9" table:formula="of:=+[.D113]+[.E113]" table:style-name="ce155">
            <text:p><text:s/>8.099,90<text:s text:c="3"/></text:p>
          </table:table-cell>
          <table:table-cell office:value-type="string" table:style-name="ce151">
            <text:p>Reparación de un golpe que afecta a los dos lados de la defensa delantera de la unidad 733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07T00:00:00" table:style-name="ce148">
            <text:p>07/06/2024</text:p>
          </table:table-cell>
          <table:table-cell table:number-columns-repeated="16374"/>
        </table:table-row>
        <table:table-row table:style-name="ro3">
          <table:table-cell office:value-type="string" table:style-name="ce148">
            <text:p>CM 268/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096.27" table:style-name="ce155">
            <text:p><text:s/>1.096,27<text:s text:c="3"/></text:p>
          </table:table-cell>
          <table:table-cell office:value-type="float" office:value="76.738900000000001" table:formula="of:=+[.D114]*0.07" table:style-name="ce155">
            <text:p><text:s/>76,74<text:s text:c="3"/></text:p>
          </table:table-cell>
          <table:table-cell office:value-type="float" office:value="1173.0089" table:formula="of:=+[.D114]+[.E114]" table:style-name="ce155">
            <text:p><text:s/>1.173,01<text:s text:c="3"/></text:p>
          </table:table-cell>
          <table:table-cell office:value-type="string" table:style-name="ce151">
            <text:p>Reparación de avería en el alternador de la unidad 721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7T00:00:00" table:style-name="ce148">
            <text:p>07/06/2024</text:p>
          </table:table-cell>
          <table:table-cell table:number-columns-repeated="16374"/>
        </table:table-row>
        <table:table-row table:style-name="ro3">
          <table:table-cell office:value-type="string" table:style-name="ce148">
            <text:p>CM 269/2024</text:p>
          </table:table-cell>
          <table:table-cell office:value-type="string" table:style-name="ce148">
            <text:p>A35087675</text:p>
          </table:table-cell>
          <table:table-cell office:value-type="string" table:style-name="ce151">
            <text:p>Insular Carrocera S.A.</text:p>
          </table:table-cell>
          <table:table-cell office:value-type="float" office:value="1320.99" table:style-name="ce155">
            <text:p><text:s/>1.320,99<text:s text:c="3"/></text:p>
          </table:table-cell>
          <table:table-cell office:value-type="float" office:value="92.469300000000004" table:formula="of:=+[.D115]*0.07" table:style-name="ce155">
            <text:p><text:s/>92,47<text:s text:c="3"/></text:p>
          </table:table-cell>
          <table:table-cell office:value-type="float" office:value="1413.4593" table:formula="of:=+[.D115]+[.E115]" table:style-name="ce155">
            <text:p><text:s/>1.413,46<text:s text:c="3"/></text:p>
          </table:table-cell>
          <table:table-cell office:value-type="string" table:style-name="ce151">
            <text:p>Sustitución del parabrisas de la unidad 741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7T00:00:00" table:style-name="ce148">
            <text:p>07/06/2024</text:p>
          </table:table-cell>
          <table:table-cell table:number-columns-repeated="16374"/>
        </table:table-row>
        <table:table-row table:style-name="ro3">
          <table:table-cell office:value-type="string" table:style-name="ce148">
            <text:p>CM 270/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070.2" table:style-name="ce155">
            <text:p><text:s/>1.070,20<text:s text:c="3"/></text:p>
          </table:table-cell>
          <table:table-cell office:value-type="float" office:value="74.914000000000016" table:formula="of:=+[.D116]*0.07" table:style-name="ce155">
            <text:p><text:s/>74,91<text:s text:c="3"/></text:p>
          </table:table-cell>
          <table:table-cell office:value-type="float" office:value="1145.114" table:formula="of:=+[.D116]+[.E116]" table:style-name="ce155">
            <text:p><text:s/>1.145,11<text:s text:c="3"/></text:p>
          </table:table-cell>
          <table:table-cell office:value-type="string" table:style-name="ce151">
            <text:p>Reparación de una avería en el alternador de la unidad 184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07T00:00:00" table:style-name="ce148">
            <text:p>07/06/2024</text:p>
          </table:table-cell>
          <table:table-cell table:number-columns-repeated="16374"/>
        </table:table-row>
        <table:table-row table:style-name="ro3">
          <table:table-cell office:value-type="string" table:style-name="ce148">
            <text:p>CM 271/2024</text:p>
          </table:table-cell>
          <table:table-cell office:value-type="string" table:style-name="ce148">
            <text:p>B76062280</text:p>
          </table:table-cell>
          <table:table-cell office:value-type="string" table:style-name="ce151">
            <text:p>Europea de Gestión de Residuos, S.L.</text:p>
          </table:table-cell>
          <table:table-cell office:value-type="float" office:value="1928.92" table:style-name="ce155">
            <text:p><text:s/>1.928,92<text:s text:c="3"/></text:p>
          </table:table-cell>
          <table:table-cell office:value-type="float" office:value="135.02440000000001" table:formula="of:=+[.D117]*0.07" table:style-name="ce155">
            <text:p><text:s/>135,02<text:s text:c="3"/></text:p>
          </table:table-cell>
          <table:table-cell office:value-type="float" office:value="2063.9444000000003" table:formula="of:=+[.D117]+[.E117]" table:style-name="ce155">
            <text:p><text:s/>2.063,94<text:s text:c="3"/></text:p>
          </table:table-cell>
          <table:table-cell office:value-type="string" table:style-name="ce151">
            <text:p>Servicio de limpieza en la zona de almacenamiento de residuos no peligrosos del taller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12T00:00:00" table:style-name="ce148">
            <text:p>12/06/2024</text:p>
          </table:table-cell>
          <table:table-cell table:number-columns-repeated="16374"/>
        </table:table-row>
        <table:table-row table:style-name="ro3">
          <table:table-cell office:value-type="string" table:style-name="ce148">
            <text:p>CM 272/2024</text:p>
          </table:table-cell>
          <table:table-cell office:value-type="string" table:style-name="ce148">
            <text:p>B76062280</text:p>
          </table:table-cell>
          <table:table-cell office:value-type="string" table:style-name="ce151">
            <text:p>Europea de Gestión de Residuos, S.L.</text:p>
          </table:table-cell>
          <table:table-cell office:value-type="float" office:value="1755.14" table:style-name="ce155">
            <text:p><text:s/>1.755,14<text:s text:c="3"/></text:p>
          </table:table-cell>
          <table:table-cell office:value-type="float" office:value="122.85980000000002" table:formula="of:=+[.D118]*0.07" table:style-name="ce155">
            <text:p><text:s/>122,86<text:s text:c="3"/></text:p>
          </table:table-cell>
          <table:table-cell office:value-type="float" office:value="1877.9998000000001" table:formula="of:=+[.D118]+[.E118]" table:style-name="ce155">
            <text:p><text:s/>1.878,00<text:s text:c="3"/></text:p>
          </table:table-cell>
          <table:table-cell office:value-type="string" table:style-name="ce151">
            <text:p>Servicio de retirada de residuos peligrosos del taller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12T00:00:00" table:style-name="ce148">
            <text:p>12/06/2024</text:p>
          </table:table-cell>
          <table:table-cell table:number-columns-repeated="16374"/>
        </table:table-row>
        <table:table-row table:style-name="ro5">
          <table:table-cell office:value-type="string" table:style-name="ce148">
            <text:p>CM 273/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10942.55" table:style-name="ce155">
            <text:p><text:s/>10.942,55<text:s text:c="3"/></text:p>
          </table:table-cell>
          <table:table-cell office:value-type="float" office:value="760.95" table:style-name="ce155">
            <text:p><text:s/>760,95<text:s text:c="3"/></text:p>
          </table:table-cell>
          <table:table-cell office:value-type="float" office:value="11703.5" table:formula="of:=+[.D119]+[.E119]" table:style-name="ce155">
            <text:p><text:s/>11.703,50<text:s text:c="3"/></text:p>
          </table:table-cell>
          <table:table-cell office:value-type="string" table:style-name="ce151">
            <text:p>Reparación de la caja de velocidades matrícula 00321353, bastidor 4182064512, de la unidad 699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11T00:00:00" table:style-name="ce148">
            <text:p>11/06/2024</text:p>
          </table:table-cell>
          <table:table-cell table:number-columns-repeated="16374"/>
        </table:table-row>
        <table:table-row table:style-name="ro3">
          <table:table-cell office:value-type="string" table:style-name="ce148">
            <text:p>CM 274/2024</text:p>
          </table:table-cell>
          <table:table-cell office:value-type="string" table:style-name="ce148">
            <text:p>A78053147</text:p>
          </table:table-cell>
          <table:table-cell office:value-type="string" table:style-name="ce151">
            <text:p>Telefónica Soluciones Informáticas y Comunicaciones de España, S.A.U.</text:p>
          </table:table-cell>
          <table:table-cell office:value-type="float" office:value="14115" table:style-name="ce155">
            <text:p><text:s/>14.115,00<text:s text:c="3"/></text:p>
          </table:table-cell>
          <table:table-cell office:value-type="float" office:value="988.05000000000007" table:formula="of:=+[.D120]*0.07" table:style-name="ce155">
            <text:p><text:s/>988,05<text:s text:c="3"/></text:p>
          </table:table-cell>
          <table:table-cell office:value-type="float" office:value="15103.05" table:formula="of:=+[.D120]+[.E120]" table:style-name="ce155">
            <text:p><text:s/>15.103,05<text:s text:c="3"/></text:p>
          </table:table-cell>
          <table:table-cell office:value-type="string" table:style-name="ce151">
            <text:p>Servicio de consultoría para la implantación del ENS en Guaguas Municipales, S.A.</text:p>
          </table:table-cell>
          <table:table-cell office:value-type="string" table:style-name="ce152">
            <text:p>Servicio</text:p>
          </table:table-cell>
          <table:table-cell office:value-type="float" office:value="12" table:style-name="ce7">
            <text:p>12</text:p>
          </table:table-cell>
          <table:table-cell office:value-type="date" office:date-value="2024-06-12T00:00:00" table:style-name="ce148">
            <text:p>12/06/2024</text:p>
          </table:table-cell>
          <table:table-cell table:number-columns-repeated="16374"/>
        </table:table-row>
        <table:table-row table:style-name="ro5">
          <table:table-cell office:value-type="string" table:style-name="ce148">
            <text:p>CM 275/2024</text:p>
          </table:table-cell>
          <table:table-cell office:value-type="string" table:style-name="ce148">
            <text:p>A35087675</text:p>
          </table:table-cell>
          <table:table-cell office:value-type="string" table:style-name="ce151">
            <text:p>Insular Carrocera S.A.</text:p>
          </table:table-cell>
          <table:table-cell office:value-type="float" office:value="5301.76" table:style-name="ce155">
            <text:p><text:s/>5.301,76<text:s text:c="3"/></text:p>
          </table:table-cell>
          <table:table-cell office:value-type="float" office:value="371.12320000000005" table:formula="of:=+[.D121]*0.07" table:style-name="ce155">
            <text:p><text:s/>371,12<text:s text:c="3"/></text:p>
          </table:table-cell>
          <table:table-cell office:value-type="float" office:value="5672.8832000000002" table:formula="of:=+[.D121]+[.E121]" table:style-name="ce155">
            <text:p><text:s/>5.672,88<text:s text:c="3"/></text:p>
          </table:table-cell>
          <table:table-cell office:value-type="string" table:style-name="ce151">
            <text:p>Reparación de desperfectos ocasionados por un golpe en la parte delantera y sustitución del parabrisas delantero de la unidad 855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13T00:00:00" table:style-name="ce148">
            <text:p>13/06/2024</text:p>
          </table:table-cell>
          <table:table-cell table:number-columns-repeated="16374"/>
        </table:table-row>
        <table:table-row table:style-name="ro3">
          <table:table-cell office:value-type="string" table:style-name="ce148">
            <text:p>CM 276/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4040.11" table:style-name="ce155">
            <text:p><text:s/>4.040,11<text:s text:c="3"/></text:p>
          </table:table-cell>
          <table:table-cell office:value-type="float" office:value="282.80770000000001" table:formula="of:=+[.D122]*0.07" table:style-name="ce155">
            <text:p><text:s/>282,81<text:s text:c="3"/></text:p>
          </table:table-cell>
          <table:table-cell office:value-type="float" office:value="4322.9177" table:formula="of:=+[.D122]+[.E122]" table:style-name="ce155">
            <text:p><text:s/>4.322,92<text:s text:c="3"/></text:p>
          </table:table-cell>
          <table:table-cell office:value-type="string" table:style-name="ce151">
            <text:p>Sustitución del filtro de partículas de la unidad 728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13T00:00:00" table:style-name="ce148">
            <text:p>13/06/2024</text:p>
          </table:table-cell>
          <table:table-cell table:number-columns-repeated="16374"/>
        </table:table-row>
        <table:table-row table:style-name="ro3">
          <table:table-cell office:value-type="string" table:style-name="ce148">
            <text:p>CM 277/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3433.14" table:style-name="ce155">
            <text:p><text:s/>3.433,14<text:s text:c="3"/></text:p>
          </table:table-cell>
          <table:table-cell office:value-type="float" office:value="240.31980000000001" table:formula="of:=+[.D123]*0.07" table:style-name="ce155">
            <text:p><text:s/>240,32<text:s text:c="3"/></text:p>
          </table:table-cell>
          <table:table-cell office:value-type="float" office:value="3673.4598000000001" table:formula="of:=+[.D123]+[.E123]" table:style-name="ce155">
            <text:p><text:s/>3.673,46<text:s text:c="3"/></text:p>
          </table:table-cell>
          <table:table-cell office:value-type="string" table:style-name="ce151">
            <text:p>Sustitución del parabrisas delantero y de la base del espejo retrovisor derecho de la unidad 74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13T00:00:00" table:style-name="ce148">
            <text:p>13/06/2024</text:p>
          </table:table-cell>
          <table:table-cell table:number-columns-repeated="16374"/>
        </table:table-row>
        <table:table-row table:style-name="ro3">
          <table:table-cell office:value-type="string" table:style-name="ce148">
            <text:p>CM 278/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2815.45" table:style-name="ce155">
            <text:p><text:s/>2.815,45<text:s text:c="3"/></text:p>
          </table:table-cell>
          <table:table-cell office:value-type="float" office:value="197.08150000000001" table:formula="of:=+[.D124]*0.07" table:style-name="ce155">
            <text:p><text:s/>197,08<text:s text:c="3"/></text:p>
          </table:table-cell>
          <table:table-cell office:value-type="float" office:value="3012.5315000000001" table:formula="of:=+[.D124]+[.E124]" table:style-name="ce155">
            <text:p><text:s/>3.012,53<text:s text:c="3"/></text:p>
          </table:table-cell>
          <table:table-cell office:value-type="string" table:style-name="ce151">
            <text:p>Reparación de diversos desperfectos en la carrocería de la unidad 785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13T00:00:00" table:style-name="ce148">
            <text:p>13/06/2024</text:p>
          </table:table-cell>
          <table:table-cell table:number-columns-repeated="16374"/>
        </table:table-row>
        <table:table-row table:style-name="ro5">
          <table:table-cell office:value-type="string" table:style-name="ce148">
            <text:p>CM 279/2024</text:p>
          </table:table-cell>
          <table:table-cell office:value-type="string" table:style-name="ce148">
            <text:p>A35087675</text:p>
          </table:table-cell>
          <table:table-cell office:value-type="string" table:style-name="ce151">
            <text:p>Insular Carrocera S.A.</text:p>
          </table:table-cell>
          <table:table-cell office:value-type="float" office:value="6302.08" table:style-name="ce155">
            <text:p><text:s/>6.302,08<text:s text:c="3"/></text:p>
          </table:table-cell>
          <table:table-cell office:value-type="float" office:value="441.14560000000006" table:formula="of:=+[.D125]*0.07" table:style-name="ce155">
            <text:p><text:s/>441,15<text:s text:c="3"/></text:p>
          </table:table-cell>
          <table:table-cell office:value-type="float" office:value="6743.2255999999998" table:formula="of:=+[.D125]+[.E125]" table:style-name="ce155">
            <text:p><text:s/>6.743,23<text:s text:c="3"/></text:p>
          </table:table-cell>
          <table:table-cell office:value-type="string" table:style-name="ce151">
            <text:p>Reparación de desperfectos ocasionados por un golpe delantero en la carrocería de la unidad 856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3">
          <table:table-cell office:value-type="string" table:style-name="ce148">
            <text:p>CM 280/2024</text:p>
          </table:table-cell>
          <table:table-cell office:value-type="string" table:style-name="ce148">
            <text:p>B55524946</text:p>
          </table:table-cell>
          <table:table-cell office:value-type="string" table:style-name="ce151">
            <text:p>BQB Technology, S.L.</text:p>
          </table:table-cell>
          <table:table-cell office:value-type="float" office:value="3284" table:style-name="ce155">
            <text:p><text:s/>3.284,00<text:s text:c="3"/></text:p>
          </table:table-cell>
          <table:table-cell office:value-type="float" office:value="229.88000000000002" table:formula="of:=+[.D126]*0.07" table:style-name="ce155">
            <text:p><text:s/>229,88<text:s text:c="3"/></text:p>
          </table:table-cell>
          <table:table-cell office:value-type="float" office:value="3513.88" table:formula="of:=+[.D126]+[.E126]" table:style-name="ce155">
            <text:p><text:s/>3.513,88<text:s text:c="3"/></text:p>
          </table:table-cell>
          <table:table-cell office:value-type="string" table:style-name="ce151">
            <text:p>Reparación de fuentes de alimentación y controladoras LED para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12">
          <table:table-cell office:value-type="string" table:style-name="ce148">
            <text:p>CM 281/2024</text:p>
          </table:table-cell>
          <table:table-cell office:value-type="string" table:style-name="ce148">
            <text:p>B65022600</text:p>
          </table:table-cell>
          <table:table-cell office:value-type="string" table:style-name="ce151">
            <text:p>Cartplan Planols, S.L.U.</text:p>
          </table:table-cell>
          <table:table-cell office:value-type="float" office:value="8425" table:style-name="ce155">
            <text:p><text:s/>8.425,00<text:s text:c="3"/></text:p>
          </table:table-cell>
          <table:table-cell office:value-type="float" office:value="589.75" table:formula="of:=+[.D127]*0.07" table:style-name="ce155">
            <text:p><text:s/>589,75<text:s text:c="3"/></text:p>
          </table:table-cell>
          <table:table-cell office:value-type="float" office:value="9014.75" table:formula="of:=+[.D127]+[.E127]" table:style-name="ce155">
            <text:p><text:s/>9.014,75<text:s text:c="3"/></text:p>
          </table:table-cell>
          <table:table-cell office:value-type="string" table:style-name="ce151">
            <text:p>Modificación y actualización de fichas de horarios, termómetros e integración de códigos Navilens del servicio de Guaguas Municipales, S.A. en paradas y marquesinas de la red de líneas de la compañía para la temporada de verano 2024.</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3">
          <table:table-cell office:value-type="string" table:style-name="ce148">
            <text:p>CM 282/2024</text:p>
          </table:table-cell>
          <table:table-cell office:value-type="string" table:style-name="ce148">
            <text:p>A79486833</text:p>
          </table:table-cell>
          <table:table-cell office:value-type="string" table:style-name="ce151">
            <text:p>ELECNOR SERVICIOS Y PROYECTOS <text:s/>SAU</text:p>
          </table:table-cell>
          <table:table-cell office:value-type="float" office:value="12840" table:style-name="ce155">
            <text:p><text:s/>12.840,00<text:s text:c="3"/></text:p>
          </table:table-cell>
          <table:table-cell office:value-type="float" office:value="898.80000000000007" table:formula="of:=+[.D128]*0.07" table:style-name="ce155">
            <text:p><text:s/>898,80<text:s text:c="3"/></text:p>
          </table:table-cell>
          <table:table-cell office:value-type="float" office:value="13738.8" table:formula="of:=+[.D128]+[.E128]" table:style-name="ce155">
            <text:p><text:s/>13.738,80<text:s text:c="3"/></text:p>
          </table:table-cell>
          <table:table-cell office:value-type="string" table:style-name="ce151">
            <text:p>Asistencia técnica para la realización de tareas de mantenimiento extraordinarias en las instalacione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3">
          <table:table-cell office:value-type="string" table:style-name="ce148">
            <text:p>CM 283/2024</text:p>
          </table:table-cell>
          <table:table-cell office:value-type="string" table:style-name="ce148">
            <text:p>B35543974</text:p>
          </table:table-cell>
          <table:table-cell office:value-type="string" table:style-name="ce151">
            <text:p>Capross S.L.</text:p>
          </table:table-cell>
          <table:table-cell office:value-type="float" office:value="14581.04" table:style-name="ce155">
            <text:p><text:s/>14.581,04<text:s text:c="3"/></text:p>
          </table:table-cell>
          <table:table-cell office:value-type="float" office:value="1020.6728000000002" table:formula="of:=+[.D129]*0.07" table:style-name="ce155">
            <text:p><text:s/>1.020,67<text:s text:c="3"/></text:p>
          </table:table-cell>
          <table:table-cell office:value-type="float" office:value="15601.712800000001" table:formula="of:=+[.D129]+[.E129]" table:style-name="ce155">
            <text:p><text:s/>15.601,71<text:s text:c="3"/></text:p>
          </table:table-cell>
          <table:table-cell office:value-type="string" table:style-name="ce151">
            <text:p>Actualización de información de horarios en las paradas de la red de línea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3">
          <table:table-cell office:value-type="string" table:style-name="ce148">
            <text:p>CM 284/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13262.66" table:style-name="ce155">
            <text:p><text:s/>13.262,66<text:s text:c="3"/></text:p>
          </table:table-cell>
          <table:table-cell office:value-type="float" office:value="928.38620000000003" table:formula="of:=+[.D130]*0.07" table:style-name="ce155">
            <text:p><text:s/>928,39<text:s text:c="3"/></text:p>
          </table:table-cell>
          <table:table-cell office:value-type="float" office:value="14191.046200000001" table:formula="of:=+[.D130]+[.E130]" table:style-name="ce155">
            <text:p><text:s/>14.191,05<text:s text:c="3"/></text:p>
          </table:table-cell>
          <table:table-cell office:value-type="string" table:style-name="ce151">
            <text:p>Reparación de la caja de velocidades ECOLIFE, matrícula 00300127 y nº de bastidor 4181040052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5">
          <table:table-cell office:value-type="string" table:style-name="ce148">
            <text:p>CM 285/2024</text:p>
          </table:table-cell>
          <table:table-cell office:value-type="string" table:style-name="ce148">
            <text:p>B76141092</text:p>
          </table:table-cell>
          <table:table-cell office:value-type="string" table:style-name="ce151">
            <text:p>Forward Sport Solutions, S.L.U.</text:p>
          </table:table-cell>
          <table:table-cell office:value-type="float" office:value="13950" table:style-name="ce155">
            <text:p><text:s/>13.950,00<text:s text:c="3"/></text:p>
          </table:table-cell>
          <table:table-cell office:value-type="float" office:value="976.50000000000011" table:formula="of:=+[.D131]*0.07" table:style-name="ce155">
            <text:p><text:s/>976,50<text:s text:c="3"/></text:p>
          </table:table-cell>
          <table:table-cell office:value-type="float" office:value="14926.5" table:formula="of:=+[.D131]+[.E131]" table:style-name="ce155">
            <text:p><text:s/>14.926,50<text:s text:c="3"/></text:p>
          </table:table-cell>
          <table:table-cell office:value-type="string" table:style-name="ce151">
            <text:p>Servicio de asesoramiento de entrenamientos personalizados y preparación física para el personal de Guaguas Municipales, S.A. dentro del proyecto Guaguas es Bienestar.</text:p>
          </table:table-cell>
          <table:table-cell office:value-type="string" table:style-name="ce152">
            <text:p>Servicio</text:p>
          </table:table-cell>
          <table:table-cell office:value-type="float" office:value="12" table:style-name="ce7">
            <text:p>12</text:p>
          </table:table-cell>
          <table:table-cell office:value-type="date" office:date-value="2024-06-21T00:00:00" table:style-name="ce148">
            <text:p>21/06/2024</text:p>
          </table:table-cell>
          <table:table-cell table:number-columns-repeated="16374"/>
        </table:table-row>
        <table:table-row table:style-name="ro5">
          <table:table-cell office:value-type="string" table:style-name="ce148">
            <text:p>CM 286/2024</text:p>
          </table:table-cell>
          <table:table-cell office:value-type="string" table:style-name="ce148">
            <text:p>G06966246</text:p>
          </table:table-cell>
          <table:table-cell office:value-type="string" table:style-name="ce151">
            <text:p>Fundación Canaria Grupo Canario de Cáncer de Pulmón</text:p>
          </table:table-cell>
          <table:table-cell office:value-type="float" office:value="5800" table:style-name="ce155">
            <text:p><text:s/>5.800,00<text:s text:c="3"/></text:p>
          </table:table-cell>
          <table:table-cell office:value-type="float" office:value="406.00000000000006" table:formula="of:=+[.D132]*0.07" table:style-name="ce155">
            <text:p><text:s/>406,00<text:s text:c="3"/></text:p>
          </table:table-cell>
          <table:table-cell office:value-type="float" office:value="6206" table:formula="of:=+[.D132]+[.E132]" table:style-name="ce155">
            <text:p><text:s/>6.206,00<text:s text:c="3"/></text:p>
          </table:table-cell>
          <table:table-cell office:value-type="string" table:style-name="ce151">
            <text:p>Plan para la prevención y deshabituación tabáquica de los trabajadores de Guaguas Municipales, S.A. con creación de espacios libres de humo dentro del proyecto Guaguas es Bienestar. </text:p>
          </table:table-cell>
          <table:table-cell office:value-type="string" table:style-name="ce152">
            <text:p>Servicio</text:p>
          </table:table-cell>
          <table:table-cell office:value-type="float" office:value="12" table:style-name="ce7">
            <text:p>12</text:p>
          </table:table-cell>
          <table:table-cell office:value-type="date" office:date-value="2024-06-21T00:00:00" table:style-name="ce148">
            <text:p>21/06/2024</text:p>
          </table:table-cell>
          <table:table-cell table:number-columns-repeated="16374"/>
        </table:table-row>
        <table:table-row table:style-name="ro3">
          <table:table-cell office:value-type="string" table:style-name="ce148">
            <text:p>CM 287/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3422.26" table:style-name="ce155">
            <text:p><text:s/>3.422,26<text:s text:c="3"/></text:p>
          </table:table-cell>
          <table:table-cell office:value-type="float" office:value="239.55820000000003" table:formula="of:=+[.D133]*0.07" table:style-name="ce155">
            <text:p><text:s/>239,56<text:s text:c="3"/></text:p>
          </table:table-cell>
          <table:table-cell office:value-type="float" office:value="3661.8182000000002" table:formula="of:=+[.D133]+[.E133]" table:style-name="ce155">
            <text:p><text:s/>3.661,82<text:s text:c="3"/></text:p>
          </table:table-cell>
          <table:table-cell office:value-type="string" table:style-name="ce151">
            <text:p>Sustitución del depósito de combustible de la unidad 790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20T00:00:00" table:style-name="ce148">
            <text:p>20/06/2024</text:p>
          </table:table-cell>
          <table:table-cell table:number-columns-repeated="16374"/>
        </table:table-row>
        <table:table-row table:style-name="ro3">
          <table:table-cell office:value-type="string" table:style-name="ce148">
            <text:p>CM 288/2024</text:p>
          </table:table-cell>
          <table:table-cell office:value-type="string" table:style-name="ce148">
            <text:p>A35087675</text:p>
          </table:table-cell>
          <table:table-cell office:value-type="string" table:style-name="ce151">
            <text:p>Insular Carrocera S.A.</text:p>
          </table:table-cell>
          <table:table-cell office:value-type="float" office:value="1139.19" table:style-name="ce155">
            <text:p><text:s/>1.139,19<text:s text:c="3"/></text:p>
          </table:table-cell>
          <table:table-cell office:value-type="float" office:value="79.743300000000005" table:formula="of:=+[.D134]*0.07" table:style-name="ce155">
            <text:p><text:s/>79,74<text:s text:c="3"/></text:p>
          </table:table-cell>
          <table:table-cell office:value-type="float" office:value="1218.9333000000001" table:formula="of:=+[.D134]+[.E134]" table:style-name="ce155">
            <text:p><text:s/>1.218,93<text:s text:c="3"/></text:p>
          </table:table-cell>
          <table:table-cell office:value-type="string" table:style-name="ce151">
            <text:p>Reparación de diversos daños producidos por golpes en la carrocería de la unidad 749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1T00:00:00" table:style-name="ce148">
            <text:p>21/06/2024</text:p>
          </table:table-cell>
          <table:table-cell table:number-columns-repeated="16374"/>
        </table:table-row>
        <table:table-row table:style-name="ro3">
          <table:table-cell office:value-type="string" table:style-name="ce148">
            <text:p>CM 289/2024</text:p>
          </table:table-cell>
          <table:table-cell office:value-type="string" table:style-name="ce148">
            <text:p>A79486833</text:p>
          </table:table-cell>
          <table:table-cell office:value-type="string" table:style-name="ce151">
            <text:p>ELECNOR SERVICIOS Y PROYECTOS <text:s/>SAU</text:p>
          </table:table-cell>
          <table:table-cell office:value-type="float" office:value="27860.18" table:style-name="ce155">
            <text:p><text:s/>27.860,18<text:s text:c="3"/></text:p>
          </table:table-cell>
          <table:table-cell office:value-type="float" office:value="1950.2126000000003" table:formula="of:=+[.D135]*0.07" table:style-name="ce155">
            <text:p><text:s/>1.950,21<text:s text:c="3"/></text:p>
          </table:table-cell>
          <table:table-cell office:value-type="float" office:value="29810.392599999999" table:formula="of:=+[.D135]+[.E135]" table:style-name="ce155">
            <text:p><text:s/>29.810,39<text:s text:c="3"/></text:p>
          </table:table-cell>
          <table:table-cell office:value-type="string" table:style-name="ce151">
            <text:p>Obra de acometida de baja tensión de las paradas del Tramo 8, Juan Rejón del proyecto MetroGuagua.</text:p>
          </table:table-cell>
          <table:table-cell office:value-type="string" table:style-name="ce152">
            <text:p>Obra</text:p>
          </table:table-cell>
          <table:table-cell office:value-type="float" office:value="6" table:style-name="ce7">
            <text:p>6</text:p>
          </table:table-cell>
          <table:table-cell office:value-type="date" office:date-value="2024-06-21T00:00:00" table:style-name="ce148">
            <text:p>21/06/2024</text:p>
          </table:table-cell>
          <table:table-cell table:number-columns-repeated="16374"/>
        </table:table-row>
        <table:table-row table:style-name="ro3">
          <table:table-cell office:value-type="string" table:style-name="ce148">
            <text:p>CM 290/2024</text:p>
          </table:table-cell>
          <table:table-cell office:value-type="string" table:style-name="ce148">
            <text:p>A35087675</text:p>
          </table:table-cell>
          <table:table-cell office:value-type="string" table:style-name="ce151">
            <text:p>Insular Carrocera S.A.</text:p>
          </table:table-cell>
          <table:table-cell office:value-type="float" office:value="2943.03" table:style-name="ce155">
            <text:p><text:s/>2.943,03<text:s text:c="3"/></text:p>
          </table:table-cell>
          <table:table-cell office:value-type="float" office:value="206.01210000000003" table:formula="of:=+[.D136]*0.07" table:style-name="ce155">
            <text:p><text:s/>206,01<text:s text:c="3"/></text:p>
          </table:table-cell>
          <table:table-cell office:value-type="float" office:value="3149.0421000000001" table:formula="of:=+[.D136]+[.E136]" table:style-name="ce155">
            <text:p><text:s/>3.149,04<text:s text:c="3"/></text:p>
          </table:table-cell>
          <table:table-cell office:value-type="string" table:style-name="ce151">
            <text:p>Reparación de varios desperfectos ocasionados por roces en la carrocería de la unidad 75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1T00:00:00" table:style-name="ce148">
            <text:p>21/06/2024</text:p>
          </table:table-cell>
          <table:table-cell table:number-columns-repeated="16374"/>
        </table:table-row>
        <table:table-row table:style-name="ro3">
          <table:table-cell office:value-type="string" table:style-name="ce148">
            <text:p>CM 291/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345.53" table:style-name="ce155">
            <text:p><text:s/>1.345,53<text:s text:c="3"/></text:p>
          </table:table-cell>
          <table:table-cell office:value-type="float" office:value="94.187100000000001" table:formula="of:=+[.D137]*0.07" table:style-name="ce155">
            <text:p><text:s/>94,19<text:s text:c="3"/></text:p>
          </table:table-cell>
          <table:table-cell office:value-type="float" office:value="1439.7171000000001" table:formula="of:=+[.D137]+[.E137]" table:style-name="ce155">
            <text:p><text:s/>1.439,72<text:s text:c="3"/></text:p>
          </table:table-cell>
          <table:table-cell office:value-type="string" table:style-name="ce151">
            <text:p>Sustitución del radiador y del bote de expansión de la unidad 721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4-21T00:00:00" table:style-name="ce148">
            <text:p>21/04/2024</text:p>
          </table:table-cell>
          <table:table-cell table:number-columns-repeated="16374"/>
        </table:table-row>
        <table:table-row table:style-name="ro5">
          <table:table-cell office:value-type="string" table:style-name="ce148">
            <text:p>CM 292/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522.8" table:style-name="ce155">
            <text:p><text:s/>3.522,80<text:s text:c="3"/></text:p>
          </table:table-cell>
          <table:table-cell office:value-type="float" office:value="246.59600000000003" table:formula="of:=+[.D138]*0.07" table:style-name="ce155">
            <text:p><text:s/>246,60<text:s text:c="3"/></text:p>
          </table:table-cell>
          <table:table-cell office:value-type="float" office:value="3769.3960000000002" table:formula="of:=+[.D138]+[.E138]" table:style-name="ce155">
            <text:p><text:s/>3.769,40<text:s text:c="3"/></text:p>
          </table:table-cell>
          <table:table-cell office:value-type="string" table:style-name="ce151">
            <text:p>Reparación de diversos daños en la carrocería y sustitución de un espejo retrovisor y un cristal de la unidad 761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27T00:00:00" table:style-name="ce148">
            <text:p>27/06/2024</text:p>
          </table:table-cell>
          <table:table-cell table:number-columns-repeated="16374"/>
        </table:table-row>
        <table:table-row table:style-name="ro3">
          <table:table-cell office:value-type="string" table:style-name="ce148">
            <text:p>CM 293/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124.72" table:style-name="ce155">
            <text:p><text:s/>1.124,72<text:s text:c="3"/></text:p>
          </table:table-cell>
          <table:table-cell office:value-type="float" office:value="78.730400000000003" table:formula="of:=+[.D139]*0.07" table:style-name="ce155">
            <text:p><text:s/>78,73<text:s text:c="3"/></text:p>
          </table:table-cell>
          <table:table-cell office:value-type="float" office:value="1203.4503999999999" table:formula="of:=+[.D139]+[.E139]" table:style-name="ce155">
            <text:p><text:s/>1.203,45<text:s text:c="3"/></text:p>
          </table:table-cell>
          <table:table-cell office:value-type="string" table:style-name="ce151">
            <text:p>Sustitución de la válvula AGR y de la tubería de recuperación de los inyectores de la unidad 718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7T00:00:00" table:style-name="ce148">
            <text:p>27/06/2024</text:p>
          </table:table-cell>
          <table:table-cell table:number-columns-repeated="16374"/>
        </table:table-row>
        <table:table-row table:style-name="ro3">
          <table:table-cell office:value-type="string" table:style-name="ce148">
            <text:p>CM 294/2024</text:p>
          </table:table-cell>
          <table:table-cell office:value-type="string" table:style-name="ce148">
            <text:p>B15813306</text:p>
          </table:table-cell>
          <table:table-cell office:value-type="string" table:style-name="ce151">
            <text:p>Louzao Vehículos Industriales, S.L.U</text:p>
          </table:table-cell>
          <table:table-cell office:value-type="float" office:value="1732.92" table:style-name="ce155">
            <text:p><text:s/>1.732,92<text:s text:c="3"/></text:p>
          </table:table-cell>
          <table:table-cell office:value-type="float" office:value="121.30440000000002" table:formula="of:=+[.D140]*0.07" table:style-name="ce155">
            <text:p><text:s/>121,30<text:s text:c="3"/></text:p>
          </table:table-cell>
          <table:table-cell office:value-type="float" office:value="1854.2244000000001" table:formula="of:=+[.D140]+[.E140]" table:style-name="ce155">
            <text:p><text:s/>1.854,22<text:s text:c="3"/></text:p>
          </table:table-cell>
          <table:table-cell office:value-type="string" table:style-name="ce151">
            <text:p>Servicio de mantenimiento e ITV de la unidad 722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7T00:00:00" table:style-name="ce148">
            <text:p>27/06/2024</text:p>
          </table:table-cell>
          <table:table-cell table:number-columns-repeated="16374"/>
        </table:table-row>
        <table:table-row table:style-name="ro5">
          <table:table-cell office:value-type="string" table:style-name="ce148">
            <text:p>CM 29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2862.3" table:style-name="ce155">
            <text:p><text:s/>2.862,30<text:s text:c="3"/></text:p>
          </table:table-cell>
          <table:table-cell office:value-type="float" office:value="200.36100000000002" table:formula="of:=+[.D141]*0.07" table:style-name="ce155">
            <text:p><text:s/>200,36<text:s text:c="3"/></text:p>
          </table:table-cell>
          <table:table-cell office:value-type="float" office:value="3062.6610000000001" table:formula="of:=+[.D141]+[.E141]" table:style-name="ce155">
            <text:p><text:s/>3.062,66<text:s text:c="3"/></text:p>
          </table:table-cell>
          <table:table-cell office:value-type="string" table:style-name="ce151">
            <text:p>Reparación de desperfectos en la carrocería y sustitución del cristal trasero izquierdo de la unidad 846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8T00:00:00" table:style-name="ce148">
            <text:p>28/06/2024</text:p>
          </table:table-cell>
          <table:table-cell table:number-columns-repeated="16374"/>
        </table:table-row>
        <table:table-row table:style-name="ro5">
          <table:table-cell office:value-type="string" table:style-name="ce148">
            <text:p>CM 296/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1244.96" table:style-name="ce155">
            <text:p><text:s/>1.244,96<text:s text:c="3"/></text:p>
          </table:table-cell>
          <table:table-cell office:value-type="float" office:value="87.147200000000012" table:formula="of:=+[.D142]*0.07" table:style-name="ce155">
            <text:p><text:s/>87,15<text:s text:c="3"/></text:p>
          </table:table-cell>
          <table:table-cell office:value-type="float" office:value="1332.1072000000001" table:formula="of:=+[.D142]+[.E142]" table:style-name="ce155">
            <text:p><text:s/>1.332,11<text:s text:c="3"/></text:p>
          </table:table-cell>
          <table:table-cell office:value-type="string" table:style-name="ce151">
            <text:p>Reparación de diversos roces en la carrocería y sustitución del piloto trasero izquierdo de la unidad 769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8T00:00:00" table:style-name="ce148">
            <text:p>28/06/2024</text:p>
          </table:table-cell>
          <table:table-cell table:number-columns-repeated="16374"/>
        </table:table-row>
        <table:table-row table:style-name="ro3">
          <table:table-cell office:value-type="string" table:style-name="ce148">
            <text:p>CM 297/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4007.88" table:style-name="ce155">
            <text:p><text:s/>4.007,88<text:s text:c="3"/></text:p>
          </table:table-cell>
          <table:table-cell office:value-type="float" office:value="280.55160000000001" table:formula="of:=+[.D143]*0.07" table:style-name="ce155">
            <text:p><text:s/>280,55<text:s text:c="3"/></text:p>
          </table:table-cell>
          <table:table-cell office:value-type="float" office:value="4288.4315999999999" table:formula="of:=+[.D143]+[.E143]" table:style-name="ce155">
            <text:p><text:s/>4.288,43<text:s text:c="3"/></text:p>
          </table:table-cell>
          <table:table-cell office:value-type="string" table:style-name="ce151">
            <text:p>Reparación de diversos roces en la carrocería y sustitución del cristal de una de las puertas de la unidad 781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6-28T00:00:00" table:style-name="ce148">
            <text:p>28/06/2024</text:p>
          </table:table-cell>
          <table:table-cell table:number-columns-repeated="16374"/>
        </table:table-row>
        <table:table-row table:style-name="ro3">
          <table:table-cell office:value-type="string" table:style-name="ce148">
            <text:p>CM 298/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2918.55" table:style-name="ce155">
            <text:p><text:s/>2.918,55<text:s text:c="3"/></text:p>
          </table:table-cell>
          <table:table-cell office:value-type="float" office:value="204.29850000000002" table:formula="of:=+[.D144]*0.07" table:style-name="ce155">
            <text:p><text:s/>204,30<text:s text:c="3"/></text:p>
          </table:table-cell>
          <table:table-cell office:value-type="float" office:value="3122.8485000000001" table:formula="of:=+[.D144]+[.E144]" table:style-name="ce155">
            <text:p><text:s/>3.122,85<text:s text:c="3"/></text:p>
          </table:table-cell>
          <table:table-cell office:value-type="string" table:style-name="ce151">
            <text:p>Sustitución del kit contraincendios de la unidad 82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6-28T00:00:00" table:style-name="ce148">
            <text:p>28/06/2024</text:p>
          </table:table-cell>
          <table:table-cell table:number-columns-repeated="16374"/>
        </table:table-row>
        <table:table-row table:style-name="ro5">
          <table:table-cell office:value-type="string" table:style-name="ce148">
            <text:p>CM 299/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667.8" table:style-name="ce155">
            <text:p><text:s/>3.667,80<text:s text:c="3"/></text:p>
          </table:table-cell>
          <table:table-cell office:value-type="float" office:value="256.74600000000004" table:formula="of:=+[.D145]*0.07" table:style-name="ce155">
            <text:p><text:s/>256,75<text:s text:c="3"/></text:p>
          </table:table-cell>
          <table:table-cell office:value-type="float" office:value="3924.5460000000003" table:formula="of:=+[.D145]+[.E145]" table:style-name="ce155">
            <text:p><text:s/>3.924,55<text:s text:c="3"/></text:p>
          </table:table-cell>
          <table:table-cell office:value-type="string" table:style-name="ce151">
            <text:p>Reparación de diversos roces en la carrocería y sustitución y sellado del parabrisas delantero de la unidad 767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7-02T00:00:00" table:style-name="ce148">
            <text:p>02/07/2024</text:p>
          </table:table-cell>
          <table:table-cell table:number-columns-repeated="16374"/>
        </table:table-row>
        <table:table-row table:style-name="ro3">
          <table:table-cell office:value-type="string" table:style-name="ce148">
            <text:p>CM 300/2024</text:p>
          </table:table-cell>
          <table:table-cell office:value-type="string" table:style-name="ce148">
            <text:p>42204689B</text:p>
          </table:table-cell>
          <table:table-cell office:value-type="string" table:style-name="ce151">
            <text:p>Jorge Rodríguez Álamo</text:p>
          </table:table-cell>
          <table:table-cell office:value-type="float" office:value="14970" table:style-name="ce155">
            <text:p><text:s/>14.970,00<text:s text:c="3"/></text:p>
          </table:table-cell>
          <table:table-cell office:value-type="float" office:value="1047.9000000000001" table:formula="of:=+[.D146]*0.07" table:style-name="ce155">
            <text:p><text:s/>1.047,90<text:s text:c="3"/></text:p>
          </table:table-cell>
          <table:table-cell office:value-type="float" office:value="16017.9" table:formula="of:=+[.D146]+[.E146]" table:style-name="ce155">
            <text:p><text:s/>16.017,90<text:s text:c="3"/></text:p>
          </table:table-cell>
          <table:table-cell office:value-type="string" table:style-name="ce151">
            <text:p>Producción audiovisual de vídeos de nutrición y entrenamientos deportivos para el Proyecto Bienestar de Guaguas Municipales, S.A. </text:p>
          </table:table-cell>
          <table:table-cell office:value-type="string" table:style-name="ce152">
            <text:p>Servicio</text:p>
          </table:table-cell>
          <table:table-cell office:value-type="float" office:value="12" table:style-name="ce7">
            <text:p>12</text:p>
          </table:table-cell>
          <table:table-cell office:value-type="date" office:date-value="2024-07-03T00:00:00" table:style-name="ce148">
            <text:p>03/07/2024</text:p>
          </table:table-cell>
          <table:table-cell table:number-columns-repeated="16374"/>
        </table:table-row>
        <table:table-row table:style-name="ro4">
          <table:table-cell table:number-columns-repeated="16384"/>
        </table:table-row>
        <table:table-row table:style-name="ro4">
          <table:table-cell table:number-columns-repeated="2" table:style-name="ce75"/>
          <table:table-cell table:number-columns-repeated="2" table:style-name="ce19"/>
          <table:table-cell table:number-columns-repeated="16380" table:style-name="ce75"/>
        </table:table-row>
        <table:table-row table:number-rows-repeated="1048428" table:style-name="ro4">
          <table:table-cell table:number-columns-repeated="16384"/>
        </table:table-row>
      </table:table>
      <table:table table:name="1º_Trimestre_2024" table:style-name="ta3">
        <table:table-column table:style-name="co16" table:default-cell-style-name="ce75"/>
        <table:table-column table:style-name="co21" table:default-cell-style-name="ce75"/>
        <table:table-column table:style-name="co22" table:default-cell-style-name="ce75"/>
        <table:table-column table:style-name="co16" table:default-cell-style-name="ce75"/>
        <table:table-column table:style-name="co23" table:default-cell-style-name="ce75"/>
        <table:table-column table:style-name="co16" table:default-cell-style-name="ce75"/>
        <table:table-column table:style-name="co24" table:default-cell-style-name="ce75"/>
        <table:table-column table:style-name="co23" table:default-cell-style-name="ce75"/>
        <table:table-column table:style-name="co19" table:default-cell-style-name="ce75"/>
        <table:table-column table:style-name="co11" table:default-cell-style-name="ce75"/>
        <table:table-column table:style-name="co1" table:number-columns-repeated="16374" table:default-cell-style-name="ce75"/>
        <table:table-row table:style-name="ro15">
          <table:table-cell office:value-type="string" table:number-columns-spanned="10" table:number-rows-spanned="1" table:style-name="ce228">
            <text:p>RELACIÓN DE CONTRATOS MENORES GMSA 1º TRIMESTRE 2024</text:p>
          </table:table-cell>
          <table:covered-table-cell table:number-columns-repeated="9"/>
          <table:table-cell table:number-columns-repeated="16374"/>
        </table:table-row>
        <table:table-row table:style-name="ro16">
          <table:table-cell office:value-type="string" table:style-name="ce187">
            <text:p>REF</text:p>
          </table:table-cell>
          <table:table-cell office:value-type="string" table:style-name="ce188">
            <text:p>CIF</text:p>
          </table:table-cell>
          <table:table-cell office:value-type="string" table:style-name="ce188">
            <text:p>ADJUDICATARIO</text:p>
          </table:table-cell>
          <table:table-cell office:value-type="string" table:style-name="ce145">
            <text:p>IMPORTE</text:p>
            <text:p>(SIN<text:s/></text:p>
            <text:p>IMPUESTOS)</text:p>
          </table:table-cell>
          <table:table-cell office:value-type="string" table:style-name="ce145">
            <text:p>Impuestos</text:p>
          </table:table-cell>
          <table:table-cell office:value-type="string" table:style-name="ce145">
            <text:p>IMPORTE</text:p>
            <text:p>(CON<text:s/></text:p>
            <text:p>IMPUESTOS)</text:p>
          </table:table-cell>
          <table:table-cell office:value-type="string" table:style-name="ce188">
            <text:p>OBJETO DEL CONTRATO</text:p>
          </table:table-cell>
          <table:table-cell office:value-type="string" table:style-name="ce188">
            <text:p>TIPO</text:p>
          </table:table-cell>
          <table:table-cell office:value-type="string" table:style-name="ce188">
            <text:p>DURACIÓN<text:s/><text:span text:style-name="T2">(MESES)</text:span></text:p>
          </table:table-cell>
          <table:table-cell office:value-type="string" table:style-name="ce189">
            <text:p>FECHA</text:p>
          </table:table-cell>
          <table:table-cell table:number-columns-repeated="16374"/>
        </table:table-row>
        <table:table-row table:style-name="ro5">
          <table:table-cell office:value-type="string" table:style-name="ce153">
            <text:p>CM 1/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7559.29" table:style-name="ce155">
            <text:p><text:s/>7.559,29<text:s text:c="3"/></text:p>
          </table:table-cell>
          <table:table-cell office:value-type="float" office:value="529.15030000000002" table:formula="of:=+[.D3]*0.07" table:style-name="ce155">
            <text:p><text:s/>529,15<text:s text:c="3"/></text:p>
          </table:table-cell>
          <table:table-cell office:value-type="float" office:value="8088.4403000000002" table:formula="of:=+[.D3]+[.E3]" table:style-name="ce155">
            <text:p><text:s/>8.088,44<text:s text:c="3"/></text:p>
          </table:table-cell>
          <table:table-cell office:value-type="string" table:style-name="ce170">
            <text:p>Reparación de diversos desperfectos en la carrocería de la unidad 786 de la flota de vehículos de Guaguas Municipales, S.A.</text:p>
          </table:table-cell>
          <table:table-cell office:value-type="string" table:style-name="ce190">
            <text:p>Servicios</text:p>
          </table:table-cell>
          <table:table-cell office:value-type="float" office:value="1" table:style-name="ce144">
            <text:p>1</text:p>
          </table:table-cell>
          <table:table-cell office:value-type="date" office:date-value="2024-01-02T00:00:00" table:style-name="ce153">
            <text:p>02/01/2024</text:p>
          </table:table-cell>
          <table:table-cell table:number-columns-repeated="16374" table:style-name="ce76"/>
        </table:table-row>
        <table:table-row table:style-name="ro3">
          <table:table-cell office:value-type="string" table:style-name="ce153">
            <text:p>CM 2/2024</text:p>
          </table:table-cell>
          <table:table-cell office:value-type="string" table:style-name="ce153">
            <text:p>A35087675</text:p>
          </table:table-cell>
          <table:table-cell office:value-type="string" table:style-name="ce170">
            <text:p>Insular Carrocera S.A.</text:p>
          </table:table-cell>
          <table:table-cell office:value-type="float" office:value="1233.53" table:style-name="ce155">
            <text:p><text:s/>1.233,53<text:s text:c="3"/></text:p>
          </table:table-cell>
          <table:table-cell office:value-type="float" office:value="86.347100000000012" table:formula="of:=+[.D4]*0.07" table:style-name="ce150">
            <text:p><text:s/>86,35<text:s text:c="3"/></text:p>
          </table:table-cell>
          <table:table-cell office:value-type="float" office:value="1319.8770999999999" table:formula="of:=+[.D4]+[.E4]" table:style-name="ce150">
            <text:p><text:s/>1.319,88<text:s text:c="3"/></text:p>
          </table:table-cell>
          <table:table-cell office:value-type="string" table:style-name="ce151">
            <text:p>Reparación de avería en la rampa PMR de la unidad 701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04T00:00:00" table:style-name="ce148">
            <text:p>04/01/2024</text:p>
          </table:table-cell>
          <table:table-cell table:number-columns-repeated="16374" table:style-name="ce76"/>
        </table:table-row>
        <table:table-row table:style-name="ro3">
          <table:table-cell office:value-type="string" table:style-name="ce153">
            <text:p>CM 3/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170.95" table:style-name="ce155">
            <text:p><text:s/>1.170,95<text:s text:c="3"/></text:p>
          </table:table-cell>
          <table:table-cell office:value-type="float" office:value="81.966500000000011" table:formula="of:=+[.D5]*0.07" table:style-name="ce150">
            <text:p><text:s/>81,97<text:s text:c="3"/></text:p>
          </table:table-cell>
          <table:table-cell office:value-type="float" office:value="1252.9165" table:formula="of:=+[.D5]+[.E5]" table:style-name="ce150">
            <text:p><text:s/>1.252,92<text:s text:c="3"/></text:p>
          </table:table-cell>
          <table:table-cell office:value-type="string" table:style-name="ce151">
            <text:p>Servicio de mantenimiento e ITV del vehículo auxiliar M30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04T00:00:00" table:style-name="ce148">
            <text:p>04/01/2024</text:p>
          </table:table-cell>
          <table:table-cell table:number-columns-repeated="16374" table:style-name="ce76"/>
        </table:table-row>
        <table:table-row table:style-name="ro5">
          <table:table-cell office:value-type="string" table:style-name="ce153">
            <text:p>CM 4/2024</text:p>
          </table:table-cell>
          <table:table-cell office:value-type="string" table:style-name="ce153">
            <text:p>78516658V</text:p>
          </table:table-cell>
          <table:table-cell office:value-type="string" table:style-name="ce170">
            <text:p>Miguel Ángel Mena González</text:p>
          </table:table-cell>
          <table:table-cell office:value-type="float" office:value="1400" table:style-name="ce155">
            <text:p><text:s/>1.400,00<text:s text:c="3"/></text:p>
          </table:table-cell>
          <table:table-cell office:value-type="float" office:value="98.000000000000014" table:formula="of:=+[.D6]*0.07" table:style-name="ce150">
            <text:p><text:s/>98,00<text:s text:c="3"/></text:p>
          </table:table-cell>
          <table:table-cell office:value-type="float" office:value="1498" table:formula="of:=+[.D6]+[.E6]" table:style-name="ce150">
            <text:p><text:s/>1.498,00<text:s text:c="3"/></text:p>
          </table:table-cell>
          <table:table-cell office:value-type="string" table:style-name="ce151">
            <text:p>Suministro de camisetas promocionales para actividades deportivas fuera de la empresa por parte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1-04T00:00:00" table:style-name="ce148">
            <text:p>04/01/2024</text:p>
          </table:table-cell>
          <table:table-cell table:number-columns-repeated="16374" table:style-name="ce76"/>
        </table:table-row>
        <table:table-row table:style-name="ro5">
          <table:table-cell office:value-type="string" table:style-name="ce153">
            <text:p>CM 5/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030.9100000000001" table:style-name="ce155">
            <text:p><text:s/>1.030,91<text:s text:c="3"/></text:p>
          </table:table-cell>
          <table:table-cell office:value-type="float" office:value="72.163700000000006" table:formula="of:=+[.D7]*0.07" table:style-name="ce150">
            <text:p><text:s/>72,16<text:s text:c="3"/></text:p>
          </table:table-cell>
          <table:table-cell office:value-type="float" office:value="1103.0737000000001" table:formula="of:=+[.D7]+[.E7]" table:style-name="ce150">
            <text:p><text:s/>1.103,07<text:s text:c="3"/></text:p>
          </table:table-cell>
          <table:table-cell office:value-type="string" table:style-name="ce151">
            <text:p>Renovación de la válvula de realimentación de los gases de escape de la unidad 720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04T00:00:00" table:style-name="ce148">
            <text:p>04/01/2024</text:p>
          </table:table-cell>
          <table:table-cell table:number-columns-repeated="16374" table:style-name="ce76"/>
        </table:table-row>
        <table:table-row table:style-name="ro3">
          <table:table-cell office:value-type="string" table:style-name="ce153">
            <text:p>CM 6/2024</text:p>
          </table:table-cell>
          <table:table-cell office:value-type="string" table:style-name="ce153">
            <text:p>B35284082</text:p>
          </table:table-cell>
          <table:table-cell office:value-type="string" table:style-name="ce170">
            <text:p>Juan Antonio Rivera S.L.</text:p>
          </table:table-cell>
          <table:table-cell office:value-type="float" office:value="1077.22" table:style-name="ce155">
            <text:p><text:s/>1.077,22<text:s text:c="3"/></text:p>
          </table:table-cell>
          <table:table-cell office:value-type="float" office:value="75.405400000000014" table:formula="of:=+[.D8]*0.07" table:style-name="ce150">
            <text:p><text:s/>75,41<text:s text:c="3"/></text:p>
          </table:table-cell>
          <table:table-cell office:value-type="float" office:value="1152.6254000000001" table:formula="of:=+[.D8]+[.E8]" table:style-name="ce150">
            <text:p><text:s/>1.152,63<text:s text:c="3"/></text:p>
          </table:table-cell>
          <table:table-cell office:value-type="string" table:style-name="ce151">
            <text:p>Adquisición de módulo EBS para la unidad 714 de la flota de vehículos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1-05T00:00:00" table:style-name="ce148">
            <text:p>05/01/2024</text:p>
          </table:table-cell>
          <table:table-cell table:number-columns-repeated="16374" table:style-name="ce76"/>
        </table:table-row>
        <table:table-row table:style-name="ro3">
          <table:table-cell office:value-type="string" table:style-name="ce153">
            <text:p>CM 7/2024</text:p>
          </table:table-cell>
          <table:table-cell office:value-type="string" table:style-name="ce153">
            <text:p>A80903180</text:p>
          </table:table-cell>
          <table:table-cell office:value-type="string" table:style-name="ce170">
            <text:p>Adecco T T Empresa de Trabajo Temporal, S.A.</text:p>
          </table:table-cell>
          <table:table-cell office:value-type="float" office:value="7200" table:style-name="ce155">
            <text:p><text:s/>7.200,00<text:s text:c="3"/></text:p>
          </table:table-cell>
          <table:table-cell office:value-type="float" office:value="504.00000000000006" table:formula="of:=+[.D9]*0.07" table:style-name="ce150">
            <text:p><text:s/>504,00<text:s text:c="3"/></text:p>
          </table:table-cell>
          <table:table-cell office:value-type="float" office:value="7704" table:formula="of:=+[.D9]+[.E9]" table:style-name="ce150">
            <text:p><text:s/>7.704,00<text:s text:c="3"/></text:p>
          </table:table-cell>
          <table:table-cell office:value-type="string" table:style-name="ce151">
            <text:p>Servicio de consultoría para la selección de una bolsa de empleo de electromecánicos para Guaguas Municipales, S.A.<text:s/></text:p>
          </table:table-cell>
          <table:table-cell office:value-type="string" table:style-name="ce152">
            <text:p>Servicios</text:p>
          </table:table-cell>
          <table:table-cell office:value-type="float" office:value="4" table:style-name="ce7">
            <text:p>4</text:p>
          </table:table-cell>
          <table:table-cell office:value-type="date" office:date-value="2024-01-10T00:00:00" table:style-name="ce148">
            <text:p>10/01/2024</text:p>
          </table:table-cell>
          <table:table-cell table:number-columns-repeated="16374" table:style-name="ce76"/>
        </table:table-row>
        <table:table-row table:style-name="ro5">
          <table:table-cell office:value-type="string" table:style-name="ce153">
            <text:p>CM 8/2024</text:p>
          </table:table-cell>
          <table:table-cell office:value-type="string" table:style-name="ce153">
            <text:p>A35054519</text:p>
          </table:table-cell>
          <table:table-cell office:value-type="string" table:style-name="ce170">
            <text:p>Informaciones Canarias, S.A</text:p>
          </table:table-cell>
          <table:table-cell office:value-type="float" office:value="4286" table:style-name="ce155">
            <text:p><text:s/>4.286,00<text:s text:c="3"/></text:p>
          </table:table-cell>
          <table:table-cell office:value-type="float" office:value="300.02000000000004" table:formula="of:=+[.D10]*0.07" table:style-name="ce150">
            <text:p><text:s/>300,02<text:s text:c="3"/></text:p>
          </table:table-cell>
          <table:table-cell office:value-type="float" office:value="4586.0200000000004" table:formula="of:=+[.D10]+[.E10]" table:style-name="ce150">
            <text:p><text:s/>4.586,02<text:s text:c="3"/></text:p>
          </table:table-cell>
          <table:table-cell office:value-type="string" table:style-name="ce151">
            <text:p>Inserción publicitaria en prensa local, Canarias 7, de los horarios especiales del servicio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09T00:00:00" table:style-name="ce148">
            <text:p>09/01/2024</text:p>
          </table:table-cell>
          <table:table-cell table:number-columns-repeated="16374" table:style-name="ce76"/>
        </table:table-row>
        <table:table-row table:style-name="ro5">
          <table:table-cell office:value-type="string" table:style-name="ce153">
            <text:p>CM 9/2024</text:p>
          </table:table-cell>
          <table:table-cell office:value-type="string" table:style-name="ce153">
            <text:p>A35054519</text:p>
          </table:table-cell>
          <table:table-cell office:value-type="string" table:style-name="ce170">
            <text:p>Informaciones Canarias, S.A</text:p>
          </table:table-cell>
          <table:table-cell office:value-type="float" office:value="2700" table:style-name="ce155">
            <text:p><text:s/>2.700,00<text:s text:c="3"/></text:p>
          </table:table-cell>
          <table:table-cell office:value-type="float" office:value="189.00000000000003" table:formula="of:=+[.D11]*0.07" table:style-name="ce150">
            <text:p><text:s/>189,00<text:s text:c="3"/></text:p>
          </table:table-cell>
          <table:table-cell office:value-type="float" office:value="2889" table:formula="of:=+[.D11]+[.E11]" table:style-name="ce150">
            <text:p><text:s/>2.889,00<text:s text:c="3"/></text:p>
          </table:table-cell>
          <table:table-cell office:value-type="string" table:style-name="ce151">
            <text:p>Inserción de un publirreportaje en prensa local, La Provincia, sobre la sostenibilidad y los objetivos de desarrollo sostenible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09T00:00:00" table:style-name="ce148">
            <text:p>09/01/2024</text:p>
          </table:table-cell>
          <table:table-cell table:number-columns-repeated="16374" table:style-name="ce76"/>
        </table:table-row>
        <table:table-row table:style-name="ro5">
          <table:table-cell office:value-type="string" table:style-name="ce153">
            <text:p>CM 10/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4060.74" table:style-name="ce155">
            <text:p><text:s/>4.060,74<text:s text:c="3"/></text:p>
          </table:table-cell>
          <table:table-cell office:value-type="float" office:value="284.2518" table:formula="of:=+[.D12]*0.07" table:style-name="ce150">
            <text:p><text:s/>284,25<text:s text:c="3"/></text:p>
          </table:table-cell>
          <table:table-cell office:value-type="float" office:value="4344.9917999999998" table:formula="of:=+[.D12]+[.E12]" table:style-name="ce150">
            <text:p><text:s/>4.344,99<text:s text:c="3"/></text:p>
          </table:table-cell>
          <table:table-cell office:value-type="string" table:style-name="ce151">
            <text:p>Sustitución del parabrisas delantero y de los bastidores delanteros derecho e izquierdo de la unidad 834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0T00:00:00" table:style-name="ce148">
            <text:p>10/01/2024</text:p>
          </table:table-cell>
          <table:table-cell table:number-columns-repeated="16374" table:style-name="ce76"/>
        </table:table-row>
        <table:table-row table:style-name="ro3">
          <table:table-cell office:value-type="string" table:style-name="ce153">
            <text:p>CM 11/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7586.37" table:style-name="ce155">
            <text:p><text:s/>7.586,37<text:s text:c="3"/></text:p>
          </table:table-cell>
          <table:table-cell office:value-type="float" office:value="531.04590000000007" table:formula="of:=+[.D13]*0.07" table:style-name="ce150">
            <text:p><text:s/>531,05<text:s text:c="3"/></text:p>
          </table:table-cell>
          <table:table-cell office:value-type="float" office:value="8117.4159" table:formula="of:=+[.D13]+[.E13]" table:style-name="ce150">
            <text:p><text:s/>8.117,42<text:s text:c="3"/></text:p>
          </table:table-cell>
          <table:table-cell office:value-type="string" table:style-name="ce151">
            <text:p>Sustitución de dos cristales del lateral derecho de la unidad 799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0T00:00:00" table:style-name="ce148">
            <text:p>10/01/2024</text:p>
          </table:table-cell>
          <table:table-cell table:number-columns-repeated="16374" table:style-name="ce76"/>
        </table:table-row>
        <table:table-row table:style-name="ro5">
          <table:table-cell office:value-type="string" table:style-name="ce153">
            <text:p>CM 12/2024</text:p>
          </table:table-cell>
          <table:table-cell office:value-type="string" table:style-name="ce153">
            <text:p>A35087675</text:p>
          </table:table-cell>
          <table:table-cell office:value-type="string" table:style-name="ce170">
            <text:p>Insular Carrocera S.A.</text:p>
          </table:table-cell>
          <table:table-cell office:value-type="float" office:value="1923.19" table:style-name="ce155">
            <text:p><text:s/>1.923,19<text:s text:c="3"/></text:p>
          </table:table-cell>
          <table:table-cell office:value-type="float" office:value="134.62330000000003" table:formula="of:=+[.D14]*0.07" table:style-name="ce150">
            <text:p><text:s/>134,62<text:s text:c="3"/></text:p>
          </table:table-cell>
          <table:table-cell office:value-type="float" office:value="2057.8133000000003" table:formula="of:=+[.D14]+[.E14]" table:style-name="ce150">
            <text:p><text:s/>2.057,81<text:s text:c="3"/></text:p>
          </table:table-cell>
          <table:table-cell office:value-type="string" table:style-name="ce151">
            <text:p>Servicio de reparación del sistema contraincendios de la unidad 732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0T00:00:00" table:style-name="ce148">
            <text:p>10/01/2024</text:p>
          </table:table-cell>
          <table:table-cell table:number-columns-repeated="16374" table:style-name="ce76"/>
        </table:table-row>
        <table:table-row table:style-name="ro5">
          <table:table-cell office:value-type="string" table:style-name="ce153">
            <text:p>CM 13/2024</text:p>
          </table:table-cell>
          <table:table-cell office:value-type="string" table:style-name="ce153">
            <text:p>A35087675</text:p>
          </table:table-cell>
          <table:table-cell office:value-type="string" table:style-name="ce170">
            <text:p>Insular Carrocera S.A.</text:p>
          </table:table-cell>
          <table:table-cell office:value-type="float" office:value="3003.82" table:style-name="ce155">
            <text:p><text:s/>3.003,82<text:s text:c="3"/></text:p>
          </table:table-cell>
          <table:table-cell office:value-type="float" office:value="210.26740000000004" table:formula="of:=+[.D15]*0.07" table:style-name="ce150">
            <text:p><text:s/>210,27<text:s text:c="3"/></text:p>
          </table:table-cell>
          <table:table-cell office:value-type="float" office:value="3214.0874000000003" table:formula="of:=+[.D15]+[.E15]" table:style-name="ce150">
            <text:p><text:s/>3.214,09<text:s text:c="3"/></text:p>
          </table:table-cell>
          <table:table-cell office:value-type="string" table:style-name="ce151">
            <text:p>Instalación y adaptación de los condensadores del equipo del aire acondicionado de la unidad 576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0T00:00:00" table:style-name="ce148">
            <text:p>10/01/2024</text:p>
          </table:table-cell>
          <table:table-cell table:number-columns-repeated="16374" table:style-name="ce76"/>
        </table:table-row>
        <table:table-row table:style-name="ro3">
          <table:table-cell office:value-type="string" table:style-name="ce153">
            <text:p>CM 14/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4021.47" table:style-name="ce155">
            <text:p><text:s/>4.021,47<text:s text:c="3"/></text:p>
          </table:table-cell>
          <table:table-cell office:value-type="float" office:value="281.50290000000001" table:formula="of:=+[.D16]*0.07" table:style-name="ce150">
            <text:p><text:s/>281,50<text:s text:c="3"/></text:p>
          </table:table-cell>
          <table:table-cell office:value-type="float" office:value="4302.9728999999998" table:formula="of:=+[.D16]+[.E16]" table:style-name="ce150">
            <text:p><text:s/>4.302,97<text:s text:c="3"/></text:p>
          </table:table-cell>
          <table:table-cell office:value-type="string" table:style-name="ce151">
            <text:p>Reparación de desperfectos en la carrocería de la unidad 770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0T00:00:00" table:style-name="ce148">
            <text:p>10/01/2024</text:p>
          </table:table-cell>
          <table:table-cell table:number-columns-repeated="16374" table:style-name="ce76"/>
        </table:table-row>
        <table:table-row table:style-name="ro3">
          <table:table-cell office:value-type="string" table:style-name="ce153">
            <text:p>CM 15/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552.41" table:style-name="ce155">
            <text:p><text:s/>1.552,41<text:s text:c="3"/></text:p>
          </table:table-cell>
          <table:table-cell office:value-type="float" office:value="108.66870000000002" table:formula="of:=+[.D17]*0.07" table:style-name="ce150">
            <text:p><text:s/>108,67<text:s text:c="3"/></text:p>
          </table:table-cell>
          <table:table-cell office:value-type="float" office:value="1661.0787" table:formula="of:=+[.D17]+[.E17]" table:style-name="ce150">
            <text:p><text:s/>1.661,08<text:s text:c="3"/></text:p>
          </table:table-cell>
          <table:table-cell office:value-type="string" table:style-name="ce151">
            <text:p>Servicio de mantenimiento e ITV de la unidad 722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10T00:00:00" table:style-name="ce148">
            <text:p>10/01/2024</text:p>
          </table:table-cell>
          <table:table-cell table:number-columns-repeated="16374" table:style-name="ce76"/>
        </table:table-row>
        <table:table-row table:style-name="ro5">
          <table:table-cell office:value-type="string" table:style-name="ce153">
            <text:p>CM 16/2024</text:p>
          </table:table-cell>
          <table:table-cell office:value-type="string" table:style-name="ce153">
            <text:p>44711206B</text:p>
          </table:table-cell>
          <table:table-cell office:value-type="string" table:style-name="ce170">
            <text:p>Miguel López Ríos</text:p>
          </table:table-cell>
          <table:table-cell office:value-type="float" office:value="5000" table:style-name="ce155">
            <text:p><text:s/>5.000,00<text:s text:c="3"/></text:p>
          </table:table-cell>
          <table:table-cell office:value-type="float" office:value="350.00000000000006" table:formula="of:=+[.D18]*0.07" table:style-name="ce155">
            <text:p><text:s/>350,00<text:s text:c="3"/></text:p>
          </table:table-cell>
          <table:table-cell office:value-type="float" office:value="5350" table:formula="of:=+[.D18]+[.E18]" table:style-name="ce155">
            <text:p><text:s/>5.350,00<text:s text:c="3"/></text:p>
          </table:table-cell>
          <table:table-cell office:value-type="string" table:style-name="ce151">
            <text:p>Redacción y Dirección Técnica del Proyecto de almacenamiento de productos químicos en la sede central de Guaguas Municipales, S.A. </text:p>
          </table:table-cell>
          <table:table-cell office:value-type="string" table:style-name="ce152">
            <text:p>Servicios</text:p>
          </table:table-cell>
          <table:table-cell office:value-type="float" office:value="6" table:style-name="ce7">
            <text:p>6</text:p>
          </table:table-cell>
          <table:table-cell office:value-type="date" office:date-value="2024-01-10T00:00:00" table:style-name="ce148">
            <text:p>10/01/2024</text:p>
          </table:table-cell>
          <table:table-cell table:number-columns-repeated="16374" table:style-name="ce76"/>
        </table:table-row>
        <table:table-row table:style-name="ro5">
          <table:table-cell office:value-type="string" table:style-name="ce148">
            <text:p>CM 17/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1251.9100000000001" table:style-name="ce150">
            <text:p><text:s/>1.251,91<text:s text:c="3"/></text:p>
          </table:table-cell>
          <table:table-cell office:value-type="float" office:value="87.633700000000019" table:formula="of:=+[.D19]*0.07" table:style-name="ce150">
            <text:p><text:s/>87,63<text:s text:c="3"/></text:p>
          </table:table-cell>
          <table:table-cell office:value-type="float" office:value="1339.5437000000002" table:formula="of:=+[.D19]+[.E19]" table:style-name="ce150">
            <text:p><text:s/>1.339,54<text:s text:c="3"/></text:p>
          </table:table-cell>
          <table:table-cell office:value-type="string" table:style-name="ce151">
            <text:p>Reparación de desperfectos en la carrocería de la unidad 833 de la flota de Guaguas Municipales, S.A. ocasionados por un golpe trasero.</text:p>
          </table:table-cell>
          <table:table-cell office:value-type="string" table:style-name="ce152">
            <text:p>Servicios</text:p>
          </table:table-cell>
          <table:table-cell office:value-type="float" office:value="1" table:style-name="ce7">
            <text:p>1</text:p>
          </table:table-cell>
          <table:table-cell office:value-type="date" office:date-value="2024-01-11T00:00:00" table:style-name="ce148">
            <text:p>11/01/2024</text:p>
          </table:table-cell>
          <table:table-cell table:number-columns-repeated="16374" table:style-name="ce76"/>
        </table:table-row>
        <table:table-row table:style-name="ro3">
          <table:table-cell office:value-type="string" table:style-name="ce148">
            <text:p>CM 18/2024</text:p>
          </table:table-cell>
          <table:table-cell office:value-type="string" table:style-name="ce153">
            <text:p>A35087675</text:p>
          </table:table-cell>
          <table:table-cell office:value-type="string" table:style-name="ce170">
            <text:p>Insular Carrocera S.A.</text:p>
          </table:table-cell>
          <table:table-cell office:value-type="float" office:value="1165.8599999999999" table:style-name="ce150">
            <text:p><text:s/>1.165,86<text:s text:c="3"/></text:p>
          </table:table-cell>
          <table:table-cell office:value-type="float" office:value="81.610200000000006" table:formula="of:=+[.D20]*0.07" table:style-name="ce150">
            <text:p><text:s/>81,61<text:s text:c="3"/></text:p>
          </table:table-cell>
          <table:table-cell office:value-type="float" office:value="1247.4702" table:formula="of:=+[.D20]+[.E20]" table:style-name="ce150">
            <text:p><text:s/>1.247,47<text:s text:c="3"/></text:p>
          </table:table-cell>
          <table:table-cell office:value-type="string" table:style-name="ce151">
            <text:p>Reparación del sistema contraincendios de la unidad 713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11T00:00:00" table:style-name="ce148">
            <text:p>11/01/2024</text:p>
          </table:table-cell>
          <table:table-cell table:number-columns-repeated="16374" table:style-name="ce76"/>
        </table:table-row>
        <table:table-row table:style-name="ro12">
          <table:table-cell office:value-type="string" table:style-name="ce148">
            <text:p>CM 19/2024</text:p>
          </table:table-cell>
          <table:table-cell office:value-type="string" table:style-name="ce148">
            <text:p>B35622992</text:p>
          </table:table-cell>
          <table:table-cell office:value-type="string" table:style-name="ce151">
            <text:p>Vecamar, S.L.</text:p>
          </table:table-cell>
          <table:table-cell office:value-type="float" office:value="3528.2" table:style-name="ce150">
            <text:p><text:s/>3.528,20<text:s text:c="3"/></text:p>
          </table:table-cell>
          <table:table-cell office:value-type="float" office:value="246.97400000000002" table:formula="of:=+[.D21]*0.07" table:style-name="ce150">
            <text:p><text:s/>246,97<text:s text:c="3"/></text:p>
          </table:table-cell>
          <table:table-cell office:value-type="float" office:value="3775.174" table:formula="of:=+[.D21]+[.E21]" table:style-name="ce150">
            <text:p><text:s/>3.775,17<text:s text:c="3"/></text:p>
          </table:table-cell>
          <table:table-cell office:value-type="string" table:style-name="ce151">
            <text:p>Suministro e instalación de una nueva unidad de potencia Transformador-rectificador en el sistema de protección catódica instalado en la zona de repostaje de la cochera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11T00:00:00" table:style-name="ce148">
            <text:p>11/01/2024</text:p>
          </table:table-cell>
          <table:table-cell table:number-columns-repeated="16374" table:style-name="ce76"/>
        </table:table-row>
        <table:table-row table:style-name="ro3">
          <table:table-cell office:value-type="string" table:style-name="ce148">
            <text:p>CM 20/2024</text:p>
          </table:table-cell>
          <table:table-cell office:value-type="string" table:style-name="ce148">
            <text:p>G80065279</text:p>
          </table:table-cell>
          <table:table-cell office:value-type="string" table:style-name="ce151">
            <text:p>Fundación de la Universidad Autónoma de Madrid</text:p>
          </table:table-cell>
          <table:table-cell office:value-type="float" office:value="3250" table:style-name="ce150">
            <text:p><text:s/>3.250,00<text:s text:c="3"/></text:p>
          </table:table-cell>
          <table:table-cell office:value-type="float" office:value="227.50000000000003" table:formula="of:=+[.D22]*0.07" table:style-name="ce150">
            <text:p><text:s/>227,50<text:s text:c="3"/></text:p>
          </table:table-cell>
          <table:table-cell office:value-type="float" office:value="3477.5" table:formula="of:=+[.D22]+[.E22]" table:style-name="ce150">
            <text:p><text:s/>3.477,50<text:s text:c="3"/></text:p>
          </table:table-cell>
          <table:table-cell office:value-type="string" table:style-name="ce151">
            <text:p>Realización de un informe jurídico con relación a la modificación de los contratos del sector público</text:p>
          </table:table-cell>
          <table:table-cell office:value-type="string" table:style-name="ce152">
            <text:p>Servicios</text:p>
          </table:table-cell>
          <table:table-cell office:value-type="float" office:value="3" table:style-name="ce7">
            <text:p>3</text:p>
          </table:table-cell>
          <table:table-cell office:value-type="date" office:date-value="2024-02-19T00:00:00" table:style-name="ce148">
            <text:p>19/02/2024</text:p>
          </table:table-cell>
          <table:table-cell table:number-columns-repeated="16374" table:style-name="ce76"/>
        </table:table-row>
        <table:table-row table:style-name="ro3">
          <table:table-cell office:value-type="string" table:style-name="ce148">
            <text:p>CM 21/2024</text:p>
          </table:table-cell>
          <table:table-cell office:value-type="string" table:style-name="ce148">
            <text:p>B76262112</text:p>
          </table:table-cell>
          <table:table-cell office:value-type="string" table:style-name="ce151">
            <text:p>Olarte &amp; Pérez Abogados y Asesores Tributarios</text:p>
          </table:table-cell>
          <table:table-cell office:value-type="float" office:value="2700" table:style-name="ce150">
            <text:p><text:s/>2.700,00<text:s text:c="3"/></text:p>
          </table:table-cell>
          <table:table-cell office:value-type="float" office:value="189.00000000000003" table:formula="of:=+[.D23]*0.07" table:style-name="ce150">
            <text:p><text:s/>189,00<text:s text:c="3"/></text:p>
          </table:table-cell>
          <table:table-cell office:value-type="float" office:value="2889" table:formula="of:=+[.D23]+[.E23]" table:style-name="ce150">
            <text:p><text:s/>2.889,00<text:s text:c="3"/></text:p>
          </table:table-cell>
          <table:table-cell office:value-type="string" table:style-name="ce151">
            <text:p>Asesoramiento relativo al proceso de reforma de los Estatutos de Guaguas Municipales, S.A. </text:p>
          </table:table-cell>
          <table:table-cell office:value-type="string" table:style-name="ce152">
            <text:p>Servicios</text:p>
          </table:table-cell>
          <table:table-cell office:value-type="float" office:value="10" table:style-name="ce7">
            <text:p>10</text:p>
          </table:table-cell>
          <table:table-cell office:value-type="date" office:date-value="2024-01-15T00:00:00" table:style-name="ce148">
            <text:p>15/01/2024</text:p>
          </table:table-cell>
          <table:table-cell table:number-columns-repeated="16374" table:style-name="ce76"/>
        </table:table-row>
        <table:table-row table:style-name="ro5">
          <table:table-cell office:value-type="string" table:style-name="ce153">
            <text:p>CM 22/2024</text:p>
          </table:table-cell>
          <table:table-cell office:value-type="string" table:style-name="ce153">
            <text:p>B07548696</text:p>
          </table:table-cell>
          <table:table-cell office:value-type="string" table:style-name="ce170">
            <text:p>Barceló Arrendamientos Hoteleros, S.L.</text:p>
          </table:table-cell>
          <table:table-cell office:value-type="float" office:value="3350" table:style-name="ce155">
            <text:p><text:s/>3.350,00<text:s text:c="3"/></text:p>
          </table:table-cell>
          <table:table-cell office:value-type="float" office:value="234.50000000000003" table:formula="of:=+[.D24]*0.07" table:style-name="ce150">
            <text:p><text:s/>234,50<text:s text:c="3"/></text:p>
          </table:table-cell>
          <table:table-cell office:value-type="float" office:value="3584.5" table:formula="of:=+[.D24]+[.E24]" table:style-name="ce150">
            <text:p><text:s/>3.584,50<text:s text:c="3"/></text:p>
          </table:table-cell>
          <table:table-cell office:value-type="string" table:style-name="ce156">
            <text:p>Alquiler de salón y coffee break para la realización de la Jornada Hablemos que se celebrará el día 31 de enero de 2024 en el Hotel Santa Catalina. </text:p>
          </table:table-cell>
          <table:table-cell office:value-type="string" table:style-name="ce152">
            <text:p>Servicios</text:p>
          </table:table-cell>
          <table:table-cell office:value-type="float" office:value="1" table:style-name="ce7">
            <text:p>1</text:p>
          </table:table-cell>
          <table:table-cell office:value-type="date" office:date-value="2024-01-12T00:00:00" table:style-name="ce148">
            <text:p>12/01/2024</text:p>
          </table:table-cell>
          <table:table-cell table:number-columns-repeated="16374" table:style-name="ce76"/>
        </table:table-row>
        <table:table-row table:style-name="ro5">
          <table:table-cell office:value-type="string" table:style-name="ce153">
            <text:p>CM 23/2024</text:p>
          </table:table-cell>
          <table:table-cell office:value-type="string" table:style-name="ce153">
            <text:p>A59596734</text:p>
          </table:table-cell>
          <table:table-cell office:value-type="string" table:style-name="ce170">
            <text:p>Scania Hispania, S.A</text:p>
          </table:table-cell>
          <table:table-cell office:value-type="float" office:value="4715.6899999999996" table:style-name="ce155">
            <text:p><text:s/>4.715,69<text:s text:c="3"/></text:p>
          </table:table-cell>
          <table:table-cell office:value-type="float" office:value="330.09829999999999" table:formula="of:=+[.D25]*0.07" table:style-name="ce150">
            <text:p><text:s/>330,10<text:s text:c="3"/></text:p>
          </table:table-cell>
          <table:table-cell office:value-type="float" office:value="5045.7882999999993" table:formula="of:=+[.D25]+[.E25]" table:style-name="ce150">
            <text:p><text:s/>5.045,79<text:s text:c="3"/></text:p>
          </table:table-cell>
          <table:table-cell office:value-type="string" table:style-name="ce156">
            <text:p>Adquisición de sensores de caudalímetros, tubos de agua y carcasas de bomba de agua para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12T00:00:00" table:style-name="ce148">
            <text:p>12/01/2024</text:p>
          </table:table-cell>
          <table:table-cell table:number-columns-repeated="16374" table:style-name="ce76"/>
        </table:table-row>
        <table:table-row table:style-name="ro5">
          <table:table-cell office:value-type="string" table:style-name="ce153">
            <text:p>CM 24/2024</text:p>
          </table:table-cell>
          <table:table-cell office:value-type="string" table:style-name="ce153">
            <text:p>42879303N</text:p>
          </table:table-cell>
          <table:table-cell office:value-type="string" table:style-name="ce170">
            <text:p>Silvia Ponce Díaz-Reixa</text:p>
          </table:table-cell>
          <table:table-cell office:value-type="float" office:value="1411.76" table:style-name="ce155">
            <text:p><text:s/>1.411,76<text:s text:c="3"/></text:p>
          </table:table-cell>
          <table:table-cell office:value-type="float" office:value="-211.76" table:formula="of:=+[.F26]-[.D26]" table:style-name="ce191">
            <text:p>-211,76<text:s text:c="3"/></text:p>
          </table:table-cell>
          <table:table-cell office:value-type="float" office:value="1200" table:style-name="ce155">
            <text:p><text:s/>1.200,00<text:s text:c="3"/></text:p>
          </table:table-cell>
          <table:table-cell office:value-type="string" table:style-name="ce156">
            <text:p>Diseño gráfico y de materias para la jornada Hablemos de: Las emociones de la movilidad, que se celebrará el día 31 de enero en Las Palmas de Gran Canaria. </text:p>
          </table:table-cell>
          <table:table-cell office:value-type="string" table:style-name="ce152">
            <text:p>Servicios</text:p>
          </table:table-cell>
          <table:table-cell office:value-type="float" office:value="1" table:style-name="ce7">
            <text:p>1</text:p>
          </table:table-cell>
          <table:table-cell office:value-type="date" office:date-value="2024-01-16T00:00:00" table:style-name="ce148">
            <text:p>16/01/2024</text:p>
          </table:table-cell>
          <table:table-cell table:number-columns-repeated="16374" table:style-name="ce76"/>
        </table:table-row>
        <table:table-row table:style-name="ro5">
          <table:table-cell office:value-type="string" table:style-name="ce153">
            <text:p>CM 25/2024</text:p>
          </table:table-cell>
          <table:table-cell office:value-type="string" table:style-name="ce153">
            <text:p>B16973653</text:p>
          </table:table-cell>
          <table:table-cell office:value-type="string" table:style-name="ce170">
            <text:p>ADORIA SYMMETRY, S.L.</text:p>
          </table:table-cell>
          <table:table-cell office:value-type="float" office:value="3475" table:style-name="ce155">
            <text:p><text:s/>3.475,00<text:s text:c="3"/></text:p>
          </table:table-cell>
          <table:table-cell office:value-type="float" office:value="0" table:style-name="ce155">
            <text:p><text:s/>-<text:s text:c="5"/></text:p>
          </table:table-cell>
          <table:table-cell office:value-type="float" office:value="3475" table:formula="of:=+[.D27]+[.E27]" table:style-name="ce155">
            <text:p><text:s/>3.475,00<text:s text:c="3"/></text:p>
          </table:table-cell>
          <table:table-cell office:value-type="string" table:style-name="ce156">
            <text:p>Servicio de consultoría para la elaboración del registro retributivo de los trabajadores de Guaguas Municipales, S.A. correspondiente al ejercicio 2023.</text:p>
          </table:table-cell>
          <table:table-cell office:value-type="string" table:style-name="ce152">
            <text:p>Servicios</text:p>
          </table:table-cell>
          <table:table-cell office:value-type="float" office:value="2" table:style-name="ce7">
            <text:p>2</text:p>
          </table:table-cell>
          <table:table-cell office:value-type="date" office:date-value="2024-01-15T00:00:00" table:style-name="ce148">
            <text:p>15/01/2024</text:p>
          </table:table-cell>
          <table:table-cell table:number-columns-repeated="16374" table:style-name="ce76"/>
        </table:table-row>
        <table:table-row table:style-name="ro5">
          <table:table-cell office:value-type="string" table:style-name="ce153">
            <text:p>CM 26/2024</text:p>
          </table:table-cell>
          <table:table-cell office:value-type="string" table:style-name="ce153">
            <text:p>A35002278</text:p>
          </table:table-cell>
          <table:table-cell office:value-type="string" table:style-name="ce170">
            <text:p>Editorial Prensa Canaria, S.A.</text:p>
          </table:table-cell>
          <table:table-cell office:value-type="float" office:value="10900" table:style-name="ce155">
            <text:p><text:s/>10.900,00<text:s text:c="3"/></text:p>
          </table:table-cell>
          <table:table-cell office:value-type="float" office:value="763.00000000000011" table:formula="of:=+[.D28]*0.07" table:style-name="ce155">
            <text:p><text:s/>763,00<text:s text:c="3"/></text:p>
          </table:table-cell>
          <table:table-cell office:value-type="float" office:value="11663" table:formula="of:=+[.D28]+[.E28]" table:style-name="ce155">
            <text:p><text:s/>11.663,00<text:s text:c="3"/></text:p>
          </table:table-cell>
          <table:table-cell office:value-type="string" table:style-name="ce156">
            <text:p>Convocatoria y difusión de la Jornada "Hablemos de: Las emociones de la movilidad", a celebrar el día 31 de enero de 2024. </text:p>
          </table:table-cell>
          <table:table-cell office:value-type="string" table:style-name="ce152">
            <text:p>Servicios</text:p>
          </table:table-cell>
          <table:table-cell office:value-type="float" office:value="1" table:style-name="ce7">
            <text:p>1</text:p>
          </table:table-cell>
          <table:table-cell office:value-type="date" office:date-value="2024-01-16T00:00:00" table:style-name="ce148">
            <text:p>16/01/2024</text:p>
          </table:table-cell>
          <table:table-cell table:number-columns-repeated="16374" table:style-name="ce76"/>
        </table:table-row>
        <table:table-row table:style-name="ro3">
          <table:table-cell office:value-type="string" table:style-name="ce153">
            <text:p>CM 27/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272.47" table:style-name="ce155">
            <text:p><text:s/>1.272,47<text:s text:c="3"/></text:p>
          </table:table-cell>
          <table:table-cell office:value-type="float" office:value="89.072900000000004" table:formula="of:=+[.D29]*0.07" table:style-name="ce155">
            <text:p><text:s/>89,07<text:s text:c="3"/></text:p>
          </table:table-cell>
          <table:table-cell office:value-type="float" office:value="1361.5428999999999" table:formula="of:=+[.D29]+[.E29]" table:style-name="ce155">
            <text:p><text:s/>1.361,54<text:s text:c="3"/></text:p>
          </table:table-cell>
          <table:table-cell office:value-type="string" table:style-name="ce156">
            <text:p>Reparación de una avería en la suspensión de la unidad 72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3">
          <table:table-cell office:value-type="string" table:style-name="ce153">
            <text:p>CM 28/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2398.4699999999998" table:style-name="ce155">
            <text:p><text:s/>2.398,47<text:s text:c="3"/></text:p>
          </table:table-cell>
          <table:table-cell office:value-type="float" office:value="167.8929" table:formula="of:=+[.D30]*0.07" table:style-name="ce155">
            <text:p><text:s/>167,89<text:s text:c="3"/></text:p>
          </table:table-cell>
          <table:table-cell office:value-type="float" office:value="2566.3628999999996" table:formula="of:=+[.D30]+[.E30]" table:style-name="ce155">
            <text:p><text:s/>2.566,36<text:s text:c="3"/></text:p>
          </table:table-cell>
          <table:table-cell office:value-type="string" table:style-name="ce156">
            <text:p>Reparación de avería en el sistema de frenos de la unidad 724 de la flota de vehículos de Guaguas Municipales, S.A. C</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3">
          <table:table-cell office:value-type="string" table:style-name="ce153">
            <text:p>CM 29/2024</text:p>
          </table:table-cell>
          <table:table-cell office:value-type="string" table:style-name="ce153">
            <text:p>B35572767</text:p>
          </table:table-cell>
          <table:table-cell office:value-type="string" table:style-name="ce170">
            <text:p>Grupo de Recambios Roque Nublo SL</text:p>
          </table:table-cell>
          <table:table-cell office:value-type="float" office:value="5184.1000000000004" table:style-name="ce155">
            <text:p><text:s/>5.184,10<text:s text:c="3"/></text:p>
          </table:table-cell>
          <table:table-cell office:value-type="float" office:value="362.01" table:style-name="ce155">
            <text:p><text:s/>362,01<text:s text:c="3"/></text:p>
          </table:table-cell>
          <table:table-cell office:value-type="float" office:value="5546.1100000000006" table:formula="of:=+[.D31]+[.E31]" table:style-name="ce155">
            <text:p><text:s/>5.546,11<text:s text:c="3"/></text:p>
          </table:table-cell>
          <table:table-cell office:value-type="string" table:style-name="ce156">
            <text:p>Servicio de mantenimiento e ITV de la unidad 70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3">
          <table:table-cell office:value-type="string" table:style-name="ce153">
            <text:p>CM 30/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741.45" table:style-name="ce155">
            <text:p><text:s/>1.741,45<text:s text:c="3"/></text:p>
          </table:table-cell>
          <table:table-cell office:value-type="float" office:value="121.90150000000001" table:formula="of:=+[.D32]*0.07" table:style-name="ce155">
            <text:p><text:s/>121,90<text:s text:c="3"/></text:p>
          </table:table-cell>
          <table:table-cell office:value-type="float" office:value="1863.3515" table:formula="of:=+[.D32]+[.E32]" table:style-name="ce155">
            <text:p><text:s/>1.863,35<text:s text:c="3"/></text:p>
          </table:table-cell>
          <table:table-cell office:value-type="string" table:style-name="ce156">
            <text:p>Servicio de mantenimiento e ITV de la unidad 721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3">
          <table:table-cell office:value-type="string" table:style-name="ce153">
            <text:p>CM 31/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3070.49" table:style-name="ce155">
            <text:p><text:s/>3.070,49<text:s text:c="3"/></text:p>
          </table:table-cell>
          <table:table-cell office:value-type="float" office:value="214.93430000000001" table:formula="of:=+[.D33]*0.07" table:style-name="ce155">
            <text:p><text:s/>214,93<text:s text:c="3"/></text:p>
          </table:table-cell>
          <table:table-cell office:value-type="float" office:value="3285.4242999999997" table:formula="of:=+[.D33]+[.E33]" table:style-name="ce155">
            <text:p><text:s/>3.285,42<text:s text:c="3"/></text:p>
          </table:table-cell>
          <table:table-cell office:value-type="string" table:style-name="ce156">
            <text:p>Sustituir parabrisas delantero de la unidad 83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3">
          <table:table-cell office:value-type="string" table:style-name="ce153">
            <text:p>CM 32/2024</text:p>
          </table:table-cell>
          <table:table-cell office:value-type="string" table:style-name="ce153">
            <text:p>A79252219</text:p>
          </table:table-cell>
          <table:table-cell office:value-type="string" table:style-name="ce170">
            <text:p>Securitas Seguridad España, S.A.</text:p>
          </table:table-cell>
          <table:table-cell office:value-type="float" office:value="3098.13" table:style-name="ce155">
            <text:p><text:s/>3.098,13<text:s text:c="3"/></text:p>
          </table:table-cell>
          <table:table-cell office:value-type="float" office:value="216.86910000000003" table:formula="of:=+[.D34]*0.07" table:style-name="ce155">
            <text:p><text:s/>216,87<text:s text:c="3"/></text:p>
          </table:table-cell>
          <table:table-cell office:value-type="float" office:value="3314.9991" table:formula="of:=+[.D34]+[.E34]" table:style-name="ce155">
            <text:p><text:s/>3.315,00<text:s text:c="3"/></text:p>
          </table:table-cell>
          <table:table-cell office:value-type="string" table:style-name="ce156">
            <text:p>Traslado del equipamiento del sistema CCTV en la sede central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3">
          <table:table-cell office:value-type="string" table:style-name="ce153">
            <text:p>CM 33/2024</text:p>
          </table:table-cell>
          <table:table-cell office:value-type="string" table:style-name="ce153">
            <text:p>B87344099</text:p>
          </table:table-cell>
          <table:table-cell office:value-type="string" table:style-name="ce170">
            <text:p>Populate Tools, S.L.</text:p>
          </table:table-cell>
          <table:table-cell office:value-type="float" office:value="14500" table:style-name="ce155">
            <text:p><text:s/>14.500,00<text:s text:c="3"/></text:p>
          </table:table-cell>
          <table:table-cell office:value-type="float" office:value="0" table:style-name="ce155">
            <text:p><text:s/>-<text:s text:c="5"/></text:p>
          </table:table-cell>
          <table:table-cell office:value-type="float" office:value="14500" table:formula="of:=+[.D35]+[.E35]" table:style-name="ce155">
            <text:p><text:s/>14.500,00<text:s text:c="3"/></text:p>
          </table:table-cell>
          <table:table-cell office:value-type="string" table:style-name="ce156">
            <text:p>Servicios en la nube de la herramienta informática "Gobierto Contratación" para Guaguas Municipales, S.A. </text:p>
          </table:table-cell>
          <table:table-cell office:value-type="string" table:style-name="ce152">
            <text:p>Servicios</text:p>
          </table:table-cell>
          <table:table-cell office:value-type="float" office:value="12" table:style-name="ce7">
            <text:p>12</text:p>
          </table:table-cell>
          <table:table-cell office:value-type="date" office:date-value="2024-02-02T00:00:00" table:style-name="ce148">
            <text:p>02/02/2024</text:p>
          </table:table-cell>
          <table:table-cell table:number-columns-repeated="16374" table:style-name="ce76"/>
        </table:table-row>
        <table:table-row table:style-name="ro3">
          <table:table-cell office:value-type="string" table:style-name="ce153">
            <text:p>CM 34/2024</text:p>
          </table:table-cell>
          <table:table-cell office:value-type="string" table:style-name="ce153">
            <text:p>B35572767</text:p>
          </table:table-cell>
          <table:table-cell office:value-type="string" table:style-name="ce170">
            <text:p>Grupo de Recambios Roque Nublo SL</text:p>
          </table:table-cell>
          <table:table-cell office:value-type="float" office:value="5996.16" table:style-name="ce155">
            <text:p><text:s/>5.996,16<text:s text:c="3"/></text:p>
          </table:table-cell>
          <table:table-cell office:value-type="float" office:value="405.67" table:style-name="ce155">
            <text:p><text:s/>405,67<text:s text:c="3"/></text:p>
          </table:table-cell>
          <table:table-cell office:value-type="float" office:value="6401.83" table:formula="of:=+[.D36]+[.E36]" table:style-name="ce155">
            <text:p><text:s/>6.401,83<text:s text:c="3"/></text:p>
          </table:table-cell>
          <table:table-cell office:value-type="string" table:style-name="ce156">
            <text:p>Servicio de mantenimiento e ITV de la unidad 63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17T00:00:00" table:style-name="ce148">
            <text:p>17/01/2024</text:p>
          </table:table-cell>
          <table:table-cell table:number-columns-repeated="16374" table:style-name="ce76"/>
        </table:table-row>
        <table:table-row table:style-name="ro12">
          <table:table-cell office:value-type="string" table:style-name="ce153">
            <text:p>CM 35/2024</text:p>
          </table:table-cell>
          <table:table-cell office:value-type="string" table:style-name="ce153">
            <text:p>42204689B</text:p>
          </table:table-cell>
          <table:table-cell office:value-type="string" table:style-name="ce170">
            <text:p>Jorge Rodríguez Álamo</text:p>
          </table:table-cell>
          <table:table-cell office:value-type="float" office:value="14950" table:style-name="ce155">
            <text:p><text:s/>14.950,00<text:s text:c="3"/></text:p>
          </table:table-cell>
          <table:table-cell office:value-type="float" office:value="-1196" table:formula="of:=+[.F37]-[.D37]" table:style-name="ce191">
            <text:p>-1.196,00<text:s text:c="3"/></text:p>
          </table:table-cell>
          <table:table-cell office:value-type="float" office:value="13754" table:style-name="ce155">
            <text:p><text:s/>13.754,00<text:s text:c="3"/></text:p>
          </table:table-cell>
          <table:table-cell office:value-type="string" table:style-name="ce156">
            <text:p>Creación de un spot publicitario para fomentar el uso del servicio público que presta Guaguas Municipales, S.A. durante la celebración del Carnaval de Las Palmas de Gran Canaria.</text:p>
          </table:table-cell>
          <table:table-cell office:value-type="string" table:style-name="ce152">
            <text:p>Servicios</text:p>
          </table:table-cell>
          <table:table-cell office:value-type="float" office:value="1" table:style-name="ce7">
            <text:p>1</text:p>
          </table:table-cell>
          <table:table-cell office:value-type="date" office:date-value="2024-01-18T00:00:00" table:style-name="ce148">
            <text:p>18/01/2024</text:p>
          </table:table-cell>
          <table:table-cell table:number-columns-repeated="16374" table:style-name="ce76"/>
        </table:table-row>
        <table:table-row table:style-name="ro12">
          <table:table-cell office:value-type="string" table:style-name="ce153">
            <text:p>CM 36/2024</text:p>
          </table:table-cell>
          <table:table-cell office:value-type="string" table:style-name="ce153">
            <text:p>42204689B</text:p>
          </table:table-cell>
          <table:table-cell office:value-type="string" table:style-name="ce170">
            <text:p>Jorge Rodríguez Álamo</text:p>
          </table:table-cell>
          <table:table-cell office:value-type="float" office:value="3300" table:style-name="ce155">
            <text:p><text:s/>3.300,00<text:s text:c="3"/></text:p>
          </table:table-cell>
          <table:table-cell office:value-type="float" office:value="231.00000000000003" table:formula="of:=+[.D38]*0.07" table:style-name="ce155">
            <text:p><text:s/>231,00<text:s text:c="3"/></text:p>
          </table:table-cell>
          <table:table-cell office:value-type="float" office:value="3531" table:formula="of:=+[.D38]+[.E38]" table:style-name="ce155">
            <text:p><text:s/>3.531,00<text:s text:c="3"/></text:p>
          </table:table-cell>
          <table:table-cell office:value-type="string" table:style-name="ce156">
            <text:p>Cobertura de prensa y producción de material audiovisual para la jornada "Hablemos de: Las emociones de la movilidad" que se celebrará el día 31 de enero de 2024 en Las Palmas de Gran Canaria</text:p>
          </table:table-cell>
          <table:table-cell office:value-type="string" table:style-name="ce152">
            <text:p>Servicios</text:p>
          </table:table-cell>
          <table:table-cell office:value-type="float" office:value="1" table:style-name="ce7">
            <text:p>1</text:p>
          </table:table-cell>
          <table:table-cell office:value-type="date" office:date-value="2024-01-19T00:00:00" table:style-name="ce148">
            <text:p>19/01/2024</text:p>
          </table:table-cell>
          <table:table-cell table:number-columns-repeated="16374" table:style-name="ce76"/>
        </table:table-row>
        <table:table-row table:style-name="ro12">
          <table:table-cell office:value-type="string" table:style-name="ce153">
            <text:p>CM 37/2024</text:p>
          </table:table-cell>
          <table:table-cell office:value-type="string" table:style-name="ce153">
            <text:p>B76087626</text:p>
          </table:table-cell>
          <table:table-cell office:value-type="string" table:style-name="ce170">
            <text:p>Playsound Canarias S.L.</text:p>
          </table:table-cell>
          <table:table-cell office:value-type="float" office:value="3394" table:style-name="ce155">
            <text:p><text:s/>3.394,00<text:s text:c="3"/></text:p>
          </table:table-cell>
          <table:table-cell office:value-type="float" office:value="237.58" table:formula="of:=+[.D39]*0.07" table:style-name="ce155">
            <text:p><text:s/>237,58<text:s text:c="3"/></text:p>
          </table:table-cell>
          <table:table-cell office:value-type="float" office:value="3631.58" table:formula="of:=+[.D39]+[.E39]" table:style-name="ce155">
            <text:p><text:s/>3.631,58<text:s text:c="3"/></text:p>
          </table:table-cell>
          <table:table-cell office:value-type="string" table:style-name="ce156">
            <text:p>Alquiler de material audiovisual para la jornada "Hablemos de: Las emociones de la movilidad" en el Hotel Santa Catalina de Las Palmas de Gran Canaria a celebrar el día 31 de enero de 2024.</text:p>
          </table:table-cell>
          <table:table-cell office:value-type="string" table:style-name="ce152">
            <text:p>Servicios</text:p>
          </table:table-cell>
          <table:table-cell office:value-type="float" office:value="1" table:style-name="ce7">
            <text:p>1</text:p>
          </table:table-cell>
          <table:table-cell office:value-type="date" office:date-value="2024-01-22T00:00:00" table:style-name="ce148">
            <text:p>22/01/2024</text:p>
          </table:table-cell>
          <table:table-cell table:number-columns-repeated="16374" table:style-name="ce76"/>
        </table:table-row>
        <table:table-row table:style-name="ro5">
          <table:table-cell office:value-type="string" table:style-name="ce153">
            <text:p>CM 38/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141.75" table:style-name="ce155">
            <text:p><text:s/>1.141,75<text:s text:c="3"/></text:p>
          </table:table-cell>
          <table:table-cell office:value-type="float" office:value="79.922500000000014" table:formula="of:=+[.D40]*0.07" table:style-name="ce155">
            <text:p><text:s/>79,92<text:s text:c="3"/></text:p>
          </table:table-cell>
          <table:table-cell office:value-type="float" office:value="1221.6725000000001" table:formula="of:=+[.D40]+[.E40]" table:style-name="ce155">
            <text:p><text:s/>1.221,67<text:s text:c="3"/></text:p>
          </table:table-cell>
          <table:table-cell office:value-type="string" table:style-name="ce156">
            <text:p>Reparación de diversos desperfectos en la carrocería de la unidad 775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12">
          <table:table-cell office:value-type="string" table:style-name="ce153">
            <text:p>CM 39/2024</text:p>
          </table:table-cell>
          <table:table-cell office:value-type="string" table:style-name="ce153">
            <text:p>78516658V</text:p>
          </table:table-cell>
          <table:table-cell office:value-type="string" table:style-name="ce170">
            <text:p>Miguel Ángel Mena González</text:p>
          </table:table-cell>
          <table:table-cell office:value-type="float" office:value="4095" table:style-name="ce155">
            <text:p><text:s/>4.095,00<text:s text:c="3"/></text:p>
          </table:table-cell>
          <table:table-cell office:value-type="float" office:value="286.65000000000003" table:formula="of:=+[.D41]*0.07" table:style-name="ce155">
            <text:p><text:s/>286,65<text:s text:c="3"/></text:p>
          </table:table-cell>
          <table:table-cell office:value-type="float" office:value="4381.6499999999996" table:formula="of:=+[.D41]+[.E41]" table:style-name="ce155">
            <text:p><text:s/>4.381,65<text:s text:c="3"/></text:p>
          </table:table-cell>
          <table:table-cell office:value-type="string" table:style-name="ce156">
            <text:p>Ilustración keyvisual del Carnaval de Las Palmas de Gran Canaria, adaptación a redes sociales y toda la producción de señalética para paradas provisionale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12">
          <table:table-cell office:value-type="string" table:style-name="ce153">
            <text:p>CM 40/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3529.57" table:style-name="ce155">
            <text:p><text:s/>3.529,57<text:s text:c="3"/></text:p>
          </table:table-cell>
          <table:table-cell office:value-type="float" office:value="247.06990000000005" table:formula="of:=+[.D42]*0.07" table:style-name="ce155">
            <text:p><text:s/>247,07<text:s text:c="3"/></text:p>
          </table:table-cell>
          <table:table-cell office:value-type="float" office:value="3776.6399000000001" table:formula="of:=+[.D42]+[.E42]" table:style-name="ce155">
            <text:p><text:s/>3.776,64<text:s text:c="3"/></text:p>
          </table:table-cell>
          <table:table-cell office:value-type="string" table:style-name="ce156">
            <text:p>Reparación de los daños ocasionados por un golpe en la defensa delantera izquierda y sustitución del faro delantero izquierdo de la unidad 796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5">
          <table:table-cell office:value-type="string" table:style-name="ce153">
            <text:p>CM 41/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412.89" table:style-name="ce155">
            <text:p><text:s/>2.412,89<text:s text:c="3"/></text:p>
          </table:table-cell>
          <table:table-cell office:value-type="float" office:value="168.9023" table:formula="of:=+[.D43]*0.07" table:style-name="ce155">
            <text:p><text:s/>168,90<text:s text:c="3"/></text:p>
          </table:table-cell>
          <table:table-cell office:value-type="float" office:value="2581.7923000000001" table:formula="of:=+[.D43]+[.E43]" table:style-name="ce155">
            <text:p><text:s/>2.581,79<text:s text:c="3"/></text:p>
          </table:table-cell>
          <table:table-cell office:value-type="string" table:style-name="ce156">
            <text:p>Sustitución de un cristal del letrero roto y reparación de un tubo suelto en un asiento trasero de la unidad 803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5">
          <table:table-cell office:value-type="string" table:style-name="ce153">
            <text:p>CM 42/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2365.63" table:style-name="ce155">
            <text:p><text:s/>2.365,63<text:s text:c="3"/></text:p>
          </table:table-cell>
          <table:table-cell office:value-type="float" office:value="165.59410000000003" table:formula="of:=+[.D44]*0.07" table:style-name="ce155">
            <text:p><text:s/>165,59<text:s text:c="3"/></text:p>
          </table:table-cell>
          <table:table-cell office:value-type="float" office:value="2531.2241000000004" table:formula="of:=+[.D44]+[.E44]" table:style-name="ce155">
            <text:p><text:s/>2.531,22<text:s text:c="3"/></text:p>
          </table:table-cell>
          <table:table-cell office:value-type="string" table:style-name="ce156">
            <text:p>Reparación de avería en la unidad electrohidráulica de regulación del cambio automático de la unidad 724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5">
          <table:table-cell office:value-type="string" table:style-name="ce153">
            <text:p>CM 43/2024</text:p>
          </table:table-cell>
          <table:table-cell office:value-type="string" table:style-name="ce153">
            <text:p>B10972362</text:p>
          </table:table-cell>
          <table:table-cell office:value-type="string" table:style-name="ce170">
            <text:p>Canarias Global Media, S.L.</text:p>
          </table:table-cell>
          <table:table-cell office:value-type="float" office:value="3000" table:style-name="ce155">
            <text:p><text:s/>3.000,00<text:s text:c="3"/></text:p>
          </table:table-cell>
          <table:table-cell office:value-type="float" office:value="210.00000000000003" table:formula="of:=+[.D45]*0.07" table:style-name="ce155">
            <text:p><text:s/>210,00<text:s text:c="3"/></text:p>
          </table:table-cell>
          <table:table-cell office:value-type="float" office:value="3210" table:formula="of:=+[.D45]+[.E45]" table:style-name="ce155">
            <text:p><text:s/>3.210,00<text:s text:c="3"/></text:p>
          </table:table-cell>
          <table:table-cell office:value-type="string" table:style-name="ce156">
            <text:p>Colaboración de patrocinio por parte de Guaguas Municipales, S.A. en la gala de los premios Atlántico Hoy al liderazgo 2024. </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5">
          <table:table-cell office:value-type="string" table:style-name="ce153">
            <text:p>CM 44/2024</text:p>
          </table:table-cell>
          <table:table-cell office:value-type="string" table:style-name="ce153">
            <text:p>A35087675</text:p>
          </table:table-cell>
          <table:table-cell office:value-type="string" table:style-name="ce170">
            <text:p>Insular Carrocera S.A.</text:p>
          </table:table-cell>
          <table:table-cell office:value-type="float" office:value="1988.22" table:style-name="ce155">
            <text:p><text:s/>1.988,22<text:s text:c="3"/></text:p>
          </table:table-cell>
          <table:table-cell office:value-type="float" office:value="139.17540000000002" table:formula="of:=+[.D46]*0.07" table:style-name="ce155">
            <text:p><text:s/>139,18<text:s text:c="3"/></text:p>
          </table:table-cell>
          <table:table-cell office:value-type="float" office:value="2127.3953999999999" table:formula="of:=+[.D46]+[.E46]" table:style-name="ce155">
            <text:p><text:s/>2.127,40<text:s text:c="3"/></text:p>
          </table:table-cell>
          <table:table-cell office:value-type="string" table:style-name="ce156">
            <text:p>Reparación de diversos desperfectos en la carrocería de la unidad 738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3">
          <table:table-cell office:value-type="string" table:style-name="ce153">
            <text:p>CM 45/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4096.0200000000004" table:style-name="ce155">
            <text:p><text:s/>4.096,02<text:s text:c="3"/></text:p>
          </table:table-cell>
          <table:table-cell office:value-type="float" office:value="286.72140000000007" table:formula="of:=+[.D47]*0.07" table:style-name="ce155">
            <text:p><text:s/>286,72<text:s text:c="3"/></text:p>
          </table:table-cell>
          <table:table-cell office:value-type="float" office:value="4382.7414000000008" table:formula="of:=+[.D47]+[.E47]" table:style-name="ce155">
            <text:p><text:s/>4.382,74<text:s text:c="3"/></text:p>
          </table:table-cell>
          <table:table-cell office:value-type="string" table:style-name="ce156">
            <text:p>Reparación de diversos daños en la carrocería de la unidad 798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1-25T00:00:00" table:style-name="ce148">
            <text:p>25/01/2024</text:p>
          </table:table-cell>
          <table:table-cell table:number-columns-repeated="16374" table:style-name="ce76"/>
        </table:table-row>
        <table:table-row table:style-name="ro5">
          <table:table-cell office:value-type="string" table:style-name="ce153">
            <text:p>CM 46/2024</text:p>
          </table:table-cell>
          <table:table-cell office:value-type="string" table:style-name="ce153">
            <text:p>B01998079</text:p>
          </table:table-cell>
          <table:table-cell office:value-type="string" table:style-name="ce170">
            <text:p>KAIZENLOVE SLU</text:p>
          </table:table-cell>
          <table:table-cell office:value-type="float" office:value="14310" table:style-name="ce155">
            <text:p><text:s/>14.310,00<text:s text:c="3"/></text:p>
          </table:table-cell>
          <table:table-cell office:value-type="float" office:value="0" table:style-name="ce155">
            <text:p><text:s/>-<text:s text:c="5"/></text:p>
          </table:table-cell>
          <table:table-cell office:value-type="float" office:value="14310" table:formula="of:=+[.D48]+[.E48]" table:style-name="ce155">
            <text:p><text:s/>14.310,00<text:s text:c="3"/></text:p>
          </table:table-cell>
          <table:table-cell office:value-type="string" table:style-name="ce156">
            <text:p>Formación Cultura de Empresa: Estrategia y pensamiento para la mejora del desempeño, para el personal de Guaguas Municipales, S.A. </text:p>
          </table:table-cell>
          <table:table-cell office:value-type="string" table:style-name="ce152">
            <text:p>Servicios</text:p>
          </table:table-cell>
          <table:table-cell office:value-type="float" office:value="12" table:style-name="ce7">
            <text:p>12</text:p>
          </table:table-cell>
          <table:table-cell office:value-type="date" office:date-value="2024-01-26T00:00:00" table:style-name="ce148">
            <text:p>26/01/2024</text:p>
          </table:table-cell>
          <table:table-cell table:number-columns-repeated="16374" table:style-name="ce76"/>
        </table:table-row>
        <table:table-row table:style-name="ro12">
          <table:table-cell office:value-type="string" table:style-name="ce153">
            <text:p>CM 47/2024</text:p>
          </table:table-cell>
          <table:table-cell office:value-type="string" table:style-name="ce153">
            <text:p>B35408335</text:p>
          </table:table-cell>
          <table:table-cell office:value-type="string" table:style-name="ce170">
            <text:p>Póster95, S.L.</text:p>
          </table:table-cell>
          <table:table-cell office:value-type="float" office:value="5000" table:style-name="ce155">
            <text:p><text:s/>5.000,00<text:s text:c="3"/></text:p>
          </table:table-cell>
          <table:table-cell office:value-type="float" office:value="350.00000000000006" table:formula="of:=+[.D49]*0.07" table:style-name="ce155">
            <text:p><text:s/>350,00<text:s text:c="3"/></text:p>
          </table:table-cell>
          <table:table-cell office:value-type="float" office:value="5350" table:formula="of:=+[.D49]+[.E49]" table:style-name="ce155">
            <text:p><text:s/>5.350,00<text:s text:c="3"/></text:p>
          </table:table-cell>
          <table:table-cell office:value-type="string" table:style-name="ce156">
            <text:p>Colaboración de patrocinio de Guaguas Municipales, S.A. en el proyecto Mov Canarias "Foro Movilidad Sostenible y Conectividad" celebrado en enero en Las Palmas de Gran Canaria. </text:p>
          </table:table-cell>
          <table:table-cell office:value-type="string" table:style-name="ce152">
            <text:p>Servicios</text:p>
          </table:table-cell>
          <table:table-cell office:value-type="float" office:value="1" table:style-name="ce7">
            <text:p>1</text:p>
          </table:table-cell>
          <table:table-cell office:value-type="date" office:date-value="2024-01-26T00:00:00" table:style-name="ce148">
            <text:p>26/01/2024</text:p>
          </table:table-cell>
          <table:table-cell table:number-columns-repeated="16374" table:style-name="ce76"/>
        </table:table-row>
        <table:table-row table:style-name="ro12">
          <table:table-cell office:value-type="string" table:style-name="ce153">
            <text:p>CM 48/2024</text:p>
          </table:table-cell>
          <table:table-cell office:value-type="string" table:style-name="ce153">
            <text:p>B35784859</text:p>
          </table:table-cell>
          <table:table-cell office:value-type="string" table:style-name="ce170">
            <text:p>Clan de Medios, Comunicación y Marketing, S.L.U.</text:p>
          </table:table-cell>
          <table:table-cell office:value-type="float" office:value="1900" table:style-name="ce155">
            <text:p><text:s/>1.900,00<text:s text:c="3"/></text:p>
          </table:table-cell>
          <table:table-cell office:value-type="float" office:value="133" table:formula="of:=+[.D50]*0.07" table:style-name="ce155">
            <text:p><text:s/>133,00<text:s text:c="3"/></text:p>
          </table:table-cell>
          <table:table-cell office:value-type="float" office:value="2033" table:formula="of:=+[.D50]+[.E50]" table:style-name="ce155">
            <text:p><text:s/>2.033,00<text:s text:c="3"/></text:p>
          </table:table-cell>
          <table:table-cell office:value-type="string" table:style-name="ce156">
            <text:p>Campaña informativa sobre los servicios especiales de Guaguas Municipales, S.A. durante Carnaval de Las Palmas de Gran Canaria, 2024 en prensa local digital Canarias Ahora. C</text:p>
          </table:table-cell>
          <table:table-cell office:value-type="string" table:style-name="ce152">
            <text:p>Servicios</text:p>
          </table:table-cell>
          <table:table-cell office:value-type="float" office:value="1" table:style-name="ce7">
            <text:p>1</text:p>
          </table:table-cell>
          <table:table-cell office:value-type="date" office:date-value="2024-01-26T00:00:00" table:style-name="ce148">
            <text:p>26/01/2024</text:p>
          </table:table-cell>
          <table:table-cell table:number-columns-repeated="16374" table:style-name="ce76"/>
        </table:table-row>
        <table:table-row table:style-name="ro5">
          <table:table-cell office:value-type="string" table:style-name="ce153">
            <text:p>CM 49/2024</text:p>
          </table:table-cell>
          <table:table-cell office:value-type="string" table:style-name="ce153">
            <text:p>B35622992</text:p>
          </table:table-cell>
          <table:table-cell office:value-type="string" table:style-name="ce170">
            <text:p>Vecamar, S.L.</text:p>
          </table:table-cell>
          <table:table-cell office:value-type="float" office:value="9583.2999999999993" table:style-name="ce155">
            <text:p><text:s/>9.583,30<text:s text:c="3"/></text:p>
          </table:table-cell>
          <table:table-cell office:value-type="float" office:value="670.83100000000002" table:formula="of:=+[.D51]*0.07" table:style-name="ce155">
            <text:p><text:s/>670,83<text:s text:c="3"/></text:p>
          </table:table-cell>
          <table:table-cell office:value-type="float" office:value="10254.130999999999" table:formula="of:=+[.D51]+[.E51]" table:style-name="ce155">
            <text:p><text:s/>10.254,13<text:s text:c="3"/></text:p>
          </table:table-cell>
          <table:table-cell office:value-type="string" table:style-name="ce156">
            <text:p>Sustitución de pavimento de boca de hombre y arquetas de descarga antiderrame del depósito de gasoil de la cochera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1-30T00:00:00" table:style-name="ce148">
            <text:p>30/01/2024</text:p>
          </table:table-cell>
          <table:table-cell table:number-columns-repeated="16374" table:style-name="ce76"/>
        </table:table-row>
        <table:table-row table:style-name="ro12">
          <table:table-cell office:value-type="string" table:style-name="ce153">
            <text:p>CM 50/2024</text:p>
          </table:table-cell>
          <table:table-cell office:value-type="string" table:style-name="ce153">
            <text:p>B10540359</text:p>
          </table:table-cell>
          <table:table-cell office:value-type="string" table:style-name="ce170">
            <text:p>ACTIVA CANARIAS SELECCIÓN Y FORMACIÓN, S.L.</text:p>
          </table:table-cell>
          <table:table-cell office:value-type="float" office:value="9200" table:style-name="ce155">
            <text:p><text:s/>9.200,00<text:s text:c="3"/></text:p>
          </table:table-cell>
          <table:table-cell office:value-type="float" office:value="644.00000000000011" table:formula="of:=+[.D52]*0.07" table:style-name="ce155">
            <text:p><text:s/>644,00<text:s text:c="3"/></text:p>
          </table:table-cell>
          <table:table-cell office:value-type="float" office:value="9844" table:formula="of:=+[.D52]+[.E52]" table:style-name="ce155">
            <text:p><text:s/>9.844,00<text:s text:c="3"/></text:p>
          </table:table-cell>
          <table:table-cell office:value-type="string" table:style-name="ce156">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152">
            <text:p>Servicios</text:p>
          </table:table-cell>
          <table:table-cell office:value-type="float" office:value="5" table:style-name="ce7">
            <text:p>5</text:p>
          </table:table-cell>
          <table:table-cell office:value-type="date" office:date-value="2024-02-01T00:00:00" table:style-name="ce148">
            <text:p>01/02/2024</text:p>
          </table:table-cell>
          <table:table-cell table:number-columns-repeated="16374" table:style-name="ce76"/>
        </table:table-row>
        <table:table-row table:style-name="ro3">
          <table:table-cell office:value-type="string" table:style-name="ce153">
            <text:p>CM 51/2024</text:p>
          </table:table-cell>
          <table:table-cell office:value-type="string" table:style-name="ce153">
            <text:p>A35002278</text:p>
          </table:table-cell>
          <table:table-cell office:value-type="string" table:style-name="ce170">
            <text:p>Editorial Prensa Canaria, S.A.</text:p>
          </table:table-cell>
          <table:table-cell office:value-type="float" office:value="1200" table:style-name="ce155">
            <text:p><text:s/>1.200,00<text:s text:c="3"/></text:p>
          </table:table-cell>
          <table:table-cell office:value-type="float" office:value="84.000000000000014" table:formula="of:=+[.D53]*0.07" table:style-name="ce155">
            <text:p><text:s/>84,00<text:s text:c="3"/></text:p>
          </table:table-cell>
          <table:table-cell office:value-type="float" office:value="1284" table:formula="of:=+[.D53]+[.E53]" table:style-name="ce155">
            <text:p><text:s/>1.284,00<text:s text:c="3"/></text:p>
          </table:table-cell>
          <table:table-cell office:value-type="string" table:style-name="ce151">
            <text:p>Inserción publicitaria en prensa local, La Provincia, en el especial "Apoyo a lo canario". </text:p>
          </table:table-cell>
          <table:table-cell office:value-type="string" table:style-name="ce152">
            <text:p>Servicios</text:p>
          </table:table-cell>
          <table:table-cell office:value-type="float" office:value="1" table:style-name="ce7">
            <text:p>1</text:p>
          </table:table-cell>
          <table:table-cell office:value-type="date" office:date-value="2024-01-30T00:00:00" table:style-name="ce148">
            <text:p>30/01/2024</text:p>
          </table:table-cell>
          <table:table-cell table:number-columns-repeated="16374" table:style-name="ce76"/>
        </table:table-row>
        <table:table-row table:style-name="ro12">
          <table:table-cell office:value-type="string" table:style-name="ce153">
            <text:p>CM 52/2024</text:p>
          </table:table-cell>
          <table:table-cell office:value-type="string" table:style-name="ce153">
            <text:p>B38427795</text:p>
          </table:table-cell>
          <table:table-cell office:value-type="string" table:style-name="ce170">
            <text:p>EMPLEA SELECCIÓN, ETT, S.L.</text:p>
          </table:table-cell>
          <table:table-cell office:value-type="float" office:value="13413" table:style-name="ce155">
            <text:p><text:s/>13.413,00<text:s text:c="3"/></text:p>
          </table:table-cell>
          <table:table-cell office:value-type="float" office:value="938.91000000000008" table:formula="of:=+[.D54]*0.07" table:style-name="ce155">
            <text:p><text:s/>938,91<text:s text:c="3"/></text:p>
          </table:table-cell>
          <table:table-cell office:value-type="float" office:value="14351.91" table:formula="of:=+[.D54]+[.E54]" table:style-name="ce155">
            <text:p><text:s/>14.351,91<text:s text:c="3"/></text:p>
          </table:table-cell>
          <table:table-cell office:value-type="string" table:style-name="ce151">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152">
            <text:p>Servicios</text:p>
          </table:table-cell>
          <table:table-cell office:value-type="float" office:value="5" table:style-name="ce7">
            <text:p>5</text:p>
          </table:table-cell>
          <table:table-cell office:value-type="date" office:date-value="2024-02-02T00:00:00" table:style-name="ce148">
            <text:p>02/02/2024</text:p>
          </table:table-cell>
          <table:table-cell table:number-columns-repeated="16374" table:style-name="ce76"/>
        </table:table-row>
        <table:table-row table:style-name="ro12">
          <table:table-cell office:value-type="string" table:style-name="ce153">
            <text:p>CM 53/2024</text:p>
          </table:table-cell>
          <table:table-cell office:value-type="string" table:style-name="ce153">
            <text:p>B98465073</text:p>
          </table:table-cell>
          <table:table-cell office:value-type="string" table:style-name="ce170">
            <text:p>NEC ACTIVE, S.L.</text:p>
          </table:table-cell>
          <table:table-cell office:value-type="float" office:value="14000" table:style-name="ce155">
            <text:p><text:s/>14.000,00<text:s text:c="3"/></text:p>
          </table:table-cell>
          <table:table-cell office:value-type="float" office:value="980.00000000000011" table:formula="of:=+[.D55]*0.07" table:style-name="ce155">
            <text:p><text:s/>980,00<text:s text:c="3"/></text:p>
          </table:table-cell>
          <table:table-cell office:value-type="float" office:value="14980" table:formula="of:=+[.D55]+[.E55]" table:style-name="ce155">
            <text:p><text:s/>14.980,00<text:s text:c="3"/></text:p>
          </table:table-cell>
          <table:table-cell office:value-type="string" table:style-name="ce151">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152">
            <text:p>Servicios</text:p>
          </table:table-cell>
          <table:table-cell office:value-type="float" office:value="3" table:style-name="ce7">
            <text:p>3</text:p>
          </table:table-cell>
          <table:table-cell office:value-type="date" office:date-value="2024-02-02T00:00:00" table:style-name="ce148">
            <text:p>02/02/2024</text:p>
          </table:table-cell>
          <table:table-cell table:number-columns-repeated="16374" table:style-name="ce76"/>
        </table:table-row>
        <table:table-row table:style-name="ro12">
          <table:table-cell office:value-type="string" table:style-name="ce153">
            <text:p>CM 54/2024</text:p>
          </table:table-cell>
          <table:table-cell office:value-type="string" table:style-name="ce153">
            <text:p>B76136662</text:p>
          </table:table-cell>
          <table:table-cell office:value-type="string" table:style-name="ce170">
            <text:p>ESCORPIÓN DE JADE S.L.</text:p>
          </table:table-cell>
          <table:table-cell office:value-type="float" office:value="10280.370000000001" table:style-name="ce155">
            <text:p><text:s/>10.280,37<text:s text:c="3"/></text:p>
          </table:table-cell>
          <table:table-cell office:value-type="float" office:value="719.62590000000012" table:formula="of:=+[.D56]*0.07" table:style-name="ce155">
            <text:p><text:s/>719,63<text:s text:c="3"/></text:p>
          </table:table-cell>
          <table:table-cell office:value-type="float" office:value="10999.995900000002" table:formula="of:=+[.D56]+[.E56]" table:style-name="ce155">
            <text:p><text:s/>11.000,00<text:s text:c="3"/></text:p>
          </table:table-cell>
          <table:table-cell office:value-type="string" table:style-name="ce151">
            <text:p>Inserciones publicitarias en el programa de radio local El Espejo Canario sobre la promoción del transporte público en Las Palmas de Gran Canaria con emisiones de cuñas publicitarias y entrevistas.</text:p>
          </table:table-cell>
          <table:table-cell office:value-type="string" table:style-name="ce152">
            <text:p>Servicios</text:p>
          </table:table-cell>
          <table:table-cell office:value-type="float" office:value="12" table:style-name="ce7">
            <text:p>12</text:p>
          </table:table-cell>
          <table:table-cell office:value-type="date" office:date-value="2024-02-02T00:00:00" table:style-name="ce148">
            <text:p>02/02/2024</text:p>
          </table:table-cell>
          <table:table-cell table:number-columns-repeated="16374" table:style-name="ce76"/>
        </table:table-row>
        <table:table-row table:style-name="ro5">
          <table:table-cell office:value-type="string" table:style-name="ce153">
            <text:p>CM 55/2024</text:p>
          </table:table-cell>
          <table:table-cell office:value-type="string" table:style-name="ce153">
            <text:p>A28281368</text:p>
          </table:table-cell>
          <table:table-cell office:value-type="string" table:style-name="ce170">
            <text:p>Radio Popular, S.A.</text:p>
          </table:table-cell>
          <table:table-cell office:value-type="float" office:value="5490" table:style-name="ce155">
            <text:p><text:s/>5.490,00<text:s text:c="3"/></text:p>
          </table:table-cell>
          <table:table-cell office:value-type="float" office:value="384.3" table:formula="of:=+[.D57]*0.07" table:style-name="ce155">
            <text:p><text:s/>384,30<text:s text:c="3"/></text:p>
          </table:table-cell>
          <table:table-cell office:value-type="float" office:value="5874.3" table:formula="of:=+[.D57]+[.E57]" table:style-name="ce155">
            <text:p><text:s/>5.874,30<text:s text:c="3"/></text:p>
          </table:table-cell>
          <table:table-cell office:value-type="string" table:style-name="ce151">
            <text:p>Realización de programa de radio especial Herrera en COPE Canarias en horario de mañana con participación del personal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02T00:00:00" table:style-name="ce148">
            <text:p>02/02/2024</text:p>
          </table:table-cell>
          <table:table-cell table:number-columns-repeated="16374" table:style-name="ce76"/>
        </table:table-row>
        <table:table-row table:style-name="ro5">
          <table:table-cell office:value-type="string" table:style-name="ce153">
            <text:p>CM 56/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389" table:style-name="ce155">
            <text:p><text:s/>1.389,00<text:s text:c="3"/></text:p>
          </table:table-cell>
          <table:table-cell office:value-type="float" office:value="97.23" table:formula="of:=+[.D58]*0.07" table:style-name="ce155">
            <text:p><text:s/>97,23<text:s text:c="3"/></text:p>
          </table:table-cell>
          <table:table-cell office:value-type="float" office:value="1486.23" table:formula="of:=+[.D58]+[.E58]" table:style-name="ce155">
            <text:p><text:s/>1.486,23<text:s text:c="3"/></text:p>
          </table:table-cell>
          <table:table-cell office:value-type="string" table:style-name="ce151">
            <text:p>Reparación de diversos daños producidos por golpes en la carrocería de la unidad 800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01T00:00:00" table:style-name="ce148">
            <text:p>01/02/2024</text:p>
          </table:table-cell>
          <table:table-cell table:number-columns-repeated="16374" table:style-name="ce76"/>
        </table:table-row>
        <table:table-row table:style-name="ro5">
          <table:table-cell office:value-type="string" table:style-name="ce153">
            <text:p>CM 57/2024</text:p>
          </table:table-cell>
          <table:table-cell office:value-type="string" table:style-name="ce153">
            <text:p>F02995447</text:p>
          </table:table-cell>
          <table:table-cell office:value-type="string" table:style-name="ce170">
            <text:p>TESAN, ingeniería y formación, S. Coop.</text:p>
          </table:table-cell>
          <table:table-cell office:value-type="float" office:value="2678" table:style-name="ce155">
            <text:p><text:s/>2.678,00<text:s text:c="3"/></text:p>
          </table:table-cell>
          <table:table-cell office:value-type="float" office:value="187.46" table:formula="of:=+[.D59]*0.07" table:style-name="ce155">
            <text:p><text:s/>187,46<text:s text:c="3"/></text:p>
          </table:table-cell>
          <table:table-cell office:value-type="float" office:value="2865.46" table:formula="of:=+[.D59]+[.E59]" table:style-name="ce155">
            <text:p><text:s/>2.865,46<text:s text:c="3"/></text:p>
          </table:table-cell>
          <table:table-cell office:value-type="string" table:style-name="ce151">
            <text:p>Redacción del Plan de Seguridad para el Carnaval de Las Palmas de Gran Canaria, desde el viernes, 9 al domingo, 18 de febrero de 2024. </text:p>
          </table:table-cell>
          <table:table-cell office:value-type="string" table:style-name="ce152">
            <text:p>Servicios<text:s/></text:p>
          </table:table-cell>
          <table:table-cell office:value-type="float" office:value="1" table:style-name="ce7">
            <text:p>1</text:p>
          </table:table-cell>
          <table:table-cell office:value-type="date" office:date-value="2024-02-06T00:00:00" table:style-name="ce148">
            <text:p>06/02/2024</text:p>
          </table:table-cell>
          <table:table-cell table:number-columns-repeated="16374" table:style-name="ce76"/>
        </table:table-row>
        <table:table-row table:style-name="ro4">
          <table:table-cell office:value-type="string" table:style-name="ce192">
            <text:p>CM 58/2024</text:p>
          </table:table-cell>
          <table:table-cell table:style-name="ce164"/>
          <table:table-cell table:style-name="ce171"/>
          <table:table-cell table:number-columns-repeated="3" table:style-name="ce165"/>
          <table:table-cell office:value-type="string" table:style-name="ce193">
            <text:p>Expediente anulado</text:p>
          </table:table-cell>
          <table:table-cell table:style-name="ce167"/>
          <table:table-cell table:style-name="ce168"/>
          <table:table-cell table:style-name="ce169"/>
          <table:table-cell table:number-columns-repeated="16374" table:style-name="ce76"/>
        </table:table-row>
        <table:table-row table:style-name="ro5">
          <table:table-cell office:value-type="string" table:style-name="ce153">
            <text:p>CM 59/2024</text:p>
          </table:table-cell>
          <table:table-cell office:value-type="string" table:style-name="ce153">
            <text:p>B76274075</text:p>
          </table:table-cell>
          <table:table-cell office:value-type="string" table:style-name="ce170">
            <text:p>Maquinas Opein, S.L.U</text:p>
          </table:table-cell>
          <table:table-cell office:value-type="float" office:value="1380.4" table:style-name="ce155">
            <text:p><text:s/>1.380,40<text:s text:c="3"/></text:p>
          </table:table-cell>
          <table:table-cell office:value-type="float" office:value="91.35" table:style-name="ce155">
            <text:p><text:s/>91,35<text:s text:c="3"/></text:p>
          </table:table-cell>
          <table:table-cell office:value-type="float" office:value="1471.75" table:formula="of:=+[.D61]+[.E61]" table:style-name="ce155">
            <text:p><text:s/>1.471,75<text:s text:c="3"/></text:p>
          </table:table-cell>
          <table:table-cell office:value-type="string" table:style-name="ce151">
            <text:p>Alquiler de baños químicos para colocar en las terminales provisionales de Guaguas Municipales, S.A. durante los eventos del Carnaval de 2024. </text:p>
          </table:table-cell>
          <table:table-cell office:value-type="string" table:style-name="ce152">
            <text:p>Servicios<text:s/></text:p>
          </table:table-cell>
          <table:table-cell office:value-type="float" office:value="1" table:style-name="ce7">
            <text:p>1</text:p>
          </table:table-cell>
          <table:table-cell office:value-type="date" office:date-value="2024-02-06T00:00:00" table:style-name="ce148">
            <text:p>06/02/2024</text:p>
          </table:table-cell>
          <table:table-cell table:number-columns-repeated="16374" table:style-name="ce76"/>
        </table:table-row>
        <table:table-row table:style-name="ro5">
          <table:table-cell office:value-type="string" table:style-name="ce153">
            <text:p>CM 60/2024</text:p>
          </table:table-cell>
          <table:table-cell office:value-type="string" table:style-name="ce153">
            <text:p>A35087675</text:p>
          </table:table-cell>
          <table:table-cell office:value-type="string" table:style-name="ce170">
            <text:p>Insular Carrocera S.A.</text:p>
          </table:table-cell>
          <table:table-cell office:value-type="float" office:value="3729.05" table:style-name="ce155">
            <text:p><text:s/>3.729,05<text:s text:c="3"/></text:p>
          </table:table-cell>
          <table:table-cell office:value-type="float" office:value="261.03350000000006" table:formula="of:=+[.D62]*0.07" table:style-name="ce155">
            <text:p><text:s/>261,03<text:s text:c="3"/></text:p>
          </table:table-cell>
          <table:table-cell office:value-type="float" office:value="3990.0835000000002" table:formula="of:=+[.D62]+[.E62]" table:style-name="ce155">
            <text:p><text:s/>3.990,08<text:s text:c="3"/></text:p>
          </table:table-cell>
          <table:table-cell office:value-type="string" table:style-name="ce151">
            <text:p>Reparación de daños en la carrocería de la unidad 854 de la flota de vehículos de Guaguas Municipales, S.A. ocasionados por un golpe en la parte trasera del vehículo.</text:p>
          </table:table-cell>
          <table:table-cell office:value-type="string" table:style-name="ce152">
            <text:p>Servicios<text:s/></text:p>
          </table:table-cell>
          <table:table-cell office:value-type="float" office:value="1" table:style-name="ce7">
            <text:p>1</text:p>
          </table:table-cell>
          <table:table-cell office:value-type="date" office:date-value="2024-02-06T00:00:00" table:style-name="ce148">
            <text:p>06/02/2024</text:p>
          </table:table-cell>
          <table:table-cell table:number-columns-repeated="16374" table:style-name="ce76"/>
        </table:table-row>
        <table:table-row table:style-name="ro5">
          <table:table-cell office:value-type="string" table:style-name="ce153">
            <text:p>CM 61/2024</text:p>
          </table:table-cell>
          <table:table-cell office:value-type="string" table:style-name="ce153">
            <text:p>B76150903</text:p>
          </table:table-cell>
          <table:table-cell office:value-type="string" table:style-name="ce170">
            <text:p>T-Time Below the Line, S.L.</text:p>
          </table:table-cell>
          <table:table-cell office:value-type="float" office:value="5177.7" table:style-name="ce155">
            <text:p><text:s/>5.177,70<text:s text:c="3"/></text:p>
          </table:table-cell>
          <table:table-cell office:value-type="float" office:value="362.43900000000002" table:formula="of:=+[.D63]*0.07" table:style-name="ce155">
            <text:p><text:s/>362,44<text:s text:c="3"/></text:p>
          </table:table-cell>
          <table:table-cell office:value-type="float" office:value="5540.1390000000001" table:formula="of:=+[.D63]+[.E63]" table:style-name="ce155">
            <text:p><text:s/>5.540,14<text:s text:c="3"/></text:p>
          </table:table-cell>
          <table:table-cell office:value-type="string" table:style-name="ce151">
            <text:p>Acción comercial para la presentación de las unidades de 21 metros de Guaguas Municipales, S.A. que se va a celebrar el día 7 de febrero en la Av. José Mesa y López.</text:p>
          </table:table-cell>
          <table:table-cell office:value-type="string" table:style-name="ce152">
            <text:p>Servicios</text:p>
          </table:table-cell>
          <table:table-cell office:value-type="float" office:value="1" table:style-name="ce7">
            <text:p>1</text:p>
          </table:table-cell>
          <table:table-cell office:value-type="date" office:date-value="2024-02-07T00:00:00" table:style-name="ce148">
            <text:p>07/02/2024</text:p>
          </table:table-cell>
          <table:table-cell table:number-columns-repeated="16374" table:style-name="ce76"/>
        </table:table-row>
        <table:table-row table:style-name="ro3">
          <table:table-cell office:value-type="string" table:style-name="ce153">
            <text:p>CM 62/2024</text:p>
          </table:table-cell>
          <table:table-cell office:value-type="string" table:style-name="ce153">
            <text:p>B35892348</text:p>
          </table:table-cell>
          <table:table-cell office:value-type="string" table:style-name="ce170">
            <text:p>Kubo Publicidad y Servicio Web, S.L.N.E.</text:p>
          </table:table-cell>
          <table:table-cell office:value-type="float" office:value="1200" table:style-name="ce155">
            <text:p><text:s/>1.200,00<text:s text:c="3"/></text:p>
          </table:table-cell>
          <table:table-cell office:value-type="float" office:value="84.000000000000014" table:formula="of:=+[.D64]*0.07" table:style-name="ce155">
            <text:p><text:s/>84,00<text:s text:c="3"/></text:p>
          </table:table-cell>
          <table:table-cell office:value-type="float" office:value="1284" table:formula="of:=+[.D64]+[.E64]" table:style-name="ce155">
            <text:p><text:s/>1.284,00<text:s text:c="3"/></text:p>
          </table:table-cell>
          <table:table-cell office:value-type="string" table:style-name="ce151">
            <text:p>Implementación de mejoras en el programa gestión de reclamacione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07T00:00:00" table:style-name="ce148">
            <text:p>07/02/2024</text:p>
          </table:table-cell>
          <table:table-cell table:number-columns-repeated="16374" table:style-name="ce76"/>
        </table:table-row>
        <table:table-row table:style-name="ro5">
          <table:table-cell office:value-type="string" table:style-name="ce153">
            <text:p>CM 63/2024</text:p>
          </table:table-cell>
          <table:table-cell office:value-type="string" table:style-name="ce153">
            <text:p>A59596734</text:p>
          </table:table-cell>
          <table:table-cell office:value-type="string" table:style-name="ce170">
            <text:p>Scania Hispania, S.A</text:p>
          </table:table-cell>
          <table:table-cell office:value-type="float" office:value="1114.75" table:style-name="ce155">
            <text:p><text:s/>1.114,75<text:s text:c="3"/></text:p>
          </table:table-cell>
          <table:table-cell office:value-type="float" office:value="78.032500000000013" table:formula="of:=+[.D65]*0.07" table:style-name="ce155">
            <text:p><text:s/>78,03<text:s text:c="3"/></text:p>
          </table:table-cell>
          <table:table-cell office:value-type="float" office:value="1192.7825" table:formula="of:=+[.D65]+[.E65]" table:style-name="ce155">
            <text:p><text:s/>1.192,78<text:s text:c="3"/></text:p>
          </table:table-cell>
          <table:table-cell office:value-type="string" table:style-name="ce151">
            <text:p>Adquisición de una viga del eje central delantero derecho para la unidad 598 de la flota de vehículos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2-06T00:00:00" table:style-name="ce148">
            <text:p>06/02/2024</text:p>
          </table:table-cell>
          <table:table-cell table:number-columns-repeated="16374" table:style-name="ce76"/>
        </table:table-row>
        <table:table-row table:style-name="ro12">
          <table:table-cell office:value-type="string" table:style-name="ce153">
            <text:p>CM 64/2024</text:p>
          </table:table-cell>
          <table:table-cell office:value-type="string" table:style-name="ce153">
            <text:p>B76274075</text:p>
          </table:table-cell>
          <table:table-cell office:value-type="string" table:style-name="ce170">
            <text:p>Maquinas Opein, S.L.U</text:p>
          </table:table-cell>
          <table:table-cell office:value-type="float" office:value="9002.48" table:style-name="ce155">
            <text:p><text:s/>9.002,48<text:s text:c="3"/></text:p>
          </table:table-cell>
          <table:table-cell office:value-type="float" office:value="601.13" table:style-name="ce155">
            <text:p><text:s/>601,13<text:s text:c="3"/></text:p>
          </table:table-cell>
          <table:table-cell office:value-type="float" office:value="9603.6099999999988" table:formula="of:=+[.D66]+[.E66]" table:style-name="ce155">
            <text:p><text:s/>9.603,61<text:s text:c="3"/></text:p>
          </table:table-cell>
          <table:table-cell office:value-type="string" table:style-name="ce151">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152">
            <text:p>Suministro</text:p>
          </table:table-cell>
          <table:table-cell office:value-type="float" office:value="1" table:style-name="ce7">
            <text:p>1</text:p>
          </table:table-cell>
          <table:table-cell office:value-type="date" office:date-value="2024-02-07T00:00:00" table:style-name="ce148">
            <text:p>07/02/2024</text:p>
          </table:table-cell>
          <table:table-cell table:number-columns-repeated="16374" table:style-name="ce76"/>
        </table:table-row>
        <table:table-row table:style-name="ro3">
          <table:table-cell office:value-type="string" table:style-name="ce153">
            <text:p>CM 65/2024</text:p>
          </table:table-cell>
          <table:table-cell office:value-type="string" table:style-name="ce153">
            <text:p>B76756972</text:p>
          </table:table-cell>
          <table:table-cell office:value-type="string" table:style-name="ce170">
            <text:p>LAMOVIDA CREATIVA, S.L.</text:p>
          </table:table-cell>
          <table:table-cell office:value-type="float" office:value="14951.6" table:style-name="ce155">
            <text:p><text:s/>14.951,60<text:s text:c="3"/></text:p>
          </table:table-cell>
          <table:table-cell office:value-type="float" office:value="1046.6120000000001" table:formula="of:=+[.D67]*0.07" table:style-name="ce155">
            <text:p><text:s/>1.046,61<text:s text:c="3"/></text:p>
          </table:table-cell>
          <table:table-cell office:value-type="float" office:value="15998.212" table:formula="of:=+[.D67]+[.E67]" table:style-name="ce155">
            <text:p><text:s/>15.998,21<text:s text:c="3"/></text:p>
          </table:table-cell>
          <table:table-cell office:value-type="string" table:style-name="ce151">
            <text:p>Dirección y producción de la campaña Guolímpicos de Guaguas Municipales, S.A. </text:p>
          </table:table-cell>
          <table:table-cell office:value-type="string" table:style-name="ce152">
            <text:p>Servicios</text:p>
          </table:table-cell>
          <table:table-cell office:value-type="float" office:value="2" table:style-name="ce7">
            <text:p>2</text:p>
          </table:table-cell>
          <table:table-cell office:value-type="date" office:date-value="2024-02-14T00:00:00" table:style-name="ce148">
            <text:p>14/02/2024</text:p>
          </table:table-cell>
          <table:table-cell table:number-columns-repeated="16374" table:style-name="ce76"/>
        </table:table-row>
        <table:table-row table:style-name="ro3">
          <table:table-cell office:value-type="string" table:style-name="ce153">
            <text:p>CM 66/2024</text:p>
          </table:table-cell>
          <table:table-cell office:value-type="string" table:style-name="ce153">
            <text:p>B76245018</text:p>
          </table:table-cell>
          <table:table-cell office:value-type="string" table:style-name="ce170">
            <text:p>Opagen Comunication S.L.</text:p>
          </table:table-cell>
          <table:table-cell office:value-type="float" office:value="12366" table:style-name="ce155">
            <text:p><text:s/>12.366,00<text:s text:c="3"/></text:p>
          </table:table-cell>
          <table:table-cell office:value-type="float" office:value="865.62000000000012" table:formula="of:=+[.D68]*0.07" table:style-name="ce155">
            <text:p><text:s/>865,62<text:s text:c="3"/></text:p>
          </table:table-cell>
          <table:table-cell office:value-type="float" office:value="13231.62" table:formula="of:=+[.D68]+[.E68]" table:style-name="ce155">
            <text:p><text:s/>13.231,62<text:s text:c="3"/></text:p>
          </table:table-cell>
          <table:table-cell office:value-type="string" table:style-name="ce151">
            <text:p>Plan de medios de la campaña Guolímpicos de Guaguas Municipales, S.A. </text:p>
          </table:table-cell>
          <table:table-cell office:value-type="string" table:style-name="ce152">
            <text:p>Servicios</text:p>
          </table:table-cell>
          <table:table-cell office:value-type="float" office:value="2" table:style-name="ce7">
            <text:p>2</text:p>
          </table:table-cell>
          <table:table-cell office:value-type="date" office:date-value="2024-02-14T00:00:00" table:style-name="ce148">
            <text:p>14/02/2024</text:p>
          </table:table-cell>
          <table:table-cell table:number-columns-repeated="16374" table:style-name="ce76"/>
        </table:table-row>
        <table:table-row table:style-name="ro5">
          <table:table-cell office:value-type="string" table:style-name="ce153">
            <text:p>CM 67/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9018.2999999999993" table:style-name="ce155">
            <text:p><text:s/>9.018,30<text:s text:c="3"/></text:p>
          </table:table-cell>
          <table:table-cell office:value-type="float" office:value="631.28100000000006" table:formula="of:=+[.D69]*0.07" table:style-name="ce155">
            <text:p><text:s/>631,28<text:s text:c="3"/></text:p>
          </table:table-cell>
          <table:table-cell office:value-type="float" office:value="9649.5810000000001" table:formula="of:=+[.D69]+[.E69]" table:style-name="ce155">
            <text:p><text:s/>9.649,58<text:s text:c="3"/></text:p>
          </table:table-cell>
          <table:table-cell office:value-type="string" table:style-name="ce151">
            <text:p>Reparación de desperfectos en la carrocería y sustitución de un cristal roto por un golpe lateral en la unidad 826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12T00:00:00" table:style-name="ce148">
            <text:p>12/02/2024</text:p>
          </table:table-cell>
          <table:table-cell table:number-columns-repeated="16374" table:style-name="ce76"/>
        </table:table-row>
        <table:table-row table:style-name="ro5">
          <table:table-cell office:value-type="string" table:style-name="ce153">
            <text:p>CM 68/2024</text:p>
          </table:table-cell>
          <table:table-cell office:value-type="string" table:style-name="ce153">
            <text:p>B76147511</text:p>
          </table:table-cell>
          <table:table-cell office:value-type="string" table:style-name="ce170">
            <text:p>Servicios Integrales Seprom SLU</text:p>
          </table:table-cell>
          <table:table-cell office:value-type="float" office:value="1189" table:style-name="ce155">
            <text:p><text:s/>1.189,00<text:s text:c="3"/></text:p>
          </table:table-cell>
          <table:table-cell office:value-type="float" office:value="83.23" table:formula="of:=+[.D70]*0.07" table:style-name="ce155">
            <text:p><text:s/>83,23<text:s text:c="3"/></text:p>
          </table:table-cell>
          <table:table-cell office:value-type="float" office:value="1272.23" table:formula="of:=+[.D70]+[.E70]" table:style-name="ce155">
            <text:p><text:s/>1.272,23<text:s text:c="3"/></text:p>
          </table:table-cell>
          <table:table-cell office:value-type="string" table:style-name="ce151">
            <text:p>Instalación de sistema anticaídas temporal en el muro de hormigón de la cubierta de la cochera de Guaguas Municipales, S.A.</text:p>
          </table:table-cell>
          <table:table-cell office:value-type="string" table:style-name="ce152">
            <text:p>Servicios</text:p>
          </table:table-cell>
          <table:table-cell office:value-type="float" office:value="2" table:style-name="ce7">
            <text:p>2</text:p>
          </table:table-cell>
          <table:table-cell office:value-type="date" office:date-value="2024-02-12T00:00:00" table:style-name="ce148">
            <text:p>12/02/2024</text:p>
          </table:table-cell>
          <table:table-cell table:number-columns-repeated="16374" table:style-name="ce76"/>
        </table:table-row>
        <table:table-row table:style-name="ro12">
          <table:table-cell office:value-type="string" table:style-name="ce153">
            <text:p>CM 69/2024</text:p>
          </table:table-cell>
          <table:table-cell office:value-type="string" table:style-name="ce153">
            <text:p>B65022600</text:p>
          </table:table-cell>
          <table:table-cell office:value-type="string" table:style-name="ce170">
            <text:p>Cartplan Planols, S.L.U.</text:p>
          </table:table-cell>
          <table:table-cell office:value-type="float" office:value="3300" table:style-name="ce155">
            <text:p><text:s/>3.300,00<text:s text:c="3"/></text:p>
          </table:table-cell>
          <table:table-cell office:value-type="float" office:value="0" table:style-name="ce155">
            <text:p><text:s/>-<text:s text:c="5"/></text:p>
          </table:table-cell>
          <table:table-cell office:value-type="float" office:value="3300" table:formula="of:=+[.D71]+[.E71]" table:style-name="ce155">
            <text:p><text:s/>3.300,00<text:s text:c="3"/></text:p>
          </table:table-cell>
          <table:table-cell office:value-type="string" table:style-name="ce151">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14T00:00:00" table:style-name="ce148">
            <text:p>14/02/2024</text:p>
          </table:table-cell>
          <table:table-cell table:number-columns-repeated="16374" table:style-name="ce76"/>
        </table:table-row>
        <table:table-row table:style-name="ro3">
          <table:table-cell office:value-type="string" table:style-name="ce153">
            <text:p>CM 70/2024</text:p>
          </table:table-cell>
          <table:table-cell office:value-type="string" table:style-name="ce153">
            <text:p>A59596734</text:p>
          </table:table-cell>
          <table:table-cell office:value-type="string" table:style-name="ce170">
            <text:p>Scania Hispania, S.A</text:p>
          </table:table-cell>
          <table:table-cell office:value-type="float" office:value="6364.35" table:style-name="ce155">
            <text:p><text:s/>6.364,35<text:s text:c="3"/></text:p>
          </table:table-cell>
          <table:table-cell office:value-type="float" office:value="445.50450000000006" table:formula="of:=+[.D72]*0.07" table:style-name="ce155">
            <text:p><text:s/>445,50<text:s text:c="3"/></text:p>
          </table:table-cell>
          <table:table-cell office:value-type="float" office:value="6809.8545000000004" table:formula="of:=+[.D72]+[.E72]" table:style-name="ce155">
            <text:p><text:s/>6.809,85<text:s text:c="3"/></text:p>
          </table:table-cell>
          <table:table-cell office:value-type="string" table:style-name="ce151">
            <text:p>Suministro de recambios para las unidades 689 y 57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12T00:00:00" table:style-name="ce148">
            <text:p>12/02/2024</text:p>
          </table:table-cell>
          <table:table-cell table:number-columns-repeated="16374" table:style-name="ce76"/>
        </table:table-row>
        <table:table-row table:style-name="ro4">
          <table:table-cell office:value-type="string" table:style-name="ce153">
            <text:p>CM 71/2024</text:p>
          </table:table-cell>
          <table:table-cell table:style-name="ce164"/>
          <table:table-cell table:style-name="ce171"/>
          <table:table-cell table:number-columns-repeated="3" table:style-name="ce165"/>
          <table:table-cell office:value-type="string" table:style-name="ce193">
            <text:p>Expediente anulado</text:p>
          </table:table-cell>
          <table:table-cell table:style-name="ce167"/>
          <table:table-cell table:style-name="ce168"/>
          <table:table-cell table:style-name="ce169"/>
          <table:table-cell table:number-columns-repeated="16374" table:style-name="ce76"/>
        </table:table-row>
        <table:table-row table:style-name="ro3">
          <table:table-cell office:value-type="string" table:style-name="ce153">
            <text:p>CM 72/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779.15" table:style-name="ce155">
            <text:p><text:s/>2.779,15<text:s text:c="3"/></text:p>
          </table:table-cell>
          <table:table-cell office:value-type="float" office:value="194.54050000000004" table:formula="of:=+[.D74]*0.07" table:style-name="ce155">
            <text:p><text:s/>194,54<text:s text:c="3"/></text:p>
          </table:table-cell>
          <table:table-cell office:value-type="float" office:value="2973.6905000000002" table:formula="of:=+[.D74]+[.E74]" table:style-name="ce155">
            <text:p><text:s/>2.973,69<text:s text:c="3"/></text:p>
          </table:table-cell>
          <table:table-cell office:value-type="string" table:style-name="ce151">
            <text:p>Sustitución del parabrisas delantero de la unidad 78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12T00:00:00" table:style-name="ce148">
            <text:p>12/02/2024</text:p>
          </table:table-cell>
          <table:table-cell table:number-columns-repeated="16374" table:style-name="ce76"/>
        </table:table-row>
        <table:table-row table:style-name="ro3">
          <table:table-cell office:value-type="string" table:style-name="ce153">
            <text:p>CM 73/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12029.64" table:style-name="ce155">
            <text:p><text:s/>12.029,64<text:s text:c="3"/></text:p>
          </table:table-cell>
          <table:table-cell office:value-type="float" office:value="842.0748000000001" table:formula="of:=+[.D75]*0.07" table:style-name="ce155">
            <text:p><text:s/>842,07<text:s text:c="3"/></text:p>
          </table:table-cell>
          <table:table-cell office:value-type="float" office:value="12871.7148" table:formula="of:=+[.D75]+[.E75]" table:style-name="ce155">
            <text:p><text:s/>12.871,71<text:s text:c="3"/></text:p>
          </table:table-cell>
          <table:table-cell office:value-type="string" table:style-name="ce151">
            <text:p>Reparación de caja de velocidades de la unidad 625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14T00:00:00" table:style-name="ce148">
            <text:p>14/02/2024</text:p>
          </table:table-cell>
          <table:table-cell table:number-columns-repeated="16374" table:style-name="ce76"/>
        </table:table-row>
        <table:table-row table:style-name="ro3">
          <table:table-cell office:value-type="string" table:style-name="ce153">
            <text:p>CM 74/2024</text:p>
          </table:table-cell>
          <table:table-cell office:value-type="string" table:style-name="ce153">
            <text:p>B35572767</text:p>
          </table:table-cell>
          <table:table-cell office:value-type="string" table:style-name="ce170">
            <text:p>Grupo de Recambios Roque Nublo SL</text:p>
          </table:table-cell>
          <table:table-cell office:value-type="float" office:value="6104.98" table:style-name="ce155">
            <text:p><text:s/>6.104,98<text:s text:c="3"/></text:p>
          </table:table-cell>
          <table:table-cell office:value-type="float" office:value="419.67" table:style-name="ce155">
            <text:p><text:s/>419,67<text:s text:c="3"/></text:p>
          </table:table-cell>
          <table:table-cell office:value-type="float" office:value="6524.65" table:formula="of:=+[.D76]+[.E76]" table:style-name="ce155">
            <text:p><text:s/>6.524,65<text:s text:c="3"/></text:p>
          </table:table-cell>
          <table:table-cell office:value-type="string" table:style-name="ce151">
            <text:p>Reparación de avería en el sistema ABS-EBS de la unidad 715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14T00:00:00" table:style-name="ce148">
            <text:p>14/02/2024</text:p>
          </table:table-cell>
          <table:table-cell table:number-columns-repeated="16374" table:style-name="ce76"/>
        </table:table-row>
        <table:table-row table:style-name="ro4">
          <table:table-cell office:value-type="string" table:style-name="ce153">
            <text:p>CM 75/2024</text:p>
          </table:table-cell>
          <table:table-cell table:style-name="ce153"/>
          <table:table-cell table:style-name="ce170"/>
          <table:table-cell table:number-columns-repeated="3" table:style-name="ce155"/>
          <table:table-cell office:value-type="string" table:style-name="ce193">
            <text:p>Expediente anulado</text:p>
          </table:table-cell>
          <table:table-cell table:style-name="ce152"/>
          <table:table-cell table:style-name="ce7"/>
          <table:table-cell table:style-name="ce148"/>
          <table:table-cell table:number-columns-repeated="16374" table:style-name="ce76"/>
        </table:table-row>
        <table:table-row table:style-name="ro12">
          <table:table-cell office:value-type="string" table:style-name="ce153">
            <text:p>CM 76/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3046.15" table:style-name="ce155">
            <text:p><text:s/>3.046,15<text:s text:c="3"/></text:p>
          </table:table-cell>
          <table:table-cell office:value-type="float" office:value="213.23050000000003" table:formula="of:=+[.D78]*0.07" table:style-name="ce155">
            <text:p><text:s/>213,23<text:s text:c="3"/></text:p>
          </table:table-cell>
          <table:table-cell office:value-type="float" office:value="3259.3805000000002" table:formula="of:=+[.D78]+[.E78]" table:style-name="ce155">
            <text:p><text:s/>3.259,38<text:s text:c="3"/></text:p>
          </table:table-cell>
          <table:table-cell office:value-type="string" table:style-name="ce151">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152">
            <text:p>Servicios</text:p>
          </table:table-cell>
          <table:table-cell office:value-type="float" office:value="1" table:style-name="ce7">
            <text:p>1</text:p>
          </table:table-cell>
          <table:table-cell office:value-type="date" office:date-value="2024-02-14T00:00:00" table:style-name="ce148">
            <text:p>14/02/2024</text:p>
          </table:table-cell>
          <table:table-cell table:number-columns-repeated="16374" table:style-name="ce76"/>
        </table:table-row>
        <table:table-row table:style-name="ro12">
          <table:table-cell office:value-type="string" table:style-name="ce153">
            <text:p>CM 77/2024</text:p>
          </table:table-cell>
          <table:table-cell office:value-type="string" table:style-name="ce153">
            <text:p>B76274075</text:p>
          </table:table-cell>
          <table:table-cell office:value-type="string" table:style-name="ce170">
            <text:p>Maquinas Opein, S.L.U</text:p>
          </table:table-cell>
          <table:table-cell office:value-type="float" office:value="1394.8" table:style-name="ce155">
            <text:p><text:s/>1.394,80<text:s text:c="3"/></text:p>
          </table:table-cell>
          <table:table-cell office:value-type="float" office:value="86.9" table:style-name="ce155">
            <text:p><text:s/>86,90<text:s text:c="3"/></text:p>
          </table:table-cell>
          <table:table-cell office:value-type="float" office:value="1481.7" table:formula="of:=+[.D79]+[.E79]" table:style-name="ce155">
            <text:p><text:s/>1.481,70<text:s text:c="3"/></text:p>
          </table:table-cell>
          <table:table-cell office:value-type="string" table:style-name="ce151">
            <text:p>Alquiler de elevadores para montaje y desmontaje de elementos de la terminal provisional de Guaguas Municipales, S.A. habilitada con motivo del Carnaval de Las Palmas de Gran Canaria. </text:p>
          </table:table-cell>
          <table:table-cell office:value-type="string" table:style-name="ce152">
            <text:p>Servicios</text:p>
          </table:table-cell>
          <table:table-cell office:value-type="float" office:value="1" table:style-name="ce7">
            <text:p>1</text:p>
          </table:table-cell>
          <table:table-cell office:value-type="date" office:date-value="2024-02-15T00:00:00" table:style-name="ce148">
            <text:p>15/02/2024</text:p>
          </table:table-cell>
          <table:table-cell table:number-columns-repeated="16374" table:style-name="ce76"/>
        </table:table-row>
        <table:table-row table:style-name="ro12">
          <table:table-cell office:value-type="string" table:style-name="ce153">
            <text:p>CM 78/2024</text:p>
          </table:table-cell>
          <table:table-cell office:value-type="string" table:style-name="ce153">
            <text:p>B01701192</text:p>
          </table:table-cell>
          <table:table-cell office:value-type="string" table:style-name="ce170">
            <text:p>DPS Legal Tech, S.L.</text:p>
          </table:table-cell>
          <table:table-cell office:value-type="float" office:value="1500" table:style-name="ce155">
            <text:p><text:s/>1.500,00<text:s text:c="3"/></text:p>
          </table:table-cell>
          <table:table-cell office:value-type="float" office:value="105.00000000000001" table:formula="of:=+[.D80]*0.07" table:style-name="ce155">
            <text:p><text:s/>105,00<text:s text:c="3"/></text:p>
          </table:table-cell>
          <table:table-cell office:value-type="float" office:value="1605" table:formula="of:=+[.D80]+[.E80]" table:style-name="ce155">
            <text:p><text:s/>1.605,00<text:s text:c="3"/></text:p>
          </table:table-cell>
          <table:table-cell office:value-type="string" table:style-name="ce151">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152">
            <text:p>Servicios</text:p>
          </table:table-cell>
          <table:table-cell office:value-type="float" office:value="2" table:style-name="ce7">
            <text:p>2</text:p>
          </table:table-cell>
          <table:table-cell office:value-type="date" office:date-value="2024-02-16T00:00:00" table:style-name="ce148">
            <text:p>16/02/2024</text:p>
          </table:table-cell>
          <table:table-cell table:number-columns-repeated="16374" table:style-name="ce76"/>
        </table:table-row>
        <table:table-row table:style-name="ro5">
          <table:table-cell office:value-type="string" table:style-name="ce153">
            <text:p>CM 79/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431.67" table:style-name="ce155">
            <text:p><text:s/>1.431,67<text:s text:c="3"/></text:p>
          </table:table-cell>
          <table:table-cell office:value-type="float" office:value="100.21690000000001" table:formula="of:=+[.D81]*0.07" table:style-name="ce155">
            <text:p><text:s/>100,22<text:s text:c="3"/></text:p>
          </table:table-cell>
          <table:table-cell office:value-type="float" office:value="1531.8869" table:formula="of:=+[.D81]+[.E81]" table:style-name="ce155">
            <text:p><text:s/>1.531,89<text:s text:c="3"/></text:p>
          </table:table-cell>
          <table:table-cell office:value-type="string" table:style-name="ce151">
            <text:p>Reparación de avería en el sistema de suspensión y en el sistema de aire acondicionado de la unidad 72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16T00:00:00" table:style-name="ce148">
            <text:p>16/02/2024</text:p>
          </table:table-cell>
          <table:table-cell table:number-columns-repeated="16374" table:style-name="ce76"/>
        </table:table-row>
        <table:table-row table:style-name="ro3">
          <table:table-cell office:value-type="string" table:style-name="ce153">
            <text:p>CM 80/2024</text:p>
          </table:table-cell>
          <table:table-cell office:value-type="string" table:style-name="ce153">
            <text:p>A35565084</text:p>
          </table:table-cell>
          <table:table-cell office:value-type="string" table:style-name="ce170">
            <text:p>ILUNION LAVANADERIAS DE CANARIAS, S.A.U.</text:p>
          </table:table-cell>
          <table:table-cell office:value-type="float" office:value="14959.2" table:style-name="ce155">
            <text:p><text:s/>14.959,20<text:s text:c="3"/></text:p>
          </table:table-cell>
          <table:table-cell office:value-type="float" office:value="1047.1440000000002" table:formula="of:=+[.D82]*0.07" table:style-name="ce155">
            <text:p><text:s/>1.047,14<text:s text:c="3"/></text:p>
          </table:table-cell>
          <table:table-cell office:value-type="float" office:value="16006.344000000001" table:formula="of:=+[.D82]+[.E82]" table:style-name="ce155">
            <text:p><text:s/>16.006,34<text:s text:c="3"/></text:p>
          </table:table-cell>
          <table:table-cell office:value-type="string" table:style-name="ce151">
            <text:p>Servicio de lavandería para la ropa del personal del taller de Guaguas Municipales, S.A. </text:p>
          </table:table-cell>
          <table:table-cell office:value-type="string" table:style-name="ce152">
            <text:p>Servicios</text:p>
          </table:table-cell>
          <table:table-cell office:value-type="float" office:value="12" table:style-name="ce7">
            <text:p>12</text:p>
          </table:table-cell>
          <table:table-cell office:value-type="date" office:date-value="2024-02-16T00:00:00" table:style-name="ce148">
            <text:p>16/02/2024</text:p>
          </table:table-cell>
          <table:table-cell table:number-columns-repeated="16374" table:style-name="ce76"/>
        </table:table-row>
        <table:table-row table:style-name="ro3">
          <table:table-cell office:value-type="string" table:style-name="ce153">
            <text:p>CM 81/2024</text:p>
          </table:table-cell>
          <table:table-cell office:value-type="string" table:style-name="ce153">
            <text:p>B35572767</text:p>
          </table:table-cell>
          <table:table-cell office:value-type="string" table:style-name="ce170">
            <text:p>Grupo de Recambios Roque Nublo SL</text:p>
          </table:table-cell>
          <table:table-cell office:value-type="float" office:value="2139.1799999999998" table:style-name="ce155">
            <text:p><text:s/>2.139,18<text:s text:c="3"/></text:p>
          </table:table-cell>
          <table:table-cell office:value-type="float" office:value="143.4" table:style-name="ce155">
            <text:p><text:s/>143,40<text:s text:c="3"/></text:p>
          </table:table-cell>
          <table:table-cell office:value-type="float" office:value="2282.58" table:formula="of:=+[.D83]+[.E83]" table:style-name="ce155">
            <text:p><text:s/>2.282,58<text:s text:c="3"/></text:p>
          </table:table-cell>
          <table:table-cell office:value-type="string" table:style-name="ce156">
            <text:p>Servicio de mantenimiento e ITV de la unidad 713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16T00:00:00" table:style-name="ce148">
            <text:p>16/02/2024</text:p>
          </table:table-cell>
          <table:table-cell table:number-columns-repeated="16374" table:style-name="ce76"/>
        </table:table-row>
        <table:table-row table:style-name="ro12">
          <table:table-cell office:value-type="string" table:style-name="ce153">
            <text:p>CM 82/2024</text:p>
          </table:table-cell>
          <table:table-cell office:value-type="string" table:style-name="ce153">
            <text:p>B35626308</text:p>
          </table:table-cell>
          <table:table-cell office:value-type="string" table:style-name="ce170">
            <text:p>INFORWEBPYME, S.L.</text:p>
          </table:table-cell>
          <table:table-cell office:value-type="float" office:value="14776.82" table:style-name="ce155">
            <text:p><text:s/>14.776,82<text:s text:c="3"/></text:p>
          </table:table-cell>
          <table:table-cell office:value-type="float" office:value="0" table:style-name="ce155">
            <text:p><text:s/>-<text:s text:c="5"/></text:p>
          </table:table-cell>
          <table:table-cell office:value-type="float" office:value="14776.82" table:formula="of:=+[.D84]+[.E84]" table:style-name="ce155">
            <text:p><text:s/>14.776,82<text:s text:c="3"/></text:p>
          </table:table-cell>
          <table:table-cell office:value-type="string" table:style-name="ce156">
            <text:p>Sustitución de tomas existentes en paneles del rack ppal del CPD y en los puestos de trabajo por nuevas en ambos extremos de las oficinas centrales de Guaguas Municipales, S.A. en la calle Arequipa, s/n. </text:p>
          </table:table-cell>
          <table:table-cell office:value-type="string" table:style-name="ce152">
            <text:p>Servicios</text:p>
          </table:table-cell>
          <table:table-cell office:value-type="float" office:value="4" table:style-name="ce7">
            <text:p>4</text:p>
          </table:table-cell>
          <table:table-cell office:value-type="date" office:date-value="2024-02-20T00:00:00" table:style-name="ce148">
            <text:p>20/02/2024</text:p>
          </table:table-cell>
          <table:table-cell table:number-columns-repeated="16374" table:style-name="ce76"/>
        </table:table-row>
        <table:table-row table:style-name="ro5">
          <table:table-cell office:value-type="string" table:style-name="ce153">
            <text:p>CM 83/2024</text:p>
          </table:table-cell>
          <table:table-cell office:value-type="string" table:style-name="ce153">
            <text:p>B35448125</text:p>
          </table:table-cell>
          <table:table-cell office:value-type="string" table:style-name="ce170">
            <text:p>TDA Arquitectura y Urbanismo 2002, S.L.P.</text:p>
          </table:table-cell>
          <table:table-cell office:value-type="float" office:value="14800" table:style-name="ce155">
            <text:p><text:s/>14.800,00<text:s text:c="3"/></text:p>
          </table:table-cell>
          <table:table-cell office:value-type="float" office:value="1036" table:formula="of:=+[.D85]*0.07" table:style-name="ce155">
            <text:p><text:s/>1.036,00<text:s text:c="3"/></text:p>
          </table:table-cell>
          <table:table-cell office:value-type="float" office:value="15836" table:formula="of:=+[.D85]+[.E85]" table:style-name="ce155">
            <text:p><text:s/>15.836,00<text:s text:c="3"/></text:p>
          </table:table-cell>
          <table:table-cell office:value-type="string" table:style-name="ce156">
            <text:p>Redacción del anteproyecto de la zona de transbordo de Guaguas Municipales, S.A. junto al Auditorio de Las Palmas de Gran Canaria.</text:p>
          </table:table-cell>
          <table:table-cell office:value-type="string" table:style-name="ce152">
            <text:p>Servicios</text:p>
          </table:table-cell>
          <table:table-cell office:value-type="float" office:value="4" table:style-name="ce7">
            <text:p>4</text:p>
          </table:table-cell>
          <table:table-cell office:value-type="date" office:date-value="2024-02-20T00:00:00" table:style-name="ce148">
            <text:p>20/02/2024</text:p>
          </table:table-cell>
          <table:table-cell table:number-columns-repeated="16374" table:style-name="ce76"/>
        </table:table-row>
        <table:table-row table:style-name="ro5">
          <table:table-cell office:value-type="string" table:style-name="ce153">
            <text:p>CM 84/2024</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2572.1799999999998" table:style-name="ce155">
            <text:p><text:s/>2.572,18<text:s text:c="3"/></text:p>
          </table:table-cell>
          <table:table-cell office:value-type="float" office:value="180.05260000000001" table:formula="of:=+[.D86]*0.07" table:style-name="ce155">
            <text:p><text:s/>180,05<text:s text:c="3"/></text:p>
          </table:table-cell>
          <table:table-cell office:value-type="float" office:value="2752.2325999999998" table:formula="of:=+[.D86]+[.E86]" table:style-name="ce155">
            <text:p><text:s/>2.752,23<text:s text:c="3"/></text:p>
          </table:table-cell>
          <table:table-cell office:value-type="string" table:style-name="ce156">
            <text:p>Sustitución de sensores e instalación eléctrica de la articulación de la unidad 738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20T00:00:00" table:style-name="ce148">
            <text:p>20/02/2024</text:p>
          </table:table-cell>
          <table:table-cell table:number-columns-repeated="16374" table:style-name="ce76"/>
        </table:table-row>
        <table:table-row table:style-name="ro3">
          <table:table-cell office:value-type="string" table:style-name="ce153">
            <text:p>CM 85/2024</text:p>
          </table:table-cell>
          <table:table-cell office:value-type="string" table:style-name="ce153">
            <text:p>B76238492</text:p>
          </table:table-cell>
          <table:table-cell office:value-type="string" table:style-name="ce170">
            <text:p>Productora Audiovisual UD Las Palmas S.L.</text:p>
          </table:table-cell>
          <table:table-cell office:value-type="float" office:value="4300" table:style-name="ce155">
            <text:p><text:s/>4.300,00<text:s text:c="3"/></text:p>
          </table:table-cell>
          <table:table-cell office:value-type="float" office:value="301.00000000000006" table:formula="of:=+[.D87]*0.07" table:style-name="ce155">
            <text:p><text:s/>301,00<text:s text:c="3"/></text:p>
          </table:table-cell>
          <table:table-cell office:value-type="float" office:value="4601" table:formula="of:=+[.D87]+[.E87]" table:style-name="ce155">
            <text:p><text:s/>4.601,00<text:s text:c="3"/></text:p>
          </table:table-cell>
          <table:table-cell office:value-type="string" table:style-name="ce156">
            <text:p>Inserciones publicitarias de Guaguas Municipales, S.A. en UD Radio.<text:s/></text:p>
          </table:table-cell>
          <table:table-cell office:value-type="string" table:style-name="ce152">
            <text:p>Servicios</text:p>
          </table:table-cell>
          <table:table-cell office:value-type="float" office:value="4" table:style-name="ce7">
            <text:p>4</text:p>
          </table:table-cell>
          <table:table-cell office:value-type="date" office:date-value="2024-02-21T00:00:00" table:style-name="ce148">
            <text:p>21/02/2024</text:p>
          </table:table-cell>
          <table:table-cell table:number-columns-repeated="16374" table:style-name="ce76"/>
        </table:table-row>
        <table:table-row table:style-name="ro5">
          <table:table-cell office:value-type="string" table:style-name="ce153">
            <text:p>CM 86/2024</text:p>
          </table:table-cell>
          <table:table-cell office:value-type="string" table:style-name="ce153">
            <text:p>B76173467</text:p>
          </table:table-cell>
          <table:table-cell office:value-type="string" table:style-name="ce170">
            <text:p>Surdiesel Quality Systems, S.L.</text:p>
          </table:table-cell>
          <table:table-cell office:value-type="float" office:value="6607" table:style-name="ce155">
            <text:p><text:s/>6.607,00<text:s text:c="3"/></text:p>
          </table:table-cell>
          <table:table-cell office:value-type="float" office:value="462.49000000000007" table:formula="of:=+[.D88]*0.07" table:style-name="ce155">
            <text:p><text:s/>462,49<text:s text:c="3"/></text:p>
          </table:table-cell>
          <table:table-cell office:value-type="float" office:value="7069.49" table:formula="of:=+[.D88]+[.E88]" table:style-name="ce155">
            <text:p><text:s/>7.069,49<text:s text:c="3"/></text:p>
          </table:table-cell>
          <table:table-cell office:value-type="string" table:style-name="ce156">
            <text:p>Licencia de uso y asistencia técnica telefónica del módulo de diagnosis para el equipo KTS Truck del taller de Guaguas Municipales, S.A.</text:p>
          </table:table-cell>
          <table:table-cell office:value-type="string" table:style-name="ce152">
            <text:p>Servicios</text:p>
          </table:table-cell>
          <table:table-cell office:value-type="float" office:value="12" table:style-name="ce7">
            <text:p>12</text:p>
          </table:table-cell>
          <table:table-cell office:value-type="date" office:date-value="2024-02-21T00:00:00" table:style-name="ce148">
            <text:p>21/02/2024</text:p>
          </table:table-cell>
          <table:table-cell table:number-columns-repeated="16374" table:style-name="ce76"/>
        </table:table-row>
        <table:table-row table:style-name="ro12">
          <table:table-cell office:value-type="string" table:style-name="ce153">
            <text:p>CM 87/2024</text:p>
          </table:table-cell>
          <table:table-cell office:value-type="string" table:style-name="ce153">
            <text:p>B35626308</text:p>
          </table:table-cell>
          <table:table-cell office:value-type="string" table:style-name="ce170">
            <text:p>INFORWEBPYME, S.L.</text:p>
          </table:table-cell>
          <table:table-cell office:value-type="float" office:value="13200.16" table:style-name="ce155">
            <text:p><text:s/>13.200,16<text:s text:c="3"/></text:p>
          </table:table-cell>
          <table:table-cell office:value-type="float" office:value="924.01120000000003" table:formula="of:=+[.D89]*0.07" table:style-name="ce155">
            <text:p><text:s/>924,01<text:s text:c="3"/></text:p>
          </table:table-cell>
          <table:table-cell office:value-type="float" office:value="14124.171200000001" table:formula="of:=+[.D89]+[.E89]" table:style-name="ce155">
            <text:p><text:s/>14.124,17<text:s text:c="3"/></text:p>
          </table:table-cell>
          <table:table-cell office:value-type="string" table:style-name="ce156">
            <text:p>Montaje de nueva canalización paralela a la existente de red voz-datos para nuevo cableado de corriente sucia y limpia en las oficinas centrales de Guaguas Municipales, S.A. en la calle Arequipa, s/n. </text:p>
          </table:table-cell>
          <table:table-cell office:value-type="string" table:style-name="ce152">
            <text:p>Servicios</text:p>
          </table:table-cell>
          <table:table-cell office:value-type="float" office:value="4" table:style-name="ce7">
            <text:p>4</text:p>
          </table:table-cell>
          <table:table-cell office:value-type="date" office:date-value="2024-02-21T00:00:00" table:style-name="ce148">
            <text:p>21/02/2024</text:p>
          </table:table-cell>
          <table:table-cell table:number-columns-repeated="16374" table:style-name="ce76"/>
        </table:table-row>
        <table:table-row table:style-name="ro12">
          <table:table-cell office:value-type="string" table:style-name="ce153">
            <text:p>CM 88/2024</text:p>
          </table:table-cell>
          <table:table-cell office:value-type="string" table:style-name="ce153">
            <text:p>B64470008</text:p>
          </table:table-cell>
          <table:table-cell office:value-type="string" table:style-name="ce170">
            <text:p>CAPMAR Sistemas de Información S.L.</text:p>
          </table:table-cell>
          <table:table-cell office:value-type="float" office:value="1824" table:style-name="ce155">
            <text:p><text:s/>1.824,00<text:s text:c="3"/></text:p>
          </table:table-cell>
          <table:table-cell office:value-type="float" office:value="127.68" table:formula="of:=+[.D90]*0.07" table:style-name="ce155">
            <text:p><text:s/>127,68<text:s text:c="3"/></text:p>
          </table:table-cell>
          <table:table-cell office:value-type="float" office:value="1951.68" table:formula="of:=+[.D90]+[.E90]" table:style-name="ce155">
            <text:p><text:s/>1.951,68<text:s text:c="3"/></text:p>
          </table:table-cell>
          <table:table-cell office:value-type="string" table:style-name="ce156">
            <text:p>Retirada de cuatro paneles luminosos y un poste de información situados en cuatro paradas de la red de líneas de Guaguas Municipales, S.A. y su traslado al punto que determine la empresa.</text:p>
          </table:table-cell>
          <table:table-cell office:value-type="string" table:style-name="ce152">
            <text:p>Servicios</text:p>
          </table:table-cell>
          <table:table-cell office:value-type="float" office:value="4" table:style-name="ce7">
            <text:p>4</text:p>
          </table:table-cell>
          <table:table-cell office:value-type="date" office:date-value="2024-02-22T00:00:00" table:style-name="ce148">
            <text:p>22/02/2024</text:p>
          </table:table-cell>
          <table:table-cell table:number-columns-repeated="16374" table:style-name="ce76"/>
        </table:table-row>
        <table:table-row table:style-name="ro5">
          <table:table-cell office:value-type="string" table:style-name="ce153">
            <text:p>CM 89/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251.96" table:style-name="ce155">
            <text:p><text:s/>1.251,96<text:s text:c="3"/></text:p>
          </table:table-cell>
          <table:table-cell office:value-type="float" office:value="87.637200000000007" table:formula="of:=+[.D91]*0.07" table:style-name="ce155">
            <text:p><text:s/>87,64<text:s text:c="3"/></text:p>
          </table:table-cell>
          <table:table-cell office:value-type="float" office:value="1339.5972000000002" table:formula="of:=+[.D91]+[.E91]" table:style-name="ce155">
            <text:p><text:s/>1.339,60<text:s text:c="3"/></text:p>
          </table:table-cell>
          <table:table-cell office:value-type="string" table:style-name="ce156">
            <text:p>Reparación de diversos desperfectos en la carrocería de la unidad 789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22T00:00:00" table:style-name="ce148">
            <text:p>22/02/2024</text:p>
          </table:table-cell>
          <table:table-cell table:number-columns-repeated="16374" table:style-name="ce76"/>
        </table:table-row>
        <table:table-row table:style-name="ro3">
          <table:table-cell office:value-type="string" table:style-name="ce153">
            <text:p>CM 90/2024</text:p>
          </table:table-cell>
          <table:table-cell office:value-type="string" table:style-name="ce153">
            <text:p>B82914631</text:p>
          </table:table-cell>
          <table:table-cell office:value-type="string" table:style-name="ce170">
            <text:p>Hanover Displays, S.L.U.</text:p>
          </table:table-cell>
          <table:table-cell office:value-type="float" office:value="1480" table:style-name="ce155">
            <text:p><text:s/>1.480,00<text:s text:c="3"/></text:p>
          </table:table-cell>
          <table:table-cell office:value-type="float" office:value="0" table:style-name="ce155">
            <text:p><text:s/>-<text:s text:c="5"/></text:p>
          </table:table-cell>
          <table:table-cell office:value-type="float" office:value="1480" table:formula="of:=+[.D92]+[.E92]" table:style-name="ce155">
            <text:p><text:s/>1.480,00<text:s text:c="3"/></text:p>
          </table:table-cell>
          <table:table-cell office:value-type="string" table:style-name="ce156">
            <text:p>Adquisición de displays de líneas para la flota de Guaguas Municipales, S.A.</text:p>
          </table:table-cell>
          <table:table-cell office:value-type="string" table:style-name="ce152">
            <text:p>Suministros</text:p>
          </table:table-cell>
          <table:table-cell office:value-type="float" office:value="1" table:style-name="ce7">
            <text:p>1</text:p>
          </table:table-cell>
          <table:table-cell office:value-type="date" office:date-value="2024-02-26T00:00:00" table:style-name="ce148">
            <text:p>26/02/2024</text:p>
          </table:table-cell>
          <table:table-cell table:number-columns-repeated="16374" table:style-name="ce76"/>
        </table:table-row>
        <table:table-row table:style-name="ro3">
          <table:table-cell office:value-type="string" table:style-name="ce153">
            <text:p>CM 91/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2750.07" table:style-name="ce155">
            <text:p><text:s/>2.750,07<text:s text:c="3"/></text:p>
          </table:table-cell>
          <table:table-cell office:value-type="float" office:value="192.50490000000002" table:formula="of:=+[.D93]*0.07" table:style-name="ce155">
            <text:p><text:s/>192,50<text:s text:c="3"/></text:p>
          </table:table-cell>
          <table:table-cell office:value-type="float" office:value="2942.5749000000001" table:formula="of:=+[.D93]+[.E93]" table:style-name="ce155">
            <text:p><text:s/>2.942,57<text:s text:c="3"/></text:p>
          </table:table-cell>
          <table:table-cell office:value-type="string" table:style-name="ce156">
            <text:p>Reparación de desperfecto en la carrocería de la unidad 77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28T00:00:00" table:style-name="ce148">
            <text:p>28/02/2024</text:p>
          </table:table-cell>
          <table:table-cell table:number-columns-repeated="16374" table:style-name="ce76"/>
        </table:table-row>
        <table:table-row table:style-name="ro3">
          <table:table-cell office:value-type="string" table:style-name="ce153">
            <text:p>CM 92/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837.31" table:style-name="ce155">
            <text:p><text:s/>1.837,31<text:s text:c="3"/></text:p>
          </table:table-cell>
          <table:table-cell office:value-type="float" office:value="128.61170000000001" table:formula="of:=+[.D94]*0.07" table:style-name="ce155">
            <text:p><text:s/>128,61<text:s text:c="3"/></text:p>
          </table:table-cell>
          <table:table-cell office:value-type="float" office:value="1965.9216999999999" table:formula="of:=+[.D94]+[.E94]" table:style-name="ce155">
            <text:p><text:s/>1.965,92<text:s text:c="3"/></text:p>
          </table:table-cell>
          <table:table-cell office:value-type="string" table:style-name="ce156">
            <text:p>Servicio de mantenimiento e ITV del vehículo auxiliar M30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27T00:00:00" table:style-name="ce148">
            <text:p>27/02/2024</text:p>
          </table:table-cell>
          <table:table-cell table:number-columns-repeated="16374" table:style-name="ce76"/>
        </table:table-row>
        <table:table-row table:style-name="ro5">
          <table:table-cell office:value-type="string" table:style-name="ce153">
            <text:p>CM 93/2024</text:p>
          </table:table-cell>
          <table:table-cell office:value-type="string" table:style-name="ce153">
            <text:p>B35572767</text:p>
          </table:table-cell>
          <table:table-cell office:value-type="string" table:style-name="ce170">
            <text:p>Grupo de Recambios Roque Nublo SL</text:p>
          </table:table-cell>
          <table:table-cell office:value-type="float" office:value="5270" table:style-name="ce155">
            <text:p><text:s/>5.270,00<text:s text:c="3"/></text:p>
          </table:table-cell>
          <table:table-cell office:value-type="float" office:value="368.90000000000003" table:formula="of:=+[.D95]*0.07" table:style-name="ce155">
            <text:p><text:s/>368,90<text:s text:c="3"/></text:p>
          </table:table-cell>
          <table:table-cell office:value-type="float" office:value="5638.9" table:formula="of:=+[.D95]+[.E95]" table:style-name="ce155">
            <text:p><text:s/>5.638,90<text:s text:c="3"/></text:p>
          </table:table-cell>
          <table:table-cell office:value-type="string" table:style-name="ce156">
            <text:p>Diagnosis para recoger datos estadísticos de 62 cajas de velocidades de vehículos modelo MAN de la flota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27T00:00:00" table:style-name="ce148">
            <text:p>27/02/2024</text:p>
          </table:table-cell>
          <table:table-cell table:number-columns-repeated="16374" table:style-name="ce76"/>
        </table:table-row>
        <table:table-row table:style-name="ro3">
          <table:table-cell office:value-type="string" table:style-name="ce153">
            <text:p>CM 94/2024</text:p>
          </table:table-cell>
          <table:table-cell office:value-type="string" table:style-name="ce153">
            <text:p>A35087675</text:p>
          </table:table-cell>
          <table:table-cell office:value-type="string" table:style-name="ce170">
            <text:p>Insular Carrocera S.A.</text:p>
          </table:table-cell>
          <table:table-cell office:value-type="float" office:value="2636.06" table:style-name="ce155">
            <text:p><text:s/>2.636,06<text:s text:c="3"/></text:p>
          </table:table-cell>
          <table:table-cell office:value-type="float" office:value="184.52420000000001" table:formula="of:=+[.D96]*0.07" table:style-name="ce155">
            <text:p><text:s/>184,52<text:s text:c="3"/></text:p>
          </table:table-cell>
          <table:table-cell office:value-type="float" office:value="2820.5841999999998" table:formula="of:=+[.D96]+[.E96]" table:style-name="ce155">
            <text:p><text:s/>2.820,58<text:s text:c="3"/></text:p>
          </table:table-cell>
          <table:table-cell office:value-type="string" table:style-name="ce156">
            <text:p>Reparación de desperfectos en la carrocería de la unidad 814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28T00:00:00" table:style-name="ce148">
            <text:p>28/02/2024</text:p>
          </table:table-cell>
          <table:table-cell table:number-columns-repeated="16374" table:style-name="ce76"/>
        </table:table-row>
        <table:table-row table:style-name="ro5">
          <table:table-cell office:value-type="string" table:style-name="ce153">
            <text:p>CM 95/2024</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4002.15" table:style-name="ce155">
            <text:p><text:s/>4.002,15<text:s text:c="3"/></text:p>
          </table:table-cell>
          <table:table-cell office:value-type="float" office:value="280.15050000000002" table:formula="of:=+[.D97]*0.07" table:style-name="ce155">
            <text:p><text:s/>280,15<text:s text:c="3"/></text:p>
          </table:table-cell>
          <table:table-cell office:value-type="float" office:value="4282.3005000000003" table:formula="of:=+[.D97]+[.E97]" table:style-name="ce155">
            <text:p><text:s/>4.282,30<text:s text:c="3"/></text:p>
          </table:table-cell>
          <table:table-cell office:value-type="string" table:style-name="ce156">
            <text:p>Sustitución del cristal trasero y reparación de daños en la carrocería de la unidad 841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28T00:00:00" table:style-name="ce148">
            <text:p>28/02/2024</text:p>
          </table:table-cell>
          <table:table-cell table:number-columns-repeated="16374" table:style-name="ce76"/>
        </table:table-row>
        <table:table-row table:style-name="ro3">
          <table:table-cell office:value-type="string" table:style-name="ce153">
            <text:p>CM 96/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4679.41" table:style-name="ce155">
            <text:p><text:s/>4.679,41<text:s text:c="3"/></text:p>
          </table:table-cell>
          <table:table-cell office:value-type="float" office:value="327.55870000000004" table:formula="of:=+[.D98]*0.07" table:style-name="ce155">
            <text:p><text:s/>327,56<text:s text:c="3"/></text:p>
          </table:table-cell>
          <table:table-cell office:value-type="float" office:value="5006.9686999999994" table:formula="of:=+[.D98]+[.E98]" table:style-name="ce155">
            <text:p><text:s/>5.006,97<text:s text:c="3"/></text:p>
          </table:table-cell>
          <table:table-cell office:value-type="string" table:style-name="ce156">
            <text:p>Sustitución de un cristal de la unidad 803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28T00:00:00" table:style-name="ce148">
            <text:p>28/02/2024</text:p>
          </table:table-cell>
          <table:table-cell table:number-columns-repeated="16374" table:style-name="ce76"/>
        </table:table-row>
        <table:table-row table:style-name="ro5">
          <table:table-cell office:value-type="string" table:style-name="ce153">
            <text:p>CM 97/2024</text:p>
          </table:table-cell>
          <table:table-cell office:value-type="string" table:style-name="ce153">
            <text:p>A35087675</text:p>
          </table:table-cell>
          <table:table-cell office:value-type="string" table:style-name="ce170">
            <text:p>Insular Carrocera S.A.</text:p>
          </table:table-cell>
          <table:table-cell office:value-type="float" office:value="1835.11" table:style-name="ce155">
            <text:p><text:s/>1.835,11<text:s text:c="3"/></text:p>
          </table:table-cell>
          <table:table-cell office:value-type="float" office:value="128.45770000000002" table:formula="of:=+[.D99]*0.07" table:style-name="ce155">
            <text:p><text:s/>128,46<text:s text:c="3"/></text:p>
          </table:table-cell>
          <table:table-cell office:value-type="float" office:value="1963.5676999999998" table:formula="of:=+[.D99]+[.E99]" table:style-name="ce155">
            <text:p><text:s/>1.963,57<text:s text:c="3"/></text:p>
          </table:table-cell>
          <table:table-cell office:value-type="string" table:style-name="ce156">
            <text:p>Sustitución de la defensa trasera y reparación de varios roces en la carrocería de la unidad 751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28T00:00:00" table:style-name="ce148">
            <text:p>28/02/2024</text:p>
          </table:table-cell>
          <table:table-cell table:number-columns-repeated="16374" table:style-name="ce76"/>
        </table:table-row>
        <table:table-row table:style-name="ro5">
          <table:table-cell office:value-type="string" table:style-name="ce153">
            <text:p>CM 98/2024</text:p>
          </table:table-cell>
          <table:table-cell office:value-type="string" table:style-name="ce153">
            <text:p>B76173467</text:p>
          </table:table-cell>
          <table:table-cell office:value-type="string" table:style-name="ce170">
            <text:p>Surdiesel Quality Systems, S.L.</text:p>
          </table:table-cell>
          <table:table-cell office:value-type="float" office:value="8700" table:style-name="ce155">
            <text:p><text:s/>8.700,00<text:s text:c="3"/></text:p>
          </table:table-cell>
          <table:table-cell office:value-type="float" office:value="609.00000000000011" table:formula="of:=+[.D100]*0.07" table:style-name="ce155">
            <text:p><text:s/>609,00<text:s text:c="3"/></text:p>
          </table:table-cell>
          <table:table-cell office:value-type="float" office:value="9309" table:formula="of:=+[.D100]+[.E100]" table:style-name="ce155">
            <text:p><text:s/>9.309,00<text:s text:c="3"/></text:p>
          </table:table-cell>
          <table:table-cell office:value-type="string" table:style-name="ce156">
            <text:p>Curso de formación al personal del taller de Guaguas Municipales, S.A. en mantenimiento y reparación del sistema de aire acondicionado de los vehículos de la flota. </text:p>
          </table:table-cell>
          <table:table-cell office:value-type="string" table:style-name="ce152">
            <text:p>Servicios</text:p>
          </table:table-cell>
          <table:table-cell office:value-type="float" office:value="6" table:style-name="ce7">
            <text:p>6</text:p>
          </table:table-cell>
          <table:table-cell office:value-type="date" office:date-value="2024-02-28T00:00:00" table:style-name="ce148">
            <text:p>28/02/2024</text:p>
          </table:table-cell>
          <table:table-cell table:number-columns-repeated="16374" table:style-name="ce76"/>
        </table:table-row>
        <table:table-row table:style-name="ro3">
          <table:table-cell office:value-type="string" table:style-name="ce153">
            <text:p>CM 99/2024</text:p>
          </table:table-cell>
          <table:table-cell office:value-type="string" table:style-name="ce153">
            <text:p>B76173467</text:p>
          </table:table-cell>
          <table:table-cell office:value-type="string" table:style-name="ce170">
            <text:p>Surdiesel Quality Systems, S.L.</text:p>
          </table:table-cell>
          <table:table-cell office:value-type="float" office:value="8700" table:style-name="ce155">
            <text:p><text:s/>8.700,00<text:s text:c="3"/></text:p>
          </table:table-cell>
          <table:table-cell office:value-type="float" office:value="609.00000000000011" table:formula="of:=+[.D101]*0.07" table:style-name="ce155">
            <text:p><text:s/>609,00<text:s text:c="3"/></text:p>
          </table:table-cell>
          <table:table-cell office:value-type="float" office:value="9309" table:formula="of:=+[.D101]+[.E101]" table:style-name="ce155">
            <text:p><text:s/>9.309,00<text:s text:c="3"/></text:p>
          </table:table-cell>
          <table:table-cell office:value-type="string" table:style-name="ce156">
            <text:p>Curso de formación para el personal del taller de Guaguas Municipales, S.A. en materia de electrónica de autobuses.</text:p>
          </table:table-cell>
          <table:table-cell office:value-type="string" table:style-name="ce152">
            <text:p>Servicios</text:p>
          </table:table-cell>
          <table:table-cell office:value-type="float" office:value="3" table:style-name="ce7">
            <text:p>3</text:p>
          </table:table-cell>
          <table:table-cell office:value-type="date" office:date-value="2024-02-28T00:00:00" table:style-name="ce148">
            <text:p>28/02/2024</text:p>
          </table:table-cell>
          <table:table-cell table:number-columns-repeated="16374" table:style-name="ce76"/>
        </table:table-row>
        <table:table-row table:style-name="ro3">
          <table:table-cell office:value-type="string" table:style-name="ce153">
            <text:p>CM 100/2024</text:p>
          </table:table-cell>
          <table:table-cell office:value-type="string" table:style-name="ce153">
            <text:p>43651318D</text:p>
          </table:table-cell>
          <table:table-cell office:value-type="string" table:style-name="ce170">
            <text:p>Antonio Javier Morera Rodríguez</text:p>
          </table:table-cell>
          <table:table-cell office:value-type="float" office:value="1574.64" table:style-name="ce155">
            <text:p><text:s/>1.574,64<text:s text:c="3"/></text:p>
          </table:table-cell>
          <table:table-cell office:value-type="float" office:value="110.22480000000002" table:formula="of:=+[.D102]*0.07" table:style-name="ce155">
            <text:p><text:s/>110,22<text:s text:c="3"/></text:p>
          </table:table-cell>
          <table:table-cell office:value-type="float" office:value="1684.8648000000001" table:formula="of:=+[.D102]+[.E102]" table:style-name="ce155">
            <text:p><text:s/>1.684,86<text:s text:c="3"/></text:p>
          </table:table-cell>
          <table:table-cell office:value-type="string" table:style-name="ce156">
            <text:p>Reparación de culatas de la unidad 574 de la flota de vehículos de Guaguas Municipales, S.A.</text:p>
          </table:table-cell>
          <table:table-cell office:value-type="string" table:style-name="ce152">
            <text:p>Servicios</text:p>
          </table:table-cell>
          <table:table-cell office:value-type="float" office:value="1" table:style-name="ce7">
            <text:p>1</text:p>
          </table:table-cell>
          <table:table-cell office:value-type="date" office:date-value="2024-02-28T00:00:00" table:style-name="ce148">
            <text:p>28/02/2024</text:p>
          </table:table-cell>
          <table:table-cell table:number-columns-repeated="16374" table:style-name="ce76"/>
        </table:table-row>
        <table:table-row table:style-name="ro5">
          <table:table-cell office:value-type="string" table:style-name="ce153">
            <text:p>CM 101/2024</text:p>
          </table:table-cell>
          <table:table-cell office:value-type="string" table:style-name="ce153">
            <text:p>42204689B</text:p>
          </table:table-cell>
          <table:table-cell office:value-type="string" table:style-name="ce170">
            <text:p>Jorge Rodríguez Álamo</text:p>
          </table:table-cell>
          <table:table-cell office:value-type="float" office:value="3360" table:style-name="ce155">
            <text:p><text:s/>3.360,00<text:s text:c="3"/></text:p>
          </table:table-cell>
          <table:table-cell office:value-type="float" office:value="235.20000000000002" table:formula="of:=+[.D103]*0.07" table:style-name="ce155">
            <text:p><text:s/>235,20<text:s text:c="3"/></text:p>
          </table:table-cell>
          <table:table-cell office:value-type="float" office:value="3595.2" table:formula="of:=+[.D103]+[.E103]" table:style-name="ce155">
            <text:p><text:s/>3.595,20<text:s text:c="3"/></text:p>
          </table:table-cell>
          <table:table-cell office:value-type="string" table:style-name="ce156">
            <text:p>Realización, producción y grabación del vídeo corporativo de Guaguas Municipales, S.A. por el día Internacional de la Mujer que se conmemora el día 8 de marzo.</text:p>
          </table:table-cell>
          <table:table-cell office:value-type="string" table:style-name="ce152">
            <text:p>Servicios</text:p>
          </table:table-cell>
          <table:table-cell office:value-type="float" office:value="1" table:style-name="ce7">
            <text:p>1</text:p>
          </table:table-cell>
          <table:table-cell office:value-type="date" office:date-value="2024-02-29T00:00:00" table:style-name="ce148">
            <text:p>29/02/2024</text:p>
          </table:table-cell>
          <table:table-cell table:number-columns-repeated="16374" table:style-name="ce76"/>
        </table:table-row>
        <table:table-row table:style-name="ro5">
          <table:table-cell office:value-type="string" table:style-name="ce153">
            <text:p>CM 102/2024</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2376.1799999999998" table:style-name="ce155">
            <text:p><text:s/>2.376,18<text:s text:c="3"/></text:p>
          </table:table-cell>
          <table:table-cell office:value-type="float" office:value="166.33260000000001" table:formula="of:=+[.D104]*0.07" table:style-name="ce155">
            <text:p><text:s/>166,33<text:s text:c="3"/></text:p>
          </table:table-cell>
          <table:table-cell office:value-type="float" office:value="2542.5126" table:formula="of:=+[.D104]+[.E104]" table:style-name="ce155">
            <text:p><text:s/>2.542,51<text:s text:c="3"/></text:p>
          </table:table-cell>
          <table:table-cell office:value-type="string" table:style-name="ce156">
            <text:p>Sustitución de la instalación eléctrica y el sensor de la articulación central de la unidad 817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29T00:00:00" table:style-name="ce148">
            <text:p>29/02/2024</text:p>
          </table:table-cell>
          <table:table-cell table:number-columns-repeated="16374" table:style-name="ce76"/>
        </table:table-row>
        <table:table-row table:style-name="ro3">
          <table:table-cell office:value-type="string" table:style-name="ce153">
            <text:p>CM 103/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435.12" table:style-name="ce155">
            <text:p><text:s/>2.435,12<text:s text:c="3"/></text:p>
          </table:table-cell>
          <table:table-cell office:value-type="float" office:value="170.45840000000001" table:formula="of:=+[.D105]*0.07" table:style-name="ce155">
            <text:p><text:s/>170,46<text:s text:c="3"/></text:p>
          </table:table-cell>
          <table:table-cell office:value-type="float" office:value="2605.5783999999999" table:formula="of:=+[.D105]+[.E105]" table:style-name="ce155">
            <text:p><text:s/>2.605,58<text:s text:c="3"/></text:p>
          </table:table-cell>
          <table:table-cell office:value-type="string" table:style-name="ce156">
            <text:p>Reparación de diversos roces en la carrocería de la unidad 806 de la flota de vehículos de Guaguas Municipales, S.A. </text:p>
          </table:table-cell>
          <table:table-cell office:value-type="string" table:style-name="ce152">
            <text:p>Servicios</text:p>
          </table:table-cell>
          <table:table-cell office:value-type="float" office:value="1" table:style-name="ce7">
            <text:p>1</text:p>
          </table:table-cell>
          <table:table-cell office:value-type="date" office:date-value="2024-02-29T00:00:00" table:style-name="ce148">
            <text:p>29/02/2024</text:p>
          </table:table-cell>
          <table:table-cell table:number-columns-repeated="16374" table:style-name="ce76"/>
        </table:table-row>
        <table:table-row table:style-name="ro3">
          <table:table-cell office:value-type="string" table:style-name="ce153">
            <text:p>CM 104/2024</text:p>
          </table:table-cell>
          <table:table-cell office:value-type="string" table:style-name="ce153">
            <text:p>W0184081H</text:p>
          </table:table-cell>
          <table:table-cell office:value-type="string" table:style-name="ce170">
            <text:p>Amazon EU S.à r.l., Sucursal en España</text:p>
          </table:table-cell>
          <table:table-cell office:value-type="float" office:value="1559.48" table:style-name="ce155">
            <text:p><text:s/>1.559,48<text:s text:c="3"/></text:p>
          </table:table-cell>
          <table:table-cell office:value-type="float" office:value="109.16360000000002" table:formula="of:=+[.D106]*0.07" table:style-name="ce155">
            <text:p><text:s/>109,16<text:s text:c="3"/></text:p>
          </table:table-cell>
          <table:table-cell office:value-type="float" office:value="1668.6436000000001" table:formula="of:=+[.D106]+[.E106]" table:style-name="ce155">
            <text:p><text:s/>1.668,64<text:s text:c="3"/></text:p>
          </table:table-cell>
          <table:table-cell office:value-type="string" table:style-name="ce156">
            <text:p>Adquisición de equipo portátil para el área de Control Interno de Guaguas Municipales, S.A. </text:p>
          </table:table-cell>
          <table:table-cell office:value-type="string" table:style-name="ce152">
            <text:p>Suministros</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5">
          <table:table-cell office:value-type="string" table:style-name="ce153">
            <text:p>CM 105/2024</text:p>
          </table:table-cell>
          <table:table-cell office:value-type="string" table:style-name="ce153">
            <text:p>G13935226</text:p>
          </table:table-cell>
          <table:table-cell office:value-type="string" table:style-name="ce170">
            <text:p>Asociación de Profesionales de la Seguridad Poliformación Social 33</text:p>
          </table:table-cell>
          <table:table-cell office:value-type="float" office:value="5760" table:style-name="ce155">
            <text:p><text:s/>5.760,00<text:s text:c="3"/></text:p>
          </table:table-cell>
          <table:table-cell office:value-type="float" office:value="403.20000000000005" table:formula="of:=+[.D107]*0.07" table:style-name="ce155">
            <text:p><text:s/>403,20<text:s text:c="3"/></text:p>
          </table:table-cell>
          <table:table-cell office:value-type="float" office:value="6163.2" table:formula="of:=+[.D107]+[.E107]" table:style-name="ce155">
            <text:p><text:s/>6.163,20<text:s text:c="3"/></text:p>
          </table:table-cell>
          <table:table-cell office:value-type="string" table:style-name="ce156">
            <text:p>Jornadas de formación en Mediación y Consejos de Seguridad para el uso cívico del transporte público en guagua.</text:p>
          </table:table-cell>
          <table:table-cell office:value-type="string" table:style-name="ce152">
            <text:p>Servicio</text:p>
          </table:table-cell>
          <table:table-cell office:value-type="float" office:value="12" table:style-name="ce7">
            <text:p>12</text:p>
          </table:table-cell>
          <table:table-cell office:value-type="date" office:date-value="2024-03-01T00:00:00" table:style-name="ce148">
            <text:p>01/03/2024</text:p>
          </table:table-cell>
          <table:table-cell table:number-columns-repeated="16374" table:style-name="ce76"/>
        </table:table-row>
        <table:table-row table:style-name="ro5">
          <table:table-cell office:value-type="string" table:style-name="ce153">
            <text:p>CM 106/2024</text:p>
          </table:table-cell>
          <table:table-cell office:value-type="string" table:style-name="ce153">
            <text:p>B76287218</text:p>
          </table:table-cell>
          <table:table-cell office:value-type="string" table:style-name="ce170">
            <text:p>Crónicas de Canarias, S.L.</text:p>
          </table:table-cell>
          <table:table-cell office:value-type="float" office:value="3600" table:style-name="ce155">
            <text:p><text:s/>3.600,00<text:s text:c="3"/></text:p>
          </table:table-cell>
          <table:table-cell office:value-type="float" office:value="252.00000000000003" table:formula="of:=+[.D108]*0.07" table:style-name="ce155">
            <text:p><text:s/>252,00<text:s text:c="3"/></text:p>
          </table:table-cell>
          <table:table-cell office:value-type="float" office:value="3852" table:formula="of:=+[.D108]+[.E108]" table:style-name="ce155">
            <text:p><text:s/>3.852,00<text:s text:c="3"/></text:p>
          </table:table-cell>
          <table:table-cell office:value-type="string" table:style-name="ce156">
            <text:p>Inserciones publicitarias en la edición digital e impresa de la revista Crónicas GC de la campaña Guolímpicos de Guaguas Municipales, S.A. </text:p>
          </table:table-cell>
          <table:table-cell office:value-type="string" table:style-name="ce152">
            <text:p>Servicio</text:p>
          </table:table-cell>
          <table:table-cell office:value-type="float" office:value="2" table:style-name="ce7">
            <text:p>2</text:p>
          </table:table-cell>
          <table:table-cell office:value-type="date" office:date-value="2024-03-01T00:00:00" table:style-name="ce148">
            <text:p>01/03/2024</text:p>
          </table:table-cell>
          <table:table-cell table:number-columns-repeated="16374" table:style-name="ce76"/>
        </table:table-row>
        <table:table-row table:style-name="ro12">
          <table:table-cell office:value-type="string" table:style-name="ce153">
            <text:p>CM 107/2024</text:p>
          </table:table-cell>
          <table:table-cell office:value-type="string" table:style-name="ce153">
            <text:p>B35204726</text:p>
          </table:table-cell>
          <table:table-cell office:value-type="string" table:style-name="ce170">
            <text:p>Surdiesel, S.L.</text:p>
          </table:table-cell>
          <table:table-cell office:value-type="float" office:value="1802.39" table:style-name="ce155">
            <text:p><text:s/>1.802,39<text:s text:c="3"/></text:p>
          </table:table-cell>
          <table:table-cell office:value-type="float" office:value="125.82" table:style-name="ce155">
            <text:p><text:s/>125,82<text:s text:c="3"/></text:p>
          </table:table-cell>
          <table:table-cell office:value-type="float" office:value="1928.21" table:formula="of:=+[.D109]+[.E109]" table:style-name="ce155">
            <text:p><text:s/>1.928,21<text:s text:c="3"/></text:p>
          </table:table-cell>
          <table:table-cell office:value-type="string" table:style-name="ce156">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01T00:00:00" table:style-name="ce148">
            <text:p>01/03/2024</text:p>
          </table:table-cell>
          <table:table-cell table:number-columns-repeated="16374" table:style-name="ce76"/>
        </table:table-row>
        <table:table-row table:style-name="ro3">
          <table:table-cell office:value-type="string" table:style-name="ce153">
            <text:p>CM 108/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945.04" table:style-name="ce155">
            <text:p><text:s/>1.945,04<text:s text:c="3"/></text:p>
          </table:table-cell>
          <table:table-cell office:value-type="float" office:value="136.15280000000001" table:formula="of:=+[.D110]*0.07" table:style-name="ce155">
            <text:p><text:s/>136,15<text:s text:c="3"/></text:p>
          </table:table-cell>
          <table:table-cell office:value-type="float" office:value="2081.1927999999998" table:formula="of:=+[.D110]+[.E110]" table:style-name="ce155">
            <text:p><text:s/>2.081,19<text:s text:c="3"/></text:p>
          </table:table-cell>
          <table:table-cell office:value-type="string" table:style-name="ce156">
            <text:p>Servicio de mantenimiento e ITV de la unidad 727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2-05T00:00:00" table:style-name="ce148">
            <text:p>05/02/2024</text:p>
          </table:table-cell>
          <table:table-cell table:number-columns-repeated="16374" table:style-name="ce76"/>
        </table:table-row>
        <table:table-row table:style-name="ro5">
          <table:table-cell office:value-type="string" table:style-name="ce153">
            <text:p>CM 109/2024</text:p>
          </table:table-cell>
          <table:table-cell office:value-type="string" table:style-name="ce153">
            <text:p>42204689B</text:p>
          </table:table-cell>
          <table:table-cell office:value-type="string" table:style-name="ce170">
            <text:p>Jorge Rodríguez Álamo</text:p>
          </table:table-cell>
          <table:table-cell office:value-type="float" office:value="3520" table:style-name="ce155">
            <text:p><text:s/>3.520,00<text:s text:c="3"/></text:p>
          </table:table-cell>
          <table:table-cell office:value-type="float" office:value="246.40000000000003" table:formula="of:=+[.D111]*0.07" table:style-name="ce155">
            <text:p><text:s/>246,40<text:s text:c="3"/></text:p>
          </table:table-cell>
          <table:table-cell office:value-type="float" office:value="3766.4" table:formula="of:=+[.D111]+[.E111]" table:style-name="ce155">
            <text:p><text:s/>3.766,40<text:s text:c="3"/></text:p>
          </table:table-cell>
          <table:table-cell office:value-type="string" table:style-name="ce156">
            <text:p>Realización, producción y grabación de vídeo de reconocimiento por parte de Guaguas Municipales, S.A. al club voleibol Guaguas tras ganar la Copa del Rey.</text:p>
          </table:table-cell>
          <table:table-cell office:value-type="string" table:style-name="ce152">
            <text:p>Servicio</text:p>
          </table:table-cell>
          <table:table-cell office:value-type="float" office:value="1" table:style-name="ce7">
            <text:p>1</text:p>
          </table:table-cell>
          <table:table-cell office:value-type="date" office:date-value="2024-02-05T00:00:00" table:style-name="ce148">
            <text:p>05/02/2024</text:p>
          </table:table-cell>
          <table:table-cell table:number-columns-repeated="16374" table:style-name="ce76"/>
        </table:table-row>
        <table:table-row table:style-name="ro5">
          <table:table-cell office:value-type="string" table:style-name="ce153">
            <text:p>CM 110/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972.35" table:style-name="ce155">
            <text:p><text:s/>2.972,35<text:s text:c="3"/></text:p>
          </table:table-cell>
          <table:table-cell office:value-type="float" office:value="208.06450000000001" table:formula="of:=+[.D112]*0.07" table:style-name="ce155">
            <text:p><text:s/>208,06<text:s text:c="3"/></text:p>
          </table:table-cell>
          <table:table-cell office:value-type="float" office:value="3180.4144999999999" table:formula="of:=+[.D112]+[.E112]" table:style-name="ce155">
            <text:p><text:s/>3.180,41<text:s text:c="3"/></text:p>
          </table:table-cell>
          <table:table-cell office:value-type="string" table:style-name="ce156">
            <text:p>Reparación de daños en la carrocería y sustitución de un cristal roto ocasionados por golpes en la unidad 823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2-05T00:00:00" table:style-name="ce148">
            <text:p>05/02/2024</text:p>
          </table:table-cell>
          <table:table-cell table:number-columns-repeated="16374" table:style-name="ce76"/>
        </table:table-row>
        <table:table-row table:style-name="ro3">
          <table:table-cell office:value-type="string" table:style-name="ce153">
            <text:p>CM 111/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316.38" table:style-name="ce155">
            <text:p><text:s/>1.316,38<text:s text:c="3"/></text:p>
          </table:table-cell>
          <table:table-cell office:value-type="float" office:value="92.146600000000021" table:formula="of:=+[.D113]*0.07" table:style-name="ce155">
            <text:p><text:s/>92,15<text:s text:c="3"/></text:p>
          </table:table-cell>
          <table:table-cell office:value-type="float" office:value="1408.5266000000001" table:formula="of:=+[.D113]+[.E113]" table:style-name="ce155">
            <text:p><text:s/>1.408,53<text:s text:c="3"/></text:p>
          </table:table-cell>
          <table:table-cell office:value-type="string" table:style-name="ce156">
            <text:p>Limpieza del filtro de partículas de la unidad 727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2-05T00:00:00" table:style-name="ce148">
            <text:p>05/02/2024</text:p>
          </table:table-cell>
          <table:table-cell table:number-columns-repeated="16374" table:style-name="ce76"/>
        </table:table-row>
        <table:table-row table:style-name="ro3">
          <table:table-cell office:value-type="string" table:style-name="ce153">
            <text:p>CM 112/2024</text:p>
          </table:table-cell>
          <table:table-cell office:value-type="string" table:style-name="ce153">
            <text:p>44314222F</text:p>
          </table:table-cell>
          <table:table-cell office:value-type="string" table:style-name="ce170">
            <text:p>Jessica Mª Machín Rodríguez</text:p>
          </table:table-cell>
          <table:table-cell office:value-type="float" office:value="1800" table:style-name="ce155">
            <text:p><text:s/>1.800,00<text:s text:c="3"/></text:p>
          </table:table-cell>
          <table:table-cell office:value-type="float" office:value="126.00000000000001" table:formula="of:=+[.D114]*0.07" table:style-name="ce155">
            <text:p><text:s/>126,00<text:s text:c="3"/></text:p>
          </table:table-cell>
          <table:table-cell office:value-type="float" office:value="1926" table:formula="of:=+[.D114]+[.E114]" table:style-name="ce155">
            <text:p><text:s/>1.926,00<text:s text:c="3"/></text:p>
          </table:table-cell>
          <table:table-cell office:value-type="string" table:style-name="ce156">
            <text:p>Servicio de consultoría para la selección de tres Jefes de Turno para el taller de Guaguas Municipales, S.A. </text:p>
          </table:table-cell>
          <table:table-cell office:value-type="string" table:style-name="ce152">
            <text:p>Servicio</text:p>
          </table:table-cell>
          <table:table-cell office:value-type="float" office:value="2" table:style-name="ce7">
            <text:p>2</text:p>
          </table:table-cell>
          <table:table-cell office:value-type="date" office:date-value="2024-03-13T00:00:00" table:style-name="ce148">
            <text:p>13/03/2024</text:p>
          </table:table-cell>
          <table:table-cell table:number-columns-repeated="16374" table:style-name="ce76"/>
        </table:table-row>
        <table:table-row table:style-name="ro5">
          <table:table-cell office:value-type="string" table:style-name="ce153">
            <text:p>CM 113/2024</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6094.53" table:style-name="ce155">
            <text:p><text:s/>6.094,53<text:s text:c="3"/></text:p>
          </table:table-cell>
          <table:table-cell office:value-type="float" office:value="426.61710000000005" table:formula="of:=+[.D115]*0.07" table:style-name="ce155">
            <text:p><text:s/>426,62<text:s text:c="3"/></text:p>
          </table:table-cell>
          <table:table-cell office:value-type="float" office:value="6521.1471000000001" table:formula="of:=+[.D115]+[.E115]" table:style-name="ce155">
            <text:p><text:s/>6.521,15<text:s text:c="3"/></text:p>
          </table:table-cell>
          <table:table-cell office:value-type="string" table:style-name="ce156">
            <text:p>Reparación de diversos desperfectos en la carrocería de la unidad 79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07T00:00:00" table:style-name="ce148">
            <text:p>07/03/2024</text:p>
          </table:table-cell>
          <table:table-cell table:number-columns-repeated="16374" table:style-name="ce76"/>
        </table:table-row>
        <table:table-row table:style-name="ro3">
          <table:table-cell office:value-type="string" table:style-name="ce153">
            <text:p>CM 114/2024</text:p>
          </table:table-cell>
          <table:table-cell office:value-type="string" table:style-name="ce153">
            <text:p>B35980283</text:p>
          </table:table-cell>
          <table:table-cell office:value-type="string" table:style-name="ce170">
            <text:p>Delsan Negocios, S.L</text:p>
          </table:table-cell>
          <table:table-cell office:value-type="float" office:value="4672.8999999999996" table:style-name="ce155">
            <text:p><text:s/>4.672,90<text:s text:c="3"/></text:p>
          </table:table-cell>
          <table:table-cell office:value-type="float" office:value="327.10300000000001" table:formula="of:=+[.D116]*0.07" table:style-name="ce155">
            <text:p><text:s/>327,10<text:s text:c="3"/></text:p>
          </table:table-cell>
          <table:table-cell office:value-type="float" office:value="5000.0029999999997" table:formula="of:=+[.D116]+[.E116]" table:style-name="ce155">
            <text:p><text:s/>5.000,00<text:s text:c="3"/></text:p>
          </table:table-cell>
          <table:table-cell office:value-type="string" table:style-name="ce156">
            <text:p>Servicio de revisión de los extintores de la flota de Guaguas Municipales S.A. </text:p>
          </table:table-cell>
          <table:table-cell office:value-type="string" table:style-name="ce152">
            <text:p>Servicio</text:p>
          </table:table-cell>
          <table:table-cell office:value-type="float" office:value="12" table:style-name="ce7">
            <text:p>12</text:p>
          </table:table-cell>
          <table:table-cell office:value-type="date" office:date-value="2024-03-07T00:00:00" table:style-name="ce148">
            <text:p>07/03/2024</text:p>
          </table:table-cell>
          <table:table-cell table:number-columns-repeated="16374" table:style-name="ce76"/>
        </table:table-row>
        <table:table-row table:style-name="ro3">
          <table:table-cell office:value-type="string" table:style-name="ce153">
            <text:p>CM 115/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209.72" table:style-name="ce155">
            <text:p><text:s/>1.209,72<text:s text:c="3"/></text:p>
          </table:table-cell>
          <table:table-cell office:value-type="float" office:value="84.680400000000006" table:formula="of:=+[.D117]*0.07" table:style-name="ce155">
            <text:p><text:s/>84,68<text:s text:c="3"/></text:p>
          </table:table-cell>
          <table:table-cell office:value-type="float" office:value="1294.4004" table:formula="of:=+[.D117]+[.E117]" table:style-name="ce155">
            <text:p><text:s/>1.294,40<text:s text:c="3"/></text:p>
          </table:table-cell>
          <table:table-cell office:value-type="string" table:style-name="ce156">
            <text:p>Reparación de una avería en la suspensión de la unidad 72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13T00:00:00" table:style-name="ce148">
            <text:p>13/03/2024</text:p>
          </table:table-cell>
          <table:table-cell table:number-columns-repeated="16374" table:style-name="ce76"/>
        </table:table-row>
        <table:table-row table:style-name="ro5">
          <table:table-cell office:value-type="string" table:style-name="ce153">
            <text:p>CM 116/2024</text:p>
          </table:table-cell>
          <table:table-cell office:value-type="string" table:style-name="ce153">
            <text:p>IE3560518VH</text:p>
          </table:table-cell>
          <table:table-cell office:value-type="string" table:style-name="ce170">
            <text:p>AVTECH Software, Ltd</text:p>
          </table:table-cell>
          <table:table-cell office:value-type="float" office:value="2678.08" table:style-name="ce155">
            <text:p><text:s/>2.678,08<text:s text:c="3"/></text:p>
          </table:table-cell>
          <table:table-cell office:value-type="float" office:value="0" table:style-name="ce155">
            <text:p><text:s/>-<text:s text:c="5"/></text:p>
          </table:table-cell>
          <table:table-cell office:value-type="float" office:value="2678.08" table:formula="of:=+[.D118]+[.E118]" table:style-name="ce155">
            <text:p><text:s/>2.678,08<text:s text:c="3"/></text:p>
          </table:table-cell>
          <table:table-cell office:value-type="string" table:style-name="ce156">
            <text:p>Adquisición de un sistema de control de temperatura, humedad, así como sonda de inundación para el CPD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3-13T00:00:00" table:style-name="ce148">
            <text:p>13/03/2024</text:p>
          </table:table-cell>
          <table:table-cell table:number-columns-repeated="16374" table:style-name="ce76"/>
        </table:table-row>
        <table:table-row table:style-name="ro5">
          <table:table-cell office:value-type="string" table:style-name="ce153">
            <text:p>CM 117/2024</text:p>
          </table:table-cell>
          <table:table-cell office:value-type="string" table:style-name="ce153">
            <text:p>B35401348</text:p>
          </table:table-cell>
          <table:table-cell office:value-type="string" table:style-name="ce170">
            <text:p>MAC-RADIO, S.L.</text:p>
          </table:table-cell>
          <table:table-cell office:value-type="float" office:value="1582" table:style-name="ce155">
            <text:p><text:s/>1.582,00<text:s text:c="3"/></text:p>
          </table:table-cell>
          <table:table-cell office:value-type="float" office:value="110.74000000000001" table:formula="of:=+[.D119]*0.07" table:style-name="ce155">
            <text:p><text:s/>110,74<text:s text:c="3"/></text:p>
          </table:table-cell>
          <table:table-cell office:value-type="float" office:value="1692.74" table:formula="of:=+[.D119]+[.E119]" table:style-name="ce155">
            <text:p><text:s/>1.692,74<text:s text:c="3"/></text:p>
          </table:table-cell>
          <table:table-cell office:value-type="string" table:style-name="ce156">
            <text:p>Adquisición de 14 baterías de Li-Ión para transceptor portátil TLK-110 y 2 cargadores múltiples para 6 unidades marca MOTOROLA. </text:p>
          </table:table-cell>
          <table:table-cell office:value-type="string" table:style-name="ce152">
            <text:p>Suministro</text:p>
          </table:table-cell>
          <table:table-cell office:value-type="float" office:value="6" table:style-name="ce7">
            <text:p>6</text:p>
          </table:table-cell>
          <table:table-cell office:value-type="date" office:date-value="2024-03-13T00:00:00" table:style-name="ce148">
            <text:p>13/03/2024</text:p>
          </table:table-cell>
          <table:table-cell table:number-columns-repeated="16374" table:style-name="ce76"/>
        </table:table-row>
        <table:table-row table:style-name="ro3">
          <table:table-cell office:value-type="string" table:style-name="ce153">
            <text:p>CM 118/2024</text:p>
          </table:table-cell>
          <table:table-cell office:value-type="string" table:style-name="ce153">
            <text:p>B76347814</text:p>
          </table:table-cell>
          <table:table-cell office:value-type="string" table:style-name="ce170">
            <text:p>Lava y Sal Canaria, S.L.</text:p>
          </table:table-cell>
          <table:table-cell office:value-type="float" office:value="5478.66" table:style-name="ce155">
            <text:p><text:s/>5.478,66<text:s text:c="3"/></text:p>
          </table:table-cell>
          <table:table-cell office:value-type="float" office:value="363.51" table:style-name="ce155">
            <text:p><text:s/>363,51<text:s text:c="3"/></text:p>
          </table:table-cell>
          <table:table-cell office:value-type="float" office:value="5842.17" table:formula="of:=+[.D120]+[.E120]" table:style-name="ce155">
            <text:p><text:s/>5.842,17<text:s text:c="3"/></text:p>
          </table:table-cell>
          <table:table-cell office:value-type="string" table:style-name="ce156">
            <text:p>Instalación del suelo del gimnasio de Guaguas Municipales, S.A.</text:p>
          </table:table-cell>
          <table:table-cell office:value-type="string" table:style-name="ce152">
            <text:p>Servicio</text:p>
          </table:table-cell>
          <table:table-cell office:value-type="float" office:value="3" table:style-name="ce7">
            <text:p>3</text:p>
          </table:table-cell>
          <table:table-cell office:value-type="date" office:date-value="2024-03-13T00:00:00" table:style-name="ce148">
            <text:p>13/03/2024</text:p>
          </table:table-cell>
          <table:table-cell table:number-columns-repeated="16374" table:style-name="ce76"/>
        </table:table-row>
        <table:table-row table:style-name="ro5">
          <table:table-cell office:value-type="string" table:style-name="ce153">
            <text:p>CM 119/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3968.2" table:style-name="ce155">
            <text:p><text:s/>13.968,20<text:s text:c="3"/></text:p>
          </table:table-cell>
          <table:table-cell office:value-type="float" office:value="977.77400000000011" table:formula="of:=+[.D121]*0.07" table:style-name="ce155">
            <text:p><text:s/>977,77<text:s text:c="3"/></text:p>
          </table:table-cell>
          <table:table-cell office:value-type="float" office:value="14945.974" table:formula="of:=+[.D121]+[.E121]" table:style-name="ce155">
            <text:p><text:s/>14.945,97<text:s text:c="3"/></text:p>
          </table:table-cell>
          <table:table-cell office:value-type="string" table:style-name="ce156">
            <text:p>Adquisición de un motor diésel modelo 219 CDI 3250 MM FHS para las unidades Mercedes modelo Sprinter Bus 519 CDI de la flota de vehículos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3-13T00:00:00" table:style-name="ce148">
            <text:p>13/03/2024</text:p>
          </table:table-cell>
          <table:table-cell table:number-columns-repeated="16374" table:style-name="ce76"/>
        </table:table-row>
        <table:table-row table:style-name="ro5">
          <table:table-cell office:value-type="string" table:style-name="ce153">
            <text:p>CM 120/2024</text:p>
          </table:table-cell>
          <table:table-cell office:value-type="string" table:style-name="ce153">
            <text:p>B35465301</text:p>
          </table:table-cell>
          <table:table-cell office:value-type="string" table:style-name="ce170">
            <text:p>Kesmocan, SRL</text:p>
          </table:table-cell>
          <table:table-cell office:value-type="float" office:value="13847.22" table:style-name="ce155">
            <text:p><text:s/>13.847,22<text:s text:c="3"/></text:p>
          </table:table-cell>
          <table:table-cell office:value-type="float" office:value="969.30540000000008" table:formula="of:=+[.D122]*0.07" table:style-name="ce155">
            <text:p><text:s/>969,31<text:s text:c="3"/></text:p>
          </table:table-cell>
          <table:table-cell office:value-type="float" office:value="14816.525399999999" table:formula="of:=+[.D122]+[.E122]" table:style-name="ce155">
            <text:p><text:s/>14.816,53<text:s text:c="3"/></text:p>
          </table:table-cell>
          <table:table-cell office:value-type="string" table:style-name="ce156">
            <text:p>Suministro de equipamiento y servicio de mantenimiento preventivo del material deportivo para el gimnasio de Guaguas Municipales, S.A. </text:p>
          </table:table-cell>
          <table:table-cell office:value-type="string" table:style-name="ce152">
            <text:p>Suministro</text:p>
          </table:table-cell>
          <table:table-cell office:value-type="float" office:value="3" table:style-name="ce7">
            <text:p>3</text:p>
          </table:table-cell>
          <table:table-cell office:value-type="date" office:date-value="2024-03-13T00:00:00" table:style-name="ce148">
            <text:p>13/03/2024</text:p>
          </table:table-cell>
          <table:table-cell table:number-columns-repeated="16374" table:style-name="ce76"/>
        </table:table-row>
        <table:table-row table:style-name="ro3">
          <table:table-cell office:value-type="string" table:style-name="ce148">
            <text:p>CM 121/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3032.72" table:style-name="ce155">
            <text:p><text:s/>3.032,72<text:s text:c="3"/></text:p>
          </table:table-cell>
          <table:table-cell office:value-type="float" office:value="203.37" table:style-name="ce155">
            <text:p><text:s/>203,37<text:s text:c="3"/></text:p>
          </table:table-cell>
          <table:table-cell office:value-type="float" office:value="3236.0899999999997" table:formula="of:=+[.D123]+[.E123]" table:style-name="ce155">
            <text:p><text:s/>3.236,09<text:s text:c="3"/></text:p>
          </table:table-cell>
          <table:table-cell office:value-type="string" table:style-name="ce151">
            <text:p>Servicio de mantenimiento e ITV de la unidad 701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13T00:00:00" table:style-name="ce148">
            <text:p>13/03/2024</text:p>
          </table:table-cell>
          <table:table-cell table:number-columns-repeated="16374" table:style-name="ce76"/>
        </table:table-row>
        <table:table-row table:style-name="ro12">
          <table:table-cell office:value-type="string" table:style-name="ce148">
            <text:p>CM 122/2024</text:p>
          </table:table-cell>
          <table:table-cell office:value-type="string" table:style-name="ce153">
            <text:p>A35087675</text:p>
          </table:table-cell>
          <table:table-cell office:value-type="string" table:style-name="ce151">
            <text:p>Insular Carrocera S.A.</text:p>
          </table:table-cell>
          <table:table-cell office:value-type="float" office:value="1330.21" table:style-name="ce155">
            <text:p><text:s/>1.330,21<text:s text:c="3"/></text:p>
          </table:table-cell>
          <table:table-cell office:value-type="float" office:value="93.114700000000013" table:formula="of:=+[.D124]*0.07" table:style-name="ce155">
            <text:p><text:s/>93,11<text:s text:c="3"/></text:p>
          </table:table-cell>
          <table:table-cell office:value-type="float" office:value="1423.3247000000001" table:formula="of:=+[.D124]+[.E124]" table:style-name="ce155">
            <text:p><text:s/>1.423,32<text:s text:c="3"/></text:p>
          </table:table-cell>
          <table:table-cell office:value-type="string" table:style-name="ce151">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152">
            <text:p>Servicio</text:p>
          </table:table-cell>
          <table:table-cell office:value-type="float" office:value="1" table:style-name="ce7">
            <text:p>1</text:p>
          </table:table-cell>
          <table:table-cell office:value-type="date" office:date-value="2024-03-13T00:00:00" table:style-name="ce148">
            <text:p>13/03/2024</text:p>
          </table:table-cell>
          <table:table-cell table:number-columns-repeated="16374" table:style-name="ce76"/>
        </table:table-row>
        <table:table-row table:style-name="ro3">
          <table:table-cell office:value-type="string" table:style-name="ce148">
            <text:p>CM 123/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2981.14" table:style-name="ce155">
            <text:p><text:s/>2.981,14<text:s text:c="3"/></text:p>
          </table:table-cell>
          <table:table-cell office:value-type="float" office:value="203.04" table:style-name="ce155">
            <text:p><text:s/>203,04<text:s text:c="3"/></text:p>
          </table:table-cell>
          <table:table-cell office:value-type="float" office:value="3184.18" table:formula="of:=+[.D125]+[.E125]" table:style-name="ce155">
            <text:p><text:s/>3.184,18<text:s text:c="3"/></text:p>
          </table:table-cell>
          <table:table-cell office:value-type="string" table:style-name="ce151">
            <text:p>Servicio de mantenimiento e ITV de la unidad 714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15T00:00:00" table:style-name="ce148">
            <text:p>15/03/2024</text:p>
          </table:table-cell>
          <table:table-cell table:number-columns-repeated="16374" table:style-name="ce76"/>
        </table:table-row>
        <table:table-row table:style-name="ro3">
          <table:table-cell office:value-type="string" table:style-name="ce148">
            <text:p>CM 124/2024</text:p>
          </table:table-cell>
          <table:table-cell office:value-type="string" table:style-name="ce148">
            <text:p>A35303932</text:p>
          </table:table-cell>
          <table:table-cell office:value-type="string" table:style-name="ce151">
            <text:p>Cainser, S.A.</text:p>
          </table:table-cell>
          <table:table-cell office:value-type="float" office:value="14995.6" table:style-name="ce155">
            <text:p><text:s/>14.995,60<text:s text:c="3"/></text:p>
          </table:table-cell>
          <table:table-cell office:value-type="float" office:value="1049.6920000000002" table:formula="of:=+[.D126]*0.07" table:style-name="ce155">
            <text:p><text:s/>1.049,69<text:s text:c="3"/></text:p>
          </table:table-cell>
          <table:table-cell office:value-type="float" office:value="16045.292000000001" table:formula="of:=+[.D126]+[.E126]" table:style-name="ce155">
            <text:p><text:s/>16.045,29<text:s text:c="3"/></text:p>
          </table:table-cell>
          <table:table-cell office:value-type="string" table:style-name="ce151">
            <text:p>Suministro de 14 cuadros de automatización y 5 placas UPS para el nuevo sistema de billetería en empresas de transporte.</text:p>
          </table:table-cell>
          <table:table-cell office:value-type="string" table:style-name="ce152">
            <text:p>Suministro</text:p>
          </table:table-cell>
          <table:table-cell office:value-type="float" office:value="3" table:style-name="ce7">
            <text:p>3</text:p>
          </table:table-cell>
          <table:table-cell office:value-type="date" office:date-value="2024-03-15T00:00:00" table:style-name="ce148">
            <text:p>15/03/2024</text:p>
          </table:table-cell>
          <table:table-cell table:number-columns-repeated="16374" table:style-name="ce76"/>
        </table:table-row>
        <table:table-row table:style-name="ro5">
          <table:table-cell office:value-type="string" table:style-name="ce148">
            <text:p>CM 125/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3613.65" table:style-name="ce155">
            <text:p><text:s/>3.613,65<text:s text:c="3"/></text:p>
          </table:table-cell>
          <table:table-cell office:value-type="float" office:value="252.95550000000003" table:formula="of:=+[.D127]*0.07" table:style-name="ce155">
            <text:p><text:s/>252,96<text:s text:c="3"/></text:p>
          </table:table-cell>
          <table:table-cell office:value-type="float" office:value="3866.6055000000001" table:formula="of:=+[.D127]+[.E127]" table:style-name="ce155">
            <text:p><text:s/>3.866,61<text:s text:c="3"/></text:p>
          </table:table-cell>
          <table:table-cell office:value-type="string" table:style-name="ce151">
            <text:p>Reparación de desperfectos ocasionados por un golpe lateral y sustitución de un cristal de la unidad 802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15T00:00:00" table:style-name="ce148">
            <text:p>15/03/2024</text:p>
          </table:table-cell>
          <table:table-cell table:number-columns-repeated="16374" table:style-name="ce76"/>
        </table:table-row>
        <table:table-row table:style-name="ro3">
          <table:table-cell office:value-type="string" table:style-name="ce194">
            <text:p>CM 126/2024</text:p>
          </table:table-cell>
          <table:table-cell office:value-type="string" table:style-name="ce148">
            <text:p>B76062280</text:p>
          </table:table-cell>
          <table:table-cell office:value-type="string" table:style-name="ce151">
            <text:p>Europea de Gestión de Residuos, S.L.</text:p>
          </table:table-cell>
          <table:table-cell office:value-type="float" office:value="4444.3999999999996" table:style-name="ce150">
            <text:p><text:s/>4.444,40<text:s text:c="3"/></text:p>
          </table:table-cell>
          <table:table-cell office:value-type="float" office:value="311.108" table:formula="of:=+[.D128]*0.07" table:style-name="ce155">
            <text:p><text:s/>311,11<text:s text:c="3"/></text:p>
          </table:table-cell>
          <table:table-cell office:value-type="float" office:value="4755.5079999999998" table:formula="of:=+[.D128]+[.E128]" table:style-name="ce155">
            <text:p><text:s/>4.755,51<text:s text:c="3"/></text:p>
          </table:table-cell>
          <table:table-cell office:value-type="string" table:style-name="ce151">
            <text:p>Servicio de retirada del residuo peligroso lodos de hidrocarburos de Guaguas Municipales, S. A. </text:p>
          </table:table-cell>
          <table:table-cell office:value-type="string" table:style-name="ce152">
            <text:p>Servicio</text:p>
          </table:table-cell>
          <table:table-cell office:value-type="float" office:value="1" table:style-name="ce7">
            <text:p>1</text:p>
          </table:table-cell>
          <table:table-cell office:value-type="date" office:date-value="2024-03-19T00:00:00" table:style-name="ce148">
            <text:p>19/03/2024</text:p>
          </table:table-cell>
          <table:table-cell table:number-columns-repeated="16374" table:style-name="ce76"/>
        </table:table-row>
        <table:table-row table:style-name="ro3">
          <table:table-cell office:value-type="string" table:style-name="ce148">
            <text:p>CM 127/2024</text:p>
          </table:table-cell>
          <table:table-cell office:value-type="string" table:style-name="ce153">
            <text:p>B15813306</text:p>
          </table:table-cell>
          <table:table-cell office:value-type="string" table:style-name="ce151">
            <text:p>Louzao Vehículos Industriales, S.L.U.</text:p>
          </table:table-cell>
          <table:table-cell office:value-type="float" office:value="3419.35" table:style-name="ce150">
            <text:p><text:s/>3.419,35<text:s text:c="3"/></text:p>
          </table:table-cell>
          <table:table-cell office:value-type="float" office:value="239.35450000000003" table:formula="of:=+[.D129]*0.07" table:style-name="ce155">
            <text:p><text:s/>239,35<text:s text:c="3"/></text:p>
          </table:table-cell>
          <table:table-cell office:value-type="float" office:value="3658.7044999999998" table:formula="of:=+[.D129]+[.E129]" table:style-name="ce155">
            <text:p><text:s/>3.658,70<text:s text:c="3"/></text:p>
          </table:table-cell>
          <table:table-cell office:value-type="string" table:style-name="ce151">
            <text:p>Reparación de avería en el motor de la unidad 183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19T00:00:00" table:style-name="ce148">
            <text:p>19/03/2024</text:p>
          </table:table-cell>
          <table:table-cell table:number-columns-repeated="16374" table:style-name="ce76"/>
        </table:table-row>
        <table:table-row table:style-name="ro3">
          <table:table-cell office:value-type="string" table:style-name="ce148">
            <text:p>CM 128/2024</text:p>
          </table:table-cell>
          <table:table-cell office:value-type="string" table:style-name="ce148">
            <text:p>A82018474</text:p>
          </table:table-cell>
          <table:table-cell office:value-type="string" table:style-name="ce151">
            <text:p>Telefónica de España SAU</text:p>
          </table:table-cell>
          <table:table-cell office:value-type="float" office:value="4555.26" table:style-name="ce150">
            <text:p><text:s/>4.555,26<text:s text:c="3"/></text:p>
          </table:table-cell>
          <table:table-cell office:value-type="float" office:value="318.86820000000006" table:formula="of:=+[.D130]*0.07" table:style-name="ce155">
            <text:p><text:s/>318,87<text:s text:c="3"/></text:p>
          </table:table-cell>
          <table:table-cell office:value-type="float" office:value="4874.1282000000001" table:formula="of:=+[.D130]+[.E130]" table:style-name="ce155">
            <text:p><text:s/>4.874,13<text:s text:c="3"/></text:p>
          </table:table-cell>
          <table:table-cell office:value-type="string" table:style-name="ce151">
            <text:p>Adquisición de licencias para 15 usuarios IP con terminales ALE-20 en RAI 5350210 mod001. </text:p>
          </table:table-cell>
          <table:table-cell office:value-type="string" table:style-name="ce152">
            <text:p>Suministro</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3">
          <table:table-cell office:value-type="string" table:style-name="ce194">
            <text:p>CM 129/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3426.3" table:style-name="ce155">
            <text:p><text:s/>3.426,30<text:s text:c="3"/></text:p>
          </table:table-cell>
          <table:table-cell office:value-type="float" office:value="239.84100000000004" table:formula="of:=+[.D131]*0.07" table:style-name="ce155">
            <text:p><text:s/>239,84<text:s text:c="3"/></text:p>
          </table:table-cell>
          <table:table-cell office:value-type="float" office:value="3666.1410000000001" table:formula="of:=+[.D131]+[.E131]" table:style-name="ce155">
            <text:p><text:s/>3.666,14<text:s text:c="3"/></text:p>
          </table:table-cell>
          <table:table-cell office:value-type="string" table:style-name="ce151">
            <text:p>Reparación de avería en el motor de la unidad 183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5">
          <table:table-cell office:value-type="string" table:style-name="ce148">
            <text:p>CM 130/2024</text:p>
          </table:table-cell>
          <table:table-cell office:value-type="string" table:style-name="ce148">
            <text:p>B38886362</text:p>
          </table:table-cell>
          <table:table-cell office:value-type="string" table:style-name="ce151">
            <text:p>ELEKAGUA, S.L.</text:p>
          </table:table-cell>
          <table:table-cell office:value-type="float" office:value="1216.78" table:style-name="ce155">
            <text:p><text:s/>1.216,78<text:s text:c="3"/></text:p>
          </table:table-cell>
          <table:table-cell office:value-type="float" office:value="85.174600000000012" table:formula="of:=+[.D132]*0.07" table:style-name="ce155">
            <text:p><text:s/>85,17<text:s text:c="3"/></text:p>
          </table:table-cell>
          <table:table-cell office:value-type="float" office:value="1301.9546" table:formula="of:=+[.D132]+[.E132]" table:style-name="ce155">
            <text:p><text:s/>1.301,95<text:s text:c="3"/></text:p>
          </table:table-cell>
          <table:table-cell office:value-type="string" table:style-name="ce151">
            <text:p>Asistencia técnica para la realización de tareas de mantenimiento preventivo en el grupo electrógeno de la cochera de Guaguas Municipales, S.A. </text:p>
          </table:table-cell>
          <table:table-cell office:value-type="string" table:style-name="ce152">
            <text:p>Servicio</text:p>
          </table:table-cell>
          <table:table-cell office:value-type="float" office:value="2" table:style-name="ce7">
            <text:p>2</text:p>
          </table:table-cell>
          <table:table-cell office:value-type="date" office:date-value="2024-03-20T00:00:00" table:style-name="ce148">
            <text:p>20/03/2024</text:p>
          </table:table-cell>
          <table:table-cell table:number-columns-repeated="16374" table:style-name="ce76"/>
        </table:table-row>
        <table:table-row table:style-name="ro3">
          <table:table-cell office:value-type="string" table:style-name="ce148">
            <text:p>CM 131/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2811.64" table:style-name="ce155">
            <text:p><text:s/>2.811,64<text:s text:c="3"/></text:p>
          </table:table-cell>
          <table:table-cell office:value-type="float" office:value="196.81480000000002" table:formula="of:=+[.D133]*0.07" table:style-name="ce155">
            <text:p><text:s/>196,81<text:s text:c="3"/></text:p>
          </table:table-cell>
          <table:table-cell office:value-type="float" office:value="3008.4548" table:formula="of:=+[.D133]+[.E133]" table:style-name="ce155">
            <text:p><text:s/>3.008,45<text:s text:c="3"/></text:p>
          </table:table-cell>
          <table:table-cell office:value-type="string" table:style-name="ce151">
            <text:p>Servicio de mantenimiento e ITV de la unidad 724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5">
          <table:table-cell office:value-type="string" table:style-name="ce148">
            <text:p>CM 132/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246.3499999999999" table:style-name="ce155">
            <text:p><text:s/>1.246,35<text:s text:c="3"/></text:p>
          </table:table-cell>
          <table:table-cell office:value-type="float" office:value="87.244500000000002" table:formula="of:=+[.D134]*0.07" table:style-name="ce155">
            <text:p><text:s/>87,24<text:s text:c="3"/></text:p>
          </table:table-cell>
          <table:table-cell office:value-type="float" office:value="1333.5944999999999" table:formula="of:=+[.D134]+[.E134]" table:style-name="ce155">
            <text:p><text:s/>1.333,59<text:s text:c="3"/></text:p>
          </table:table-cell>
          <table:table-cell office:value-type="string" table:style-name="ce151">
            <text:p>Sustitución de la palanca selectora del cambio automático de la unidad 718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5">
          <table:table-cell office:value-type="string" table:style-name="ce148">
            <text:p>CM 133/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2188.79" table:style-name="ce155">
            <text:p><text:s/>2.188,79<text:s text:c="3"/></text:p>
          </table:table-cell>
          <table:table-cell office:value-type="float" office:value="153.21530000000001" table:formula="of:=+[.D135]*0.07" table:style-name="ce155">
            <text:p><text:s/>153,22<text:s text:c="3"/></text:p>
          </table:table-cell>
          <table:table-cell office:value-type="float" office:value="2342.0052999999998" table:formula="of:=+[.D135]+[.E135]" table:style-name="ce155">
            <text:p><text:s/>2.342,01<text:s text:c="3"/></text:p>
          </table:table-cell>
          <table:table-cell office:value-type="string" table:style-name="ce151">
            <text:p>Reparación de una avería en la unidad reguladora electrohidráulica del cambio en el cárter de la unidad 720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3">
          <table:table-cell office:value-type="string" table:style-name="ce148">
            <text:p>CM 134/2024</text:p>
          </table:table-cell>
          <table:table-cell office:value-type="string" table:style-name="ce153">
            <text:p>B15813306</text:p>
          </table:table-cell>
          <table:table-cell office:value-type="string" table:style-name="ce170">
            <text:p>Louzao Vehículos Industriales, S.L.U.</text:p>
          </table:table-cell>
          <table:table-cell office:value-type="float" office:value="1794.91" table:style-name="ce155">
            <text:p><text:s/>1.794,91<text:s text:c="3"/></text:p>
          </table:table-cell>
          <table:table-cell office:value-type="float" office:value="125.64370000000002" table:formula="of:=+[.D136]*0.07" table:style-name="ce155">
            <text:p><text:s/>125,64<text:s text:c="3"/></text:p>
          </table:table-cell>
          <table:table-cell office:value-type="float" office:value="1920.5537000000002" table:formula="of:=+[.D136]+[.E136]" table:style-name="ce155">
            <text:p><text:s/>1.920,55<text:s text:c="3"/></text:p>
          </table:table-cell>
          <table:table-cell office:value-type="string" table:style-name="ce151">
            <text:p>Reparación de una avería en los inyectores de la unidad 727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0T00:00:00" table:style-name="ce148">
            <text:p>20/03/2024</text:p>
          </table:table-cell>
          <table:table-cell table:number-columns-repeated="16374" table:style-name="ce76"/>
        </table:table-row>
        <table:table-row table:style-name="ro5">
          <table:table-cell office:value-type="string" table:style-name="ce194">
            <text:p>CM 135/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5647.02" table:style-name="ce155">
            <text:p><text:s/>5.647,02<text:s text:c="3"/></text:p>
          </table:table-cell>
          <table:table-cell office:value-type="float" office:value="395.29140000000007" table:formula="of:=+[.D137]*0.07" table:style-name="ce155">
            <text:p><text:s/>395,29<text:s text:c="3"/></text:p>
          </table:table-cell>
          <table:table-cell office:value-type="float" office:value="6042.3114000000005" table:formula="of:=+[.D137]+[.E137]" table:style-name="ce155">
            <text:p><text:s/>6.042,31<text:s text:c="3"/></text:p>
          </table:table-cell>
          <table:table-cell office:value-type="string" table:style-name="ce151">
            <text:p>Sustitución de la alfombrilla de la rampa y los sensores de posición de la unidad 832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21T00:00:00" table:style-name="ce148">
            <text:p>21/03/2024</text:p>
          </table:table-cell>
          <table:table-cell table:number-columns-repeated="16374" table:style-name="ce76"/>
        </table:table-row>
        <table:table-row table:style-name="ro5">
          <table:table-cell office:value-type="string" table:style-name="ce194">
            <text:p>CM 136/2024</text:p>
          </table:table-cell>
          <table:table-cell office:value-type="string" table:style-name="ce148">
            <text:p>B35091628</text:p>
          </table:table-cell>
          <table:table-cell office:value-type="string" table:style-name="ce151">
            <text:p>Alianza Alemán Blaker, S.L.</text:p>
          </table:table-cell>
          <table:table-cell office:value-type="float" office:value="5443" table:style-name="ce155">
            <text:p><text:s/>5.443,00<text:s text:c="3"/></text:p>
          </table:table-cell>
          <table:table-cell office:value-type="float" office:value="381.01000000000005" table:formula="of:=+[.D138]*0.07" table:style-name="ce155">
            <text:p><text:s/>381,01<text:s text:c="3"/></text:p>
          </table:table-cell>
          <table:table-cell office:value-type="float" office:value="5824.01" table:formula="of:=+[.D138]+[.E138]" table:style-name="ce155">
            <text:p><text:s/>5.824,01<text:s text:c="3"/></text:p>
          </table:table-cell>
          <table:table-cell office:value-type="string" table:style-name="ce151">
            <text:p>Suministro e instalación de estanterías de paletización en los almacenes bajo la rampa de la cochera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3-24T00:00:00" table:style-name="ce148">
            <text:p>24/03/2024</text:p>
          </table:table-cell>
          <table:table-cell table:number-columns-repeated="16374" table:style-name="ce76"/>
        </table:table-row>
        <table:table-row table:style-name="ro5">
          <table:table-cell office:value-type="string" table:style-name="ce148">
            <text:p>CM 137/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2617.2399999999998" table:style-name="ce155">
            <text:p><text:s/>2.617,24<text:s text:c="3"/></text:p>
          </table:table-cell>
          <table:table-cell office:value-type="float" office:value="183.20680000000002" table:formula="of:=+[.D139]*0.07" table:style-name="ce155">
            <text:p><text:s/>183,21<text:s text:c="3"/></text:p>
          </table:table-cell>
          <table:table-cell office:value-type="float" office:value="2800.4467999999997" table:formula="of:=+[.D139]+[.E139]" table:style-name="ce155">
            <text:p><text:s/>2.800,45<text:s text:c="3"/></text:p>
          </table:table-cell>
          <table:table-cell office:value-type="string" table:style-name="ce151">
            <text:p>Sustitución del cristal de la cartelería delantera y reparación de desperfectos en la carrocería de la unidad 791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4T00:00:00" table:style-name="ce148">
            <text:p>24/03/2024</text:p>
          </table:table-cell>
          <table:table-cell table:number-columns-repeated="16374" table:style-name="ce76"/>
        </table:table-row>
        <table:table-row table:style-name="ro5">
          <table:table-cell office:value-type="string" table:style-name="ce194">
            <text:p>CM 138/2024</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2338.6799999999998" table:style-name="ce155">
            <text:p><text:s/>2.338,68<text:s text:c="3"/></text:p>
          </table:table-cell>
          <table:table-cell office:value-type="float" office:value="163.70760000000001" table:formula="of:=+[.D140]*0.07" table:style-name="ce155">
            <text:p><text:s/>163,71<text:s text:c="3"/></text:p>
          </table:table-cell>
          <table:table-cell office:value-type="float" office:value="2502.3876" table:formula="of:=+[.D140]+[.E140]" table:style-name="ce155">
            <text:p><text:s/>2.502,39<text:s text:c="3"/></text:p>
          </table:table-cell>
          <table:table-cell office:value-type="string" table:style-name="ce156">
            <text:p>Sustitución de la instalación eléctrica y el soporte de la articulación central de la unidad 818 de la flota de vehículos de Guaguas Municipales, S.A.<text:s/></text:p>
          </table:table-cell>
          <table:table-cell office:value-type="string" table:style-name="ce152">
            <text:p>Servicio</text:p>
          </table:table-cell>
          <table:table-cell office:value-type="float" office:value="1" table:style-name="ce7">
            <text:p>1</text:p>
          </table:table-cell>
          <table:table-cell office:value-type="date" office:date-value="2024-03-25T00:00:00" table:style-name="ce148">
            <text:p>25/03/2024</text:p>
          </table:table-cell>
          <table:table-cell table:number-columns-repeated="16374" table:style-name="ce76"/>
        </table:table-row>
        <table:table-row table:style-name="ro3">
          <table:table-cell office:value-type="string" table:style-name="ce194">
            <text:p>CM 139/2024</text:p>
          </table:table-cell>
          <table:table-cell office:value-type="string" table:style-name="ce148">
            <text:p>B76364769</text:p>
          </table:table-cell>
          <table:table-cell office:value-type="string" table:style-name="ce151">
            <text:p>Suministros Noray, S.L.</text:p>
          </table:table-cell>
          <table:table-cell office:value-type="float" office:value="9750" table:style-name="ce155">
            <text:p><text:s/>9.750,00<text:s text:c="3"/></text:p>
          </table:table-cell>
          <table:table-cell office:value-type="float" office:value="682.50000000000011" table:formula="of:=+[.D141]*0.07" table:style-name="ce155">
            <text:p><text:s/>682,50<text:s text:c="3"/></text:p>
          </table:table-cell>
          <table:table-cell office:value-type="float" office:value="10432.5" table:formula="of:=+[.D141]+[.E141]" table:style-name="ce155">
            <text:p><text:s/>10.432,50<text:s text:c="3"/></text:p>
          </table:table-cell>
          <table:table-cell office:value-type="string" table:style-name="ce156">
            <text:p>Adquisición de cincuenta taquillas para la sede central de Guaguas Municipales, S.A.</text:p>
          </table:table-cell>
          <table:table-cell office:value-type="string" table:style-name="ce152">
            <text:p>Suministro</text:p>
          </table:table-cell>
          <table:table-cell office:value-type="float" office:value="1" table:style-name="ce7">
            <text:p>1</text:p>
          </table:table-cell>
          <table:table-cell office:value-type="date" office:date-value="2024-03-25T00:00:00" table:style-name="ce148">
            <text:p>25/03/2024</text:p>
          </table:table-cell>
          <table:table-cell table:number-columns-repeated="16374" table:style-name="ce76"/>
        </table:table-row>
        <table:table-row table:style-name="ro3">
          <table:table-cell office:value-type="string" table:style-name="ce194">
            <text:p>CM 140/2024</text:p>
          </table:table-cell>
          <table:table-cell office:value-type="string" table:style-name="ce148">
            <text:p>B04771499</text:p>
          </table:table-cell>
          <table:table-cell office:value-type="string" table:style-name="ce151">
            <text:p>i3D Digital Media, S.L.</text:p>
          </table:table-cell>
          <table:table-cell office:value-type="float" office:value="754.68" table:style-name="ce150">
            <text:p><text:s/>754,68<text:s text:c="3"/></text:p>
          </table:table-cell>
          <table:table-cell office:value-type="float" office:value="52.827600000000004" table:formula="of:=+[.D142]*0.07" table:style-name="ce155">
            <text:p><text:s/>52,83<text:s text:c="3"/></text:p>
          </table:table-cell>
          <table:table-cell office:value-type="float" office:value="807.50759999999991" table:formula="of:=+[.D142]+[.E142]" table:style-name="ce155">
            <text:p><text:s/>807,51<text:s text:c="3"/></text:p>
          </table:table-cell>
          <table:table-cell office:value-type="string" table:style-name="ce156">
            <text:p>Suministro de impresora 3D Creality K1 Max para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3-26T00:00:00" table:style-name="ce148">
            <text:p>26/03/2024</text:p>
          </table:table-cell>
          <table:table-cell table:number-columns-repeated="16374" table:style-name="ce76"/>
        </table:table-row>
        <table:table-row table:style-name="ro5">
          <table:table-cell office:value-type="string" table:style-name="ce194">
            <text:p>CM 141/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3657.6" table:style-name="ce150">
            <text:p><text:s/>3.657,60<text:s text:c="3"/></text:p>
          </table:table-cell>
          <table:table-cell office:value-type="float" office:value="256.03200000000004" table:formula="of:=+[.D143]*0.07" table:style-name="ce155">
            <text:p><text:s/>256,03<text:s text:c="3"/></text:p>
          </table:table-cell>
          <table:table-cell office:value-type="float" office:value="3913.6320000000001" table:formula="of:=+[.D143]+[.E143]" table:style-name="ce155">
            <text:p><text:s/>3.913,63<text:s text:c="3"/></text:p>
          </table:table-cell>
          <table:table-cell office:value-type="string" table:style-name="ce156">
            <text:p>Reparación de desperfectos en la carrocería y sustitución de parabrisas delantero de la unidad 784 de la flota de vehículos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4-03-26T00:00:00" table:style-name="ce148">
            <text:p>26/03/2024</text:p>
          </table:table-cell>
          <table:table-cell table:number-columns-repeated="16374" table:style-name="ce76"/>
        </table:table-row>
        <table:table-row table:style-name="ro3">
          <table:table-cell office:value-type="string" table:style-name="ce148">
            <text:p>CM 142/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12707.5" table:style-name="ce155">
            <text:p><text:s/>12.707,50<text:s text:c="3"/></text:p>
          </table:table-cell>
          <table:table-cell office:value-type="float" office:value="889.52500000000009" table:formula="of:=+[.D144]*0.07" table:style-name="ce155">
            <text:p><text:s/>889,53<text:s text:c="3"/></text:p>
          </table:table-cell>
          <table:table-cell office:value-type="float" office:value="13597.025" table:formula="of:=+[.D144]+[.E144]" table:style-name="ce155">
            <text:p><text:s/>13.597,03<text:s text:c="3"/></text:p>
          </table:table-cell>
          <table:table-cell office:value-type="string" table:style-name="ce156">
            <text:p>Reparación de una caja de velocidades ECOLIFE 6 AP 1400B para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7T00:00:00" table:style-name="ce148">
            <text:p>27/03/2024</text:p>
          </table:table-cell>
          <table:table-cell table:number-columns-repeated="16374" table:style-name="ce76"/>
        </table:table-row>
        <table:table-row table:style-name="ro3">
          <table:table-cell office:value-type="string" table:style-name="ce148">
            <text:p>CM 1432024</text:p>
          </table:table-cell>
          <table:table-cell office:value-type="string" table:style-name="ce148">
            <text:p>B86195922</text:p>
          </table:table-cell>
          <table:table-cell office:value-type="string" table:style-name="ce151">
            <text:p>Kioskoymas Sociedad Gestora de la Plataforma Tecnológica, S.L.</text:p>
          </table:table-cell>
          <table:table-cell office:value-type="float" office:value="1673.68" table:style-name="ce155">
            <text:p><text:s/>1.673,68<text:s text:c="3"/></text:p>
          </table:table-cell>
          <table:table-cell office:value-type="float" office:value="0" table:style-name="ce155">
            <text:p><text:s/>-<text:s text:c="5"/></text:p>
          </table:table-cell>
          <table:table-cell office:value-type="float" office:value="1673.68" table:formula="of:=+[.D145]+[.E145]" table:style-name="ce155">
            <text:p><text:s/>1.673,68<text:s text:c="3"/></text:p>
          </table:table-cell>
          <table:table-cell office:value-type="string" table:style-name="ce156">
            <text:p>Suscripción a diferentes periódicos locales y nacionales para el área de Comunicación de Guaguas Municipales, S.A. </text:p>
          </table:table-cell>
          <table:table-cell office:value-type="string" table:style-name="ce152">
            <text:p>Servicio</text:p>
          </table:table-cell>
          <table:table-cell office:value-type="float" office:value="12" table:style-name="ce7">
            <text:p>12</text:p>
          </table:table-cell>
          <table:table-cell office:value-type="date" office:date-value="2024-03-27T00:00:00" table:style-name="ce148">
            <text:p>27/03/2024</text:p>
          </table:table-cell>
          <table:table-cell table:number-columns-repeated="16374" table:style-name="ce76"/>
        </table:table-row>
        <table:table-row table:style-name="ro5">
          <table:table-cell office:value-type="string" table:style-name="ce148">
            <text:p>CM 144/2024</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4796.3900000000003" table:style-name="ce155">
            <text:p><text:s/>4.796,39<text:s text:c="3"/></text:p>
          </table:table-cell>
          <table:table-cell office:value-type="float" office:value="335.74730000000005" table:formula="of:=+[.D146]*0.07" table:style-name="ce155">
            <text:p><text:s/>335,75<text:s text:c="3"/></text:p>
          </table:table-cell>
          <table:table-cell office:value-type="float" office:value="5132.1373000000003" table:formula="of:=+[.D146]+[.E146]" table:style-name="ce155">
            <text:p><text:s/>5.132,14<text:s text:c="3"/></text:p>
          </table:table-cell>
          <table:table-cell office:value-type="string" table:style-name="ce156">
            <text:p>Reparación de diversos desperfectos en la carrocería y sustitución del parabrisas de la unidad 771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7T00:00:00" table:style-name="ce148">
            <text:p>27/03/2024</text:p>
          </table:table-cell>
          <table:table-cell table:number-columns-repeated="16374" table:style-name="ce76"/>
        </table:table-row>
        <table:table-row table:style-name="ro5">
          <table:table-cell office:value-type="string" table:style-name="ce148">
            <text:p>CM 145/2024</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2017.18" table:style-name="ce150">
            <text:p><text:s/>2.017,18<text:s text:c="3"/></text:p>
          </table:table-cell>
          <table:table-cell office:value-type="float" office:value="141.20260000000002" table:formula="of:=+[.D147]*0.07" table:style-name="ce155">
            <text:p><text:s/>141,20<text:s text:c="3"/></text:p>
          </table:table-cell>
          <table:table-cell office:value-type="float" office:value="2158.3825999999999" table:formula="of:=+[.D147]+[.E147]" table:style-name="ce155">
            <text:p><text:s/>2.158,38<text:s text:c="3"/></text:p>
          </table:table-cell>
          <table:table-cell office:value-type="string" table:style-name="ce156">
            <text:p>Reparación de daños en la carrocería y sustitución de un piloto trasero de la unidad 788 de la flota de vehículos de Guaguas Municipales, S.A. </text:p>
          </table:table-cell>
          <table:table-cell office:value-type="string" table:style-name="ce152">
            <text:p>Servico</text:p>
          </table:table-cell>
          <table:table-cell office:value-type="float" office:value="1" table:style-name="ce7">
            <text:p>1</text:p>
          </table:table-cell>
          <table:table-cell office:value-type="date" office:date-value="2024-03-27T00:00:00" table:style-name="ce148">
            <text:p>27/03/2024</text:p>
          </table:table-cell>
          <table:table-cell table:number-columns-repeated="16374" table:style-name="ce76"/>
        </table:table-row>
        <table:table-row table:style-name="ro3">
          <table:table-cell office:value-type="string" table:style-name="ce148">
            <text:p>CM 146/2024</text:p>
          </table:table-cell>
          <table:table-cell office:value-type="string" table:style-name="ce148">
            <text:p>B35678341</text:p>
          </table:table-cell>
          <table:table-cell office:value-type="string" table:style-name="ce151">
            <text:p>Man Vehículos Industriales Importador Canarias, S.L.</text:p>
          </table:table-cell>
          <table:table-cell office:value-type="float" office:value="1238.57" table:style-name="ce150">
            <text:p><text:s/>1.238,57<text:s text:c="3"/></text:p>
          </table:table-cell>
          <table:table-cell office:value-type="float" office:value="86.6999" table:formula="of:=+[.D148]*0.07" table:style-name="ce155">
            <text:p><text:s/>86,70<text:s text:c="3"/></text:p>
          </table:table-cell>
          <table:table-cell office:value-type="float" office:value="1325.2699" table:formula="of:=+[.D148]+[.E148]" table:style-name="ce155">
            <text:p><text:s/>1.325,27<text:s text:c="3"/></text:p>
          </table:table-cell>
          <table:table-cell office:value-type="string" table:style-name="ce156">
            <text:p>Suministro de un sensor NOX para la unidad 705 de la flota de Guaguas Municipales, S.A. </text:p>
          </table:table-cell>
          <table:table-cell office:value-type="string" table:style-name="ce152">
            <text:p>Suministro</text:p>
          </table:table-cell>
          <table:table-cell office:value-type="float" office:value="1" table:style-name="ce7">
            <text:p>1</text:p>
          </table:table-cell>
          <table:table-cell office:value-type="date" office:date-value="2024-03-27T00:00:00" table:style-name="ce148">
            <text:p>27/03/2024</text:p>
          </table:table-cell>
          <table:table-cell table:number-columns-repeated="16374" table:style-name="ce76"/>
        </table:table-row>
        <table:table-row table:style-name="ro5">
          <table:table-cell office:value-type="string" table:style-name="ce148">
            <text:p>CM 147/2024</text:p>
          </table:table-cell>
          <table:table-cell office:value-type="string" table:style-name="ce148">
            <text:p>B35149913</text:p>
          </table:table-cell>
          <table:table-cell office:value-type="string" table:style-name="ce151">
            <text:p>Maquinaria Ventura S.L.</text:p>
          </table:table-cell>
          <table:table-cell office:value-type="float" office:value="14880" table:style-name="ce150">
            <text:p><text:s/>14.880,00<text:s text:c="3"/></text:p>
          </table:table-cell>
          <table:table-cell office:value-type="float" office:value="1041.6000000000001" table:formula="of:=+[.D149]*0.07" table:style-name="ce155">
            <text:p><text:s/>1.041,60<text:s text:c="3"/></text:p>
          </table:table-cell>
          <table:table-cell office:value-type="float" office:value="15921.6" table:formula="of:=+[.D149]+[.E149]" table:style-name="ce155">
            <text:p><text:s/>15.921,60<text:s text:c="3"/></text:p>
          </table:table-cell>
          <table:table-cell office:value-type="string" table:style-name="ce156">
            <text:p>Suministro e instalación de una hidro-limpiadora industrial para la limpieza de los chasis de las guaguas en la sede central de Guaguas Municipales, S.A. </text:p>
          </table:table-cell>
          <table:table-cell office:value-type="string" table:style-name="ce152">
            <text:p>Suministro</text:p>
          </table:table-cell>
          <table:table-cell office:value-type="float" office:value="12" table:style-name="ce7">
            <text:p>12</text:p>
          </table:table-cell>
          <table:table-cell office:value-type="date" office:date-value="2024-04-02T00:00:00" table:style-name="ce148">
            <text:p>02/04/2024</text:p>
          </table:table-cell>
          <table:table-cell table:number-columns-repeated="16374" table:style-name="ce76"/>
        </table:table-row>
        <table:table-row table:style-name="ro5">
          <table:table-cell office:value-type="string" table:style-name="ce148">
            <text:p>CM 148/2024</text:p>
          </table:table-cell>
          <table:table-cell office:value-type="string" table:style-name="ce148">
            <text:p>B35572767</text:p>
          </table:table-cell>
          <table:table-cell office:value-type="string" table:style-name="ce151">
            <text:p>Grupo de Recambios Roque Nublo SL</text:p>
          </table:table-cell>
          <table:table-cell office:value-type="float" office:value="14857.38" table:style-name="ce150">
            <text:p><text:s/>14.857,38<text:s text:c="3"/></text:p>
          </table:table-cell>
          <table:table-cell office:value-type="float" office:value="1040.0166000000002" table:formula="of:=+[.D150]*0.07" table:style-name="ce155">
            <text:p><text:s/>1.040,02<text:s text:c="3"/></text:p>
          </table:table-cell>
          <table:table-cell office:value-type="float" office:value="15897.3966" table:formula="of:=+[.D150]+[.E150]" table:style-name="ce155">
            <text:p><text:s/>15.897,40<text:s text:c="3"/></text:p>
          </table:table-cell>
          <table:table-cell office:value-type="string" table:style-name="ce156">
            <text:p>Reparación de diversas averías en un inyector y en el sistema de frenos y suspensión de la unidad 607 de la flota de vehículo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4-03-27T00:00:00" table:style-name="ce148">
            <text:p>27/03/2024</text:p>
          </table:table-cell>
          <table:table-cell table:number-columns-repeated="16374" table:style-name="ce76"/>
        </table:table-row>
        <table:table-row table:style-name="ro12">
          <table:table-cell office:value-type="string" table:style-name="ce194">
            <text:p>CM 149/2024</text:p>
          </table:table-cell>
          <table:table-cell office:value-type="string" table:style-name="ce148">
            <text:p>B65022600</text:p>
          </table:table-cell>
          <table:table-cell office:value-type="string" table:style-name="ce151">
            <text:p>Cartplan Planols, S.L.U.</text:p>
          </table:table-cell>
          <table:table-cell office:value-type="float" office:value="8920" table:style-name="ce150">
            <text:p><text:s/>8.920,00<text:s text:c="3"/></text:p>
          </table:table-cell>
          <table:table-cell office:value-type="float" office:value="624.40000000000009" table:formula="of:=+[.D151]*0.07" table:style-name="ce155">
            <text:p><text:s/>624,40<text:s text:c="3"/></text:p>
          </table:table-cell>
          <table:table-cell office:value-type="float" office:value="9544.4" table:formula="of:=+[.D151]+[.E151]" table:style-name="ce155">
            <text:p><text:s/>9.544,40<text:s text:c="3"/></text:p>
          </table:table-cell>
          <table:table-cell office:value-type="string" table:style-name="ce156">
            <text:p>Modificación y actualización de horarios, marquesinas, paradas, planos y termómetros del servicio de Guaguas Municipales, S.A. por el cambio de horario realizado en el mes de marzo de 2024.</text:p>
          </table:table-cell>
          <table:table-cell office:value-type="string" table:style-name="ce152">
            <text:p>Servicio</text:p>
          </table:table-cell>
          <table:table-cell office:value-type="float" office:value="1" table:style-name="ce7">
            <text:p>1</text:p>
          </table:table-cell>
          <table:table-cell office:value-type="date" office:date-value="2024-04-02T00:00:00" table:style-name="ce148">
            <text:p>02/04/2024</text:p>
          </table:table-cell>
          <table:table-cell table:number-columns-repeated="16374" table:style-name="ce76"/>
        </table:table-row>
        <table:table-row table:style-name="ro5">
          <table:table-cell office:value-type="string" table:style-name="ce148">
            <text:p>CM 150/2024</text:p>
          </table:table-cell>
          <table:table-cell office:value-type="string" table:style-name="ce148">
            <text:p>78516658V</text:p>
          </table:table-cell>
          <table:table-cell office:value-type="string" table:style-name="ce151">
            <text:p>Miguel Ángel Mena González</text:p>
          </table:table-cell>
          <table:table-cell office:value-type="float" office:value="4450" table:style-name="ce155">
            <text:p><text:s/>4.450,00<text:s text:c="3"/></text:p>
          </table:table-cell>
          <table:table-cell office:value-type="float" office:value="311.50000000000006" table:formula="of:=+[.D152]*0.07" table:style-name="ce155">
            <text:p><text:s/>311,50<text:s text:c="3"/></text:p>
          </table:table-cell>
          <table:table-cell office:value-type="float" office:value="4761.5" table:formula="of:=+[.D152]+[.E152]" table:style-name="ce155">
            <text:p><text:s/>4.761,50<text:s text:c="3"/></text:p>
          </table:table-cell>
          <table:table-cell office:value-type="string" table:style-name="ce151">
            <text:p>Proyecto de mascota y actualización de los personajes e imanes que se utilizan en las visitas escolares que se realizan en la sede central de Guaguas Municipales, S.A.</text:p>
          </table:table-cell>
          <table:table-cell office:value-type="string" table:style-name="ce152">
            <text:p>Servicio</text:p>
          </table:table-cell>
          <table:table-cell office:value-type="float" office:value="5" table:style-name="ce7">
            <text:p>5</text:p>
          </table:table-cell>
          <table:table-cell office:value-type="date" office:date-value="2024-04-02T00:00:00" table:style-name="ce148">
            <text:p>02/04/2024</text:p>
          </table:table-cell>
          <table:table-cell table:number-columns-repeated="16374" table:style-name="ce76"/>
        </table:table-row>
        <table:table-row table:style-name="ro4">
          <table:table-cell table:number-columns-repeated="16384"/>
        </table:table-row>
        <table:table-row table:number-rows-repeated="2" table:style-name="ro4">
          <table:table-cell table:number-columns-repeated="4" table:style-name="ce75"/>
          <table:table-cell table:style-name="ce77"/>
          <table:table-cell table:number-columns-repeated="16379" table:style-name="ce75"/>
        </table:table-row>
        <table:table-row table:style-name="ro4">
          <table:table-cell table:number-columns-repeated="4" table:style-name="ce75"/>
          <table:table-cell table:style-name="ce140"/>
          <table:table-cell table:number-columns-repeated="16379" table:style-name="ce75"/>
        </table:table-row>
        <table:table-row table:number-rows-repeated="1048420" table:style-name="ro4">
          <table:table-cell table:number-columns-repeated="16384"/>
        </table:table-row>
        <table:named-expressions>
          <table:named-range table:name="Print_Area" table:cell-range-address="1º_Trimestre_2024.$A$1:1º_Trimestre_2024.$J$3" table:base-cell-address="1º_Trimestre_2024.$A$1"/>
        </table:named-expressions>
      </table:table>
      <table:table table:name="4º_Trimestre_2023" table:style-name="ta1">
        <table:table-column table:style-name="co1" table:number-columns-repeated="2" table:default-cell-style-name="ce75"/>
        <table:table-column table:style-name="co25" table:default-cell-style-name="ce75"/>
        <table:table-column table:style-name="co26" table:default-cell-style-name="ce75"/>
        <table:table-column table:style-name="co27" table:default-cell-style-name="ce75"/>
        <table:table-column table:style-name="co26" table:default-cell-style-name="ce75"/>
        <table:table-column table:style-name="co28" table:default-cell-style-name="ce75"/>
        <table:table-column table:style-name="co29" table:default-cell-style-name="ce75"/>
        <table:table-column table:style-name="co30" table:default-cell-style-name="ce75"/>
        <table:table-column table:style-name="co31" table:default-cell-style-name="ce75"/>
        <table:table-column table:style-name="co1" table:number-columns-repeated="16374" table:default-cell-style-name="ce75"/>
        <table:table-row table:style-name="ro1">
          <table:table-cell office:value-type="string" table:number-columns-spanned="10" table:number-rows-spanned="1" table:style-name="ce228">
            <text:p>RELACIÓN DE CONTRATOS MENORES GMSA 4º TRIMESTRE 2023</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78">
            <text:p>OBJETO DEL CONTRATO</text:p>
          </table:table-cell>
          <table:table-cell office:value-type="string" table:style-name="ce80">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4">
          <table:table-cell office:value-type="string" table:style-name="ce91">
            <text:p>CM 312/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292.1099999999999" table:style-name="ce92">
            <text:p>1.292,11</text:p>
          </table:table-cell>
          <table:table-cell office:value-type="float" office:value="90.447699999999998" table:formula="of:=+[.D3]*0.07" table:style-name="ce92">
            <text:p>90,45</text:p>
          </table:table-cell>
          <table:table-cell office:value-type="float" office:value="1382.5576999999998" table:formula="of:=+[.D3]+[.E3]" table:style-name="ce92">
            <text:p>1.382,56</text:p>
          </table:table-cell>
          <table:table-cell office:value-type="string" table:style-name="ce176">
            <text:p>Sustitución de la caja de velocidades de la unidad 665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02T00:00:00" table:style-name="ce2">
            <text:p>02/10/2023</text:p>
          </table:table-cell>
          <table:table-cell table:number-columns-repeated="16374"/>
        </table:table-row>
        <table:table-row table:style-name="ro4">
          <table:table-cell office:value-type="string" table:style-name="ce91">
            <text:p>CM 313/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732.33" table:style-name="ce92">
            <text:p>1.732,33</text:p>
          </table:table-cell>
          <table:table-cell office:value-type="float" office:value="121.26310000000001" table:formula="of:=+[.D4]*0.07" table:style-name="ce92">
            <text:p>121,26</text:p>
          </table:table-cell>
          <table:table-cell office:value-type="float" office:value="1853.5931" table:formula="of:=+[.D4]+[.E4]" table:style-name="ce92">
            <text:p>1.853,59</text:p>
          </table:table-cell>
          <table:table-cell office:value-type="string" table:style-name="ce119">
            <text:p>Reparación de la caja de velocidades de la unidad 660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02T00:00:00" table:style-name="ce2">
            <text:p>02/10/2023</text:p>
          </table:table-cell>
          <table:table-cell table:number-columns-repeated="16374"/>
        </table:table-row>
        <table:table-row table:style-name="ro3">
          <table:table-cell office:value-type="string" table:style-name="ce91">
            <text:p>CM 314/2023</text:p>
          </table:table-cell>
          <table:table-cell office:value-type="string" table:style-name="ce153">
            <text:p>B47692363</text:p>
          </table:table-cell>
          <table:table-cell office:value-type="string" table:style-name="ce154">
            <text:p>Five Flames Mobile S.L.</text:p>
          </table:table-cell>
          <table:table-cell office:value-type="float" office:value="2400" table:style-name="ce92">
            <text:p>2.400,00</text:p>
          </table:table-cell>
          <table:table-cell office:value-type="float" office:value="168.00000000000003" table:formula="of:=+[.D5]*0.07" table:style-name="ce92">
            <text:p>168,00</text:p>
          </table:table-cell>
          <table:table-cell office:value-type="float" office:value="2400" table:style-name="ce92">
            <text:p>2.400,00</text:p>
          </table:table-cell>
          <table:table-cell office:value-type="string" table:style-name="ce119">
            <text:p>Servicio de preproducción, producción y postproducción de vídeos explicativos del funcionamiento de la nueva app de Guaguas Municipales, S.A.</text:p>
          </table:table-cell>
          <table:table-cell office:value-type="string" table:style-name="ce176">
            <text:p>Servicio</text:p>
          </table:table-cell>
          <table:table-cell office:value-type="float" office:value="2" table:style-name="ce7">
            <text:p>2</text:p>
          </table:table-cell>
          <table:table-cell office:value-type="date" office:date-value="2023-10-04T00:00:00" table:style-name="ce2">
            <text:p>04/10/2023</text:p>
          </table:table-cell>
          <table:table-cell table:number-columns-repeated="16374"/>
        </table:table-row>
        <table:table-row table:style-name="ro4">
          <table:table-cell office:value-type="string" table:style-name="ce91">
            <text:p>CM 315/2023</text:p>
          </table:table-cell>
          <table:table-cell office:value-type="string" table:style-name="ce153">
            <text:p>A35054519</text:p>
          </table:table-cell>
          <table:table-cell office:value-type="string" table:style-name="ce154">
            <text:p>Informaciones Canarias, S.A</text:p>
          </table:table-cell>
          <table:table-cell office:value-type="float" office:value="2000" table:style-name="ce92">
            <text:p>2.000,00</text:p>
          </table:table-cell>
          <table:table-cell office:value-type="float" office:value="140" table:formula="of:=+[.D6]*0.07" table:style-name="ce92">
            <text:p>140,00</text:p>
          </table:table-cell>
          <table:table-cell office:value-type="float" office:value="2140" table:formula="of:=+[.D6]+[.E6]" table:style-name="ce92">
            <text:p>2.140,00</text:p>
          </table:table-cell>
          <table:table-cell office:value-type="string" table:style-name="ce119">
            <text:p>Inserción publicitaria en prensa local, Canarias 7, por su ejemplar número 15.000.</text:p>
          </table:table-cell>
          <table:table-cell office:value-type="string" table:style-name="ce176">
            <text:p>Servicio</text:p>
          </table:table-cell>
          <table:table-cell office:value-type="float" office:value="1" table:style-name="ce7">
            <text:p>1</text:p>
          </table:table-cell>
          <table:table-cell office:value-type="date" office:date-value="2023-10-04T00:00:00" table:style-name="ce2">
            <text:p>04/10/2023</text:p>
          </table:table-cell>
          <table:table-cell table:number-columns-repeated="16374"/>
        </table:table-row>
        <table:table-row table:style-name="ro4">
          <table:table-cell office:value-type="string" table:style-name="ce91">
            <text:p>CM 316/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2415.9499999999998" table:style-name="ce92">
            <text:p>2.415,95</text:p>
          </table:table-cell>
          <table:table-cell office:value-type="float" office:value="169.1165" table:formula="of:=+[.D7]*0.07" table:style-name="ce92">
            <text:p>169,12</text:p>
          </table:table-cell>
          <table:table-cell office:value-type="float" office:value="2585.0664999999999" table:formula="of:=+[.D7]+[.E7]" table:style-name="ce92">
            <text:p>2.585,07</text:p>
          </table:table-cell>
          <table:table-cell office:value-type="string" table:style-name="ce119">
            <text:p>Sustitución de la caja de velocidades de la unidad 655 de la flota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04T00:00:00" table:style-name="ce2">
            <text:p>04/10/2023</text:p>
          </table:table-cell>
          <table:table-cell table:number-columns-repeated="16374"/>
        </table:table-row>
        <table:table-row table:style-name="ro3">
          <table:table-cell office:value-type="string" table:style-name="ce91">
            <text:p>CM 317/2023</text:p>
          </table:table-cell>
          <table:table-cell office:value-type="string" table:style-name="ce153">
            <text:p>B64470008</text:p>
          </table:table-cell>
          <table:table-cell office:value-type="string" table:style-name="ce154">
            <text:p>CAPMAR Sistemas de Información S.L.</text:p>
          </table:table-cell>
          <table:table-cell office:value-type="float" office:value="4017.5" table:style-name="ce92">
            <text:p>4.017,50</text:p>
          </table:table-cell>
          <table:table-cell office:value-type="float" office:value="281.22500000000002" table:formula="of:=+[.D8]*0.07" table:style-name="ce92">
            <text:p>281,23</text:p>
          </table:table-cell>
          <table:table-cell office:value-type="float" office:value="4298.7250000000004" table:formula="of:=+[.D8]+[.E8]" table:style-name="ce92">
            <text:p>4.298,73</text:p>
          </table:table-cell>
          <table:table-cell office:value-type="string" table:style-name="ce119">
            <text:p>Sustitución de la estructura metálica del poste ECCOP A0439 de información al viajero de la parada 496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06T00:00:00" table:style-name="ce2">
            <text:p>06/10/2023</text:p>
          </table:table-cell>
          <table:table-cell table:number-columns-repeated="16374"/>
        </table:table-row>
        <table:table-row table:style-name="ro3">
          <table:table-cell office:value-type="string" table:style-name="ce91">
            <text:p>CM 318/2023</text:p>
          </table:table-cell>
          <table:table-cell office:value-type="string" table:style-name="ce153">
            <text:p>B35543974</text:p>
          </table:table-cell>
          <table:table-cell office:value-type="string" table:style-name="ce154">
            <text:p>Capross S.L.</text:p>
          </table:table-cell>
          <table:table-cell office:value-type="float" office:value="8211.15" table:style-name="ce92">
            <text:p>8.211,15</text:p>
          </table:table-cell>
          <table:table-cell office:value-type="float" office:value="574.78050000000007" table:formula="of:=+[.D9]*0.07" table:style-name="ce92">
            <text:p>574,78</text:p>
          </table:table-cell>
          <table:table-cell office:value-type="float" office:value="8785.9305000000004" table:formula="of:=+[.D9]+[.E9]" table:style-name="ce92">
            <text:p>8.785,93</text:p>
          </table:table-cell>
          <table:table-cell office:value-type="string" table:style-name="ce119">
            <text:p>Clasificación, retirada, limpieza y colocación de nuevos horarios en distintos formatos en las paradas de la red de línea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10T00:00:00" table:style-name="ce2">
            <text:p>10/10/2023</text:p>
          </table:table-cell>
          <table:table-cell table:number-columns-repeated="16374"/>
        </table:table-row>
        <table:table-row table:style-name="ro4">
          <table:table-cell office:value-type="string" table:style-name="ce91">
            <text:p>CM 319/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3054.87" table:style-name="ce92">
            <text:p>3.054,87</text:p>
          </table:table-cell>
          <table:table-cell office:value-type="float" office:value="213.8409" table:formula="of:=+[.D10]*0.07" table:style-name="ce92">
            <text:p>213,84</text:p>
          </table:table-cell>
          <table:table-cell office:value-type="float" office:value="3268.7109" table:formula="of:=+[.D10]+[.E10]" table:style-name="ce92">
            <text:p>3.268,71</text:p>
          </table:table-cell>
          <table:table-cell office:value-type="string" table:style-name="ce177">
            <text:p>Reparación de desperfectos en la carrocería de la unidad 762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10T00:00:00" table:style-name="ce2">
            <text:p>10/10/2023</text:p>
          </table:table-cell>
          <table:table-cell table:number-columns-repeated="16374"/>
        </table:table-row>
        <table:table-row table:style-name="ro4">
          <table:table-cell office:value-type="string" table:style-name="ce91">
            <text:p>CM 320/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5130.6000000000004" table:style-name="ce92">
            <text:p>5.130,60</text:p>
          </table:table-cell>
          <table:table-cell office:value-type="float" office:value="359.14200000000005" table:formula="of:=+[.D11]*0.07" table:style-name="ce92">
            <text:p>359,14</text:p>
          </table:table-cell>
          <table:table-cell office:value-type="float" office:value="5489.7420000000002" table:formula="of:=+[.D11]+[.E11]" table:style-name="ce92">
            <text:p>5.489,74</text:p>
          </table:table-cell>
          <table:table-cell office:value-type="string" table:style-name="ce177">
            <text:p>Sustitución del parabrisas delantero de la unidad 771 de la flota de Guaguas Municipales, S.A. CM</text:p>
          </table:table-cell>
          <table:table-cell office:value-type="string" table:style-name="ce176">
            <text:p>Servicio</text:p>
          </table:table-cell>
          <table:table-cell office:value-type="float" office:value="1" table:style-name="ce7">
            <text:p>1</text:p>
          </table:table-cell>
          <table:table-cell office:value-type="date" office:date-value="2023-10-10T00:00:00" table:style-name="ce2">
            <text:p>10/10/2023</text:p>
          </table:table-cell>
          <table:table-cell table:number-columns-repeated="16374"/>
        </table:table-row>
        <table:table-row table:style-name="ro4">
          <table:table-cell office:value-type="string" table:style-name="ce91">
            <text:p>CM 321/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4620.15" table:style-name="ce92">
            <text:p>14.620,15</text:p>
          </table:table-cell>
          <table:table-cell office:value-type="float" office:value="1023.4105000000001" table:formula="of:=+[.D12]*0.07" table:style-name="ce92">
            <text:p>1.023,41</text:p>
          </table:table-cell>
          <table:table-cell office:value-type="float" office:value="15643.5605" table:formula="of:=+[.D12]+[.E12]" table:style-name="ce92">
            <text:p>15.643,56</text:p>
          </table:table-cell>
          <table:table-cell office:value-type="string" table:style-name="ce177">
            <text:p>Reparación caja de velocidades ECOLIFE 0029762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10T00:00:00" table:style-name="ce2">
            <text:p>10/10/2023</text:p>
          </table:table-cell>
          <table:table-cell table:number-columns-repeated="16374"/>
        </table:table-row>
        <table:table-row table:style-name="ro3">
          <table:table-cell office:value-type="string" table:style-name="ce91">
            <text:p>CM 322/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5928.8" table:style-name="ce92">
            <text:p>5.928,80</text:p>
          </table:table-cell>
          <table:table-cell office:value-type="float" office:value="415.01600000000008" table:formula="of:=+[.D13]*0.07" table:style-name="ce92">
            <text:p>415,02</text:p>
          </table:table-cell>
          <table:table-cell office:value-type="float" office:value="6343.8160000000007" table:formula="of:=+[.D13]+[.E13]" table:style-name="ce92">
            <text:p>6.343,82</text:p>
          </table:table-cell>
          <table:table-cell office:value-type="string" table:style-name="ce177">
            <text:p>Reparación de diversos desperfectos en la carrocería de la unidad 828 de la flota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10T00:00:00" table:style-name="ce2">
            <text:p>10/10/2023</text:p>
          </table:table-cell>
          <table:table-cell table:number-columns-repeated="16374"/>
        </table:table-row>
        <table:table-row table:style-name="ro3">
          <table:table-cell office:value-type="string" table:style-name="ce91">
            <text:p>CM 323/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8705.9699999999993" table:style-name="ce92">
            <text:p>8.705,97</text:p>
          </table:table-cell>
          <table:table-cell office:value-type="float" office:value="609.41790000000003" table:formula="of:=+[.D14]*0.07" table:style-name="ce92">
            <text:p>609,42</text:p>
          </table:table-cell>
          <table:table-cell office:value-type="float" office:value="9315.3878999999997" table:formula="of:=+[.D14]+[.E14]" table:style-name="ce92">
            <text:p>9.315,39</text:p>
          </table:table-cell>
          <table:table-cell office:value-type="string" table:style-name="ce177">
            <text:p>Reparación de daños ocasionados por un golpe en la carrocería de la unidad 785 de la flota de Guaguas Municipales, S.A. y sustitución de varios cristales rotos. </text:p>
          </table:table-cell>
          <table:table-cell office:value-type="string" table:style-name="ce176">
            <text:p>Servicio</text:p>
          </table:table-cell>
          <table:table-cell office:value-type="float" office:value="1" table:style-name="ce7">
            <text:p>1</text:p>
          </table:table-cell>
          <table:table-cell office:value-type="date" office:date-value="2023-10-10T00:00:00" table:style-name="ce2">
            <text:p>10/10/2023</text:p>
          </table:table-cell>
          <table:table-cell table:number-columns-repeated="16374"/>
        </table:table-row>
        <table:table-row table:style-name="ro4">
          <table:table-cell office:value-type="string" table:style-name="ce91">
            <text:p>CM 324/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2577.5100000000002" table:style-name="ce92">
            <text:p>2.577,51</text:p>
          </table:table-cell>
          <table:table-cell office:value-type="float" office:value="180.42570000000003" table:formula="of:=+[.D15]*0.07" table:style-name="ce92">
            <text:p>180,43</text:p>
          </table:table-cell>
          <table:table-cell office:value-type="float" office:value="2757.9357000000005" table:formula="of:=+[.D15]+[.E15]" table:style-name="ce92">
            <text:p>2.757,94</text:p>
          </table:table-cell>
          <table:table-cell office:value-type="string" table:style-name="ce177">
            <text:p>Reparación de daños en la carrocería de la unidad 761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16T00:00:00" table:style-name="ce2">
            <text:p>16/10/2023</text:p>
          </table:table-cell>
          <table:table-cell table:number-columns-repeated="16374"/>
        </table:table-row>
        <table:table-row table:style-name="ro4">
          <table:table-cell office:value-type="string" table:style-name="ce91">
            <text:p>CM 325/2023</text:p>
          </table:table-cell>
          <table:table-cell office:value-type="string" table:style-name="ce153">
            <text:p>B76339548</text:p>
          </table:table-cell>
          <table:table-cell office:value-type="string" table:style-name="ce154">
            <text:p>Reflejos Vídeo, S.L.</text:p>
          </table:table-cell>
          <table:table-cell office:value-type="float" office:value="1820" table:style-name="ce92">
            <text:p>1.820,00</text:p>
          </table:table-cell>
          <table:table-cell office:value-type="float" office:value="127.4" table:formula="of:=+[.D16]*0.07" table:style-name="ce92">
            <text:p>127,40</text:p>
          </table:table-cell>
          <table:table-cell office:value-type="float" office:value="1947.4" table:formula="of:=+[.D16]+[.E16]" table:style-name="ce92">
            <text:p>1.947,40</text:p>
          </table:table-cell>
          <table:table-cell office:value-type="string" table:style-name="ce177">
            <text:p>Vídeo making of del calendario de empresa 2024 de Guaguas Municipales, S.A.. Comunicación Interna.</text:p>
          </table:table-cell>
          <table:table-cell office:value-type="string" table:style-name="ce176">
            <text:p>Servicio</text:p>
          </table:table-cell>
          <table:table-cell office:value-type="float" office:value="2" table:style-name="ce7">
            <text:p>2</text:p>
          </table:table-cell>
          <table:table-cell office:value-type="date" office:date-value="2023-10-17T00:00:00" table:style-name="ce2">
            <text:p>17/10/2023</text:p>
          </table:table-cell>
          <table:table-cell table:number-columns-repeated="16374"/>
        </table:table-row>
        <table:table-row table:style-name="ro4">
          <table:table-cell office:value-type="string" table:style-name="ce91">
            <text:p>CM 326/2023</text:p>
          </table:table-cell>
          <table:table-cell office:value-type="string" table:style-name="ce153">
            <text:p>B76062280</text:p>
          </table:table-cell>
          <table:table-cell office:value-type="string" table:style-name="ce154">
            <text:p>Europea de Gestión de Residuos, S.L.</text:p>
          </table:table-cell>
          <table:table-cell office:value-type="float" office:value="2938.38" table:style-name="ce92">
            <text:p>2.938,38</text:p>
          </table:table-cell>
          <table:table-cell office:value-type="float" office:value="205.68660000000003" table:formula="of:=+[.D17]*0.07" table:style-name="ce92">
            <text:p>205,69</text:p>
          </table:table-cell>
          <table:table-cell office:value-type="float" office:value="3144.0666000000001" table:formula="of:=+[.D17]+[.E17]" table:style-name="ce92">
            <text:p>3.144,07</text:p>
          </table:table-cell>
          <table:table-cell office:value-type="string" table:style-name="ce177">
            <text:p>Servicio de limpieza de residuos no peligrosos del taller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17T00:00:00" table:style-name="ce2">
            <text:p>17/10/2023</text:p>
          </table:table-cell>
          <table:table-cell table:number-columns-repeated="16374"/>
        </table:table-row>
        <table:table-row table:style-name="ro3">
          <table:table-cell office:value-type="string" table:style-name="ce91">
            <text:p>CM 327/2023</text:p>
          </table:table-cell>
          <table:table-cell office:value-type="string" table:style-name="ce153">
            <text:p>B35784859</text:p>
          </table:table-cell>
          <table:table-cell office:value-type="string" table:style-name="ce154">
            <text:p>Clan de Medios, Comunicación y Marketing, S.L.U.</text:p>
          </table:table-cell>
          <table:table-cell office:value-type="float" office:value="2500" table:style-name="ce92">
            <text:p>2.500,00</text:p>
          </table:table-cell>
          <table:table-cell office:value-type="float" office:value="175.00000000000003" table:formula="of:=+[.D18]*0.07" table:style-name="ce92">
            <text:p>175,00</text:p>
          </table:table-cell>
          <table:table-cell office:value-type="float" office:value="2675" table:formula="of:=+[.D18]+[.E18]" table:style-name="ce92">
            <text:p>2.675,00</text:p>
          </table:table-cell>
          <table:table-cell office:value-type="string" table:style-name="ce177">
            <text:p>Inserción publicitaria de los vídeos de la campaña de sostenibilidad "Seis ejes, un motivo" de Guaguas Municipales, S.A. en el medio digital Canarias Ahora.</text:p>
          </table:table-cell>
          <table:table-cell office:value-type="string" table:style-name="ce176">
            <text:p>Servicio</text:p>
          </table:table-cell>
          <table:table-cell office:value-type="float" office:value="2" table:style-name="ce7">
            <text:p>2</text:p>
          </table:table-cell>
          <table:table-cell office:value-type="date" office:date-value="2023-10-17T00:00:00" table:style-name="ce2">
            <text:p>17/10/2023</text:p>
          </table:table-cell>
          <table:table-cell table:number-columns-repeated="16374"/>
        </table:table-row>
        <table:table-row table:style-name="ro3">
          <table:table-cell office:value-type="string" table:style-name="ce91">
            <text:p>CM 328/2023</text:p>
          </table:table-cell>
          <table:table-cell office:value-type="string" table:style-name="ce153">
            <text:p>B10972362</text:p>
          </table:table-cell>
          <table:table-cell office:value-type="string" table:style-name="ce154">
            <text:p>Canarias Global Media, S.L.</text:p>
          </table:table-cell>
          <table:table-cell office:value-type="float" office:value="2300" table:style-name="ce92">
            <text:p>2.300,00</text:p>
          </table:table-cell>
          <table:table-cell office:value-type="float" office:value="161.00000000000003" table:formula="of:=+[.D19]*0.07" table:style-name="ce92">
            <text:p>161,00</text:p>
          </table:table-cell>
          <table:table-cell office:value-type="float" office:value="2461" table:formula="of:=+[.D19]+[.E19]" table:style-name="ce92">
            <text:p>2.461,00</text:p>
          </table:table-cell>
          <table:table-cell office:value-type="string" table:style-name="ce177">
            <text:p>Inserción de un banner en el medio digital "Atlántico hoy" y entrevista en "Desayuno Atlántico hoy" al presidente del Consejo de Administración de Guaguas Municipales, S.A. </text:p>
          </table:table-cell>
          <table:table-cell office:value-type="string" table:style-name="ce176">
            <text:p>Servicio</text:p>
          </table:table-cell>
          <table:table-cell office:value-type="float" office:value="2" table:style-name="ce7">
            <text:p>2</text:p>
          </table:table-cell>
          <table:table-cell office:value-type="date" office:date-value="2023-10-17T00:00:00" table:style-name="ce2">
            <text:p>17/10/2023</text:p>
          </table:table-cell>
          <table:table-cell table:number-columns-repeated="16374"/>
        </table:table-row>
        <table:table-row table:style-name="ro3">
          <table:table-cell office:value-type="string" table:style-name="ce91">
            <text:p>CM 329/2023</text:p>
          </table:table-cell>
          <table:table-cell office:value-type="string" table:style-name="ce153">
            <text:p>44714999D</text:p>
          </table:table-cell>
          <table:table-cell office:value-type="string" table:style-name="ce154">
            <text:p>Haiza Pozuelo Cárdenes</text:p>
          </table:table-cell>
          <table:table-cell office:value-type="float" office:value="7800" table:style-name="ce92">
            <text:p>7.800,00</text:p>
          </table:table-cell>
          <table:table-cell office:value-type="float" office:value="546" table:formula="of:=+[.D20]*0.07" table:style-name="ce92">
            <text:p>546,00</text:p>
          </table:table-cell>
          <table:table-cell office:value-type="float" office:value="8346" table:formula="of:=+[.D20]+[.E20]" table:style-name="ce92">
            <text:p>8.346,00</text:p>
          </table:table-cell>
          <table:table-cell office:value-type="string" table:style-name="ce177">
            <text:p>Acción comercial por Navidad de villancicos americanos a 3 voces "XMAS THREE" en itinerancia por las unidades de Guaguas Municipales, S.A.</text:p>
          </table:table-cell>
          <table:table-cell office:value-type="string" table:style-name="ce176">
            <text:p>Servicio</text:p>
          </table:table-cell>
          <table:table-cell office:value-type="float" office:value="3" table:style-name="ce7">
            <text:p>3</text:p>
          </table:table-cell>
          <table:table-cell office:value-type="date" office:date-value="2023-10-17T00:00:00" table:style-name="ce2">
            <text:p>17/10/2023</text:p>
          </table:table-cell>
          <table:table-cell table:number-columns-repeated="16374"/>
        </table:table-row>
        <table:table-row table:style-name="ro4">
          <table:table-cell office:value-type="string" table:style-name="ce91">
            <text:p>CM 330/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2846.22" table:style-name="ce92">
            <text:p>12.846,22</text:p>
          </table:table-cell>
          <table:table-cell office:value-type="float" office:value="899.23540000000003" table:formula="of:=+[.D21]*0.07" table:style-name="ce92">
            <text:p>899,24</text:p>
          </table:table-cell>
          <table:table-cell office:value-type="float" office:value="13745.455399999999" table:formula="of:=+[.D21]+[.E21]" table:style-name="ce92">
            <text:p>13.745,46</text:p>
          </table:table-cell>
          <table:table-cell office:value-type="string" table:style-name="ce177">
            <text:p>Reparación de una avería en el motor de la unidad 632 de la flota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17T00:00:00" table:style-name="ce2">
            <text:p>17/10/2023</text:p>
          </table:table-cell>
          <table:table-cell table:number-columns-repeated="16374"/>
        </table:table-row>
        <table:table-row table:style-name="ro3">
          <table:table-cell office:value-type="string" table:style-name="ce91">
            <text:p>CM 331/2023</text:p>
          </table:table-cell>
          <table:table-cell office:value-type="string" table:style-name="ce153">
            <text:p>B09634361</text:p>
          </table:table-cell>
          <table:table-cell office:value-type="string" table:style-name="ce154">
            <text:p>Consulting Gateca, S.L.</text:p>
          </table:table-cell>
          <table:table-cell office:value-type="float" office:value="11371.38" table:style-name="ce92">
            <text:p>11.371,38</text:p>
          </table:table-cell>
          <table:table-cell office:value-type="float" office:value="795.99660000000006" table:formula="of:=+[.D22]*0.07" table:style-name="ce92">
            <text:p>796,00</text:p>
          </table:table-cell>
          <table:table-cell office:value-type="float" office:value="12167.3766" table:formula="of:=+[.D22]+[.E22]" table:style-name="ce92">
            <text:p>12.167,38</text:p>
          </table:table-cell>
          <table:table-cell office:value-type="string" table:style-name="ce177">
            <text:p>Coordinación de Seguridad y Salud en fase de ejecución de la obra "Ampliación y adaptación de la instalación eléctrica en B.T. de la cochera de Guaguas Municipales, S.A.</text:p>
          </table:table-cell>
          <table:table-cell office:value-type="string" table:style-name="ce176">
            <text:p>Servicio</text:p>
          </table:table-cell>
          <table:table-cell office:value-type="float" office:value="6" table:style-name="ce7">
            <text:p>6</text:p>
          </table:table-cell>
          <table:table-cell office:value-type="date" office:date-value="2023-10-17T00:00:00" table:style-name="ce2">
            <text:p>17/10/2023</text:p>
          </table:table-cell>
          <table:table-cell table:number-columns-repeated="16374"/>
        </table:table-row>
        <table:table-row table:style-name="ro3">
          <table:table-cell office:value-type="string" table:style-name="ce91">
            <text:p>CM 332/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2313.0100000000002" table:style-name="ce92">
            <text:p>2.313,01</text:p>
          </table:table-cell>
          <table:table-cell office:value-type="float" office:value="161.91070000000002" table:formula="of:=+[.D23]*0.07" table:style-name="ce92">
            <text:p>161,91</text:p>
          </table:table-cell>
          <table:table-cell office:value-type="float" office:value="2474.9207000000001" table:formula="of:=+[.D23]+[.E23]" table:style-name="ce92">
            <text:p>2.474,92</text:p>
          </table:table-cell>
          <table:table-cell office:value-type="string" table:style-name="ce177">
            <text:p>Reparación de diversos desperfectos en la carrocería de la unidad 778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17T00:00:00" table:style-name="ce2">
            <text:p>17/10/2023</text:p>
          </table:table-cell>
          <table:table-cell table:number-columns-repeated="16374"/>
        </table:table-row>
        <table:table-row table:style-name="ro4">
          <table:table-cell office:value-type="string" table:style-name="ce91">
            <text:p>CM 333/2023</text:p>
          </table:table-cell>
          <table:table-cell office:value-type="string" table:style-name="ce153">
            <text:p>B76245018</text:p>
          </table:table-cell>
          <table:table-cell office:value-type="string" table:style-name="ce170">
            <text:p>Opagen Comunication S.L.</text:p>
          </table:table-cell>
          <table:table-cell office:value-type="float" office:value="6500" table:style-name="ce92">
            <text:p>6.500,00</text:p>
          </table:table-cell>
          <table:table-cell office:value-type="float" office:value="455.00000000000006" table:formula="of:=+[.D24]*0.07" table:style-name="ce92">
            <text:p>455,00</text:p>
          </table:table-cell>
          <table:table-cell office:value-type="float" office:value="6955" table:formula="of:=+[.D24]+[.E24]" table:style-name="ce92">
            <text:p>6.955,00</text:p>
          </table:table-cell>
          <table:table-cell office:value-type="string" table:style-name="ce170">
            <text:p>Plan de medios digital de la campaña "Seis ejes, un motivo"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19T00:00:00" table:style-name="ce2">
            <text:p>19/10/2023</text:p>
          </table:table-cell>
          <table:table-cell table:number-columns-repeated="16374"/>
        </table:table-row>
        <table:table-row table:style-name="ro3">
          <table:table-cell office:value-type="string" table:style-name="ce91">
            <text:p>CM 334/2023</text:p>
          </table:table-cell>
          <table:table-cell office:value-type="string" table:style-name="ce153">
            <text:p>B76287218</text:p>
          </table:table-cell>
          <table:table-cell office:value-type="string" table:style-name="ce170">
            <text:p>Crónicas de Canarias, S.L.</text:p>
          </table:table-cell>
          <table:table-cell office:value-type="float" office:value="2400" table:style-name="ce92">
            <text:p>2.400,00</text:p>
          </table:table-cell>
          <table:table-cell office:value-type="float" office:value="168.00000000000003" table:formula="of:=+[.D25]*0.07" table:style-name="ce92">
            <text:p>168,00</text:p>
          </table:table-cell>
          <table:table-cell office:value-type="float" office:value="2568" table:formula="of:=+[.D25]+[.E25]" table:style-name="ce92">
            <text:p>2.568,00</text:p>
          </table:table-cell>
          <table:table-cell office:value-type="string" table:style-name="ce177">
            <text:p>Inserción publicitaria en la revista Crónicas de Gran Canaria de la campaña de sostenibilidad "Seis ejes, un motivo" de Guaguas Municipales, S.A. </text:p>
          </table:table-cell>
          <table:table-cell office:value-type="string" table:style-name="ce176">
            <text:p>Servicio</text:p>
          </table:table-cell>
          <table:table-cell office:value-type="float" office:value="2" table:style-name="ce7">
            <text:p>2</text:p>
          </table:table-cell>
          <table:table-cell office:value-type="date" office:date-value="2023-10-19T00:00:00" table:style-name="ce2">
            <text:p>19/10/2023</text:p>
          </table:table-cell>
          <table:table-cell table:number-columns-repeated="16374"/>
        </table:table-row>
        <table:table-row table:style-name="ro3">
          <table:table-cell office:value-type="string" table:style-name="ce91">
            <text:p>CM 335/2023</text:p>
          </table:table-cell>
          <table:table-cell office:value-type="string" table:style-name="ce153">
            <text:p>A38491098</text:p>
          </table:table-cell>
          <table:table-cell office:value-type="string" table:style-name="ce170">
            <text:p>Televisión Pública de Canarias, S.A.</text:p>
          </table:table-cell>
          <table:table-cell office:value-type="float" office:value="3970" table:style-name="ce92">
            <text:p>3.970,00</text:p>
          </table:table-cell>
          <table:table-cell office:value-type="float" office:value="277.90000000000003" table:formula="of:=+[.D26]*0.07" table:style-name="ce92">
            <text:p>277,90</text:p>
          </table:table-cell>
          <table:table-cell office:value-type="float" office:value="4247.8999999999996" table:formula="of:=+[.D26]+[.E26]" table:style-name="ce92">
            <text:p>4.247,90</text:p>
          </table:table-cell>
          <table:table-cell office:value-type="string" table:style-name="ce177">
            <text:p>Inserción publicitaria en Televisión Canaria de la campaña de sostenibilidad "Seis ejes, un motivo" de Guaguas Municipales, S.A. </text:p>
          </table:table-cell>
          <table:table-cell office:value-type="string" table:style-name="ce176">
            <text:p>Servicio</text:p>
          </table:table-cell>
          <table:table-cell office:value-type="float" office:value="2" table:style-name="ce7">
            <text:p>2</text:p>
          </table:table-cell>
          <table:table-cell office:value-type="date" office:date-value="2023-10-27T00:00:00" table:style-name="ce2">
            <text:p>27/10/2023</text:p>
          </table:table-cell>
          <table:table-cell table:number-columns-repeated="16374"/>
        </table:table-row>
        <table:table-row table:style-name="ro3">
          <table:table-cell office:value-type="string" table:style-name="ce91">
            <text:p>CM 336/2023</text:p>
          </table:table-cell>
          <table:table-cell office:value-type="string" table:style-name="ce153">
            <text:p>B67637108</text:p>
          </table:table-cell>
          <table:table-cell office:value-type="string" table:style-name="ce170">
            <text:p>GRUPOSIETERADIO, S.L.</text:p>
          </table:table-cell>
          <table:table-cell office:value-type="float" office:value="1500" table:style-name="ce92">
            <text:p>1.500,00</text:p>
          </table:table-cell>
          <table:table-cell office:value-type="float" office:value="105.00000000000001" table:formula="of:=+[.D27]*0.07" table:style-name="ce92">
            <text:p>105,00</text:p>
          </table:table-cell>
          <table:table-cell office:value-type="float" office:value="1605" table:formula="of:=+[.D27]+[.E27]" table:style-name="ce92">
            <text:p>1.605,00</text:p>
          </table:table-cell>
          <table:table-cell office:value-type="string" table:style-name="ce177">
            <text:p>Realización de una entrevista al director general de Guaguas Municipales, S.A. para hablar sobre movilidad. </text:p>
          </table:table-cell>
          <table:table-cell office:value-type="string" table:style-name="ce176">
            <text:p>Servicio</text:p>
          </table:table-cell>
          <table:table-cell office:value-type="float" office:value="1" table:style-name="ce7">
            <text:p>1</text:p>
          </table:table-cell>
          <table:table-cell office:value-type="date" office:date-value="2023-10-27T00:00:00" table:style-name="ce2">
            <text:p>27/10/2023</text:p>
          </table:table-cell>
          <table:table-cell table:number-columns-repeated="16374"/>
        </table:table-row>
        <table:table-row table:style-name="ro4">
          <table:table-cell office:value-type="string" table:style-name="ce91">
            <text:p>CM 337/2023</text:p>
          </table:table-cell>
          <table:table-cell office:value-type="string" table:style-name="ce153">
            <text:p>B76349489</text:p>
          </table:table-cell>
          <table:table-cell office:value-type="string" table:style-name="ce170">
            <text:p>La Sombrilla Artes Gráficas, S.L.</text:p>
          </table:table-cell>
          <table:table-cell office:value-type="float" office:value="2146.5" table:style-name="ce92">
            <text:p>2.146,50</text:p>
          </table:table-cell>
          <table:table-cell office:value-type="float" office:value="150.25500000000002" table:formula="of:=+[.D28]*0.07" table:style-name="ce92">
            <text:p>150,26</text:p>
          </table:table-cell>
          <table:table-cell office:value-type="float" office:value="2296.7550000000001" table:formula="of:=+[.D28]+[.E28]" table:style-name="ce92">
            <text:p>2.296,76</text:p>
          </table:table-cell>
          <table:table-cell office:value-type="string" table:style-name="ce177">
            <text:p>Colaboración de patrocinio para el evento Climathon en Las Palmas de Gran Canaria. </text:p>
          </table:table-cell>
          <table:table-cell office:value-type="string" table:style-name="ce176">
            <text:p>Servicio</text:p>
          </table:table-cell>
          <table:table-cell office:value-type="float" office:value="1" table:style-name="ce7">
            <text:p>1</text:p>
          </table:table-cell>
          <table:table-cell office:value-type="date" office:date-value="2023-10-27T00:00:00" table:style-name="ce2">
            <text:p>27/10/2023</text:p>
          </table:table-cell>
          <table:table-cell table:number-columns-repeated="16374"/>
        </table:table-row>
        <table:table-row table:style-name="ro3">
          <table:table-cell office:value-type="string" table:style-name="ce91">
            <text:p>CM 338/2023</text:p>
          </table:table-cell>
          <table:table-cell office:value-type="string" table:style-name="ce153">
            <text:p>B47692363</text:p>
          </table:table-cell>
          <table:table-cell office:value-type="string" table:style-name="ce170">
            <text:p>Five Flames Mobile S.L.</text:p>
          </table:table-cell>
          <table:table-cell office:value-type="float" office:value="14100" table:style-name="ce92">
            <text:p>14.100,00</text:p>
          </table:table-cell>
          <table:table-cell office:value-type="float" office:value="987.00000000000011" table:formula="of:=+[.D29]*0.07" table:style-name="ce92">
            <text:p>987,00</text:p>
          </table:table-cell>
          <table:table-cell office:value-type="float" office:value="15087" table:formula="of:=+[.D29]+[.E29]" table:style-name="ce92">
            <text:p>15.087,00</text:p>
          </table:table-cell>
          <table:table-cell office:value-type="string" table:style-name="ce177">
            <text:p>Desarrollo de app del empleado de Guaguas Municipales, S.A. y asistencia técnica para su implantación, puesta en marcha y divulgación. </text:p>
          </table:table-cell>
          <table:table-cell office:value-type="string" table:style-name="ce176">
            <text:p>Servicio</text:p>
          </table:table-cell>
          <table:table-cell office:value-type="float" office:value="1" table:style-name="ce7">
            <text:p>1</text:p>
          </table:table-cell>
          <table:table-cell office:value-type="date" office:date-value="2023-11-02T00:00:00" table:style-name="ce86">
            <text:p>02/11/2023</text:p>
          </table:table-cell>
          <table:table-cell table:number-columns-repeated="16374"/>
        </table:table-row>
        <table:table-row table:style-name="ro4">
          <table:table-cell office:value-type="string" table:style-name="ce91">
            <text:p>CM 339/2023</text:p>
          </table:table-cell>
          <table:table-cell office:value-type="string" table:style-name="ce153">
            <text:p>A35054519</text:p>
          </table:table-cell>
          <table:table-cell office:value-type="string" table:style-name="ce170">
            <text:p>Informaciones Canarias, S.A</text:p>
          </table:table-cell>
          <table:table-cell office:value-type="float" office:value="4672.8999999999996" table:style-name="ce92">
            <text:p>4.672,90</text:p>
          </table:table-cell>
          <table:table-cell office:value-type="float" office:value="327.10300000000001" table:formula="of:=+[.D30]*0.07" table:style-name="ce92">
            <text:p>327,10</text:p>
          </table:table-cell>
          <table:table-cell office:value-type="float" office:value="5000.0029999999997" table:formula="of:=+[.D30]+[.E30]" table:style-name="ce92">
            <text:p>5.000,00</text:p>
          </table:table-cell>
          <table:table-cell office:value-type="string" table:style-name="ce177">
            <text:p>Copatrocinio Foro de Movilidad a celebrar en las instalaciones del Canarias 7 en el mes de noviembre.</text:p>
          </table:table-cell>
          <table:table-cell office:value-type="string" table:style-name="ce176">
            <text:p>Servicio</text:p>
          </table:table-cell>
          <table:table-cell office:value-type="float" office:value="1" table:style-name="ce7">
            <text:p>1</text:p>
          </table:table-cell>
          <table:table-cell office:value-type="date" office:date-value="2023-10-27T00:00:00" table:style-name="ce2">
            <text:p>27/10/2023</text:p>
          </table:table-cell>
          <table:table-cell table:number-columns-repeated="16374"/>
        </table:table-row>
        <table:table-row table:style-name="ro3">
          <table:table-cell office:value-type="string" table:style-name="ce91">
            <text:p>CM 340/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1584.69" table:style-name="ce92">
            <text:p>1.584,69</text:p>
          </table:table-cell>
          <table:table-cell office:value-type="float" office:value="110.92830000000002" table:formula="of:=+[.D31]*0.07" table:style-name="ce92">
            <text:p>110,93</text:p>
          </table:table-cell>
          <table:table-cell office:value-type="float" office:value="1695.6183000000001" table:formula="of:=+[.D31]+[.E31]" table:style-name="ce92">
            <text:p>1.695,62</text:p>
          </table:table-cell>
          <table:table-cell office:value-type="string" table:style-name="ce177">
            <text:p>Reparación de diversos desperfectos en la carrocería de la unidad 762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26T00:00:00" table:style-name="ce2">
            <text:p>26/10/2023</text:p>
          </table:table-cell>
          <table:table-cell table:number-columns-repeated="16374"/>
        </table:table-row>
        <table:table-row table:style-name="ro4">
          <table:table-cell office:value-type="string" table:style-name="ce91">
            <text:p>CM 341/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584.69" table:style-name="ce92">
            <text:p>1.584,69</text:p>
          </table:table-cell>
          <table:table-cell office:value-type="float" office:value="110.92830000000002" table:formula="of:=+[.D32]*0.07" table:style-name="ce92">
            <text:p>110,93</text:p>
          </table:table-cell>
          <table:table-cell office:value-type="float" office:value="1695.6183000000001" table:formula="of:=+[.D32]+[.E32]" table:style-name="ce92">
            <text:p>1.695,62</text:p>
          </table:table-cell>
          <table:table-cell office:value-type="string" table:style-name="ce177">
            <text:p>Servicio de mantenimiento e ITV de la unidad 723 de la flota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26T00:00:00" table:style-name="ce2">
            <text:p>26/10/2023</text:p>
          </table:table-cell>
          <table:table-cell table:number-columns-repeated="16374"/>
        </table:table-row>
        <table:table-row table:style-name="ro3">
          <table:table-cell office:value-type="string" table:style-name="ce91">
            <text:p>CM 342/2023</text:p>
          </table:table-cell>
          <table:table-cell office:value-type="string" table:style-name="ce153">
            <text:p>G76345545</text:p>
          </table:table-cell>
          <table:table-cell office:value-type="string" table:style-name="ce170">
            <text:p>Fundación Canaria Universidad Fernando Pessoa Canarias</text:p>
          </table:table-cell>
          <table:table-cell office:value-type="float" office:value="2316" table:style-name="ce92">
            <text:p>2.316,00</text:p>
          </table:table-cell>
          <table:table-cell office:value-type="float" office:value="162.12" table:formula="of:=+[.D33]*0.07" table:style-name="ce92">
            <text:p>162,12</text:p>
          </table:table-cell>
          <table:table-cell office:value-type="float" office:value="2478.12" table:formula="of:=+[.D33]+[.E33]" table:style-name="ce92">
            <text:p>2.478,12</text:p>
          </table:table-cell>
          <table:table-cell office:value-type="string" table:style-name="ce119">
            <text:p>Cesión temporal de la zona de aulario para Guaguas Municipales, S.A.durante los dias 23 y 24 de octubre y 28 y 29 de noviembre, de 9 a 15 h con servicio de catering/desayuno en INNOVEGUETA. </text:p>
          </table:table-cell>
          <table:table-cell office:value-type="string" table:style-name="ce176">
            <text:p>Servicio</text:p>
          </table:table-cell>
          <table:table-cell office:value-type="float" office:value="1" table:style-name="ce7">
            <text:p>1</text:p>
          </table:table-cell>
          <table:table-cell office:value-type="date" office:date-value="2023-10-26T00:00:00" table:style-name="ce2">
            <text:p>26/10/2023</text:p>
          </table:table-cell>
          <table:table-cell table:number-columns-repeated="16374"/>
        </table:table-row>
        <table:table-row table:style-name="ro4">
          <table:table-cell office:value-type="string" table:style-name="ce91">
            <text:p>CM 343/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0619.75" table:style-name="ce92">
            <text:p>10.619,75</text:p>
          </table:table-cell>
          <table:table-cell office:value-type="float" office:value="743.38250000000005" table:formula="of:=+[.D34]*0.07" table:style-name="ce92">
            <text:p>743,38</text:p>
          </table:table-cell>
          <table:table-cell office:value-type="float" office:value="11363.1325" table:formula="of:=+[.D34]+[.E34]" table:style-name="ce92">
            <text:p>11.363,13</text:p>
          </table:table-cell>
          <table:table-cell office:value-type="string" table:style-name="ce119">
            <text:p>Reparación de la rampa de PMR y la mampara de la unidad 547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26T00:00:00" table:style-name="ce2">
            <text:p>26/10/2023</text:p>
          </table:table-cell>
          <table:table-cell table:number-columns-repeated="16374"/>
        </table:table-row>
        <table:table-row table:style-name="ro3">
          <table:table-cell office:value-type="string" table:style-name="ce91">
            <text:p>CM 344/2023</text:p>
          </table:table-cell>
          <table:table-cell office:value-type="string" table:style-name="ce153">
            <text:p>J76204692</text:p>
          </table:table-cell>
          <table:table-cell office:value-type="string" table:style-name="ce170">
            <text:p>BELLO Y MONTERDE ARQUITECTOS, S.C.P.</text:p>
          </table:table-cell>
          <table:table-cell office:value-type="float" office:value="14800" table:style-name="ce92">
            <text:p>14.800,00</text:p>
          </table:table-cell>
          <table:table-cell office:value-type="float" office:value="1036" table:formula="of:=+[.D35]*0.07" table:style-name="ce92">
            <text:p>1.036,00</text:p>
          </table:table-cell>
          <table:table-cell office:value-type="float" office:value="15836" table:formula="of:=+[.D35]+[.E35]" table:style-name="ce92">
            <text:p>15.836,00</text:p>
          </table:table-cell>
          <table:table-cell office:value-type="string" table:style-name="ce119">
            <text:p>Redacción del anteproyecto de renovación y adaptación de la Plaza Ingeniero Manuel Becerra de Las Palmas de Gran Canaria. </text:p>
          </table:table-cell>
          <table:table-cell office:value-type="string" table:style-name="ce176">
            <text:p>Servicio</text:p>
          </table:table-cell>
          <table:table-cell office:value-type="float" office:value="9" table:style-name="ce7">
            <text:p>9</text:p>
          </table:table-cell>
          <table:table-cell office:value-type="date" office:date-value="2023-10-26T00:00:00" table:style-name="ce2">
            <text:p>26/10/2023</text:p>
          </table:table-cell>
          <table:table-cell table:number-columns-repeated="16374"/>
        </table:table-row>
        <table:table-row table:style-name="ro3">
          <table:table-cell office:value-type="string" table:style-name="ce91">
            <text:p>CM 345/2023</text:p>
          </table:table-cell>
          <table:table-cell office:value-type="string" table:style-name="ce153">
            <text:p>B35091628</text:p>
          </table:table-cell>
          <table:table-cell office:value-type="string" table:style-name="ce170">
            <text:p>Alianza Alemán Blaker, S.L.</text:p>
          </table:table-cell>
          <table:table-cell office:value-type="float" office:value="10405" table:style-name="ce92">
            <text:p>10.405,00</text:p>
          </table:table-cell>
          <table:table-cell office:value-type="float" office:value="728.35" table:formula="of:=+[.D36]*0.07" table:style-name="ce92">
            <text:p>728,35</text:p>
          </table:table-cell>
          <table:table-cell office:value-type="float" office:value="11133.35" table:formula="of:=+[.D36]+[.E36]" table:style-name="ce92">
            <text:p>11.133,35</text:p>
          </table:table-cell>
          <table:table-cell office:value-type="string" table:style-name="ce119">
            <text:p>Suministro de estanterías para ampliación de las instalaciones de almacenamiento existentes en las dependencias centrales de Guaguas Municipales, S.A. </text:p>
          </table:table-cell>
          <table:table-cell office:value-type="string" table:style-name="ce176">
            <text:p>Suministro</text:p>
          </table:table-cell>
          <table:table-cell office:value-type="float" office:value="2" table:style-name="ce7">
            <text:p>2</text:p>
          </table:table-cell>
          <table:table-cell office:value-type="date" office:date-value="2023-10-27T00:00:00" table:style-name="ce2">
            <text:p>27/10/2023</text:p>
          </table:table-cell>
          <table:table-cell table:number-columns-repeated="16374"/>
        </table:table-row>
        <table:table-row table:style-name="ro3">
          <table:table-cell office:value-type="string" table:style-name="ce91">
            <text:p>CM 346/2023</text:p>
          </table:table-cell>
          <table:table-cell office:value-type="string" table:style-name="ce153">
            <text:p>B35543974</text:p>
          </table:table-cell>
          <table:table-cell office:value-type="string" table:style-name="ce170">
            <text:p>Capross S.L.</text:p>
          </table:table-cell>
          <table:table-cell office:value-type="float" office:value="1960.92" table:style-name="ce92">
            <text:p>1.960,92</text:p>
          </table:table-cell>
          <table:table-cell office:value-type="float" office:value="137.26440000000002" table:formula="of:=+[.D37]*0.07" table:style-name="ce92">
            <text:p>137,26</text:p>
          </table:table-cell>
          <table:table-cell office:value-type="float" office:value="2098.1844000000001" table:formula="of:=+[.D37]+[.E37]" table:style-name="ce92">
            <text:p>2.098,18</text:p>
          </table:table-cell>
          <table:table-cell office:value-type="string" table:style-name="ce119">
            <text:p>Fabricación y suministro de marcos realizados en chapa galvanizada lacada y de placas de metacrilato, para Guaguas Municipales, S.A. </text:p>
          </table:table-cell>
          <table:table-cell office:value-type="string" table:style-name="ce176">
            <text:p>Servicio</text:p>
          </table:table-cell>
          <table:table-cell office:value-type="float" office:value="12" table:style-name="ce7">
            <text:p>12</text:p>
          </table:table-cell>
          <table:table-cell office:value-type="date" office:date-value="2023-10-27T00:00:00" table:style-name="ce2">
            <text:p>27/10/2023</text:p>
          </table:table-cell>
          <table:table-cell table:number-columns-repeated="16374"/>
        </table:table-row>
        <table:table-row table:style-name="ro3">
          <table:table-cell office:value-type="string" table:style-name="ce91">
            <text:p>CM 347/2023</text:p>
          </table:table-cell>
          <table:table-cell office:value-type="string" table:style-name="ce153">
            <text:p>A35087675</text:p>
          </table:table-cell>
          <table:table-cell office:value-type="string" table:style-name="ce170">
            <text:p>Insular Carrocera S.A.</text:p>
          </table:table-cell>
          <table:table-cell office:value-type="float" office:value="2556.5100000000002" table:style-name="ce92">
            <text:p>2.556,51</text:p>
          </table:table-cell>
          <table:table-cell office:value-type="float" office:value="178.95570000000004" table:formula="of:=+[.D38]*0.07" table:style-name="ce92">
            <text:p>178,96</text:p>
          </table:table-cell>
          <table:table-cell office:value-type="float" office:value="2735.4657000000002" table:formula="of:=+[.D38]+[.E38]" table:style-name="ce92">
            <text:p>2.735,47</text:p>
          </table:table-cell>
          <table:table-cell office:value-type="string" table:style-name="ce119">
            <text:p>Reparación de roces en la parte baja de ambos lados y sustitución del parabrisas delantero de la unidad 808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27T00:00:00" table:style-name="ce2">
            <text:p>27/10/2023</text:p>
          </table:table-cell>
          <table:table-cell table:number-columns-repeated="16374"/>
        </table:table-row>
        <table:table-row table:style-name="ro4">
          <table:table-cell office:value-type="string" table:style-name="ce91">
            <text:p>CM 348/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3470.55" table:style-name="ce92">
            <text:p>13.470,55</text:p>
          </table:table-cell>
          <table:table-cell office:value-type="float" office:value="942.93850000000009" table:formula="of:=+[.D39]*0.07" table:style-name="ce92">
            <text:p>942,94</text:p>
          </table:table-cell>
          <table:table-cell office:value-type="float" office:value="14413.488499999999" table:formula="of:=+[.D39]+[.E39]" table:style-name="ce92">
            <text:p>14.413,49</text:p>
          </table:table-cell>
          <table:table-cell office:value-type="string" table:style-name="ce119">
            <text:p>Reparación de desperfectos en la carrocería de la unidad 573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0-27T00:00:00" table:style-name="ce2">
            <text:p>27/10/2023</text:p>
          </table:table-cell>
          <table:table-cell table:number-columns-repeated="16374"/>
        </table:table-row>
        <table:table-row table:style-name="ro4">
          <table:table-cell office:value-type="string" table:style-name="ce91">
            <text:p>CM 349/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398.87" table:style-name="ce92">
            <text:p>1.398,87</text:p>
          </table:table-cell>
          <table:table-cell office:value-type="float" office:value="97.920900000000003" table:formula="of:=+[.D40]*0.07" table:style-name="ce92">
            <text:p>97,92</text:p>
          </table:table-cell>
          <table:table-cell office:value-type="float" office:value="1496.7909" table:formula="of:=+[.D40]+[.E40]" table:style-name="ce92">
            <text:p>1.496,79</text:p>
          </table:table-cell>
          <table:table-cell office:value-type="string" table:style-name="ce119">
            <text:p>Servicio de mantenimiento e ITV de la unidad 720 de la flota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0-27T00:00:00" table:style-name="ce2">
            <text:p>27/10/2023</text:p>
          </table:table-cell>
          <table:table-cell table:number-columns-repeated="16374"/>
        </table:table-row>
        <table:table-row table:style-name="ro4">
          <table:table-cell office:value-type="string" table:style-name="ce91">
            <text:p>CM 350/2023</text:p>
          </table:table-cell>
          <table:table-cell office:value-type="string" table:style-name="ce153">
            <text:p>44708112E</text:p>
          </table:table-cell>
          <table:table-cell office:value-type="string" table:style-name="ce170">
            <text:p>Jaime Lancelot Montesdeoca Rocha</text:p>
          </table:table-cell>
          <table:table-cell office:value-type="float" office:value="14900" table:style-name="ce92">
            <text:p>14.900,00</text:p>
          </table:table-cell>
          <table:table-cell office:value-type="float" office:value="1043" table:formula="of:=+[.D41]*0.07" table:style-name="ce92">
            <text:p>1.043,00</text:p>
          </table:table-cell>
          <table:table-cell office:value-type="float" office:value="15943" table:formula="of:=+[.D41]+[.E41]" table:style-name="ce92">
            <text:p>15.943,00</text:p>
          </table:table-cell>
          <table:table-cell office:value-type="string" table:style-name="ce177">
            <text:p>Redacción del anteproyecto de reordenación de la estación del Teatro para Guaguas Municipales, S.A.</text:p>
          </table:table-cell>
          <table:table-cell office:value-type="string" table:style-name="ce176">
            <text:p>Servicio</text:p>
          </table:table-cell>
          <table:table-cell office:value-type="float" office:value="9" table:style-name="ce7">
            <text:p>9</text:p>
          </table:table-cell>
          <table:table-cell office:value-type="date" office:date-value="2023-11-02T00:00:00" table:style-name="ce2">
            <text:p>02/11/2023</text:p>
          </table:table-cell>
          <table:table-cell table:number-columns-repeated="16374"/>
        </table:table-row>
        <table:table-row table:style-name="ro3">
          <table:table-cell office:value-type="string" table:style-name="ce91">
            <text:p>CM 351/2023</text:p>
          </table:table-cell>
          <table:table-cell office:value-type="string" table:style-name="ce153">
            <text:p>45783406C</text:p>
          </table:table-cell>
          <table:table-cell office:value-type="string" table:style-name="ce170">
            <text:p>Iara Rodríguez Hernández</text:p>
          </table:table-cell>
          <table:table-cell office:value-type="float" office:value="3763.44" table:style-name="ce92">
            <text:p>3.763,44</text:p>
          </table:table-cell>
          <table:table-cell office:value-type="float" office:value="-263.44000000000005" table:formula="of:=+[.F42]-[.D42]" table:style-name="ce92">
            <text:p>-263,44</text:p>
          </table:table-cell>
          <table:table-cell office:value-type="float" office:value="3500" table:style-name="ce92">
            <text:p>3.500,00</text:p>
          </table:table-cell>
          <table:table-cell office:value-type="string" table:style-name="ce177">
            <text:p>Patrocinio de la marca Guaguas Municipales, S.A. en la feria Expofuturo que se celebrará los días 30 de noviembre y 1 de diciembre en el Parque San Telmo</text:p>
          </table:table-cell>
          <table:table-cell office:value-type="string" table:style-name="ce176">
            <text:p>Servicio</text:p>
          </table:table-cell>
          <table:table-cell office:value-type="float" office:value="2" table:style-name="ce7">
            <text:p>2</text:p>
          </table:table-cell>
          <table:table-cell office:value-type="date" office:date-value="2023-11-02T00:00:00" table:style-name="ce2">
            <text:p>02/11/2023</text:p>
          </table:table-cell>
          <table:table-cell table:number-columns-repeated="16374"/>
        </table:table-row>
        <table:table-row table:style-name="ro4">
          <table:table-cell office:value-type="string" table:style-name="ce91">
            <text:p>CM 352/2023</text:p>
          </table:table-cell>
          <table:table-cell office:value-type="string" table:style-name="ce153">
            <text:p>G35103431</text:p>
          </table:table-cell>
          <table:table-cell office:value-type="string" table:style-name="ce170">
            <text:p>Radio ECCA, Fundación Canaria</text:p>
          </table:table-cell>
          <table:table-cell office:value-type="float" office:value="11829.4" table:style-name="ce92">
            <text:p>11.829,40</text:p>
          </table:table-cell>
          <table:table-cell office:value-type="float" office:value="0" table:style-name="ce92">
            <text:p>0,00</text:p>
          </table:table-cell>
          <table:table-cell office:value-type="float" office:value="11829.4" table:formula="of:=+[.D43]+[.E43]" table:style-name="ce92">
            <text:p>11.829,40</text:p>
          </table:table-cell>
          <table:table-cell office:value-type="string" table:style-name="ce177">
            <text:p>Formación en PRL Y Sensibilización Igualdad Customizados e inclusión plataforma ECCA. </text:p>
          </table:table-cell>
          <table:table-cell office:value-type="string" table:style-name="ce176">
            <text:p>Servicio</text:p>
          </table:table-cell>
          <table:table-cell office:value-type="float" office:value="12" table:style-name="ce7">
            <text:p>12</text:p>
          </table:table-cell>
          <table:table-cell office:value-type="date" office:date-value="2023-11-03T00:00:00" table:style-name="ce2">
            <text:p>03/11/2023</text:p>
          </table:table-cell>
          <table:table-cell table:number-columns-repeated="16374"/>
        </table:table-row>
        <table:table-row table:style-name="ro3">
          <table:table-cell office:value-type="string" table:style-name="ce91">
            <text:p>CM 353/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945.6" table:style-name="ce92">
            <text:p>1.945,60</text:p>
          </table:table-cell>
          <table:table-cell office:value-type="float" office:value="136.19200000000001" table:formula="of:=+[.D44]*0.07" table:style-name="ce92">
            <text:p>136,19</text:p>
          </table:table-cell>
          <table:table-cell office:value-type="float" office:value="2081.7919999999999" table:formula="of:=+[.D44]+[.E44]" table:style-name="ce92">
            <text:p>2.081,79</text:p>
          </table:table-cell>
          <table:table-cell office:value-type="string" table:style-name="ce177">
            <text:p>Reparación de una avería en el sistema de frenado de la unidad 719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2T00:00:00" table:style-name="ce2">
            <text:p>02/11/2023</text:p>
          </table:table-cell>
          <table:table-cell table:number-columns-repeated="16374"/>
        </table:table-row>
        <table:table-row table:style-name="ro4">
          <table:table-cell office:value-type="string" table:style-name="ce91">
            <text:p>CM 354/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363.65" table:style-name="ce92">
            <text:p>2.363,65</text:p>
          </table:table-cell>
          <table:table-cell office:value-type="float" office:value="165.45550000000003" table:formula="of:=+[.D45]*0.07" table:style-name="ce92">
            <text:p>165,46</text:p>
          </table:table-cell>
          <table:table-cell office:value-type="float" office:value="2529.1055000000001" table:formula="of:=+[.D45]+[.E45]" table:style-name="ce92">
            <text:p>2.529,11</text:p>
          </table:table-cell>
          <table:table-cell office:value-type="string" table:style-name="ce177">
            <text:p>Servicio de mantenimiento e ITV de la unidad 183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2T00:00:00" table:style-name="ce2">
            <text:p>02/11/2023</text:p>
          </table:table-cell>
          <table:table-cell table:number-columns-repeated="16374"/>
        </table:table-row>
        <table:table-row table:style-name="ro4">
          <table:table-cell office:value-type="string" table:style-name="ce91">
            <text:p>CM 355/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892.54" table:style-name="ce92">
            <text:p>1.892,54</text:p>
          </table:table-cell>
          <table:table-cell office:value-type="float" office:value="132.4778" table:formula="of:=+[.D46]*0.07" table:style-name="ce92">
            <text:p>132,48</text:p>
          </table:table-cell>
          <table:table-cell office:value-type="float" office:value="2025.0178000000001" table:formula="of:=+[.D46]+[.E46]" table:style-name="ce92">
            <text:p>2.025,02</text:p>
          </table:table-cell>
          <table:table-cell office:value-type="string" table:style-name="ce177">
            <text:p>Servicio de mantenimiento e ITV de la unidad 724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2T00:00:00" table:style-name="ce2">
            <text:p>02/11/2023</text:p>
          </table:table-cell>
          <table:table-cell table:number-columns-repeated="16374"/>
        </table:table-row>
        <table:table-row table:style-name="ro3">
          <table:table-cell office:value-type="string" table:style-name="ce91">
            <text:p>CM 356/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5420.69" table:style-name="ce92">
            <text:p>5.420,69</text:p>
          </table:table-cell>
          <table:table-cell office:value-type="float" office:value="379.44830000000002" table:formula="of:=+[.D47]*0.07" table:style-name="ce92">
            <text:p>379,45</text:p>
          </table:table-cell>
          <table:table-cell office:value-type="float" office:value="5800.1382999999996" table:formula="of:=+[.D47]+[.E47]" table:style-name="ce92">
            <text:p>5.800,14</text:p>
          </table:table-cell>
          <table:table-cell office:value-type="string" table:style-name="ce177">
            <text:p>Sustitución de tres ventanas del lateral izquierdo de la unidad 740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02T00:00:00" table:style-name="ce2">
            <text:p>02/11/2023</text:p>
          </table:table-cell>
          <table:table-cell table:number-columns-repeated="16374"/>
        </table:table-row>
        <table:table-row table:style-name="ro3">
          <table:table-cell office:value-type="string" table:style-name="ce91">
            <text:p>CM 357/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7740.58" table:style-name="ce92">
            <text:p>7.740,58</text:p>
          </table:table-cell>
          <table:table-cell office:value-type="float" office:value="541.84059999999999" table:formula="of:=+[.D48]*0.07" table:style-name="ce92">
            <text:p>541,84</text:p>
          </table:table-cell>
          <table:table-cell office:value-type="float" office:value="8282.4205999999995" table:formula="of:=+[.D48]+[.E48]" table:style-name="ce92">
            <text:p>8.282,42</text:p>
          </table:table-cell>
          <table:table-cell office:value-type="string" table:style-name="ce177">
            <text:p>Reparación de desperfectos en la carrocería y sustitución de un cristal de la unidad 794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58/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809.4" table:style-name="ce92">
            <text:p>1.809,40</text:p>
          </table:table-cell>
          <table:table-cell office:value-type="float" office:value="126.65800000000002" table:formula="of:=+[.D49]*0.07" table:style-name="ce92">
            <text:p>126,66</text:p>
          </table:table-cell>
          <table:table-cell office:value-type="float" office:value="1936.058" table:formula="of:=+[.D49]+[.E49]" table:style-name="ce92">
            <text:p>1.936,06</text:p>
          </table:table-cell>
          <table:table-cell office:value-type="string" table:style-name="ce177">
            <text:p>Reparación de diversos roces en la carrocería de la unidad 830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59/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7047.18" table:style-name="ce92">
            <text:p>7.047,18</text:p>
          </table:table-cell>
          <table:table-cell office:value-type="float" office:value="493.30260000000004" table:formula="of:=+[.D50]*0.07" table:style-name="ce92">
            <text:p>493,30</text:p>
          </table:table-cell>
          <table:table-cell office:value-type="float" office:value="7540.4826000000003" table:formula="of:=+[.D50]+[.E50]" table:style-name="ce92">
            <text:p>7.540,48</text:p>
          </table:table-cell>
          <table:table-cell office:value-type="string" table:style-name="ce177">
            <text:p>Sustitución de los discos y las pastillas de freno, de los amortiguadores traseros y de las baterías de la unidad 691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60/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2069.54" table:style-name="ce92">
            <text:p>2.069,54</text:p>
          </table:table-cell>
          <table:table-cell office:value-type="float" office:value="144.86780000000002" table:formula="of:=+[.D51]*0.07" table:style-name="ce92">
            <text:p>144,87</text:p>
          </table:table-cell>
          <table:table-cell office:value-type="float" office:value="2214.4078" table:formula="of:=+[.D51]+[.E51]" table:style-name="ce92">
            <text:p>2.214,41</text:p>
          </table:table-cell>
          <table:table-cell office:value-type="string" table:style-name="ce177">
            <text:p>Reparación de varios desperfectos en la carrocería y la sustitución de un cristal roto sobre la puerta delantera de la unidad 771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61/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576.2" table:style-name="ce92">
            <text:p>1.576,20</text:p>
          </table:table-cell>
          <table:table-cell office:value-type="float" office:value="110.33400000000002" table:formula="of:=+[.D52]*0.07" table:style-name="ce92">
            <text:p>110,33</text:p>
          </table:table-cell>
          <table:table-cell office:value-type="float" office:value="1686.5340000000001" table:formula="of:=+[.D52]+[.E52]" table:style-name="ce92">
            <text:p>1.686,53</text:p>
          </table:table-cell>
          <table:table-cell office:value-type="string" table:style-name="ce177">
            <text:p>Sustitución de las tuberías hidráulicas del sistema de articulación giratoria de la unidad 817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62/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1083.06" table:style-name="ce92">
            <text:p>1.083,06</text:p>
          </table:table-cell>
          <table:table-cell office:value-type="float" office:value="75.8142" table:formula="of:=+[.D53]*0.07" table:style-name="ce92">
            <text:p>75,81</text:p>
          </table:table-cell>
          <table:table-cell office:value-type="float" office:value="1158.8742" table:formula="of:=+[.D53]+[.E53]" table:style-name="ce92">
            <text:p>1.158,87</text:p>
          </table:table-cell>
          <table:table-cell office:value-type="string" table:style-name="ce177">
            <text:p>Sustitución un cristal de la puerta delantera de la unidad 780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4">
          <table:table-cell office:value-type="string" table:style-name="ce91">
            <text:p>CM 363/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4774.62" table:style-name="ce92">
            <text:p>14.774,62</text:p>
          </table:table-cell>
          <table:table-cell office:value-type="float" office:value="1028.2399999999998" table:formula="of:=+[.F54]-[.D54]" table:style-name="ce92">
            <text:p>1.028,24</text:p>
          </table:table-cell>
          <table:table-cell office:value-type="float" office:value="15802.86" table:style-name="ce92">
            <text:p>15.802,86</text:p>
          </table:table-cell>
          <table:table-cell office:value-type="string" table:style-name="ce177">
            <text:p>Reparación del grupo diferencial de la unidad 703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4">
          <table:table-cell office:value-type="string" table:style-name="ce91">
            <text:p>CM 364/2023</text:p>
          </table:table-cell>
          <table:table-cell office:value-type="string" table:style-name="ce153">
            <text:p>A79252219</text:p>
          </table:table-cell>
          <table:table-cell office:value-type="string" table:style-name="ce170">
            <text:p>Securitas Seguridad España, S.A.</text:p>
          </table:table-cell>
          <table:table-cell office:value-type="float" office:value="1941.96" table:style-name="ce92">
            <text:p>1.941,96</text:p>
          </table:table-cell>
          <table:table-cell office:value-type="float" office:value="135.93720000000002" table:formula="of:=+[.D55]*0.07" table:style-name="ce92">
            <text:p>135,94</text:p>
          </table:table-cell>
          <table:table-cell office:value-type="float" office:value="2077.8971999999999" table:formula="of:=+[.D55]+[.E55]" table:style-name="ce92">
            <text:p>2.077,90</text:p>
          </table:table-cell>
          <table:table-cell office:value-type="string" table:style-name="ce177">
            <text:p>Ampliación de la cámaras CCTV del almacén de Guaguas Municipales, S.A.</text:p>
          </table:table-cell>
          <table:table-cell office:value-type="string" table:style-name="ce176">
            <text:p>Servicio</text:p>
          </table:table-cell>
          <table:table-cell office:value-type="float" office:value="2" table:style-name="ce7">
            <text:p>2</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65/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777.4" table:style-name="ce92">
            <text:p>1.777,40</text:p>
          </table:table-cell>
          <table:table-cell office:value-type="float" office:value="124.41800000000002" table:formula="of:=+[.D56]*0.07" table:style-name="ce92">
            <text:p>124,42</text:p>
          </table:table-cell>
          <table:table-cell office:value-type="float" office:value="1901.8180000000002" table:formula="of:=+[.D56]+[.E56]" table:style-name="ce92">
            <text:p>1.901,82</text:p>
          </table:table-cell>
          <table:table-cell office:value-type="string" table:style-name="ce177">
            <text:p>Reparación de fallo en el sistema de pandeo de la unidad 812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7T00:00:00" table:style-name="ce2">
            <text:p>07/11/2023</text:p>
          </table:table-cell>
          <table:table-cell table:number-columns-repeated="16374"/>
        </table:table-row>
        <table:table-row table:style-name="ro3">
          <table:table-cell office:value-type="string" table:style-name="ce91">
            <text:p>CM 366/2023</text:p>
          </table:table-cell>
          <table:table-cell office:value-type="string" table:style-name="ce153">
            <text:p>B65022600</text:p>
          </table:table-cell>
          <table:table-cell office:value-type="string" table:style-name="ce170">
            <text:p>Cartplan Planols, S.L.U.</text:p>
          </table:table-cell>
          <table:table-cell office:value-type="float" office:value="3010" table:style-name="ce92">
            <text:p>3.010,00</text:p>
          </table:table-cell>
          <table:table-cell office:value-type="float" office:value="0" table:formula="of:=+[.D57]*0" table:style-name="ce92">
            <text:p>0,00</text:p>
          </table:table-cell>
          <table:table-cell office:value-type="float" office:value="3010" table:formula="of:=+[.D57]+[.E57]" table:style-name="ce92">
            <text:p>3.010,00</text:p>
          </table:table-cell>
          <table:table-cell office:value-type="string" table:style-name="ce177">
            <text:p>Modificación de horarios de la Línea 47 y adaptación de paradas a nuevos postes, termómetros y nuevos sistemas de la red de línea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08T00:00:00" table:style-name="ce2">
            <text:p>08/11/2023</text:p>
          </table:table-cell>
          <table:table-cell table:number-columns-repeated="16374"/>
        </table:table-row>
        <table:table-row table:style-name="ro4">
          <table:table-cell office:value-type="string" table:style-name="ce91">
            <text:p>CM 367/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767.7" table:style-name="ce92">
            <text:p>1.767,70</text:p>
          </table:table-cell>
          <table:table-cell office:value-type="float" office:value="123.73900000000002" table:formula="of:=+[.D58]*0.07" table:style-name="ce92">
            <text:p>123,74</text:p>
          </table:table-cell>
          <table:table-cell office:value-type="float" office:value="1891.4390000000001" table:formula="of:=+[.D58]+[.E58]" table:style-name="ce92">
            <text:p>1.891,44</text:p>
          </table:table-cell>
          <table:table-cell office:value-type="string" table:style-name="ce177">
            <text:p>Servicio de mantenimiento e ITV de la unidad 728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09T00:00:00" table:style-name="ce2">
            <text:p>09/11/2023</text:p>
          </table:table-cell>
          <table:table-cell table:number-columns-repeated="16374"/>
        </table:table-row>
        <table:table-row table:style-name="ro3">
          <table:table-cell office:value-type="string" table:style-name="ce91">
            <text:p>CM 368/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4641.82" table:style-name="ce92">
            <text:p>14.641,82</text:p>
          </table:table-cell>
          <table:table-cell office:value-type="float" office:value="1024.9274" table:formula="of:=+[.D59]*0.07" table:style-name="ce92">
            <text:p>1.024,93</text:p>
          </table:table-cell>
          <table:table-cell office:value-type="float" office:value="15666.7474" table:formula="of:=+[.D59]+[.E59]" table:style-name="ce92">
            <text:p>15.666,75</text:p>
          </table:table-cell>
          <table:table-cell office:value-type="string" table:style-name="ce177">
            <text:p>Reparación de la caja de velocidades con número de bastidor 4181080062 y número de serie 00368696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09T00:00:00" table:style-name="ce2">
            <text:p>09/11/2023</text:p>
          </table:table-cell>
          <table:table-cell table:number-columns-repeated="16374"/>
        </table:table-row>
        <table:table-row table:style-name="ro3">
          <table:table-cell office:value-type="string" table:style-name="ce91">
            <text:p>CM 369/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4991.68" table:style-name="ce92">
            <text:p>4.991,68</text:p>
          </table:table-cell>
          <table:table-cell office:value-type="float" office:value="348.3" table:style-name="ce92">
            <text:p>348,30</text:p>
          </table:table-cell>
          <table:table-cell office:value-type="float" office:value="5339.98" table:style-name="ce92">
            <text:p>5.339,98</text:p>
          </table:table-cell>
          <table:table-cell office:value-type="string" table:style-name="ce177">
            <text:p>Reparación de caja de velocidades de la unidad 704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10T00:00:00" table:style-name="ce2">
            <text:p>10/11/2023</text:p>
          </table:table-cell>
          <table:table-cell table:number-columns-repeated="16374"/>
        </table:table-row>
        <table:table-row table:style-name="ro3">
          <table:table-cell office:value-type="string" table:style-name="ce91">
            <text:p>CM 370/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5322.44" table:style-name="ce92">
            <text:p>5.322,44</text:p>
          </table:table-cell>
          <table:table-cell office:value-type="float" office:value="372.57080000000002" table:formula="of:=+[.D61]*0.07" table:style-name="ce92">
            <text:p>372,57</text:p>
          </table:table-cell>
          <table:table-cell office:value-type="float" office:value="5695.0108" table:formula="of:=+[.D61]+[.E61]" table:style-name="ce92">
            <text:p>5.695,01</text:p>
          </table:table-cell>
          <table:table-cell office:value-type="string" table:style-name="ce177">
            <text:p>Reparación de varios golpes en el lado delantero derecho y sustitución del parabrisas de la unidad 769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10T00:00:00" table:style-name="ce2">
            <text:p>10/11/2023</text:p>
          </table:table-cell>
          <table:table-cell table:number-columns-repeated="16374"/>
        </table:table-row>
        <table:table-row table:style-name="ro3">
          <table:table-cell office:value-type="string" table:style-name="ce91">
            <text:p>CM 371/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551.73" table:style-name="ce92">
            <text:p>1.551,73</text:p>
          </table:table-cell>
          <table:table-cell office:value-type="float" office:value="108.62110000000001" table:formula="of:=+[.D62]*0.07" table:style-name="ce92">
            <text:p>108,62</text:p>
          </table:table-cell>
          <table:table-cell office:value-type="float" office:value="1660.3511000000001" table:formula="of:=+[.D62]+[.E62]" table:style-name="ce92">
            <text:p>1.660,35</text:p>
          </table:table-cell>
          <table:table-cell office:value-type="string" table:style-name="ce177">
            <text:p>Reparación de desperfectos en la carrocería y sustitución del faro trasero derecho de la unidad 799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13T00:00:00" table:style-name="ce2">
            <text:p>13/11/2023</text:p>
          </table:table-cell>
          <table:table-cell table:number-columns-repeated="16374"/>
        </table:table-row>
        <table:table-row table:style-name="ro3">
          <table:table-cell office:value-type="string" table:style-name="ce91">
            <text:p>CM 372/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913.2" table:style-name="ce92">
            <text:p>1.913,20</text:p>
          </table:table-cell>
          <table:table-cell office:value-type="float" office:value="133.92400000000001" table:formula="of:=+[.D63]*0.07" table:style-name="ce92">
            <text:p>133,92</text:p>
          </table:table-cell>
          <table:table-cell office:value-type="float" office:value="2047.124" table:formula="of:=+[.D63]+[.E63]" table:style-name="ce92">
            <text:p>2.047,12</text:p>
          </table:table-cell>
          <table:table-cell office:value-type="string" table:style-name="ce177">
            <text:p>Reparación de las tuberías hidráulicas del sistema de articulación giratoria de la unidad 820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14T00:00:00" table:style-name="ce2">
            <text:p>14/11/2023</text:p>
          </table:table-cell>
          <table:table-cell table:number-columns-repeated="16374"/>
        </table:table-row>
        <table:table-row table:style-name="ro3">
          <table:table-cell office:value-type="string" table:style-name="ce91">
            <text:p>CM 373/2023</text:p>
          </table:table-cell>
          <table:table-cell office:value-type="string" table:style-name="ce153">
            <text:p>B35507276</text:p>
          </table:table-cell>
          <table:table-cell office:value-type="string" table:style-name="ce170">
            <text:p>Audiovisuales Canarias 2000, S.L.U.</text:p>
          </table:table-cell>
          <table:table-cell office:value-type="float" office:value="1150.49" table:style-name="ce92">
            <text:p>1.150,49</text:p>
          </table:table-cell>
          <table:table-cell office:value-type="float" office:value="80.534300000000002" table:formula="of:=+[.D64]*0.07" table:style-name="ce92">
            <text:p>80,53</text:p>
          </table:table-cell>
          <table:table-cell office:value-type="float" office:value="1231.0243" table:formula="of:=+[.D64]+[.E64]" table:style-name="ce92">
            <text:p>1.231,02</text:p>
          </table:table-cell>
          <table:table-cell office:value-type="string" table:style-name="ce177">
            <text:p>Alquiler de equipamiento audiovisual para la rueda de prensa del 16 de noviembre en el Parque Santa Catalina por la presentación de la campaña "Marikas rurales".</text:p>
          </table:table-cell>
          <table:table-cell office:value-type="string" table:style-name="ce176">
            <text:p>Servicio</text:p>
          </table:table-cell>
          <table:table-cell office:value-type="float" office:value="1" table:style-name="ce7">
            <text:p>1</text:p>
          </table:table-cell>
          <table:table-cell office:value-type="date" office:date-value="2023-11-14T00:00:00" table:style-name="ce2">
            <text:p>14/11/2023</text:p>
          </table:table-cell>
          <table:table-cell table:number-columns-repeated="16374"/>
        </table:table-row>
        <table:table-row table:style-name="ro3">
          <table:table-cell office:value-type="string" table:style-name="ce91">
            <text:p>CM 374/2023</text:p>
          </table:table-cell>
          <table:table-cell office:value-type="string" table:style-name="ce153">
            <text:p>44322836L</text:p>
          </table:table-cell>
          <table:table-cell office:value-type="string" table:style-name="ce170">
            <text:p>Jonathan Marrero Suárez</text:p>
          </table:table-cell>
          <table:table-cell office:value-type="float" office:value="6500" table:style-name="ce92">
            <text:p>6.500,00</text:p>
          </table:table-cell>
          <table:table-cell office:value-type="float" office:value="455.00000000000006" table:formula="of:=+[.D65]*0.07" table:style-name="ce92">
            <text:p>455,00</text:p>
          </table:table-cell>
          <table:table-cell office:value-type="float" office:value="6955" table:formula="of:=+[.D65]+[.E65]" table:style-name="ce92">
            <text:p>6.955,00</text:p>
          </table:table-cell>
          <table:table-cell office:value-type="string" table:style-name="ce177">
            <text:p>Levantamiento topográfico de los terrenos en los que se ubicará la nueva cochera de Guaguas Municipales, S.A. en Jinámar.</text:p>
          </table:table-cell>
          <table:table-cell office:value-type="string" table:style-name="ce176">
            <text:p>Servicio</text:p>
          </table:table-cell>
          <table:table-cell office:value-type="float" office:value="6" table:style-name="ce7">
            <text:p>6</text:p>
          </table:table-cell>
          <table:table-cell office:value-type="date" office:date-value="2023-11-15T00:00:00" table:style-name="ce2">
            <text:p>15/11/2023</text:p>
          </table:table-cell>
          <table:table-cell table:number-columns-repeated="16374"/>
        </table:table-row>
        <table:table-row table:style-name="ro4">
          <table:table-cell office:value-type="string" table:style-name="ce91">
            <text:p>CM 375/2023</text:p>
          </table:table-cell>
          <table:table-cell office:value-type="string" table:style-name="ce153">
            <text:p>B35832229</text:p>
          </table:table-cell>
          <table:table-cell office:value-type="string" table:style-name="ce170">
            <text:p>Taller Mecánico Los Tarahales, S.L.</text:p>
          </table:table-cell>
          <table:table-cell office:value-type="float" office:value="1560.34" table:style-name="ce92">
            <text:p>1.560,34</text:p>
          </table:table-cell>
          <table:table-cell office:value-type="float" office:value="109.22380000000001" table:formula="of:=+[.D66]*0.07" table:style-name="ce92">
            <text:p>109,22</text:p>
          </table:table-cell>
          <table:table-cell office:value-type="float" office:value="1669.5637999999999" table:formula="of:=+[.D66]+[.E66]" table:style-name="ce92">
            <text:p>1.669,56</text:p>
          </table:table-cell>
          <table:table-cell office:value-type="string" table:style-name="ce177">
            <text:p>Servicio de mantenimiento e ITV de la unidad 702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15T00:00:00" table:style-name="ce2">
            <text:p>15/11/2023</text:p>
          </table:table-cell>
          <table:table-cell table:number-columns-repeated="16374"/>
        </table:table-row>
        <table:table-row table:style-name="ro3">
          <table:table-cell office:value-type="string" table:style-name="ce91">
            <text:p>CM 376/2023</text:p>
          </table:table-cell>
          <table:table-cell office:value-type="string" table:style-name="ce153">
            <text:p>B75117705</text:p>
          </table:table-cell>
          <table:table-cell office:value-type="string" table:style-name="ce170">
            <text:p>Futit Services, S.L.</text:p>
          </table:table-cell>
          <table:table-cell office:value-type="float" office:value="9675" table:style-name="ce92">
            <text:p>9.675,00</text:p>
          </table:table-cell>
          <table:table-cell office:value-type="float" office:value="0" table:style-name="ce92">
            <text:p>0,00</text:p>
          </table:table-cell>
          <table:table-cell office:value-type="float" office:value="9675" table:formula="of:=+[.D67]+[.E67]" table:style-name="ce92">
            <text:p>9.675,00</text:p>
          </table:table-cell>
          <table:table-cell office:value-type="string" table:style-name="ce177">
            <text:p>Creación y desarrollo de una APP para la recepción de artículos inventariables en el ERP de Guaguas Municipales, S.A.</text:p>
          </table:table-cell>
          <table:table-cell office:value-type="string" table:style-name="ce176">
            <text:p>Servicio</text:p>
          </table:table-cell>
          <table:table-cell office:value-type="float" office:value="3" table:style-name="ce7">
            <text:p>3</text:p>
          </table:table-cell>
          <table:table-cell office:value-type="date" office:date-value="2023-11-15T00:00:00" table:style-name="ce2">
            <text:p>15/11/2023</text:p>
          </table:table-cell>
          <table:table-cell table:number-columns-repeated="16374"/>
        </table:table-row>
        <table:table-row table:style-name="ro3">
          <table:table-cell office:value-type="string" table:style-name="ce91">
            <text:p>CM 377/2023</text:p>
          </table:table-cell>
          <table:table-cell office:value-type="string" table:style-name="ce153">
            <text:p>B35838085</text:p>
          </table:table-cell>
          <table:table-cell office:value-type="string" table:style-name="ce170">
            <text:p>Centro Especial de Empleo Servidis, S.L.</text:p>
          </table:table-cell>
          <table:table-cell office:value-type="float" office:value="2932" table:style-name="ce92">
            <text:p>2.932,00</text:p>
          </table:table-cell>
          <table:table-cell office:value-type="float" office:value="205.24" table:formula="of:=+[.D68]*0.07" table:style-name="ce92">
            <text:p>205,24</text:p>
          </table:table-cell>
          <table:table-cell office:value-type="float" office:value="3137.24" table:formula="of:=+[.D68]+[.E68]" table:style-name="ce92">
            <text:p>3.137,24</text:p>
          </table:table-cell>
          <table:table-cell office:value-type="string" table:style-name="ce177">
            <text:p>Servicio de apoyo y acompañamiento de las visitas escolares que se realizan en las instalaciones centrales de Guaguas Municipales, S.A. </text:p>
          </table:table-cell>
          <table:table-cell office:value-type="string" table:style-name="ce176">
            <text:p>Servicio</text:p>
          </table:table-cell>
          <table:table-cell office:value-type="float" office:value="8" table:style-name="ce7">
            <text:p>8</text:p>
          </table:table-cell>
          <table:table-cell office:value-type="date" office:date-value="2023-11-15T00:00:00" table:style-name="ce2">
            <text:p>15/11/2023</text:p>
          </table:table-cell>
          <table:table-cell table:number-columns-repeated="16374"/>
        </table:table-row>
        <table:table-row table:style-name="ro4">
          <table:table-cell office:value-type="string" table:style-name="ce91">
            <text:p>CM 378/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469.04" table:style-name="ce92">
            <text:p>2.469,04</text:p>
          </table:table-cell>
          <table:table-cell office:value-type="float" office:value="172.83280000000002" table:formula="of:=+[.D69]*0.07" table:style-name="ce92">
            <text:p>172,83</text:p>
          </table:table-cell>
          <table:table-cell office:value-type="float" office:value="2641.8728000000001" table:formula="of:=+[.D69]+[.E69]" table:style-name="ce92">
            <text:p>2.641,87</text:p>
          </table:table-cell>
          <table:table-cell office:value-type="string" table:style-name="ce177">
            <text:p>Servicio de mantenimiento e ITV de la unidad 719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16T00:00:00" table:style-name="ce2">
            <text:p>16/11/2023</text:p>
          </table:table-cell>
          <table:table-cell table:number-columns-repeated="16374"/>
        </table:table-row>
        <table:table-row table:style-name="ro4">
          <table:table-cell office:value-type="string" table:style-name="ce91">
            <text:p>CM 379/2023</text:p>
          </table:table-cell>
          <table:table-cell office:value-type="string" table:style-name="ce153">
            <text:p>B65022600</text:p>
          </table:table-cell>
          <table:table-cell office:value-type="string" table:style-name="ce170">
            <text:p>Cartplan Planols, S.L.U.</text:p>
          </table:table-cell>
          <table:table-cell office:value-type="float" office:value="3800" table:style-name="ce92">
            <text:p>3.800,00</text:p>
          </table:table-cell>
          <table:table-cell office:value-type="float" office:value="266" table:formula="of:=+[.D70]*0.07" table:style-name="ce92">
            <text:p>266,00</text:p>
          </table:table-cell>
          <table:table-cell office:value-type="float" office:value="4066" table:formula="of:=+[.D70]+[.E70]" table:style-name="ce92">
            <text:p>4.066,00</text:p>
          </table:table-cell>
          <table:table-cell office:value-type="string" table:style-name="ce177">
            <text:p>Cambio de diseño y actualización del plano general de las líneas de Guaguas Municipales, S.A.</text:p>
          </table:table-cell>
          <table:table-cell office:value-type="string" table:style-name="ce176">
            <text:p>Servicio</text:p>
          </table:table-cell>
          <table:table-cell office:value-type="float" office:value="2" table:style-name="ce7">
            <text:p>2</text:p>
          </table:table-cell>
          <table:table-cell office:value-type="date" office:date-value="2023-11-20T00:00:00" table:style-name="ce2">
            <text:p>20/11/2023</text:p>
          </table:table-cell>
          <table:table-cell table:number-columns-repeated="16374"/>
        </table:table-row>
        <table:table-row table:style-name="ro5">
          <table:table-cell office:value-type="string" table:style-name="ce91">
            <text:p>CM 380/2023</text:p>
          </table:table-cell>
          <table:table-cell office:value-type="string" table:style-name="ce153">
            <text:p>B35907484</text:p>
          </table:table-cell>
          <table:table-cell office:value-type="string" table:style-name="ce170">
            <text:p>BUCO ARQUITECTOS, S.L.</text:p>
          </table:table-cell>
          <table:table-cell office:value-type="float" office:value="14950" table:style-name="ce92">
            <text:p>14.950,00</text:p>
          </table:table-cell>
          <table:table-cell office:value-type="float" office:value="1046.5" table:formula="of:=+[.D71]*0.07" table:style-name="ce92">
            <text:p>1.046,50</text:p>
          </table:table-cell>
          <table:table-cell office:value-type="float" office:value="15996.5" table:formula="of:=+[.D71]+[.E71]" table:style-name="ce92">
            <text:p>15.996,50</text:p>
          </table:table-cell>
          <table:table-cell office:value-type="string" table:style-name="ce177">
            <text:p>Redacción de un estudio de detalle de la parcela en la que se pretende ubicar la nueva cochera de Guaguas Municipales, S.A., situada entre la calle Polígono de Jinámar Fase III y la Avenida Santa Rita de Nicasia.</text:p>
          </table:table-cell>
          <table:table-cell office:value-type="string" table:style-name="ce176">
            <text:p>Servicio</text:p>
          </table:table-cell>
          <table:table-cell office:value-type="float" office:value="6" table:style-name="ce7">
            <text:p>6</text:p>
          </table:table-cell>
          <table:table-cell office:value-type="date" office:date-value="2023-11-20T00:00:00" table:style-name="ce2">
            <text:p>20/11/2023</text:p>
          </table:table-cell>
          <table:table-cell table:number-columns-repeated="16374"/>
        </table:table-row>
        <table:table-row table:style-name="ro3">
          <table:table-cell office:value-type="string" table:style-name="ce91">
            <text:p>CM 381/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407.21" table:style-name="ce92">
            <text:p>1.407,21</text:p>
          </table:table-cell>
          <table:table-cell office:value-type="float" office:value="98.504700000000014" table:formula="of:=+[.D72]*0.07" table:style-name="ce92">
            <text:p>98,50</text:p>
          </table:table-cell>
          <table:table-cell office:value-type="float" office:value="1505.7147" table:formula="of:=+[.D72]+[.E72]" table:style-name="ce92">
            <text:p>1.505,71</text:p>
          </table:table-cell>
          <table:table-cell office:value-type="string" table:style-name="ce177">
            <text:p>Reparación de desperfectos en la parte trasera derecha de la unidad 787 de la flota de vehículos de Guaguas Municipales, S.A. originados por un golpe. </text:p>
          </table:table-cell>
          <table:table-cell office:value-type="string" table:style-name="ce176">
            <text:p>Servicio</text:p>
          </table:table-cell>
          <table:table-cell office:value-type="float" office:value="1" table:style-name="ce7">
            <text:p>1</text:p>
          </table:table-cell>
          <table:table-cell office:value-type="date" office:date-value="2023-11-20T00:00:00" table:style-name="ce2">
            <text:p>20/11/2023</text:p>
          </table:table-cell>
          <table:table-cell table:number-columns-repeated="16374"/>
        </table:table-row>
        <table:table-row table:style-name="ro3">
          <table:table-cell office:value-type="string" table:style-name="ce91">
            <text:p>CM 382/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430.81" table:style-name="ce92">
            <text:p>1.430,81</text:p>
          </table:table-cell>
          <table:table-cell office:value-type="float" office:value="100.1567" table:formula="of:=+[.D73]*0.07" table:style-name="ce92">
            <text:p>100,16</text:p>
          </table:table-cell>
          <table:table-cell office:value-type="float" office:value="1530.9666999999999" table:formula="of:=+[.D73]+[.E73]" table:style-name="ce92">
            <text:p>1.530,97</text:p>
          </table:table-cell>
          <table:table-cell office:value-type="string" table:style-name="ce177">
            <text:p>Reparación de avería por pérdida de gases de escape por el colector de la unidad 724 de la flota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20T00:00:00" table:style-name="ce2">
            <text:p>20/11/2023</text:p>
          </table:table-cell>
          <table:table-cell table:number-columns-repeated="16374"/>
        </table:table-row>
        <table:table-row table:style-name="ro3">
          <table:table-cell office:value-type="string" table:style-name="ce91">
            <text:p>CM 383/2023</text:p>
          </table:table-cell>
          <table:table-cell office:value-type="string" table:style-name="ce153">
            <text:p>B64470008</text:p>
          </table:table-cell>
          <table:table-cell office:value-type="string" table:style-name="ce170">
            <text:p>CAPMAR Sistemas de Información S.L.</text:p>
          </table:table-cell>
          <table:table-cell office:value-type="float" office:value="1824" table:style-name="ce92">
            <text:p>1.824,00</text:p>
          </table:table-cell>
          <table:table-cell office:value-type="float" office:value="127.68" table:formula="of:=+[.D74]*0.07" table:style-name="ce92">
            <text:p>127,68</text:p>
          </table:table-cell>
          <table:table-cell office:value-type="float" office:value="1951.68" table:formula="of:=+[.D74]+[.E74]" table:style-name="ce92">
            <text:p>1.951,68</text:p>
          </table:table-cell>
          <table:table-cell office:value-type="string" table:style-name="ce177">
            <text:p>Retirada de elementos de información al viajero en diferentes paradas de la red de líneas de Guaguas Municipales, S.A.</text:p>
          </table:table-cell>
          <table:table-cell office:value-type="string" table:style-name="ce176">
            <text:p>Servicio</text:p>
          </table:table-cell>
          <table:table-cell office:value-type="string" table:style-name="ce7">
            <text:p>`1</text:p>
          </table:table-cell>
          <table:table-cell office:value-type="date" office:date-value="2023-11-21T00:00:00" table:style-name="ce2">
            <text:p>21/11/2023</text:p>
          </table:table-cell>
          <table:table-cell table:number-columns-repeated="16374"/>
        </table:table-row>
        <table:table-row table:style-name="ro4">
          <table:table-cell office:value-type="string" table:style-name="ce91">
            <text:p>CM 384/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545.5100000000002" table:style-name="ce92">
            <text:p>2.545,51</text:p>
          </table:table-cell>
          <table:table-cell office:value-type="float" office:value="178.18570000000003" table:formula="of:=+[.D75]*0.07" table:style-name="ce92">
            <text:p>178,19</text:p>
          </table:table-cell>
          <table:table-cell office:value-type="float" office:value="2723.6957000000002" table:formula="of:=+[.D75]+[.E75]" table:style-name="ce92">
            <text:p>2.723,70</text:p>
          </table:table-cell>
          <table:table-cell office:value-type="string" table:style-name="ce177">
            <text:p>Servicio de mantenimiento e ITV de la unidad 718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21T00:00:00" table:style-name="ce2">
            <text:p>21/11/2023</text:p>
          </table:table-cell>
          <table:table-cell table:number-columns-repeated="16374"/>
        </table:table-row>
        <table:table-row table:style-name="ro3">
          <table:table-cell office:value-type="string" table:style-name="ce91">
            <text:p>CM 385/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517.59" table:style-name="ce92">
            <text:p>1.517,59</text:p>
          </table:table-cell>
          <table:table-cell office:value-type="float" office:value="106.2313" table:formula="of:=+[.D76]*0.07" table:style-name="ce92">
            <text:p>106,23</text:p>
          </table:table-cell>
          <table:table-cell office:value-type="float" office:value="1623.8212999999998" table:formula="of:=+[.D76]+[.E76]" table:style-name="ce92">
            <text:p>1.623,82</text:p>
          </table:table-cell>
          <table:table-cell office:value-type="string" table:style-name="ce177">
            <text:p>Reparación de una avería en la suspensión de la unidad 725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21T00:00:00" table:style-name="ce2">
            <text:p>21/11/2023</text:p>
          </table:table-cell>
          <table:table-cell table:number-columns-repeated="16374"/>
        </table:table-row>
        <table:table-row table:style-name="ro3">
          <table:table-cell office:value-type="string" table:style-name="ce91">
            <text:p>CM 386/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8906.4500000000007" table:style-name="ce92">
            <text:p>8.906,45</text:p>
          </table:table-cell>
          <table:table-cell office:value-type="float" office:value="623.45150000000012" table:formula="of:=+[.D77]*0.07" table:style-name="ce92">
            <text:p>623,45</text:p>
          </table:table-cell>
          <table:table-cell office:value-type="float" office:value="9529.9014999999999" table:formula="of:=+[.D77]+[.E77]" table:style-name="ce92">
            <text:p>9.529,90</text:p>
          </table:table-cell>
          <table:table-cell office:value-type="string" table:style-name="ce177">
            <text:p>Reparación de daños en la carrocería y en el motor de la unidad 184 de la flota de vehículos de Guaguas Municipales, S.A. debido a un golpe frontal. </text:p>
          </table:table-cell>
          <table:table-cell office:value-type="string" table:style-name="ce176">
            <text:p>Servicio</text:p>
          </table:table-cell>
          <table:table-cell office:value-type="float" office:value="1" table:style-name="ce7">
            <text:p>1</text:p>
          </table:table-cell>
          <table:table-cell office:value-type="date" office:date-value="2023-11-21T00:00:00" table:style-name="ce2">
            <text:p>21/11/2023</text:p>
          </table:table-cell>
          <table:table-cell table:number-columns-repeated="16374"/>
        </table:table-row>
        <table:table-row table:style-name="ro3">
          <table:table-cell office:value-type="string" table:style-name="ce91">
            <text:p>CM 387/2023</text:p>
          </table:table-cell>
          <table:table-cell office:value-type="string" table:style-name="ce153">
            <text:p>A35087675</text:p>
          </table:table-cell>
          <table:table-cell office:value-type="string" table:style-name="ce170">
            <text:p>Insular Carrocera S.A.</text:p>
          </table:table-cell>
          <table:table-cell office:value-type="float" office:value="1489.83" table:style-name="ce92">
            <text:p>1.489,83</text:p>
          </table:table-cell>
          <table:table-cell office:value-type="float" office:value="104.2881" table:formula="of:=+[.D78]*0.07" table:style-name="ce92">
            <text:p>104,29</text:p>
          </table:table-cell>
          <table:table-cell office:value-type="float" office:value="1594.1180999999999" table:formula="of:=+[.D78]+[.E78]" table:style-name="ce92">
            <text:p>1.594,12</text:p>
          </table:table-cell>
          <table:table-cell office:value-type="string" table:style-name="ce177">
            <text:p>Sustitución del parabrisas delantero de la unidad 807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21T00:00:00" table:style-name="ce2">
            <text:p>21/11/2023</text:p>
          </table:table-cell>
          <table:table-cell table:number-columns-repeated="16374"/>
        </table:table-row>
        <table:table-row table:style-name="ro3">
          <table:table-cell office:value-type="string" table:style-name="ce91">
            <text:p>CM 388/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843.74" table:style-name="ce92">
            <text:p>1.843,74</text:p>
          </table:table-cell>
          <table:table-cell office:value-type="float" office:value="129.06180000000001" table:formula="of:=+[.D79]*0.07" table:style-name="ce92">
            <text:p>129,06</text:p>
          </table:table-cell>
          <table:table-cell office:value-type="float" office:value="1972.8018" table:formula="of:=+[.D79]+[.E79]" table:style-name="ce92">
            <text:p>1.972,80</text:p>
          </table:table-cell>
          <table:table-cell office:value-type="string" table:style-name="ce177">
            <text:p>Reparación de avería en el sistema de suspensión de la unidad 718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21T00:00:00" table:style-name="ce2">
            <text:p>21/11/2023</text:p>
          </table:table-cell>
          <table:table-cell table:number-columns-repeated="16374"/>
        </table:table-row>
        <table:table-row table:style-name="ro3">
          <table:table-cell office:value-type="string" table:style-name="ce91">
            <text:p>CM 389/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2866.16" table:style-name="ce92">
            <text:p>2.866,16</text:p>
          </table:table-cell>
          <table:table-cell office:value-type="float" office:value="200.63120000000001" table:formula="of:=+[.D80]*0.07" table:style-name="ce92">
            <text:p>200,63</text:p>
          </table:table-cell>
          <table:table-cell office:value-type="float" office:value="3066.7911999999997" table:formula="of:=+[.D80]+[.E80]" table:style-name="ce92">
            <text:p>3.066,79</text:p>
          </table:table-cell>
          <table:table-cell office:value-type="string" table:style-name="ce177">
            <text:p>Reparación de desperfectos en la carrocería y sustitución de dos cristales de la unidad 765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23T00:00:00" table:style-name="ce2">
            <text:p>23/11/2023</text:p>
          </table:table-cell>
          <table:table-cell table:number-columns-repeated="16374"/>
        </table:table-row>
        <table:table-row table:style-name="ro3">
          <table:table-cell office:value-type="string" table:style-name="ce91">
            <text:p>CM 390/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253" table:style-name="ce92">
            <text:p>2.253,00</text:p>
          </table:table-cell>
          <table:table-cell office:value-type="float" office:value="157.71" table:formula="of:=+[.D81]*0.07" table:style-name="ce92">
            <text:p>157,71</text:p>
          </table:table-cell>
          <table:table-cell office:value-type="float" office:value="2410.71" table:formula="of:=+[.D81]+[.E81]" table:style-name="ce92">
            <text:p>2.410,71</text:p>
          </table:table-cell>
          <table:table-cell office:value-type="string" table:style-name="ce177">
            <text:p>Reparación de la estructura móvil de la rampa PMR de la unidad 823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23T00:00:00" table:style-name="ce2">
            <text:p>23/11/2023</text:p>
          </table:table-cell>
          <table:table-cell table:number-columns-repeated="16374"/>
        </table:table-row>
        <table:table-row table:style-name="ro3">
          <table:table-cell office:value-type="string" table:style-name="ce91">
            <text:p>CM 391/2023</text:p>
          </table:table-cell>
          <table:table-cell office:value-type="string" table:style-name="ce153">
            <text:p>B35492784</text:p>
          </table:table-cell>
          <table:table-cell office:value-type="string" table:style-name="ce170">
            <text:p>Desarrollos y Sistemas Informáticos Canarios, S.L.</text:p>
          </table:table-cell>
          <table:table-cell office:value-type="float" office:value="5201.25" table:style-name="ce92">
            <text:p>5.201,25</text:p>
          </table:table-cell>
          <table:table-cell office:value-type="float" office:value="364.08750000000003" table:formula="of:=+[.D82]*0.07" table:style-name="ce92">
            <text:p>364,09</text:p>
          </table:table-cell>
          <table:table-cell office:value-type="float" office:value="5565.3374999999996" table:formula="of:=+[.D82]+[.E82]" table:style-name="ce92">
            <text:p>5.565,34</text:p>
          </table:table-cell>
          <table:table-cell office:value-type="string" table:style-name="ce177">
            <text:p>Desarrollo de una herramienta para gestionar incidencias en las recargas web y en las tarjetas virtuales para mejorar la experiencia del cliente desde el departamento de Calidad y Comercial. </text:p>
          </table:table-cell>
          <table:table-cell office:value-type="string" table:style-name="ce176">
            <text:p>Servicio</text:p>
          </table:table-cell>
          <table:table-cell office:value-type="float" office:value="4" table:style-name="ce7">
            <text:p>4</text:p>
          </table:table-cell>
          <table:table-cell office:value-type="date" office:date-value="2023-11-29T00:00:00" table:style-name="ce2">
            <text:p>29/11/2023</text:p>
          </table:table-cell>
          <table:table-cell table:number-columns-repeated="16374"/>
        </table:table-row>
        <table:table-row table:style-name="ro4">
          <table:table-cell office:value-type="string" table:style-name="ce91">
            <text:p>CM 392/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2293.1799999999998" table:style-name="ce92">
            <text:p>2.293,18</text:p>
          </table:table-cell>
          <table:table-cell office:value-type="float" office:value="150.16999999999999" table:style-name="ce92">
            <text:p>150,17</text:p>
          </table:table-cell>
          <table:table-cell office:value-type="float" office:value="2443.35" table:formula="of:=+[.D83]+[.E83]" table:style-name="ce92">
            <text:p>2.443,35</text:p>
          </table:table-cell>
          <table:table-cell office:value-type="string" table:style-name="ce177">
            <text:p>Servicio de mantenimiento e ITV de la unidad 712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1-29T00:00:00" table:style-name="ce2">
            <text:p>29/11/2023</text:p>
          </table:table-cell>
          <table:table-cell table:number-columns-repeated="16374"/>
        </table:table-row>
        <table:table-row table:style-name="ro3">
          <table:table-cell office:value-type="string" table:style-name="ce91">
            <text:p>CM 393/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016.34" table:style-name="ce92">
            <text:p>1.016,34</text:p>
          </table:table-cell>
          <table:table-cell office:value-type="float" office:value="71.143800000000013" table:formula="of:=+[.D84]*0.07" table:style-name="ce92">
            <text:p>71,14</text:p>
          </table:table-cell>
          <table:table-cell office:value-type="float" office:value="1087.4838" table:formula="of:=+[.D84]+[.E84]" table:style-name="ce92">
            <text:p>1.087,48</text:p>
          </table:table-cell>
          <table:table-cell office:value-type="string" table:style-name="ce177">
            <text:p>Reparación de una avería en el sistema de frenado de la unidad 786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1-29T00:00:00" table:style-name="ce2">
            <text:p>29/11/2023</text:p>
          </table:table-cell>
          <table:table-cell table:number-columns-repeated="16374"/>
        </table:table-row>
        <table:table-row table:style-name="ro3">
          <table:table-cell office:value-type="string" table:style-name="ce178">
            <text:p>CM 394/2023</text:p>
          </table:table-cell>
          <table:table-cell office:value-type="string" table:style-name="ce148">
            <text:p>A81962201</text:p>
          </table:table-cell>
          <table:table-cell office:value-type="string" table:style-name="ce151">
            <text:p>Editorial Aranzadi, S.A.U.</text:p>
          </table:table-cell>
          <table:table-cell office:value-type="float" office:value="22665" table:style-name="ce92">
            <text:p>22.665,00</text:p>
          </table:table-cell>
          <table:table-cell office:value-type="float" office:value="0" table:style-name="ce92">
            <text:p>0,00</text:p>
          </table:table-cell>
          <table:table-cell office:value-type="float" office:value="22665" table:formula="of:=+[.D85]+[.E85]" table:style-name="ce92">
            <text:p>22.665,00</text:p>
          </table:table-cell>
          <table:table-cell office:value-type="string" table:style-name="ce177">
            <text:p>Servicio de suscripción a la base de datos jurídica y de gestión de expedientes ARANZADI FUSIÓN DIAMOND mediante licencias para 15 usuarios nominales. </text:p>
          </table:table-cell>
          <table:table-cell office:value-type="string" table:style-name="ce176">
            <text:p>Servicio</text:p>
          </table:table-cell>
          <table:table-cell office:value-type="float" office:value="12" table:style-name="ce7">
            <text:p>12</text:p>
          </table:table-cell>
          <table:table-cell office:value-type="date" office:date-value="2023-12-01T00:00:00" table:style-name="ce2">
            <text:p>01/12/2023</text:p>
          </table:table-cell>
          <table:table-cell table:number-columns-repeated="16374"/>
        </table:table-row>
        <table:table-row table:style-name="ro3">
          <table:table-cell office:value-type="string" table:style-name="ce178">
            <text:p>CM 395/2023</text:p>
          </table:table-cell>
          <table:table-cell office:value-type="string" table:style-name="ce148">
            <text:p>B76287218</text:p>
          </table:table-cell>
          <table:table-cell office:value-type="string" table:style-name="ce151">
            <text:p>Crónicas de Canarias, S.L.</text:p>
          </table:table-cell>
          <table:table-cell office:value-type="float" office:value="1200" table:style-name="ce92">
            <text:p>1.200,00</text:p>
          </table:table-cell>
          <table:table-cell office:value-type="float" office:value="84.000000000000014" table:formula="of:=+[.D86]*0.07" table:style-name="ce92">
            <text:p>84,00</text:p>
          </table:table-cell>
          <table:table-cell office:value-type="float" office:value="1284" table:formula="of:=+[.D86]+[.E86]" table:style-name="ce92">
            <text:p>1.284,00</text:p>
          </table:table-cell>
          <table:table-cell office:value-type="string" table:style-name="ce177">
            <text:p>Inserción publicitaria en la revista Crónicas de Gran Canaria para la campaña navideña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04T00:00:00" table:style-name="ce2">
            <text:p>04/12/2023</text:p>
          </table:table-cell>
          <table:table-cell table:number-columns-repeated="16374"/>
        </table:table-row>
        <table:table-row table:style-name="ro3">
          <table:table-cell office:value-type="string" table:style-name="ce178">
            <text:p>CM 396/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10781.57" table:style-name="ce92">
            <text:p>10.781,57</text:p>
          </table:table-cell>
          <table:table-cell office:value-type="float" office:value="754.70990000000006" table:formula="of:=+[.D87]*0.07" table:style-name="ce92">
            <text:p>754,71</text:p>
          </table:table-cell>
          <table:table-cell office:value-type="float" office:value="11536.2799" table:formula="of:=+[.D87]+[.E87]" table:style-name="ce92">
            <text:p>11.536,28</text:p>
          </table:table-cell>
          <table:table-cell office:value-type="string" table:style-name="ce177">
            <text:p>Reparación de daños en la carrocería y sustitución de cristales rotos de la unidad 764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05T00:00:00" table:style-name="ce2">
            <text:p>05/12/2023</text:p>
          </table:table-cell>
          <table:table-cell table:number-columns-repeated="16374"/>
        </table:table-row>
        <table:table-row table:style-name="ro4">
          <table:table-cell office:value-type="string" table:style-name="ce178">
            <text:p>CM 397/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848.27" table:style-name="ce92">
            <text:p>1.848,27</text:p>
          </table:table-cell>
          <table:table-cell office:value-type="float" office:value="129.37890000000002" table:formula="of:=+[.D88]*0.07" table:style-name="ce92">
            <text:p>129,38</text:p>
          </table:table-cell>
          <table:table-cell office:value-type="float" office:value="1977.6488999999999" table:formula="of:=+[.D88]+[.E88]" table:style-name="ce92">
            <text:p>1.977,65</text:p>
          </table:table-cell>
          <table:table-cell office:value-type="string" table:style-name="ce177">
            <text:p>Sustitución del kit de extinción de la unidad 827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05T00:00:00" table:style-name="ce2">
            <text:p>05/12/2023</text:p>
          </table:table-cell>
          <table:table-cell table:number-columns-repeated="16374"/>
        </table:table-row>
        <table:table-row table:style-name="ro4">
          <table:table-cell office:value-type="string" table:style-name="ce178">
            <text:p>CM 398/2023</text:p>
          </table:table-cell>
          <table:table-cell office:value-type="string" table:style-name="ce179">
            <text:p>B76269166</text:p>
          </table:table-cell>
          <table:table-cell office:value-type="string" table:style-name="ce151">
            <text:p>Roj &amp; Alam, S.L.</text:p>
          </table:table-cell>
          <table:table-cell office:value-type="float" office:value="2000" table:style-name="ce92">
            <text:p>2.000,00</text:p>
          </table:table-cell>
          <table:table-cell office:value-type="float" office:value="140" table:formula="of:=+[.D89]*0.07" table:style-name="ce92">
            <text:p>140,00</text:p>
          </table:table-cell>
          <table:table-cell office:value-type="float" office:value="2140" table:formula="of:=+[.D89]+[.E89]" table:style-name="ce92">
            <text:p>2.140,00</text:p>
          </table:table-cell>
          <table:table-cell office:value-type="string" table:style-name="ce177">
            <text:p>Colaboración en el proyecto cultural “Triana en Navidad"</text:p>
          </table:table-cell>
          <table:table-cell office:value-type="string" table:style-name="ce176">
            <text:p>Servicio</text:p>
          </table:table-cell>
          <table:table-cell office:value-type="float" office:value="1" table:style-name="ce7">
            <text:p>1</text:p>
          </table:table-cell>
          <table:table-cell office:value-type="date" office:date-value="2023-12-12T00:00:00" table:style-name="ce2">
            <text:p>12/12/2023</text:p>
          </table:table-cell>
          <table:table-cell table:number-columns-repeated="16374"/>
        </table:table-row>
        <table:table-row table:style-name="ro4">
          <table:table-cell office:value-type="string" table:style-name="ce178">
            <text:p>CM 399/2023</text:p>
          </table:table-cell>
          <table:table-cell office:value-type="string" table:style-name="ce148">
            <text:p>42204689B</text:p>
          </table:table-cell>
          <table:table-cell office:value-type="string" table:style-name="ce151">
            <text:p>Jorge Rodríguez Álamo</text:p>
          </table:table-cell>
          <table:table-cell office:value-type="float" office:value="6900" table:style-name="ce92">
            <text:p>6.900,00</text:p>
          </table:table-cell>
          <table:table-cell office:value-type="float" office:value="483.00000000000006" table:formula="of:=+[.D90]*0.07" table:style-name="ce92">
            <text:p>483,00</text:p>
          </table:table-cell>
          <table:table-cell office:value-type="float" office:value="7383" table:formula="of:=+[.D90]+[.E90]" table:style-name="ce92">
            <text:p>7.383,00</text:p>
          </table:table-cell>
          <table:table-cell office:value-type="string" table:style-name="ce177">
            <text:p>Realización, producción y grabación del vídeo de felicitación de Navidad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2-12T00:00:00" table:style-name="ce2">
            <text:p>12/12/2023</text:p>
          </table:table-cell>
          <table:table-cell table:number-columns-repeated="16374"/>
        </table:table-row>
        <table:table-row table:style-name="ro3">
          <table:table-cell office:value-type="string" table:style-name="ce178">
            <text:p>CM 400/2023</text:p>
          </table:table-cell>
          <table:table-cell office:value-type="string" table:style-name="ce148">
            <text:p>B65022600</text:p>
          </table:table-cell>
          <table:table-cell office:value-type="string" table:style-name="ce151">
            <text:p>Cartplan Planols, S.L.U.</text:p>
          </table:table-cell>
          <table:table-cell office:value-type="float" office:value="1420" table:style-name="ce92">
            <text:p>1.420,00</text:p>
          </table:table-cell>
          <table:table-cell office:value-type="float" office:value="0" table:style-name="ce92">
            <text:p>0,00</text:p>
          </table:table-cell>
          <table:table-cell office:value-type="float" office:value="1420" table:formula="of:=+[.D91]+[.E91]" table:style-name="ce92">
            <text:p>1.420,00</text:p>
          </table:table-cell>
          <table:table-cell office:value-type="string" table:style-name="ce177">
            <text:p>Actualización de planos de marquesinas y del plano del Intercambiador de Santa Catalina por cambio de recorrido de la línea Luna 2, de la red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2-14T00:00:00" table:style-name="ce2">
            <text:p>14/12/2023</text:p>
          </table:table-cell>
          <table:table-cell table:number-columns-repeated="16374"/>
        </table:table-row>
        <table:table-row table:style-name="ro3">
          <table:table-cell office:value-type="string" table:style-name="ce178">
            <text:p>CM 401/2023</text:p>
          </table:table-cell>
          <table:table-cell office:value-type="string" table:style-name="ce180">
            <text:p>A28281368</text:p>
          </table:table-cell>
          <table:table-cell office:value-type="string" table:style-name="ce151">
            <text:p>Radio Popular, S.A.</text:p>
          </table:table-cell>
          <table:table-cell office:value-type="float" office:value="2024.4" table:style-name="ce92">
            <text:p>2.024,40</text:p>
          </table:table-cell>
          <table:table-cell office:value-type="float" office:value="141.70800000000003" table:formula="of:=+[.D92]*0.07" table:style-name="ce92">
            <text:p>141,71</text:p>
          </table:table-cell>
          <table:table-cell office:value-type="float" office:value="2166.1080000000002" table:formula="of:=+[.D92]+[.E92]" table:style-name="ce92">
            <text:p>2.166,11</text:p>
          </table:table-cell>
          <table:table-cell office:value-type="string" table:style-name="ce177">
            <text:p>Inserción publicitaria en radio (Cadena 100 y Cope Gran Canaria) para publicitar la campaña con motivo de la Navidad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2-14T00:00:00" table:style-name="ce2">
            <text:p>14/12/2023</text:p>
          </table:table-cell>
          <table:table-cell table:number-columns-repeated="16374"/>
        </table:table-row>
        <table:table-row table:style-name="ro3">
          <table:table-cell office:value-type="string" table:style-name="ce178">
            <text:p>CM 402/2023</text:p>
          </table:table-cell>
          <table:table-cell office:value-type="string" table:style-name="ce180">
            <text:p>B35626308</text:p>
          </table:table-cell>
          <table:table-cell office:value-type="string" table:style-name="ce151">
            <text:p>INFORWEBPYME, S.L.</text:p>
          </table:table-cell>
          <table:table-cell office:value-type="float" office:value="2762.36" table:style-name="ce92">
            <text:p>2.762,36</text:p>
          </table:table-cell>
          <table:table-cell office:value-type="float" office:value="0" table:style-name="ce92">
            <text:p>0,00</text:p>
          </table:table-cell>
          <table:table-cell office:value-type="float" office:value="2762.36" table:formula="of:=+[.D93]+[.E93]" table:style-name="ce92">
            <text:p>2.762,36</text:p>
          </table:table-cell>
          <table:table-cell office:value-type="string" table:style-name="ce177">
            <text:p>Certificación del cableado estructurado con entrega de mediciones PDF de las instalaciones de la sede central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13T00:00:00" table:style-name="ce2">
            <text:p>13/12/2023</text:p>
          </table:table-cell>
          <table:table-cell table:number-columns-repeated="16374"/>
        </table:table-row>
        <table:table-row table:style-name="ro4">
          <table:table-cell office:value-type="string" table:style-name="ce178">
            <text:p>CM 403/2023</text:p>
          </table:table-cell>
          <table:table-cell office:value-type="string" table:style-name="ce180">
            <text:p>B76110972</text:p>
          </table:table-cell>
          <table:table-cell office:value-type="string" table:style-name="ce151">
            <text:p>Voxitel Servicios y Desarrollos Tecnológicos, S.L.</text:p>
          </table:table-cell>
          <table:table-cell office:value-type="float" office:value="3567.51" table:style-name="ce92">
            <text:p>3.567,51</text:p>
          </table:table-cell>
          <table:table-cell office:value-type="float" office:value="249.72570000000005" table:formula="of:=+[.D94]*0.07" table:style-name="ce92">
            <text:p>249,73</text:p>
          </table:table-cell>
          <table:table-cell office:value-type="float" office:value="3817.2357000000002" table:formula="of:=+[.D94]+[.E94]" table:style-name="ce92">
            <text:p>3.817,24</text:p>
          </table:table-cell>
          <table:table-cell office:value-type="string" table:style-name="ce177">
            <text:p>Servicio de licencias de copias de seguridad de los servidores de Guaguas Municipales, S.A. </text:p>
          </table:table-cell>
          <table:table-cell office:value-type="string" table:style-name="ce176">
            <text:p>Servicio</text:p>
          </table:table-cell>
          <table:table-cell office:value-type="float" office:value="12" table:style-name="ce7">
            <text:p>12</text:p>
          </table:table-cell>
          <table:table-cell office:value-type="date" office:date-value="2023-12-14T00:00:00" table:style-name="ce2">
            <text:p>14/12/2023</text:p>
          </table:table-cell>
          <table:table-cell table:number-columns-repeated="16374"/>
        </table:table-row>
        <table:table-row table:style-name="ro3">
          <table:table-cell office:value-type="string" table:style-name="ce178">
            <text:p>CM 404/2023</text:p>
          </table:table-cell>
          <table:table-cell office:value-type="string" table:style-name="ce148">
            <text:p>A35002278</text:p>
          </table:table-cell>
          <table:table-cell office:value-type="string" table:style-name="ce181">
            <text:p>Editorial Prensa Canaria, S.A.</text:p>
          </table:table-cell>
          <table:table-cell office:value-type="float" office:value="3000" table:style-name="ce92">
            <text:p>3.000,00</text:p>
          </table:table-cell>
          <table:table-cell office:value-type="float" office:value="210.00000000000003" table:formula="of:=+[.D95]*0.07" table:style-name="ce92">
            <text:p>210,00</text:p>
          </table:table-cell>
          <table:table-cell office:value-type="float" office:value="3210" table:formula="of:=+[.D95]+[.E95]" table:style-name="ce92">
            <text:p>3.210,00</text:p>
          </table:table-cell>
          <table:table-cell office:value-type="string" table:style-name="ce177">
            <text:p>Inserción publicitaria en prensa local, La Provincia, de los horarios especiales del servicio de Guaguas Municipales, S.A. para los días 24 y 31 de diciembre de 2023</text:p>
          </table:table-cell>
          <table:table-cell office:value-type="string" table:style-name="ce176">
            <text:p>Servicio</text:p>
          </table:table-cell>
          <table:table-cell office:value-type="float" office:value="1" table:style-name="ce7">
            <text:p>1</text:p>
          </table:table-cell>
          <table:table-cell office:value-type="date" office:date-value="2023-12-14T00:00:00" table:style-name="ce2">
            <text:p>14/12/2023</text:p>
          </table:table-cell>
          <table:table-cell table:number-columns-repeated="16374"/>
        </table:table-row>
        <table:table-row table:style-name="ro3">
          <table:table-cell office:value-type="string" table:style-name="ce178">
            <text:p>CM 405/2023</text:p>
          </table:table-cell>
          <table:table-cell office:value-type="string" table:style-name="ce148">
            <text:p>78505753Z</text:p>
          </table:table-cell>
          <table:table-cell office:value-type="string" table:style-name="ce151">
            <text:p>Águeda Betancor Brito</text:p>
          </table:table-cell>
          <table:table-cell office:value-type="float" office:value="7725" table:style-name="ce92">
            <text:p>7.725,00</text:p>
          </table:table-cell>
          <table:table-cell office:value-type="float" office:value="-1158.75" table:formula="of:=+[.F96]-[.D96]" table:style-name="ce92">
            <text:p>-1.158,75</text:p>
          </table:table-cell>
          <table:table-cell office:value-type="float" office:value="6566.25" table:style-name="ce92">
            <text:p>6.566,25</text:p>
          </table:table-cell>
          <table:table-cell office:value-type="string" table:style-name="ce177">
            <text:p>Dirección, producción, diseño del proyecto expositivo "Mueve tu talento 2023" de Guaguas Municipales, S.A. y realización de talleres y visitas guiadas para el día mundial del arte 2024. </text:p>
          </table:table-cell>
          <table:table-cell office:value-type="string" table:style-name="ce176">
            <text:p>Servicio</text:p>
          </table:table-cell>
          <table:table-cell office:value-type="float" office:value="7" table:style-name="ce7">
            <text:p>7</text:p>
          </table:table-cell>
          <table:table-cell office:value-type="date" office:date-value="2023-12-19T00:00:00" table:style-name="ce2">
            <text:p>19/12/2023</text:p>
          </table:table-cell>
          <table:table-cell table:number-columns-repeated="16374"/>
        </table:table-row>
        <table:table-row table:style-name="ro3">
          <table:table-cell office:value-type="string" table:style-name="ce178">
            <text:p>CM 406/2023</text:p>
          </table:table-cell>
          <table:table-cell office:value-type="string" table:style-name="ce148">
            <text:p>A35135672</text:p>
          </table:table-cell>
          <table:table-cell office:value-type="string" table:style-name="ce151">
            <text:p>Importaciones Canarias de Automóviles, S.A. (ICASA)</text:p>
          </table:table-cell>
          <table:table-cell office:value-type="float" office:value="3191.69" table:style-name="ce92">
            <text:p>3.191,69</text:p>
          </table:table-cell>
          <table:table-cell office:value-type="float" office:value="223.41830000000002" table:formula="of:=+[.D97]*0.07" table:style-name="ce92">
            <text:p>223,42</text:p>
          </table:table-cell>
          <table:table-cell office:value-type="float" office:value="3415.1082999999999" table:formula="of:=+[.D97]+[.E97]" table:style-name="ce92">
            <text:p>3.415,11</text:p>
          </table:table-cell>
          <table:table-cell office:value-type="string" table:style-name="ce177">
            <text:p>Sustitución de 2 cristales del lado derecho de la unidad 760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19T00:00:00" table:style-name="ce2">
            <text:p>19/12/2023</text:p>
          </table:table-cell>
          <table:table-cell table:number-columns-repeated="16374"/>
        </table:table-row>
        <table:table-row table:style-name="ro3">
          <table:table-cell office:value-type="string" table:style-name="ce178">
            <text:p>CM 407/2023</text:p>
          </table:table-cell>
          <table:table-cell office:value-type="string" table:style-name="ce148">
            <text:p>B35572767</text:p>
          </table:table-cell>
          <table:table-cell office:value-type="string" table:style-name="ce151">
            <text:p>Grupo de Recambios Roque Nublo SL</text:p>
          </table:table-cell>
          <table:table-cell office:value-type="float" office:value="1079.31" table:style-name="ce92">
            <text:p>1.079,31</text:p>
          </table:table-cell>
          <table:table-cell office:value-type="float" office:value="75.551699999999997" table:formula="of:=+[.D98]*0.07" table:style-name="ce92">
            <text:p>75,55</text:p>
          </table:table-cell>
          <table:table-cell office:value-type="float" office:value="1154.8616999999999" table:formula="of:=+[.D98]+[.E98]" table:style-name="ce92">
            <text:p>1.154,86</text:p>
          </table:table-cell>
          <table:table-cell office:value-type="string" table:style-name="ce177">
            <text:p>Sustitución del sensor ABS y de la válvula EGR de la unidad 632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19T00:00:00" table:style-name="ce2">
            <text:p>19/12/2023</text:p>
          </table:table-cell>
          <table:table-cell table:number-columns-repeated="16374"/>
        </table:table-row>
        <table:table-row table:style-name="ro3">
          <table:table-cell office:value-type="string" table:style-name="ce178">
            <text:p>CM 408/2023</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1472.17" table:style-name="ce92">
            <text:p>1.472,17</text:p>
          </table:table-cell>
          <table:table-cell office:value-type="float" office:value="103.05190000000002" table:formula="of:=+[.D99]*0.07" table:style-name="ce92">
            <text:p>103,05</text:p>
          </table:table-cell>
          <table:table-cell office:value-type="float" office:value="1575.2219" table:formula="of:=+[.D99]+[.E99]" table:style-name="ce92">
            <text:p>1.575,22</text:p>
          </table:table-cell>
          <table:table-cell office:value-type="string" table:style-name="ce177">
            <text:p>Reparación de desperfectos en la carrocería de la unidad 795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19T00:00:00" table:style-name="ce2">
            <text:p>19/12/2023</text:p>
          </table:table-cell>
          <table:table-cell table:number-columns-repeated="16374"/>
        </table:table-row>
        <table:table-row table:style-name="ro3">
          <table:table-cell office:value-type="string" table:style-name="ce178">
            <text:p>CM 409/2023</text:p>
          </table:table-cell>
          <table:table-cell office:value-type="string" table:style-name="ce148">
            <text:p>B35572767</text:p>
          </table:table-cell>
          <table:table-cell office:value-type="string" table:style-name="ce151">
            <text:p>Grupo de Recambios Roque Nublo SL</text:p>
          </table:table-cell>
          <table:table-cell office:value-type="float" office:value="1470" table:style-name="ce92">
            <text:p>1.470,00</text:p>
          </table:table-cell>
          <table:table-cell office:value-type="float" office:value="102.9" table:formula="of:=+[.D100]*0.07" table:style-name="ce92">
            <text:p>102,90</text:p>
          </table:table-cell>
          <table:table-cell office:value-type="float" office:value="1572.9" table:formula="of:=+[.D100]+[.E100]" table:style-name="ce92">
            <text:p>1.572,90</text:p>
          </table:table-cell>
          <table:table-cell office:value-type="string" table:style-name="ce177">
            <text:p>Sustitución del módulo EBS del 2º eje de la unidad 632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19T00:00:00" table:style-name="ce2">
            <text:p>19/12/2023</text:p>
          </table:table-cell>
          <table:table-cell table:number-columns-repeated="16374"/>
        </table:table-row>
        <table:table-row table:style-name="ro4">
          <table:table-cell office:value-type="string" table:style-name="ce178">
            <text:p>CM 410/2023</text:p>
          </table:table-cell>
          <table:table-cell office:value-type="string" table:style-name="ce180">
            <text:p>B76281666</text:p>
          </table:table-cell>
          <table:table-cell office:value-type="string" table:style-name="ce151">
            <text:p>EIVOR SYSTEMS S.L.</text:p>
          </table:table-cell>
          <table:table-cell office:value-type="float" office:value="4320" table:style-name="ce92">
            <text:p>4.320,00</text:p>
          </table:table-cell>
          <table:table-cell office:value-type="float" office:value="302.40000000000003" table:formula="of:=+[.D101]*0.07" table:style-name="ce92">
            <text:p>302,40</text:p>
          </table:table-cell>
          <table:table-cell office:value-type="float" office:value="4622.3999999999996" table:formula="of:=+[.D101]+[.E101]" table:style-name="ce92">
            <text:p>4.622,40</text:p>
          </table:table-cell>
          <table:table-cell office:value-type="string" table:style-name="ce177">
            <text:p>Actualización de contenidos en las pantallas interiores de la flota (256) de Guaguas Municipales, S.A.</text:p>
          </table:table-cell>
          <table:table-cell office:value-type="string" table:style-name="ce176">
            <text:p>Servicio</text:p>
          </table:table-cell>
          <table:table-cell office:value-type="float" office:value="3" table:style-name="ce7">
            <text:p>3</text:p>
          </table:table-cell>
          <table:table-cell office:value-type="date" office:date-value="2023-12-19T00:00:00" table:style-name="ce2">
            <text:p>19/12/2023</text:p>
          </table:table-cell>
          <table:table-cell table:number-columns-repeated="16374"/>
        </table:table-row>
        <table:table-row table:style-name="ro4">
          <table:table-cell office:value-type="string" table:style-name="ce178">
            <text:p>CM 411/2023</text:p>
          </table:table-cell>
          <table:table-cell office:value-type="string" table:style-name="ce180">
            <text:p>B35694595</text:p>
          </table:table-cell>
          <table:table-cell office:value-type="string" table:style-name="ce151">
            <text:p>Entidad Gestora de Residuos y Medio Ambiente, S.L.</text:p>
          </table:table-cell>
          <table:table-cell office:value-type="float" office:value="7295.38" table:style-name="ce92">
            <text:p>7.295,38</text:p>
          </table:table-cell>
          <table:table-cell office:value-type="float" office:value="510.67660000000006" table:formula="of:=+[.D102]*0.07" table:style-name="ce92">
            <text:p>510,68</text:p>
          </table:table-cell>
          <table:table-cell office:value-type="float" office:value="7806.0565999999999" table:formula="of:=+[.D102]+[.E102]" table:style-name="ce92">
            <text:p>7.806,06</text:p>
          </table:table-cell>
          <table:table-cell office:value-type="string" table:style-name="ce177">
            <text:p>Servicio de retirada del residuo peligroso "lodos de hidrocarbur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22T00:00:00" table:style-name="ce2">
            <text:p>22/12/2023</text:p>
          </table:table-cell>
          <table:table-cell table:number-columns-repeated="16374"/>
        </table:table-row>
        <table:table-row table:style-name="ro3">
          <table:table-cell office:value-type="string" table:style-name="ce178">
            <text:p>CM 412/2023</text:p>
          </table:table-cell>
          <table:table-cell office:value-type="string" table:style-name="ce180">
            <text:p>B35356971</text:p>
          </table:table-cell>
          <table:table-cell office:value-type="string" table:style-name="ce151">
            <text:p>Reparaciones Automóviles Jinámar, S.L</text:p>
          </table:table-cell>
          <table:table-cell office:value-type="float" office:value="2091.09" table:style-name="ce92">
            <text:p>2.091,09</text:p>
          </table:table-cell>
          <table:table-cell office:value-type="float" office:value="146.37630000000001" table:formula="of:=+[.D103]*0.07" table:style-name="ce92">
            <text:p>146,38</text:p>
          </table:table-cell>
          <table:table-cell office:value-type="float" office:value="2237.4663" table:formula="of:=+[.D103]+[.E103]" table:style-name="ce92">
            <text:p>2.237,47</text:p>
          </table:table-cell>
          <table:table-cell office:value-type="string" table:style-name="ce177">
            <text:p>Reparación de desperfectos en la carrocería y sustitución de un cristal roto del lado derecho de la unidad 745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21T00:00:00" table:style-name="ce2">
            <text:p>21/12/2023</text:p>
          </table:table-cell>
          <table:table-cell table:number-columns-repeated="16374"/>
        </table:table-row>
        <table:table-row table:style-name="ro3">
          <table:table-cell office:value-type="string" table:style-name="ce178">
            <text:p>CM 413/2023</text:p>
          </table:table-cell>
          <table:table-cell office:value-type="string" table:style-name="ce148">
            <text:p>B35481852</text:p>
          </table:table-cell>
          <table:table-cell office:value-type="string" table:style-name="ce151">
            <text:p>ABT CANARIAS SL</text:p>
          </table:table-cell>
          <table:table-cell office:value-type="float" office:value="5147.18" table:style-name="ce92">
            <text:p>5.147,18</text:p>
          </table:table-cell>
          <table:table-cell office:value-type="float" office:value="360.30260000000004" table:formula="of:=+[.D104]*0.07" table:style-name="ce92">
            <text:p>360,30</text:p>
          </table:table-cell>
          <table:table-cell office:value-type="float" office:value="5507.4826000000003" table:formula="of:=+[.D104]+[.E104]" table:style-name="ce92">
            <text:p>5.507,48</text:p>
          </table:table-cell>
          <table:table-cell office:value-type="string" table:style-name="ce177">
            <text:p>Reparación de una avería en el automático general del centro de transformación de las instalaciones centrales de Guaguas Municipales, S.A. en la calle Arequipa. </text:p>
          </table:table-cell>
          <table:table-cell office:value-type="string" table:style-name="ce176">
            <text:p>Servicio</text:p>
          </table:table-cell>
          <table:table-cell office:value-type="float" office:value="1" table:style-name="ce7">
            <text:p>1</text:p>
          </table:table-cell>
          <table:table-cell office:value-type="date" office:date-value="2023-12-26T00:00:00" table:style-name="ce2">
            <text:p>26/12/2023</text:p>
          </table:table-cell>
          <table:table-cell table:number-columns-repeated="16374"/>
        </table:table-row>
        <table:table-row table:style-name="ro3">
          <table:table-cell office:value-type="string" table:style-name="ce178">
            <text:p>CM 414/2023</text:p>
          </table:table-cell>
          <table:table-cell office:value-type="string" table:style-name="ce148">
            <text:p>B35980283</text:p>
          </table:table-cell>
          <table:table-cell office:value-type="string" table:style-name="ce151">
            <text:p>Delsan Negocios, S.L.</text:p>
          </table:table-cell>
          <table:table-cell office:value-type="float" office:value="1192.22" table:style-name="ce92">
            <text:p>1.192,22</text:p>
          </table:table-cell>
          <table:table-cell office:value-type="float" office:value="83.455400000000012" table:formula="of:=+[.D105]*0.07" table:style-name="ce92">
            <text:p>83,46</text:p>
          </table:table-cell>
          <table:table-cell office:value-type="float" office:value="1275.6754000000001" table:formula="of:=+[.D105]+[.E105]" table:style-name="ce92">
            <text:p>1.275,68</text:p>
          </table:table-cell>
          <table:table-cell office:value-type="string" table:style-name="ce177">
            <text:p>Reparación de la bomba del sistema contra incendios de las dependencias centrales de Guaguas Municipales, S.A. en la calle Arequipa. </text:p>
          </table:table-cell>
          <table:table-cell office:value-type="string" table:style-name="ce176">
            <text:p>Servicio</text:p>
          </table:table-cell>
          <table:table-cell office:value-type="float" office:value="1" table:style-name="ce7">
            <text:p>1</text:p>
          </table:table-cell>
          <table:table-cell office:value-type="date" office:date-value="2023-12-26T00:00:00" table:style-name="ce2">
            <text:p>26/12/2023</text:p>
          </table:table-cell>
          <table:table-cell table:number-columns-repeated="16374"/>
        </table:table-row>
        <table:table-row table:style-name="ro4">
          <table:table-cell office:value-type="string" table:style-name="ce178">
            <text:p>CM 415/2023</text:p>
          </table:table-cell>
          <table:table-cell office:value-type="string" table:style-name="ce148">
            <text:p>A20043352</text:p>
          </table:table-cell>
          <table:table-cell office:value-type="string" table:style-name="ce151">
            <text:p>Jema Energy S.A.</text:p>
          </table:table-cell>
          <table:table-cell office:value-type="float" office:value="1270" table:style-name="ce92">
            <text:p>1.270,00</text:p>
          </table:table-cell>
          <table:table-cell office:value-type="float" office:value="88.9" table:formula="of:=+[.D106]*0.07" table:style-name="ce92">
            <text:p>88,90</text:p>
          </table:table-cell>
          <table:table-cell office:value-type="float" office:value="1358.9" table:formula="of:=+[.D106]+[.E106]" table:style-name="ce92">
            <text:p>1.358,90</text:p>
          </table:table-cell>
          <table:table-cell office:value-type="string" table:style-name="ce177">
            <text:p>Reparación del cargador eléctrico de la sede central de Guaguas Municipales, S.A. en la calle Arequipa.</text:p>
          </table:table-cell>
          <table:table-cell office:value-type="string" table:style-name="ce176">
            <text:p>Servicio</text:p>
          </table:table-cell>
          <table:table-cell office:value-type="float" office:value="1" table:style-name="ce7">
            <text:p>1</text:p>
          </table:table-cell>
          <table:table-cell office:value-type="date" office:date-value="2023-12-26T00:00:00" table:style-name="ce2">
            <text:p>26/12/2023</text:p>
          </table:table-cell>
          <table:table-cell table:number-columns-repeated="16374"/>
        </table:table-row>
        <table:table-row table:style-name="ro3">
          <table:table-cell office:value-type="string" table:style-name="ce178">
            <text:p>CM 416/2023</text:p>
          </table:table-cell>
          <table:table-cell office:value-type="string" table:style-name="ce148">
            <text:p>A35087675</text:p>
          </table:table-cell>
          <table:table-cell office:value-type="string" table:style-name="ce151">
            <text:p>Insular Carrocera S.A.</text:p>
          </table:table-cell>
          <table:table-cell office:value-type="float" office:value="1471.91" table:style-name="ce92">
            <text:p>1.471,91</text:p>
          </table:table-cell>
          <table:table-cell office:value-type="float" office:value="103.03370000000001" table:formula="of:=+[.D107]*0.07" table:style-name="ce92">
            <text:p>103,03</text:p>
          </table:table-cell>
          <table:table-cell office:value-type="float" office:value="1574.9437" table:formula="of:=+[.D107]+[.E107]" table:style-name="ce92">
            <text:p>1.574,94</text:p>
          </table:table-cell>
          <table:table-cell office:value-type="string" table:style-name="ce177">
            <text:p>Reparación de desperfectos en la carrocería de la unidad 819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2-26T00:00:00" table:style-name="ce2">
            <text:p>26/12/2023</text:p>
          </table:table-cell>
          <table:table-cell table:number-columns-repeated="16374"/>
        </table:table-row>
        <table:table-row table:style-name="ro3">
          <table:table-cell office:value-type="string" table:style-name="ce178">
            <text:p>CM 417/2023</text:p>
          </table:table-cell>
          <table:table-cell office:value-type="string" table:style-name="ce180">
            <text:p>B35401348</text:p>
          </table:table-cell>
          <table:table-cell office:value-type="string" table:style-name="ce151">
            <text:p>MAC-RADIO, S.L.</text:p>
          </table:table-cell>
          <table:table-cell office:value-type="float" office:value="11445.56" table:style-name="ce92">
            <text:p>11.445,56</text:p>
          </table:table-cell>
          <table:table-cell office:value-type="float" office:value="801.18920000000003" table:formula="of:=+[.D108]*0.07" table:style-name="ce92">
            <text:p>801,19</text:p>
          </table:table-cell>
          <table:table-cell office:value-type="float" office:value="12246.7492" table:formula="of:=+[.D108]+[.E108]" table:style-name="ce92">
            <text:p>12.246,75</text:p>
          </table:table-cell>
          <table:table-cell office:value-type="string" table:style-name="ce177">
            <text:p>Suministro del equipamiento necesario para disponer de una red de comunicaciones completa en los servicios de intervención y eventos de Guaguas Municipales, S.A. </text:p>
          </table:table-cell>
          <table:table-cell office:value-type="string" table:style-name="ce176">
            <text:p>Suministro</text:p>
          </table:table-cell>
          <table:table-cell office:value-type="float" office:value="1" table:style-name="ce7">
            <text:p>1</text:p>
          </table:table-cell>
          <table:table-cell office:value-type="date" office:date-value="2023-12-27T00:00:00" table:style-name="ce2">
            <text:p>27/12/2023</text:p>
          </table:table-cell>
          <table:table-cell table:number-columns-repeated="16374"/>
        </table:table-row>
        <table:table-row table:style-name="ro3">
          <table:table-cell office:value-type="string" table:style-name="ce178">
            <text:p>CM 418/2023</text:p>
          </table:table-cell>
          <table:table-cell office:value-type="string" table:style-name="ce180">
            <text:p>B64470008</text:p>
          </table:table-cell>
          <table:table-cell office:value-type="string" table:style-name="ce151">
            <text:p>CAPMAR Sistemas de Información S.L.</text:p>
          </table:table-cell>
          <table:table-cell office:value-type="float" office:value="1181.8399999999999" table:style-name="ce92">
            <text:p>1.181,84</text:p>
          </table:table-cell>
          <table:table-cell office:value-type="float" office:value="82.728800000000007" table:formula="of:=+[.D109]*0.07" table:style-name="ce92">
            <text:p>82,73</text:p>
          </table:table-cell>
          <table:table-cell office:value-type="float" office:value="1264.5688" table:formula="of:=+[.D109]+[.E109]" table:style-name="ce92">
            <text:p>1.264,57</text:p>
          </table:table-cell>
          <table:table-cell office:value-type="string" table:style-name="ce177">
            <text:p>Colocación y desmonte del panel de información en tiempo real en la parada nº 408 de la red de líneas de Guaguas Municipales, sita en la calle Castillejos, nº 23. </text:p>
          </table:table-cell>
          <table:table-cell office:value-type="string" table:style-name="ce176">
            <text:p>Servicio</text:p>
          </table:table-cell>
          <table:table-cell office:value-type="float" office:value="1" table:style-name="ce7">
            <text:p>1</text:p>
          </table:table-cell>
          <table:table-cell office:value-type="date" office:date-value="2023-12-26T00:00:00" table:style-name="ce2">
            <text:p>26/12/2023</text:p>
          </table:table-cell>
          <table:table-cell table:number-columns-repeated="16374"/>
        </table:table-row>
        <table:table-row table:style-name="ro3">
          <table:table-cell office:value-type="string" table:style-name="ce178">
            <text:p>CM 419/2023</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2181.39" table:style-name="ce92">
            <text:p>2.181,39</text:p>
          </table:table-cell>
          <table:table-cell office:value-type="float" office:value="152.69730000000001" table:formula="of:=+[.D110]*0.07" table:style-name="ce92">
            <text:p>152,70</text:p>
          </table:table-cell>
          <table:table-cell office:value-type="float" office:value="2334.0872999999997" table:formula="of:=+[.D110]+[.E110]" table:style-name="ce92">
            <text:p>2.334,09</text:p>
          </table:table-cell>
          <table:table-cell office:value-type="string" table:style-name="ce177">
            <text:p>Reparación de daños por un golpe en la parte trasera de la unidad 783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28T00:00:00" table:style-name="ce2">
            <text:p>28/12/2023</text:p>
          </table:table-cell>
          <table:table-cell table:number-columns-repeated="16374"/>
        </table:table-row>
        <table:table-row table:style-name="ro4">
          <table:table-cell office:value-type="string" table:style-name="ce178">
            <text:p>CM 420/2023</text:p>
          </table:table-cell>
          <table:table-cell office:value-type="string" table:style-name="ce148">
            <text:p>B35572767</text:p>
          </table:table-cell>
          <table:table-cell office:value-type="string" table:style-name="ce151">
            <text:p>Grupo de Recambios Roque Nublo SL</text:p>
          </table:table-cell>
          <table:table-cell office:value-type="float" office:value="2737.36" table:style-name="ce92">
            <text:p>2.737,36</text:p>
          </table:table-cell>
          <table:table-cell office:value-type="float" office:value="180.83" table:style-name="ce92">
            <text:p>180,83</text:p>
          </table:table-cell>
          <table:table-cell office:value-type="float" office:value="2918.19" table:formula="of:=+[.D111]+[.E111]" table:style-name="ce92">
            <text:p>2.918,19</text:p>
          </table:table-cell>
          <table:table-cell office:value-type="string" table:style-name="ce177">
            <text:p>Servicio de mantenimiento e ITV de la unidad 601 de la flota de vehículos de Guaguas Municipales, S.A.</text:p>
          </table:table-cell>
          <table:table-cell office:value-type="string" table:style-name="ce176">
            <text:p>Servicio</text:p>
          </table:table-cell>
          <table:table-cell office:value-type="float" office:value="1" table:style-name="ce7">
            <text:p>1</text:p>
          </table:table-cell>
          <table:table-cell office:value-type="date" office:date-value="2023-12-28T00:00:00" table:style-name="ce2">
            <text:p>28/12/2023</text:p>
          </table:table-cell>
          <table:table-cell table:number-columns-repeated="16374"/>
        </table:table-row>
        <table:table-row table:style-name="ro3">
          <table:table-cell office:value-type="string" table:style-name="ce178">
            <text:p>CM 421/2023</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3060.74" table:style-name="ce92">
            <text:p>3.060,74</text:p>
          </table:table-cell>
          <table:table-cell office:value-type="float" office:value="214.2518" table:formula="of:=+[.D112]*0.07" table:style-name="ce92">
            <text:p>214,25</text:p>
          </table:table-cell>
          <table:table-cell office:value-type="float" office:value="3274.9917999999998" table:formula="of:=+[.D112]+[.E112]" table:style-name="ce92">
            <text:p>3.274,99</text:p>
          </table:table-cell>
          <table:table-cell office:value-type="string" table:style-name="ce177">
            <text:p>Reparación de daños en la parte delantera de la carrocería y sustitución de un cristal del letrero roto de la unidad 783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28T00:00:00" table:style-name="ce2">
            <text:p>28/12/2023</text:p>
          </table:table-cell>
          <table:table-cell table:number-columns-repeated="16374"/>
        </table:table-row>
        <table:table-row table:style-name="ro3">
          <table:table-cell office:value-type="string" table:style-name="ce182">
            <text:p>CM 422/2023</text:p>
          </table:table-cell>
          <table:table-cell office:value-type="string" table:style-name="ce183">
            <text:p>44302815P</text:p>
          </table:table-cell>
          <table:table-cell office:value-type="string" table:style-name="ce184">
            <text:p>Ricardo Martín Suárez</text:p>
          </table:table-cell>
          <table:table-cell office:value-type="float" office:value="1758" table:style-name="ce185">
            <text:p>1.758,00</text:p>
          </table:table-cell>
          <table:table-cell office:value-type="float" office:value="123.06000000000002" table:formula="of:=+[.D113]*0.07" table:style-name="ce92">
            <text:p>123,06</text:p>
          </table:table-cell>
          <table:table-cell office:value-type="float" office:value="1881.06" table:formula="of:=+[.D113]+[.E113]" table:style-name="ce92">
            <text:p>1.881,06</text:p>
          </table:table-cell>
          <table:table-cell office:value-type="string" table:style-name="ce186">
            <text:p>Servicio de asesoramiento permanente a Guaguas Municipales, S.A. en materia de protección de datos y asunción de funciones de Delegado de Protección de Datos.</text:p>
          </table:table-cell>
          <table:table-cell office:value-type="string" table:style-name="ce176">
            <text:p>Servicio</text:p>
          </table:table-cell>
          <table:table-cell office:value-type="float" office:value="12" table:style-name="ce124">
            <text:p>12</text:p>
          </table:table-cell>
          <table:table-cell office:value-type="date" office:date-value="2023-12-29T00:00:00" table:style-name="ce120">
            <text:p>29/12/2023</text:p>
          </table:table-cell>
          <table:table-cell table:number-columns-repeated="16374"/>
        </table:table-row>
        <table:table-row table:style-name="ro5">
          <table:table-cell office:value-type="string" table:style-name="ce2">
            <text:p>CM 423/2023</text:p>
          </table:table-cell>
          <table:table-cell office:value-type="string" table:style-name="ce148">
            <text:p>B35356971</text:p>
          </table:table-cell>
          <table:table-cell office:value-type="string" table:style-name="ce151">
            <text:p>Reparaciones Automóviles Jinámar, S.L.</text:p>
          </table:table-cell>
          <table:table-cell office:value-type="float" office:value="3128.65" table:style-name="ce5">
            <text:p>3.128,65</text:p>
          </table:table-cell>
          <table:table-cell office:value-type="float" office:value="219.00550000000004" table:formula="of:=+[.D114]*0.07" table:style-name="ce92">
            <text:p>219,01</text:p>
          </table:table-cell>
          <table:table-cell office:value-type="float" office:value="3347.6555000000003" table:formula="of:=+[.D114]+[.E114]" table:style-name="ce92">
            <text:p>3.347,66</text:p>
          </table:table-cell>
          <table:table-cell office:value-type="string" table:style-name="ce119">
            <text:p>Reparación de desperfectos en la carrocería, sustitución del cristal del conductor y colocación de un nuevo espejo retrovisor del lado derecho de la unidad 782 de la flota de vehículos de Guaguas Municipales, S.A. </text:p>
          </table:table-cell>
          <table:table-cell office:value-type="string" table:style-name="ce176">
            <text:p>Servicio</text:p>
          </table:table-cell>
          <table:table-cell office:value-type="float" office:value="1" table:style-name="ce7">
            <text:p>1</text:p>
          </table:table-cell>
          <table:table-cell office:value-type="date" office:date-value="2023-12-29T00:00:00" table:style-name="ce120">
            <text:p>29/12/2023</text:p>
          </table:table-cell>
          <table:table-cell table:number-columns-repeated="16374"/>
        </table:table-row>
        <table:table-row table:style-name="ro3">
          <table:table-cell office:value-type="string" table:style-name="ce178">
            <text:p>CM 424/2023</text:p>
          </table:table-cell>
          <table:table-cell office:value-type="string" table:style-name="ce148">
            <text:p>B35492784</text:p>
          </table:table-cell>
          <table:table-cell office:value-type="string" table:style-name="ce151">
            <text:p>Desarrollos y Sistemas Informáticos Canarios, S.L.</text:p>
          </table:table-cell>
          <table:table-cell office:value-type="float" office:value="14400" table:style-name="ce92">
            <text:p>14.400,00</text:p>
          </table:table-cell>
          <table:table-cell office:value-type="float" office:value="1008.0000000000001" table:formula="of:=+[.D115]*0.07" table:style-name="ce92">
            <text:p>1.008,00</text:p>
          </table:table-cell>
          <table:table-cell office:value-type="float" office:value="15408" table:formula="of:=+[.D115]+[.E115]" table:style-name="ce92">
            <text:p>15.408,00</text:p>
          </table:table-cell>
          <table:table-cell office:value-type="string" table:style-name="ce119">
            <text:p>Adquisición del equipamiento de máquinas de Inteligencia Azul para 8 unidades de la flota de vehículos de Guaguas Municipales, S.A. </text:p>
          </table:table-cell>
          <table:table-cell office:value-type="string" table:style-name="ce176">
            <text:p>Suministro</text:p>
          </table:table-cell>
          <table:table-cell office:value-type="float" office:value="1" table:style-name="ce144">
            <text:p>1</text:p>
          </table:table-cell>
          <table:table-cell office:value-type="date" office:date-value="2023-12-29T00:00:00" table:style-name="ce120">
            <text:p>29/12/2023</text:p>
          </table:table-cell>
          <table:table-cell table:number-columns-repeated="16374"/>
        </table:table-row>
        <table:table-row table:style-name="ro3">
          <table:table-cell office:value-type="string" table:style-name="ce178">
            <text:p>CM 425/2023</text:p>
          </table:table-cell>
          <table:table-cell office:value-type="string" table:style-name="ce148">
            <text:p>B35492784</text:p>
          </table:table-cell>
          <table:table-cell office:value-type="string" table:style-name="ce151">
            <text:p>Desarrollos y Sistemas Informáticos Canarios, S.L.</text:p>
          </table:table-cell>
          <table:table-cell office:value-type="float" office:value="9534" table:style-name="ce92">
            <text:p>9.534,00</text:p>
          </table:table-cell>
          <table:table-cell office:value-type="float" office:value="667.38000000000011" table:formula="of:=+[.D116]*0.07" table:style-name="ce92">
            <text:p>667,38</text:p>
          </table:table-cell>
          <table:table-cell office:value-type="float" office:value="10201.380000000001" table:formula="of:=+[.D116]+[.E116]" table:style-name="ce92">
            <text:p>10.201,38</text:p>
          </table:table-cell>
          <table:table-cell office:value-type="string" table:style-name="ce119">
            <text:p>Desarrollo del software necesario para que las canceladoras ABT de la flota de vehículos de Guaguas Municipales, S.A. reactiven las recargas online de manera inmediata.</text:p>
          </table:table-cell>
          <table:table-cell office:value-type="string" table:style-name="ce176">
            <text:p>Servicio</text:p>
          </table:table-cell>
          <table:table-cell office:value-type="float" office:value="1" table:style-name="ce144">
            <text:p>1</text:p>
          </table:table-cell>
          <table:table-cell office:value-type="date" office:date-value="2023-12-29T00:00:00" table:style-name="ce2">
            <text:p>29/12/2023</text:p>
          </table:table-cell>
          <table:table-cell table:number-columns-repeated="16374"/>
        </table:table-row>
        <table:table-row table:number-rows-repeated="1048460" table:style-name="ro4">
          <table:table-cell table:number-columns-repeated="16384"/>
        </table:table-row>
      </table:table>
      <table:table table:name="3º_Trimestre_2023" table:style-name="ta2">
        <table:table-column table:style-name="co16" table:default-cell-style-name="ce75"/>
        <table:table-column table:style-name="co8" table:default-cell-style-name="ce75"/>
        <table:table-column table:style-name="co32" table:default-cell-style-name="ce75"/>
        <table:table-column table:style-name="co8" table:default-cell-style-name="ce75"/>
        <table:table-column table:style-name="co33" table:default-cell-style-name="ce75"/>
        <table:table-column table:style-name="co8" table:default-cell-style-name="ce75"/>
        <table:table-column table:style-name="co34" table:default-cell-style-name="ce75"/>
        <table:table-column table:style-name="co35" table:default-cell-style-name="ce75"/>
        <table:table-column table:style-name="co30" table:default-cell-style-name="ce75"/>
        <table:table-column table:style-name="co12" table:default-cell-style-name="ce75"/>
        <table:table-column table:style-name="co1" table:number-columns-repeated="16374" table:default-cell-style-name="ce75"/>
        <table:table-row table:style-name="ro1">
          <table:table-cell office:value-type="string" table:number-columns-spanned="10" table:number-rows-spanned="1" table:style-name="ce228">
            <text:p>RELACIÓN DE CONTRATOS MENORES GMSA 3º TRIMESTRE 2023</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3">
          <table:table-cell office:value-type="string" table:style-name="ce91">
            <text:p>CM 229/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currency" office:value="2169.5700000000002" table:style-name="ce172">
            <text:p>2.169,57 €</text:p>
          </table:table-cell>
          <table:table-cell office:value-type="currency" office:value="151.86990000000003" table:formula="of:=+[.D3]*0.07" table:style-name="ce172">
            <text:p>151,87 €</text:p>
          </table:table-cell>
          <table:table-cell office:value-type="currency" office:value="2321.4399000000003" table:formula="of:=+[.D3]+[.E3]" table:style-name="ce172">
            <text:p>2.321,44 €</text:p>
          </table:table-cell>
          <table:table-cell office:value-type="string" table:style-name="ce160">
            <text:p>Servicio de mantenimiento e ITV de la unidad 607 de la flota de Guaguas Municipales, S.A. </text:p>
          </table:table-cell>
          <table:table-cell office:value-type="string" table:style-name="ce137">
            <text:p>Servicio<text:s/></text:p>
          </table:table-cell>
          <table:table-cell office:value-type="float" office:value="1" table:style-name="ce161">
            <text:p>1</text:p>
          </table:table-cell>
          <table:table-cell office:value-type="date" office:date-value="2023-07-04T00:00:00" table:style-name="ce91">
            <text:p>04/07/2023</text:p>
          </table:table-cell>
          <table:table-cell table:number-columns-repeated="16374"/>
        </table:table-row>
        <table:table-row table:style-name="ro3">
          <table:table-cell office:value-type="string" table:style-name="ce2">
            <text:p>CM 230/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3636.49" table:style-name="ce173">
            <text:p>3.636,49 €</text:p>
          </table:table-cell>
          <table:table-cell office:value-type="currency" office:value="254.55430000000001" table:formula="of:=+[.D4]*0.07" table:style-name="ce172">
            <text:p>254,55 €</text:p>
          </table:table-cell>
          <table:table-cell office:value-type="currency" office:value="3891.0442999999996" table:formula="of:=+[.D4]+[.E4]" table:style-name="ce172">
            <text:p>3.891,04 €</text:p>
          </table:table-cell>
          <table:table-cell office:value-type="string" table:style-name="ce108">
            <text:p>Reparación de la rampa PMR de la unidad 800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7-04T00:00:00" table:style-name="ce2">
            <text:p>04/07/2023</text:p>
          </table:table-cell>
          <table:table-cell table:number-columns-repeated="16374"/>
        </table:table-row>
        <table:table-row table:style-name="ro5">
          <table:table-cell office:value-type="string" table:style-name="ce2">
            <text:p>CM 231/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4587.6499999999996" table:style-name="ce173">
            <text:p>4.587,65 €</text:p>
          </table:table-cell>
          <table:table-cell office:value-type="currency" office:value="321.13549999999998" table:formula="of:=+[.D5]*0.07" table:style-name="ce172">
            <text:p>321,14 €</text:p>
          </table:table-cell>
          <table:table-cell office:value-type="currency" office:value="4908.7855" table:formula="of:=+[.D5]+[.E5]" table:style-name="ce172">
            <text:p>4.908,79 €</text:p>
          </table:table-cell>
          <table:table-cell office:value-type="string" table:style-name="ce108">
            <text:p>Reparación de desperfectos en la carrocería y sustitución de un cristal lateral de la unidad 803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7-04T00:00:00" table:style-name="ce2">
            <text:p>04/07/2023</text:p>
          </table:table-cell>
          <table:table-cell table:number-columns-repeated="16374"/>
        </table:table-row>
        <table:table-row table:style-name="ro3">
          <table:table-cell office:value-type="string" table:style-name="ce2">
            <text:p>CM 232/2023</text:p>
          </table:table-cell>
          <table:table-cell office:value-type="string" table:style-name="ce148">
            <text:p>B15813306</text:p>
          </table:table-cell>
          <table:table-cell office:value-type="string" table:style-name="ce151">
            <text:p>Louzao Vehículos Industriales, S.L.U.</text:p>
          </table:table-cell>
          <table:table-cell office:value-type="currency" office:value="9399.0499999999993" table:style-name="ce173">
            <text:p>9.399,05 €</text:p>
          </table:table-cell>
          <table:table-cell office:value-type="currency" office:value="648.61" table:style-name="ce173">
            <text:p>648,61 €</text:p>
          </table:table-cell>
          <table:table-cell office:value-type="currency" office:value="10047.66" table:formula="of:=+[.D6]+[.E6]" table:style-name="ce173">
            <text:p>10.047,66 €</text:p>
          </table:table-cell>
          <table:table-cell office:value-type="string" table:style-name="ce108">
            <text:p>Reparación de la caja de velocidades de la unidad 511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7-04T00:00:00" table:style-name="ce2">
            <text:p>04/07/2023</text:p>
          </table:table-cell>
          <table:table-cell table:number-columns-repeated="16374"/>
        </table:table-row>
        <table:table-row table:style-name="ro12">
          <table:table-cell office:value-type="string" table:style-name="ce91">
            <text:p>CM 233/2023</text:p>
          </table:table-cell>
          <table:table-cell office:value-type="string" table:style-name="ce153">
            <text:p>B65022600</text:p>
          </table:table-cell>
          <table:table-cell office:value-type="string" table:style-name="ce170">
            <text:p>Cartplan Planols, S.L.U.</text:p>
          </table:table-cell>
          <table:table-cell office:value-type="currency" office:value="1750" table:style-name="ce173">
            <text:p>1.750,00 €</text:p>
          </table:table-cell>
          <table:table-cell office:value-type="currency" office:value="0" table:style-name="ce173">
            <text:p>0,00 €</text:p>
          </table:table-cell>
          <table:table-cell office:value-type="currency" office:value="1750" table:formula="of:=+[.D7]+[.E7]" table:style-name="ce173">
            <text:p>1.750,00 €</text:p>
          </table:table-cell>
          <table:table-cell office:value-type="string" table:style-name="ce108">
            <text:p>Creación de nueva parada provisional, modificación de plano en parada y actualización de los horarios en fines de semana en fichas de horarios y termómetros de las paradas de la red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7-05T00:00:00" table:style-name="ce2">
            <text:p>05/07/2023</text:p>
          </table:table-cell>
          <table:table-cell table:number-columns-repeated="16374"/>
        </table:table-row>
        <table:table-row table:style-name="ro3">
          <table:table-cell office:value-type="string" table:style-name="ce91">
            <text:p>CM 234/2023</text:p>
          </table:table-cell>
          <table:table-cell office:value-type="string" table:style-name="ce153">
            <text:p>B76147511</text:p>
          </table:table-cell>
          <table:table-cell office:value-type="string" table:style-name="ce170">
            <text:p>Servicios Integrales Seprom S.L.U.</text:p>
          </table:table-cell>
          <table:table-cell office:value-type="currency" office:value="2842" table:style-name="ce173">
            <text:p>2.842,00 €</text:p>
          </table:table-cell>
          <table:table-cell office:value-type="currency" office:value="198.94000000000003" table:formula="of:=+[.D8]*0.07" table:style-name="ce173">
            <text:p>198,94 €</text:p>
          </table:table-cell>
          <table:table-cell office:value-type="currency" office:value="3040.94" table:formula="of:=+[.D8]+[.E8]" table:style-name="ce173">
            <text:p>3.040,94 €</text:p>
          </table:table-cell>
          <table:table-cell office:value-type="string" table:style-name="ce108">
            <text:p>Revisión de los sistemas anticaída y equipos de protección individual en taller, cochera y terminales de Guaguas Municipales S.A.</text:p>
          </table:table-cell>
          <table:table-cell office:value-type="string" table:style-name="ce86">
            <text:p>Servicio<text:s/></text:p>
          </table:table-cell>
          <table:table-cell office:value-type="float" office:value="3" table:style-name="ce162">
            <text:p>3</text:p>
          </table:table-cell>
          <table:table-cell office:value-type="date" office:date-value="2023-07-06T00:00:00" table:style-name="ce2">
            <text:p>06/07/2023</text:p>
          </table:table-cell>
          <table:table-cell table:number-columns-repeated="16374"/>
        </table:table-row>
        <table:table-row table:style-name="ro5">
          <table:table-cell office:value-type="string" table:style-name="ce91">
            <text:p>CM 235/2023</text:p>
          </table:table-cell>
          <table:table-cell office:value-type="string" table:style-name="ce153">
            <text:p>A79216651</text:p>
          </table:table-cell>
          <table:table-cell office:value-type="string" table:style-name="ce170">
            <text:p>Lefebvre El Derecho, S.A.</text:p>
          </table:table-cell>
          <table:table-cell office:value-type="currency" office:value="11984.2" table:style-name="ce173">
            <text:p>11.984,20 €</text:p>
          </table:table-cell>
          <table:table-cell office:value-type="currency" office:value="0" table:formula="of:=+[.D9]*0" table:style-name="ce173">
            <text:p>0,00 €</text:p>
          </table:table-cell>
          <table:table-cell office:value-type="currency" office:value="11984.2" table:formula="of:=+[.D9]+[.E9]" table:style-name="ce173">
            <text:p>11.984,20 €</text:p>
          </table:table-cell>
          <table:table-cell office:value-type="string" table:style-name="ce108">
            <text:p>Con el presente contrato se satisface la necesidad de contar con una base de datos jurídica que sirva de soporte al departamento de Asesoría Jurídica y Contratación en el desarrollo de sus funciones.</text:p>
          </table:table-cell>
          <table:table-cell office:value-type="string" table:style-name="ce86">
            <text:p>Servicio<text:s/></text:p>
          </table:table-cell>
          <table:table-cell office:value-type="float" office:value="24" table:style-name="ce162">
            <text:p>24</text:p>
          </table:table-cell>
          <table:table-cell office:value-type="date" office:date-value="2023-07-07T00:00:00" table:style-name="ce2">
            <text:p>07/07/2023</text:p>
          </table:table-cell>
          <table:table-cell table:number-columns-repeated="16374"/>
        </table:table-row>
        <table:table-row table:style-name="ro5">
          <table:table-cell office:value-type="string" table:style-name="ce91">
            <text:p>CM 236/2023</text:p>
          </table:table-cell>
          <table:table-cell office:value-type="string" table:style-name="ce153">
            <text:p>A78015880</text:p>
          </table:table-cell>
          <table:table-cell office:value-type="string" table:style-name="ce170">
            <text:p>Api Movilidad, S.A.</text:p>
          </table:table-cell>
          <table:table-cell office:value-type="currency" office:value="2450" table:style-name="ce173">
            <text:p>2.450,00 €</text:p>
          </table:table-cell>
          <table:table-cell office:value-type="currency" office:value="171.50000000000003" table:formula="of:=+[.D10]*0.07" table:style-name="ce173">
            <text:p>171,50 €</text:p>
          </table:table-cell>
          <table:table-cell office:value-type="currency" office:value="2621.5" table:formula="of:=+[.D10]+[.E10]" table:style-name="ce173">
            <text:p>2.621,50 €</text:p>
          </table:table-cell>
          <table:table-cell office:value-type="string" table:style-name="ce108">
            <text:p>Servicio de señalización de tráfico para el plan de movilidad del evento Granca Live Fest que se va a celebrar los días 7 y 8 de julio de 2023.</text:p>
          </table:table-cell>
          <table:table-cell office:value-type="string" table:style-name="ce86">
            <text:p>Servicio<text:s/></text:p>
          </table:table-cell>
          <table:table-cell office:value-type="float" office:value="1" table:style-name="ce162">
            <text:p>1</text:p>
          </table:table-cell>
          <table:table-cell office:value-type="date" office:date-value="2023-07-10T00:00:00" table:style-name="ce2">
            <text:p>10/07/2023</text:p>
          </table:table-cell>
          <table:table-cell table:number-columns-repeated="16374"/>
        </table:table-row>
        <table:table-row table:style-name="ro4">
          <table:table-cell office:value-type="string" table:style-name="ce91">
            <text:p>CM 237/2023</text:p>
          </table:table-cell>
          <table:table-cell office:value-type="string" table:style-name="ce153">
            <text:p>X4895983L</text:p>
          </table:table-cell>
          <table:table-cell office:value-type="string" table:style-name="ce170">
            <text:p>Anne Louise Marie Baurain</text:p>
          </table:table-cell>
          <table:table-cell office:value-type="currency" office:value="12595" table:style-name="ce173">
            <text:p>12.595,00 €</text:p>
          </table:table-cell>
          <table:table-cell office:value-type="currency" office:value="0" table:formula="of:=+[.D11]*0" table:style-name="ce173">
            <text:p>0,00 €</text:p>
          </table:table-cell>
          <table:table-cell office:value-type="currency" office:value="12595" table:formula="of:=+[.D11]+[.E11]" table:style-name="ce173">
            <text:p>12.595,00 €</text:p>
          </table:table-cell>
          <table:table-cell office:value-type="string" table:style-name="ce108">
            <text:p>Curso de formación a empleados de Guaguas Municipales, S.A. </text:p>
          </table:table-cell>
          <table:table-cell office:value-type="string" table:style-name="ce86">
            <text:p>Servicio<text:s/></text:p>
          </table:table-cell>
          <table:table-cell office:value-type="float" office:value="7" table:style-name="ce162">
            <text:p>7</text:p>
          </table:table-cell>
          <table:table-cell office:value-type="date" office:date-value="2023-07-11T00:00:00" table:style-name="ce2">
            <text:p>11/07/2023</text:p>
          </table:table-cell>
          <table:table-cell table:number-columns-repeated="16374"/>
        </table:table-row>
        <table:table-row table:style-name="ro3">
          <table:table-cell office:value-type="string" table:style-name="ce91">
            <text:p>CM 238/2023</text:p>
          </table:table-cell>
          <table:table-cell office:value-type="string" table:style-name="ce153">
            <text:p>G35622844</text:p>
          </table:table-cell>
          <table:table-cell office:value-type="string" table:style-name="ce170">
            <text:p>Fundación Canaria de la Federación de Empresarios del Metal de Las Palmas</text:p>
          </table:table-cell>
          <table:table-cell office:value-type="currency" office:value="5745.6" table:style-name="ce173">
            <text:p>5.745,60 €</text:p>
          </table:table-cell>
          <table:table-cell office:value-type="currency" office:value="402.19200000000006" table:formula="of:=+[.D12]*0.07" table:style-name="ce173">
            <text:p>402,19 €</text:p>
          </table:table-cell>
          <table:table-cell office:value-type="currency" office:value="6147.7920000000004" table:formula="of:=+[.D12]+[.E12]" table:style-name="ce173">
            <text:p>6.147,79 €</text:p>
          </table:table-cell>
          <table:table-cell office:value-type="string" table:style-name="ce108">
            <text:p>Curso de formación a empleados de Guaguas Municipales, S.A. </text:p>
          </table:table-cell>
          <table:table-cell office:value-type="string" table:style-name="ce86">
            <text:p>Servicio<text:s/></text:p>
          </table:table-cell>
          <table:table-cell office:value-type="float" office:value="5" table:style-name="ce162">
            <text:p>5</text:p>
          </table:table-cell>
          <table:table-cell office:value-type="string" table:style-name="ce2">
            <text:p>21/07723</text:p>
          </table:table-cell>
          <table:table-cell table:number-columns-repeated="16374"/>
        </table:table-row>
        <table:table-row table:style-name="ro3">
          <table:table-cell office:value-type="string" table:style-name="ce91">
            <text:p>CM 239/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currency" office:value="1676.2" table:style-name="ce173">
            <text:p>1.676,20 €</text:p>
          </table:table-cell>
          <table:table-cell office:value-type="currency" office:value="117.33400000000002" table:formula="of:=+[.D13]*0.07" table:style-name="ce173">
            <text:p>117,33 €</text:p>
          </table:table-cell>
          <table:table-cell office:value-type="currency" office:value="1793.5340000000001" table:formula="of:=+[.D13]+[.E13]" table:style-name="ce173">
            <text:p>1.793,53 €</text:p>
          </table:table-cell>
          <table:table-cell office:value-type="string" table:style-name="ce101">
            <text:p>Reparación de avería en la instalación eléctrica de la unidad 741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7-11T00:00:00" table:style-name="ce2">
            <text:p>11/07/2023</text:p>
          </table:table-cell>
          <table:table-cell table:number-columns-repeated="16374"/>
        </table:table-row>
        <table:table-row table:style-name="ro3">
          <table:table-cell office:value-type="string" table:style-name="ce91">
            <text:p>CM 240/2023</text:p>
          </table:table-cell>
          <table:table-cell office:value-type="string" table:style-name="ce148">
            <text:p>B15813306</text:p>
          </table:table-cell>
          <table:table-cell office:value-type="string" table:style-name="ce151">
            <text:p>Louzao Vehículos Industriales, S.L.U.</text:p>
          </table:table-cell>
          <table:table-cell office:value-type="currency" office:value="2033.24" table:style-name="ce173">
            <text:p>2.033,24 €</text:p>
          </table:table-cell>
          <table:table-cell office:value-type="currency" office:value="142.32680000000002" table:formula="of:=+[.D14]*0.07" table:style-name="ce173">
            <text:p>142,33 €</text:p>
          </table:table-cell>
          <table:table-cell office:value-type="currency" office:value="2175.5668000000001" table:formula="of:=+[.D14]+[.E14]" table:style-name="ce173">
            <text:p>2.175,57 €</text:p>
          </table:table-cell>
          <table:table-cell office:value-type="string" table:style-name="ce101">
            <text:p>Reparación del sistema de cambio automático de la unidad 719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7-11T00:00:00" table:style-name="ce2">
            <text:p>11/07/2023</text:p>
          </table:table-cell>
          <table:table-cell table:number-columns-repeated="16374"/>
        </table:table-row>
        <table:table-row table:style-name="ro3">
          <table:table-cell office:value-type="string" table:style-name="ce91">
            <text:p>CM 241/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3611" table:style-name="ce173">
            <text:p>3.611,00 €</text:p>
          </table:table-cell>
          <table:table-cell office:value-type="currency" office:value="252.77" table:formula="of:=+[.D15]*0.07" table:style-name="ce173">
            <text:p>252,77 €</text:p>
          </table:table-cell>
          <table:table-cell office:value-type="currency" office:value="3863.77" table:formula="of:=+[.D15]+[.E15]" table:style-name="ce173">
            <text:p>3.863,77 €</text:p>
          </table:table-cell>
          <table:table-cell office:value-type="string" table:style-name="ce101">
            <text:p>Reparación de desperfectos en la carrocería de la unidad 655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7-12T00:00:00" table:style-name="ce2">
            <text:p>12/07/2023</text:p>
          </table:table-cell>
          <table:table-cell table:number-columns-repeated="16374"/>
        </table:table-row>
        <table:table-row table:style-name="ro3">
          <table:table-cell office:value-type="string" table:style-name="ce91">
            <text:p>CM 242/2023</text:p>
          </table:table-cell>
          <table:table-cell office:value-type="string" table:style-name="ce153">
            <text:p>B76271394</text:p>
          </table:table-cell>
          <table:table-cell office:value-type="string" table:style-name="ce170">
            <text:p>SLAB Consultores de Ingeniería Civil y Arquitectura, S.L.</text:p>
          </table:table-cell>
          <table:table-cell office:value-type="currency" office:value="14990" table:style-name="ce173">
            <text:p>14.990,00 €</text:p>
          </table:table-cell>
          <table:table-cell office:value-type="currency" office:value="1049.3000000000002" table:formula="of:=+[.D16]*0.07" table:style-name="ce173">
            <text:p>1.049,30 €</text:p>
          </table:table-cell>
          <table:table-cell office:value-type="currency" office:value="16039.3" table:formula="of:=+[.D16]+[.E16]" table:style-name="ce173">
            <text:p>16.039,30 €</text:p>
          </table:table-cell>
          <table:table-cell office:value-type="string" table:style-name="ce101">
            <text:p>Estudio de alternativas y desarrollo del anteproyecto de la cochera de Guaguas Municipales, S.A. en Jinámar.</text:p>
          </table:table-cell>
          <table:table-cell office:value-type="string" table:style-name="ce86">
            <text:p>Servicio<text:s/></text:p>
          </table:table-cell>
          <table:table-cell office:value-type="float" office:value="3" table:style-name="ce162">
            <text:p>3</text:p>
          </table:table-cell>
          <table:table-cell office:value-type="date" office:date-value="2023-07-17T00:00:00" table:style-name="ce2">
            <text:p>17/07/2023</text:p>
          </table:table-cell>
          <table:table-cell table:number-columns-repeated="16374"/>
        </table:table-row>
        <table:table-row table:style-name="ro3">
          <table:table-cell office:value-type="string" table:style-name="ce91">
            <text:p>CM 243/2023</text:p>
          </table:table-cell>
          <table:table-cell office:value-type="string" table:style-name="ce148">
            <text:p>B15813306</text:p>
          </table:table-cell>
          <table:table-cell office:value-type="string" table:style-name="ce151">
            <text:p>Louzao Vehículos Industriales, S.L.U.</text:p>
          </table:table-cell>
          <table:table-cell office:value-type="currency" office:value="1170.21" table:style-name="ce173">
            <text:p>1.170,21 €</text:p>
          </table:table-cell>
          <table:table-cell office:value-type="currency" office:value="81.914700000000011" table:formula="of:=+[.D17]*0.07" table:style-name="ce173">
            <text:p>81,91 €</text:p>
          </table:table-cell>
          <table:table-cell office:value-type="currency" office:value="1252.1247000000001" table:formula="of:=+[.D17]+[.E17]" table:style-name="ce173">
            <text:p>1.252,12 €</text:p>
          </table:table-cell>
          <table:table-cell office:value-type="string" table:style-name="ce101">
            <text:p>Revisión de mantenimiento e ITV de la unidad 725 de la flota de Guaguas Municipales, S.A.<text:s/></text:p>
          </table:table-cell>
          <table:table-cell office:value-type="string" table:style-name="ce86">
            <text:p>Servicio<text:s/></text:p>
          </table:table-cell>
          <table:table-cell office:value-type="float" office:value="1" table:style-name="ce162">
            <text:p>1</text:p>
          </table:table-cell>
          <table:table-cell office:value-type="date" office:date-value="2023-07-17T00:00:00" table:style-name="ce2">
            <text:p>17/07/2023</text:p>
          </table:table-cell>
          <table:table-cell table:number-columns-repeated="16374"/>
        </table:table-row>
        <table:table-row table:style-name="ro5">
          <table:table-cell office:value-type="string" table:style-name="ce91">
            <text:p>CM 244/2023</text:p>
          </table:table-cell>
          <table:table-cell office:value-type="string" table:style-name="ce153">
            <text:p>42204689B</text:p>
          </table:table-cell>
          <table:table-cell office:value-type="string" table:style-name="ce170">
            <text:p>Jorge Rodríguez Álamo</text:p>
          </table:table-cell>
          <table:table-cell office:value-type="currency" office:value="1755" table:style-name="ce173">
            <text:p>1.755,00 €</text:p>
          </table:table-cell>
          <table:table-cell office:value-type="currency" office:value="-122.85" table:style-name="ce173">
            <text:p>-122,85 €</text:p>
          </table:table-cell>
          <table:table-cell office:value-type="currency" office:value="1614" table:style-name="ce173">
            <text:p>1.614,00 €</text:p>
          </table:table-cell>
          <table:table-cell office:value-type="string" table:style-name="ce101">
            <text:p>Acción comercial para el servicio especial realizado por Guaguas Municipales, S.A. para el concierto de la Orquesta Filármonica de Gran Canaria en el marco del Temudas Fest 2023</text:p>
          </table:table-cell>
          <table:table-cell office:value-type="string" table:style-name="ce86">
            <text:p>Servicio<text:s/></text:p>
          </table:table-cell>
          <table:table-cell office:value-type="float" office:value="1" table:style-name="ce162">
            <text:p>1</text:p>
          </table:table-cell>
          <table:table-cell office:value-type="date" office:date-value="2023-07-19T00:00:00" table:style-name="ce2">
            <text:p>19/07/2023</text:p>
          </table:table-cell>
          <table:table-cell table:number-columns-repeated="16374"/>
        </table:table-row>
        <table:table-row table:style-name="ro3">
          <table:table-cell office:value-type="string" table:style-name="ce91">
            <text:p>CM 245/2023</text:p>
          </table:table-cell>
          <table:table-cell office:value-type="string" table:style-name="ce148">
            <text:p>B15813306</text:p>
          </table:table-cell>
          <table:table-cell office:value-type="string" table:style-name="ce151">
            <text:p>Louzao Vehículos Industriales, S.L.U.</text:p>
          </table:table-cell>
          <table:table-cell office:value-type="currency" office:value="1418.05" table:style-name="ce173">
            <text:p>1.418,05 €</text:p>
          </table:table-cell>
          <table:table-cell office:value-type="currency" office:value="99.263500000000008" table:formula="of:=+[.D19]*0.07" table:style-name="ce173">
            <text:p>99,26 €</text:p>
          </table:table-cell>
          <table:table-cell office:value-type="currency" office:value="1517.3135" table:formula="of:=+[.D19]+[.E19]" table:style-name="ce173">
            <text:p>1.517,31 €</text:p>
          </table:table-cell>
          <table:table-cell office:value-type="string" table:style-name="ce101">
            <text:p>Revisión de mantenimiento e ITV de la unidad 721 de la flota de Guaguas Municipales, S.A.<text:s/></text:p>
          </table:table-cell>
          <table:table-cell office:value-type="string" table:style-name="ce86">
            <text:p>Servicio<text:s/></text:p>
          </table:table-cell>
          <table:table-cell office:value-type="float" office:value="1" table:style-name="ce162">
            <text:p>1</text:p>
          </table:table-cell>
          <table:table-cell office:value-type="date" office:date-value="2023-07-17T00:00:00" table:style-name="ce2">
            <text:p>17/07/2023</text:p>
          </table:table-cell>
          <table:table-cell table:number-columns-repeated="16374"/>
        </table:table-row>
        <table:table-row table:style-name="ro3">
          <table:table-cell office:value-type="string" table:style-name="ce91">
            <text:p>CM 246/2023</text:p>
          </table:table-cell>
          <table:table-cell office:value-type="string" table:style-name="ce148">
            <text:p>B15813306</text:p>
          </table:table-cell>
          <table:table-cell office:value-type="string" table:style-name="ce151">
            <text:p>Louzao Vehículos Industriales, S.L.U.</text:p>
          </table:table-cell>
          <table:table-cell office:value-type="currency" office:value="3088.94" table:style-name="ce173">
            <text:p>3.088,94 €</text:p>
          </table:table-cell>
          <table:table-cell office:value-type="currency" office:value="216.22580000000002" table:formula="of:=+[.D20]*0.07" table:style-name="ce173">
            <text:p>216,23 €</text:p>
          </table:table-cell>
          <table:table-cell office:value-type="currency" office:value="3305.1658000000002" table:formula="of:=+[.D20]+[.E20]" table:style-name="ce173">
            <text:p>3.305,17 €</text:p>
          </table:table-cell>
          <table:table-cell office:value-type="string" table:style-name="ce101">
            <text:p>Revisión de mantenimiento e ITV de la unidad 722 de la flota de Guaguas Municipales, S.A.<text:s/></text:p>
          </table:table-cell>
          <table:table-cell office:value-type="string" table:style-name="ce86">
            <text:p>Servicio<text:s/></text:p>
          </table:table-cell>
          <table:table-cell office:value-type="float" office:value="2" table:style-name="ce162">
            <text:p>2</text:p>
          </table:table-cell>
          <table:table-cell office:value-type="date" office:date-value="2023-07-18T00:00:00" table:style-name="ce2">
            <text:p>18/07/2023</text:p>
          </table:table-cell>
          <table:table-cell table:number-columns-repeated="16374"/>
        </table:table-row>
        <table:table-row table:style-name="ro3">
          <table:table-cell office:value-type="string" table:style-name="ce91">
            <text:p>CM 247/2023</text:p>
          </table:table-cell>
          <table:table-cell office:value-type="string" table:style-name="ce153">
            <text:p>B35892348</text:p>
          </table:table-cell>
          <table:table-cell office:value-type="string" table:style-name="ce170">
            <text:p>Kubo Publicidad y Servicio Web, S.L.N.E.</text:p>
          </table:table-cell>
          <table:table-cell office:value-type="currency" office:value="2620" table:style-name="ce173">
            <text:p>2.620,00 €</text:p>
          </table:table-cell>
          <table:table-cell office:value-type="currency" office:value="183.4" table:formula="of:=+[.D21]*0.07" table:style-name="ce173">
            <text:p>183,40 €</text:p>
          </table:table-cell>
          <table:table-cell office:value-type="currency" office:value="2803.4" table:formula="of:=+[.D21]+[.E21]" table:style-name="ce173">
            <text:p>2.803,40 €</text:p>
          </table:table-cell>
          <table:table-cell office:value-type="string" table:style-name="ce101">
            <text:p>Implementación de actualizaciones y mejoras en la web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7-20T00:00:00" table:style-name="ce2">
            <text:p>20/07/2023</text:p>
          </table:table-cell>
          <table:table-cell table:number-columns-repeated="16374"/>
        </table:table-row>
        <table:table-row table:style-name="ro3">
          <table:table-cell office:value-type="string" table:style-name="ce2">
            <text:p>CM 248/2023</text:p>
          </table:table-cell>
          <table:table-cell office:value-type="string" table:style-name="ce148">
            <text:p>B35102326</text:p>
          </table:table-cell>
          <table:table-cell office:value-type="string" table:style-name="ce151">
            <text:p>Serican, S.L.</text:p>
          </table:table-cell>
          <table:table-cell office:value-type="currency" office:value="1354.5" table:style-name="ce173">
            <text:p>1.354,50 €</text:p>
          </table:table-cell>
          <table:table-cell office:value-type="currency" office:value="94.815000000000012" table:formula="of:=+[.D22]*0.07" table:style-name="ce173">
            <text:p>94,82 €</text:p>
          </table:table-cell>
          <table:table-cell office:value-type="currency" office:value="1449.3150000000001" table:formula="of:=+[.D22]+[.E22]" table:style-name="ce173">
            <text:p>1.449,32 €</text:p>
          </table:table-cell>
          <table:table-cell office:value-type="string" table:style-name="ce101">
            <text:p>Servicio de rotulación de dos nuevos vehículos auxiliares de la flota de Guaguas Municipales, S.A.</text:p>
          </table:table-cell>
          <table:table-cell office:value-type="string" table:style-name="ce86">
            <text:p>Servicio<text:s/></text:p>
          </table:table-cell>
          <table:table-cell office:value-type="float" office:value="2" table:style-name="ce162">
            <text:p>2</text:p>
          </table:table-cell>
          <table:table-cell office:value-type="date" office:date-value="2023-07-20T00:00:00" table:style-name="ce2">
            <text:p>20/07/2023</text:p>
          </table:table-cell>
          <table:table-cell table:number-columns-repeated="16374"/>
        </table:table-row>
        <table:table-row table:style-name="ro3">
          <table:table-cell office:value-type="string" table:style-name="ce91">
            <text:p>CM 249/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currency" office:value="1717.89" table:style-name="ce173">
            <text:p>1.717,89 €</text:p>
          </table:table-cell>
          <table:table-cell office:value-type="currency" office:value="120.25230000000002" table:formula="of:=+[.D23]*0.07" table:style-name="ce173">
            <text:p>120,25 €</text:p>
          </table:table-cell>
          <table:table-cell office:value-type="currency" office:value="1838.1423000000002" table:formula="of:=+[.D23]+[.E23]" table:style-name="ce173">
            <text:p>1.838,14 €</text:p>
          </table:table-cell>
          <table:table-cell office:value-type="string" table:style-name="ce101">
            <text:p>Sustitución de soportes con sensores de la articulación central de la unidad 756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7-24T00:00:00" table:style-name="ce2">
            <text:p>24/07/2023</text:p>
          </table:table-cell>
          <table:table-cell table:number-columns-repeated="16374"/>
        </table:table-row>
        <table:table-row table:style-name="ro3">
          <table:table-cell office:value-type="string" table:style-name="ce91">
            <text:p>CM 250/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2779.15" table:style-name="ce173">
            <text:p>2.779,15 €</text:p>
          </table:table-cell>
          <table:table-cell office:value-type="currency" office:value="194.54050000000004" table:formula="of:=+[.D24]*0.07" table:style-name="ce173">
            <text:p>194,54 €</text:p>
          </table:table-cell>
          <table:table-cell office:value-type="currency" office:value="2973.6905000000002" table:formula="of:=+[.D24]+[.E24]" table:style-name="ce173">
            <text:p>2.973,69 €</text:p>
          </table:table-cell>
          <table:table-cell office:value-type="string" table:style-name="ce101">
            <text:p>Sustitución del parabrisas delantero de la unidad 785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7-24T00:00:00" table:style-name="ce2">
            <text:p>24/07/2023</text:p>
          </table:table-cell>
          <table:table-cell table:number-columns-repeated="16374"/>
        </table:table-row>
        <table:table-row table:style-name="ro5">
          <table:table-cell office:value-type="string" table:style-name="ce91">
            <text:p>CM 251/2023</text:p>
          </table:table-cell>
          <table:table-cell office:value-type="string" table:style-name="ce153">
            <text:p>B38264545</text:p>
          </table:table-cell>
          <table:table-cell office:value-type="string" table:style-name="ce170">
            <text:p>Feloga, S.L.</text:p>
          </table:table-cell>
          <table:table-cell office:value-type="currency" office:value="6392.5" table:style-name="ce173">
            <text:p>6.392,50 €</text:p>
          </table:table-cell>
          <table:table-cell office:value-type="currency" office:value="447.47500000000002" table:formula="of:=+[.D25]*0.07" table:style-name="ce173">
            <text:p>447,48 €</text:p>
          </table:table-cell>
          <table:table-cell office:value-type="currency" office:value="6839.9750000000004" table:formula="of:=+[.D25]+[.E25]" table:style-name="ce173">
            <text:p>6.839,98 €</text:p>
          </table:table-cell>
          <table:table-cell office:value-type="string" table:style-name="ce101">
            <text:p>Servicio de software de notificaciones electrónicas y servicio de centralización de certificados en la nube para Guaguas Municipales, S. A.</text:p>
          </table:table-cell>
          <table:table-cell office:value-type="string" table:style-name="ce86">
            <text:p>Servicio<text:s/></text:p>
          </table:table-cell>
          <table:table-cell office:value-type="float" office:value="12" table:style-name="ce162">
            <text:p>12</text:p>
          </table:table-cell>
          <table:table-cell office:value-type="date" office:date-value="2023-07-24T00:00:00" table:style-name="ce2">
            <text:p>24/07/2023</text:p>
          </table:table-cell>
          <table:table-cell table:number-columns-repeated="16374"/>
        </table:table-row>
        <table:table-row table:style-name="ro3">
          <table:table-cell office:value-type="string" table:style-name="ce91">
            <text:p>CM 252/2023</text:p>
          </table:table-cell>
          <table:table-cell office:value-type="string" table:style-name="ce153">
            <text:p>B35543974</text:p>
          </table:table-cell>
          <table:table-cell office:value-type="string" table:style-name="ce170">
            <text:p>Capross S.L.</text:p>
          </table:table-cell>
          <table:table-cell office:value-type="currency" office:value="9102.58" table:style-name="ce173">
            <text:p>9.102,58 €</text:p>
          </table:table-cell>
          <table:table-cell office:value-type="currency" office:value="637.18060000000003" table:formula="of:=+[.D26]*0.07" table:style-name="ce173">
            <text:p>637,18 €</text:p>
          </table:table-cell>
          <table:table-cell office:value-type="currency" office:value="9739.7605999999996" table:formula="of:=+[.D26]+[.E26]" table:style-name="ce173">
            <text:p>9.739,76 €</text:p>
          </table:table-cell>
          <table:table-cell office:value-type="string" table:style-name="ce108">
            <text:p>Obra de acondicionamiento en el departamento de Informática y TIC del edificio de Guaguas Municipales, S.A. en la calle Arequipa. </text:p>
          </table:table-cell>
          <table:table-cell office:value-type="string" table:style-name="ce86">
            <text:p>Obra</text:p>
          </table:table-cell>
          <table:table-cell office:value-type="float" office:value="1" table:style-name="ce162">
            <text:p>1</text:p>
          </table:table-cell>
          <table:table-cell office:value-type="date" office:date-value="2023-07-24T00:00:00" table:style-name="ce2">
            <text:p>24/07/2023</text:p>
          </table:table-cell>
          <table:table-cell table:number-columns-repeated="16374"/>
        </table:table-row>
        <table:table-row table:style-name="ro5">
          <table:table-cell office:value-type="string" table:style-name="ce2">
            <text:p>CM 253/2023</text:p>
          </table:table-cell>
          <table:table-cell office:value-type="string" table:style-name="ce148">
            <text:p>A78053147</text:p>
          </table:table-cell>
          <table:table-cell office:value-type="string" table:style-name="ce151">
            <text:p>Telefónica Soluciones Informática y Comunicaciones de España, S.A.U.</text:p>
          </table:table-cell>
          <table:table-cell office:value-type="currency" office:value="14640.87" table:style-name="ce173">
            <text:p>14.640,87 €</text:p>
          </table:table-cell>
          <table:table-cell office:value-type="currency" office:value="1024.8609000000001" table:formula="of:=+[.D27]*0.07" table:style-name="ce173">
            <text:p>1.024,86 €</text:p>
          </table:table-cell>
          <table:table-cell office:value-type="currency" office:value="15665.7309" table:formula="of:=+[.D27]+[.E27]" table:style-name="ce173">
            <text:p>15.665,73 €</text:p>
          </table:table-cell>
          <table:table-cell office:value-type="string" table:style-name="ce108">
            <text:p>Servicio de asesoramiento a Guaguas Municipales, S.A. en la adecuación y certificación oficial del Esquema Nacional de Seguridad, de conformidad a la normativa legal del ENS.</text:p>
          </table:table-cell>
          <table:table-cell office:value-type="string" table:style-name="ce86">
            <text:p>Servicio<text:s/></text:p>
          </table:table-cell>
          <table:table-cell office:value-type="float" office:value="7" table:style-name="ce162">
            <text:p>7</text:p>
          </table:table-cell>
          <table:table-cell office:value-type="date" office:date-value="2023-07-27T00:00:00" table:style-name="ce2">
            <text:p>27/07/2023</text:p>
          </table:table-cell>
          <table:table-cell table:number-columns-repeated="16374"/>
        </table:table-row>
        <table:table-row table:style-name="ro5">
          <table:table-cell office:value-type="string" table:style-name="ce91">
            <text:p>CM 254/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1700.6" table:style-name="ce173">
            <text:p>1.700,60 €</text:p>
          </table:table-cell>
          <table:table-cell office:value-type="currency" office:value="119.042" table:formula="of:=+[.D28]*0.07" table:style-name="ce173">
            <text:p>119,04 €</text:p>
          </table:table-cell>
          <table:table-cell office:value-type="currency" office:value="1819.6419999999998" table:formula="of:=+[.D28]+[.E28]" table:style-name="ce173">
            <text:p>1.819,64 €</text:p>
          </table:table-cell>
          <table:table-cell office:value-type="string" table:style-name="ce108">
            <text:p>Reparación de desperfectos en la carrocería y sustitución de un cristal lateral de la unidad 739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7-28T00:00:00" table:style-name="ce2">
            <text:p>28/07/2023</text:p>
          </table:table-cell>
          <table:table-cell table:number-columns-repeated="16374"/>
        </table:table-row>
        <table:table-row table:style-name="ro5">
          <table:table-cell office:value-type="string" table:style-name="ce91">
            <text:p>CM 255/2023</text:p>
          </table:table-cell>
          <table:table-cell office:value-type="string" table:style-name="ce153">
            <text:p>B38744231</text:p>
          </table:table-cell>
          <table:table-cell office:value-type="string" table:style-name="ce170">
            <text:p>Dream Team Executive Search, S.L.</text:p>
          </table:table-cell>
          <table:table-cell office:value-type="currency" office:value="3700" table:style-name="ce173">
            <text:p>3.700,00 €</text:p>
          </table:table-cell>
          <table:table-cell office:value-type="currency" office:value="259" table:formula="of:=+[.D29]*0.07" table:style-name="ce173">
            <text:p>259,00 €</text:p>
          </table:table-cell>
          <table:table-cell office:value-type="currency" office:value="3959" table:formula="of:=+[.D29]+[.E29]" table:style-name="ce173">
            <text:p>3.959,00 €</text:p>
          </table:table-cell>
          <table:table-cell office:value-type="string" table:style-name="ce108">
            <text:p>Servicio de consultoría para la selección de un Técnico/a de Innovación y Seguimiento de Proyectos para Guaguas Municipales, S.A. </text:p>
          </table:table-cell>
          <table:table-cell office:value-type="string" table:style-name="ce86">
            <text:p>Servicio<text:s/></text:p>
          </table:table-cell>
          <table:table-cell office:value-type="float" office:value="4" table:style-name="ce162">
            <text:p>4</text:p>
          </table:table-cell>
          <table:table-cell office:value-type="date" office:date-value="2023-08-01T00:00:00" table:style-name="ce2">
            <text:p>01/08/2023</text:p>
          </table:table-cell>
          <table:table-cell table:number-columns-repeated="16374"/>
        </table:table-row>
        <table:table-row table:style-name="ro3">
          <table:table-cell office:value-type="string" table:style-name="ce91">
            <text:p>CM 256/2023</text:p>
          </table:table-cell>
          <table:table-cell office:value-type="string" table:style-name="ce153">
            <text:p>B76041284</text:p>
          </table:table-cell>
          <table:table-cell office:value-type="string" table:style-name="ce170">
            <text:p>Advanced Development Resources and Training People, S.L.</text:p>
          </table:table-cell>
          <table:table-cell office:value-type="currency" office:value="6074.77" table:style-name="ce173">
            <text:p>6.074,77 €</text:p>
          </table:table-cell>
          <table:table-cell office:value-type="currency" office:value="425.23390000000006" table:formula="of:=+[.D30]*0.07" table:style-name="ce173">
            <text:p>425,23 €</text:p>
          </table:table-cell>
          <table:table-cell office:value-type="currency" office:value="6500.0039000000006" table:formula="of:=+[.D30]+[.E30]" table:style-name="ce173">
            <text:p>6.500,00 €</text:p>
          </table:table-cell>
          <table:table-cell office:value-type="string" table:style-name="ce108">
            <text:p>Servicio de consultoría para la selección de un Técnico/a de Contratación y Servicios Jurídicos para Guaguas Municipales, S.A. </text:p>
          </table:table-cell>
          <table:table-cell office:value-type="string" table:style-name="ce86">
            <text:p>Servicio<text:s/></text:p>
          </table:table-cell>
          <table:table-cell office:value-type="float" office:value="4" table:style-name="ce162">
            <text:p>4</text:p>
          </table:table-cell>
          <table:table-cell office:value-type="date" office:date-value="2023-08-01T00:00:00" table:style-name="ce2">
            <text:p>01/08/2023</text:p>
          </table:table-cell>
          <table:table-cell table:number-columns-repeated="16374"/>
        </table:table-row>
        <table:table-row table:style-name="ro3">
          <table:table-cell office:value-type="string" table:style-name="ce91">
            <text:p>CM 257/2023</text:p>
          </table:table-cell>
          <table:table-cell office:value-type="string" table:style-name="ce153">
            <text:p>B38871166</text:p>
          </table:table-cell>
          <table:table-cell office:value-type="string" table:style-name="ce170">
            <text:p>Nexo Canarias, S.L.</text:p>
          </table:table-cell>
          <table:table-cell office:value-type="currency" office:value="5393.57" table:style-name="ce173">
            <text:p>5.393,57 €</text:p>
          </table:table-cell>
          <table:table-cell office:value-type="currency" office:value="377.54990000000004" table:formula="of:=+[.D31]*0.07" table:style-name="ce173">
            <text:p>377,55 €</text:p>
          </table:table-cell>
          <table:table-cell office:value-type="currency" office:value="5771.1198999999997" table:formula="of:=+[.D31]+[.E31]" table:style-name="ce173">
            <text:p>5.771,12 €</text:p>
          </table:table-cell>
          <table:table-cell office:value-type="string" table:style-name="ce108">
            <text:p>Servicio de consultoría para la selección de un Director/a Económico Financiero para Guaguas Municipales, S.A. </text:p>
          </table:table-cell>
          <table:table-cell office:value-type="string" table:style-name="ce86">
            <text:p>Servicio<text:s/></text:p>
          </table:table-cell>
          <table:table-cell office:value-type="float" office:value="4" table:style-name="ce162">
            <text:p>4</text:p>
          </table:table-cell>
          <table:table-cell office:value-type="date" office:date-value="2023-08-01T00:00:00" table:style-name="ce2">
            <text:p>01/08/2023</text:p>
          </table:table-cell>
          <table:table-cell table:number-columns-repeated="16374"/>
        </table:table-row>
        <table:table-row table:style-name="ro3">
          <table:table-cell office:value-type="string" table:style-name="ce91">
            <text:p>CM 258/2023</text:p>
          </table:table-cell>
          <table:table-cell office:value-type="string" table:style-name="ce153">
            <text:p>B38871166</text:p>
          </table:table-cell>
          <table:table-cell office:value-type="string" table:style-name="ce170">
            <text:p>Nexo Canarias, S.L.</text:p>
          </table:table-cell>
          <table:table-cell office:value-type="currency" office:value="3146.14" table:style-name="ce173">
            <text:p>3.146,14 €</text:p>
          </table:table-cell>
          <table:table-cell office:value-type="currency" office:value="220.22980000000001" table:formula="of:=+[.D32]*0.07" table:style-name="ce173">
            <text:p>220,23 €</text:p>
          </table:table-cell>
          <table:table-cell office:value-type="currency" office:value="3366.3697999999999" table:formula="of:=+[.D32]+[.E32]" table:style-name="ce173">
            <text:p>3.366,37 €</text:p>
          </table:table-cell>
          <table:table-cell office:value-type="string" table:style-name="ce108">
            <text:p>Servicio de consultoría para la selección de un Ingeniero/a de Telecomunicaciones para Guaguas Municipales, S.A. </text:p>
          </table:table-cell>
          <table:table-cell office:value-type="string" table:style-name="ce86">
            <text:p>Servicio<text:s/></text:p>
          </table:table-cell>
          <table:table-cell office:value-type="float" office:value="4" table:style-name="ce162">
            <text:p>4</text:p>
          </table:table-cell>
          <table:table-cell office:value-type="date" office:date-value="2023-08-01T00:00:00" table:style-name="ce2">
            <text:p>01/08/2023</text:p>
          </table:table-cell>
          <table:table-cell table:number-columns-repeated="16374"/>
        </table:table-row>
        <table:table-row table:style-name="ro5">
          <table:table-cell office:value-type="string" table:style-name="ce91">
            <text:p>CM 259/2023</text:p>
          </table:table-cell>
          <table:table-cell office:value-type="string" table:style-name="ce153">
            <text:p>B65022600</text:p>
          </table:table-cell>
          <table:table-cell office:value-type="string" table:style-name="ce170">
            <text:p>Cartplan Planols, S.L.U.</text:p>
          </table:table-cell>
          <table:table-cell office:value-type="currency" office:value="6420" table:style-name="ce173">
            <text:p>6.420,00 €</text:p>
          </table:table-cell>
          <table:table-cell office:value-type="currency" office:value="0" table:formula="of:=+[.D33]*0" table:style-name="ce173">
            <text:p>0,00 €</text:p>
          </table:table-cell>
          <table:table-cell office:value-type="currency" office:value="6420" table:formula="of:=+[.D33]+[.E33]" table:style-name="ce173">
            <text:p>6.420,00 €</text:p>
          </table:table-cell>
          <table:table-cell office:value-type="string" table:style-name="ce108">
            <text:p>Actualización de fichas de horario y termómetros por el cambio de temporada a invierno de la red de líneas de Guaguas Municipales, S.A. </text:p>
          </table:table-cell>
          <table:table-cell office:value-type="string" table:style-name="ce86">
            <text:p>Servicio<text:s/></text:p>
          </table:table-cell>
          <table:table-cell office:value-type="float" office:value="2" table:style-name="ce162">
            <text:p>2</text:p>
          </table:table-cell>
          <table:table-cell office:value-type="date" office:date-value="2023-07-31T00:00:00" table:style-name="ce2">
            <text:p>31/07/2023</text:p>
          </table:table-cell>
          <table:table-cell table:number-columns-repeated="16374"/>
        </table:table-row>
        <table:table-row table:style-name="ro3">
          <table:table-cell office:value-type="string" table:style-name="ce91">
            <text:p>CM 260/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13955.97" table:style-name="ce173">
            <text:p>13.955,97 €</text:p>
          </table:table-cell>
          <table:table-cell office:value-type="currency" office:value="976.91790000000003" table:formula="of:=+[.D34]*0.07" table:style-name="ce173">
            <text:p>976,92 €</text:p>
          </table:table-cell>
          <table:table-cell office:value-type="currency" office:value="14932.8879" table:formula="of:=+[.D34]+[.E34]" table:style-name="ce173">
            <text:p>14.932,89 €</text:p>
          </table:table-cell>
          <table:table-cell office:value-type="string" table:style-name="ce108">
            <text:p>Reparación de la caja de velocidades ECOLIFE número de serie 00298737 y bastidor 4181040052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01T00:00:00" table:style-name="ce2">
            <text:p>01/08/2023</text:p>
          </table:table-cell>
          <table:table-cell table:number-columns-repeated="16374"/>
        </table:table-row>
        <table:table-row table:style-name="ro3">
          <table:table-cell office:value-type="string" table:style-name="ce2">
            <text:p>CM 261/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2309.81" table:style-name="ce173">
            <text:p>2.309,81 €</text:p>
          </table:table-cell>
          <table:table-cell office:value-type="currency" office:value="161.6867" table:formula="of:=+[.D35]*0.07" table:style-name="ce173">
            <text:p>161,69 €</text:p>
          </table:table-cell>
          <table:table-cell office:value-type="currency" office:value="2471.4967000000001" table:formula="of:=+[.D35]+[.E35]" table:style-name="ce173">
            <text:p>2.471,50 €</text:p>
          </table:table-cell>
          <table:table-cell office:value-type="string" table:style-name="ce108">
            <text:p>Reparación de diversos desperfectos en la carrocería de la unidad 822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02T00:00:00" table:style-name="ce2">
            <text:p>02/08/2023</text:p>
          </table:table-cell>
          <table:table-cell table:number-columns-repeated="16374"/>
        </table:table-row>
        <table:table-row table:style-name="ro3">
          <table:table-cell office:value-type="string" table:style-name="ce91">
            <text:p>CM 262/2023</text:p>
          </table:table-cell>
          <table:table-cell office:value-type="string" table:style-name="ce153">
            <text:p>A35135672</text:p>
          </table:table-cell>
          <table:table-cell office:value-type="string" table:style-name="ce170">
            <text:p>Importaciones Canarias de Automóviles, S.A. (ICASA)</text:p>
          </table:table-cell>
          <table:table-cell office:value-type="currency" office:value="1848.29" table:style-name="ce173">
            <text:p>1.848,29 €</text:p>
          </table:table-cell>
          <table:table-cell office:value-type="currency" office:value="129.38030000000001" table:formula="of:=+[.D36]*0.07" table:style-name="ce173">
            <text:p>129,38 €</text:p>
          </table:table-cell>
          <table:table-cell office:value-type="currency" office:value="1977.6703" table:formula="of:=+[.D36]+[.E36]" table:style-name="ce173">
            <text:p>1.977,67 €</text:p>
          </table:table-cell>
          <table:table-cell office:value-type="string" table:style-name="ce108">
            <text:p>Reparación de desperfectos en la carrocería de la unidad 761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02T00:00:00" table:style-name="ce2">
            <text:p>02/08/2023</text:p>
          </table:table-cell>
          <table:table-cell table:number-columns-repeated="16374"/>
        </table:table-row>
        <table:table-row table:style-name="ro3">
          <table:table-cell office:value-type="string" table:style-name="ce91">
            <text:p>CM 263/2023</text:p>
          </table:table-cell>
          <table:table-cell office:value-type="string" table:style-name="ce148">
            <text:p>B35356971</text:p>
          </table:table-cell>
          <table:table-cell office:value-type="string" table:style-name="ce151">
            <text:p>Reparaciones Automóviles Jinámar, S.L.</text:p>
          </table:table-cell>
          <table:table-cell office:value-type="currency" office:value="3050.8" table:style-name="ce173">
            <text:p>3.050,80 €</text:p>
          </table:table-cell>
          <table:table-cell office:value-type="currency" office:value="213.55600000000004" table:formula="of:=+[.D37]*0.07" table:style-name="ce173">
            <text:p>213,56 €</text:p>
          </table:table-cell>
          <table:table-cell office:value-type="currency" office:value="3264.3560000000002" table:formula="of:=+[.D37]+[.E37]" table:style-name="ce173">
            <text:p>3.264,36 €</text:p>
          </table:table-cell>
          <table:table-cell office:value-type="string" table:style-name="ce108">
            <text:p>Sustitucion de cristal lateral con ventana abatible de la unidad 792 de la flota de Guaguas Municipales, S.A.</text:p>
          </table:table-cell>
          <table:table-cell office:value-type="string" table:style-name="ce86">
            <text:p>Servicio<text:s/></text:p>
          </table:table-cell>
          <table:table-cell office:value-type="float" office:value="2" table:style-name="ce162">
            <text:p>2</text:p>
          </table:table-cell>
          <table:table-cell office:value-type="date" office:date-value="2023-08-02T00:00:00" table:style-name="ce2">
            <text:p>02/08/2023</text:p>
          </table:table-cell>
          <table:table-cell table:number-columns-repeated="16374"/>
        </table:table-row>
        <table:table-row table:style-name="ro5">
          <table:table-cell office:value-type="string" table:style-name="ce91">
            <text:p>CM 264/2023</text:p>
          </table:table-cell>
          <table:table-cell office:value-type="string" table:style-name="ce153">
            <text:p>A35054519</text:p>
          </table:table-cell>
          <table:table-cell office:value-type="string" table:style-name="ce170">
            <text:p>Informaciones Canarias, S.A</text:p>
          </table:table-cell>
          <table:table-cell office:value-type="currency" office:value="4672.8999999999996" table:style-name="ce173">
            <text:p>4.672,90 €</text:p>
          </table:table-cell>
          <table:table-cell office:value-type="currency" office:value="327.10300000000001" table:formula="of:=+[.D38]*0.07" table:style-name="ce173">
            <text:p>327,10 €</text:p>
          </table:table-cell>
          <table:table-cell office:value-type="currency" office:value="5000.0029999999997" table:formula="of:=+[.D38]+[.E38]" table:style-name="ce173">
            <text:p>5.000,00 €</text:p>
          </table:table-cell>
          <table:table-cell office:value-type="string" table:style-name="ce108">
            <text:p>Copatrocinio del Foro Salud y Bienestar Laboral de Guaguas Municipales, S.A. a celebrar en las instalaciones del periódico Canarias 7</text:p>
          </table:table-cell>
          <table:table-cell office:value-type="string" table:style-name="ce86">
            <text:p>Servicio<text:s/></text:p>
          </table:table-cell>
          <table:table-cell office:value-type="float" office:value="1" table:style-name="ce162">
            <text:p>1</text:p>
          </table:table-cell>
          <table:table-cell office:value-type="date" office:date-value="2023-08-07T00:00:00" table:style-name="ce2">
            <text:p>07/08/2023</text:p>
          </table:table-cell>
          <table:table-cell table:number-columns-repeated="16374"/>
        </table:table-row>
        <table:table-row table:style-name="ro5">
          <table:table-cell office:value-type="string" table:style-name="ce91">
            <text:p>CM 265/2023</text:p>
          </table:table-cell>
          <table:table-cell office:value-type="string" table:style-name="ce153">
            <text:p>G13935226</text:p>
          </table:table-cell>
          <table:table-cell office:value-type="string" table:style-name="ce170">
            <text:p>Poliformación Social 33</text:p>
          </table:table-cell>
          <table:table-cell office:value-type="currency" office:value="5760" table:style-name="ce173">
            <text:p>5.760,00 €</text:p>
          </table:table-cell>
          <table:table-cell office:value-type="currency" office:value="0" table:formula="of:=+[.D39]*0" table:style-name="ce173">
            <text:p>0,00 €</text:p>
          </table:table-cell>
          <table:table-cell office:value-type="currency" office:value="5760" table:formula="of:=+[.D39]+[.E39]" table:style-name="ce173">
            <text:p>5.760,00 €</text:p>
          </table:table-cell>
          <table:table-cell office:value-type="string" table:style-name="ce108">
            <text:p>Servicios de Fundación Poliformación Social 33 para la realización de Jornadas de Mediación y Consejos de Seguridad para empleados de Guaguas Municipales, S.A. </text:p>
          </table:table-cell>
          <table:table-cell office:value-type="string" table:style-name="ce86">
            <text:p>Servicio<text:s/></text:p>
          </table:table-cell>
          <table:table-cell office:value-type="float" office:value="12" table:style-name="ce162">
            <text:p>12</text:p>
          </table:table-cell>
          <table:table-cell office:value-type="date" office:date-value="2023-08-09T00:00:00" table:style-name="ce2">
            <text:p>09/08/2023</text:p>
          </table:table-cell>
          <table:table-cell table:number-columns-repeated="16374"/>
        </table:table-row>
        <table:table-row table:style-name="ro3">
          <table:table-cell office:value-type="string" table:style-name="ce91">
            <text:p>CM 266/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3306.48" table:style-name="ce173">
            <text:p>3.306,48 €</text:p>
          </table:table-cell>
          <table:table-cell office:value-type="currency" office:value="231.45360000000002" table:formula="of:=+[.D40]*0.07" table:style-name="ce173">
            <text:p>231,45 €</text:p>
          </table:table-cell>
          <table:table-cell office:value-type="currency" office:value="3537.9335999999998" table:formula="of:=+[.D40]+[.E40]" table:style-name="ce173">
            <text:p>3.537,93 €</text:p>
          </table:table-cell>
          <table:table-cell office:value-type="string" table:style-name="ce108">
            <text:p>Reparación de avería en la caja de velocidades de la unidad 637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09T00:00:00" table:style-name="ce2">
            <text:p>09/08/2023</text:p>
          </table:table-cell>
          <table:table-cell table:number-columns-repeated="16374"/>
        </table:table-row>
        <table:table-row table:style-name="ro5">
          <table:table-cell office:value-type="string" table:style-name="ce91">
            <text:p>CM 267/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12557.86" table:style-name="ce173">
            <text:p>12.557,86 €</text:p>
          </table:table-cell>
          <table:table-cell office:value-type="currency" office:value="873.07" table:style-name="ce173">
            <text:p>873,07 €</text:p>
          </table:table-cell>
          <table:table-cell office:value-type="currency" office:value="13430.93" table:formula="of:=+[.D41]+[.E41]" table:style-name="ce173">
            <text:p>13.430,93 €</text:p>
          </table:table-cell>
          <table:table-cell office:value-type="string" table:style-name="ce108">
            <text:p>Reparación de avería en el grupo cónico y cojinetes del eje y cojinetes y retenes de los bujes de la unidad 691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09T00:00:00" table:style-name="ce2">
            <text:p>09/08/2023</text:p>
          </table:table-cell>
          <table:table-cell table:number-columns-repeated="16374"/>
        </table:table-row>
        <table:table-row table:style-name="ro3">
          <table:table-cell office:value-type="string" table:style-name="ce91">
            <text:p>CM 268/2023</text:p>
          </table:table-cell>
          <table:table-cell office:value-type="string" table:style-name="ce153">
            <text:p>B76062280</text:p>
          </table:table-cell>
          <table:table-cell office:value-type="string" table:style-name="ce170">
            <text:p>Europea de Gestión de Residuos, S.L.</text:p>
          </table:table-cell>
          <table:table-cell office:value-type="currency" office:value="1304.26" table:style-name="ce173">
            <text:p>1.304,26 €</text:p>
          </table:table-cell>
          <table:table-cell office:value-type="currency" office:value="91.298200000000008" table:formula="of:=+[.D42]*0.07" table:style-name="ce173">
            <text:p>91,30 €</text:p>
          </table:table-cell>
          <table:table-cell office:value-type="currency" office:value="1395.5581999999999" table:formula="of:=+[.D42]+[.E42]" table:style-name="ce173">
            <text:p>1.395,56 €</text:p>
          </table:table-cell>
          <table:table-cell office:value-type="string" table:style-name="ce108">
            <text:p>Limpieza, segregación y retirada de residuos contaminados y no contaminados del taller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10T00:00:00" table:style-name="ce2">
            <text:p>10/08/2023</text:p>
          </table:table-cell>
          <table:table-cell table:number-columns-repeated="16374"/>
        </table:table-row>
        <table:table-row table:style-name="ro5">
          <table:table-cell office:value-type="string" table:style-name="ce91">
            <text:p>CM 269/2023</text:p>
          </table:table-cell>
          <table:table-cell office:value-type="string" table:style-name="ce153">
            <text:p>B35977347</text:p>
          </table:table-cell>
          <table:table-cell office:value-type="string" table:style-name="ce170">
            <text:p>Ayudas Hidráulicas Servicio Asistencia Técnica, S.L.</text:p>
          </table:table-cell>
          <table:table-cell office:value-type="currency" office:value="6408.54" table:style-name="ce173">
            <text:p>6.408,54 €</text:p>
          </table:table-cell>
          <table:table-cell office:value-type="currency" office:value="448.59780000000006" table:formula="of:=+[.D43]*0.07" table:style-name="ce173">
            <text:p>448,60 €</text:p>
          </table:table-cell>
          <table:table-cell office:value-type="currency" office:value="6857.1378000000004" table:formula="of:=+[.D43]+[.E43]" table:style-name="ce173">
            <text:p>6.857,14 €</text:p>
          </table:table-cell>
          <table:table-cell office:value-type="string" table:style-name="ce108">
            <text:p>Suministro de cableado, chapas galvanizadas, guías de carril y otros elementos para las instalaciones de Guaguas Municipales, S.A. </text:p>
          </table:table-cell>
          <table:table-cell office:value-type="string" table:style-name="ce86">
            <text:p>Servicio<text:s/></text:p>
          </table:table-cell>
          <table:table-cell office:value-type="float" office:value="2" table:style-name="ce162">
            <text:p>2</text:p>
          </table:table-cell>
          <table:table-cell office:value-type="date" office:date-value="2023-08-09T00:00:00" table:style-name="ce2">
            <text:p>09/08/2023</text:p>
          </table:table-cell>
          <table:table-cell table:number-columns-repeated="16374"/>
        </table:table-row>
        <table:table-row table:style-name="ro3">
          <table:table-cell office:value-type="string" table:style-name="ce91">
            <text:p>CM 270/2023</text:p>
          </table:table-cell>
          <table:table-cell office:value-type="string" table:style-name="ce153">
            <text:p>B15813306</text:p>
          </table:table-cell>
          <table:table-cell office:value-type="string" table:style-name="ce170">
            <text:p>Louzao Vehículos Industriales, S.L.U.</text:p>
          </table:table-cell>
          <table:table-cell office:value-type="currency" office:value="2763.68" table:style-name="ce173">
            <text:p>2.763,68 €</text:p>
          </table:table-cell>
          <table:table-cell office:value-type="currency" office:value="193.45760000000001" table:formula="of:=+[.D44]*0.07" table:style-name="ce173">
            <text:p>193,46 €</text:p>
          </table:table-cell>
          <table:table-cell office:value-type="currency" office:value="2957.1376" table:formula="of:=+[.D44]+[.E44]" table:style-name="ce173">
            <text:p>2.957,14 €</text:p>
          </table:table-cell>
          <table:table-cell office:value-type="string" table:style-name="ce108">
            <text:p>Reparación de avería en el eje trasero de la unidad 728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11T00:00:00" table:style-name="ce2">
            <text:p>11/08/2023</text:p>
          </table:table-cell>
          <table:table-cell table:number-columns-repeated="16374"/>
        </table:table-row>
        <table:table-row table:style-name="ro3">
          <table:table-cell office:value-type="string" table:style-name="ce91">
            <text:p>CM 271/2023</text:p>
          </table:table-cell>
          <table:table-cell office:value-type="string" table:style-name="ce153">
            <text:p>B35356971</text:p>
          </table:table-cell>
          <table:table-cell office:value-type="string" table:style-name="ce170">
            <text:p>Reparaciones Automóviles Jinámar, S.L.</text:p>
          </table:table-cell>
          <table:table-cell office:value-type="currency" office:value="3075.07" table:style-name="ce173">
            <text:p>3.075,07 €</text:p>
          </table:table-cell>
          <table:table-cell office:value-type="currency" office:value="215.25490000000002" table:formula="of:=+[.D45]*0.07" table:style-name="ce173">
            <text:p>215,25 €</text:p>
          </table:table-cell>
          <table:table-cell office:value-type="currency" office:value="3290.3249000000001" table:formula="of:=+[.D45]+[.E45]" table:style-name="ce173">
            <text:p>3.290,32 €</text:p>
          </table:table-cell>
          <table:table-cell office:value-type="string" table:style-name="ce108">
            <text:p>Reparación de diversos desperfectos en la carrocería de la unidad 788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11T00:00:00" table:style-name="ce2">
            <text:p>11/08/2023</text:p>
          </table:table-cell>
          <table:table-cell table:number-columns-repeated="16374"/>
        </table:table-row>
        <table:table-row table:style-name="ro3">
          <table:table-cell office:value-type="string" table:style-name="ce91">
            <text:p>CM 272/2023</text:p>
          </table:table-cell>
          <table:table-cell office:value-type="string" table:style-name="ce153">
            <text:p>B35958586</text:p>
          </table:table-cell>
          <table:table-cell office:value-type="string" table:style-name="ce170">
            <text:p>Litografía San José, S.L.</text:p>
          </table:table-cell>
          <table:table-cell office:value-type="currency" office:value="2965" table:style-name="ce173">
            <text:p>2.965,00 €</text:p>
          </table:table-cell>
          <table:table-cell office:value-type="currency" office:value="207.55" table:formula="of:=+[.D46]*0.07" table:style-name="ce173">
            <text:p>207,55 €</text:p>
          </table:table-cell>
          <table:table-cell office:value-type="currency" office:value="3172.55" table:formula="of:=+[.D46]+[.E46]" table:style-name="ce173">
            <text:p>3.172,55 €</text:p>
          </table:table-cell>
          <table:table-cell office:value-type="string" table:style-name="ce108">
            <text:p>Impresión de ejemplares del Informe de Sostenibilidad del año 2022 de Guaguas Municipales, S.A.</text:p>
          </table:table-cell>
          <table:table-cell office:value-type="string" table:style-name="ce86">
            <text:p>Servicio<text:s/></text:p>
          </table:table-cell>
          <table:table-cell office:value-type="float" office:value="2" table:style-name="ce162">
            <text:p>2</text:p>
          </table:table-cell>
          <table:table-cell office:value-type="date" office:date-value="2023-08-11T00:00:00" table:style-name="ce2">
            <text:p>11/08/2023</text:p>
          </table:table-cell>
          <table:table-cell table:number-columns-repeated="16374"/>
        </table:table-row>
        <table:table-row table:style-name="ro5">
          <table:table-cell office:value-type="string" table:style-name="ce91">
            <text:p>CM 273/2023</text:p>
          </table:table-cell>
          <table:table-cell office:value-type="string" table:style-name="ce153">
            <text:p>A35087675</text:p>
          </table:table-cell>
          <table:table-cell office:value-type="string" table:style-name="ce170">
            <text:p>Insular Carrocera S.A.</text:p>
          </table:table-cell>
          <table:table-cell office:value-type="currency" office:value="3168.8" table:style-name="ce173">
            <text:p>3.168,80 €</text:p>
          </table:table-cell>
          <table:table-cell office:value-type="currency" office:value="221.81600000000003" table:formula="of:=+[.D47]*0.07" table:style-name="ce173">
            <text:p>221,82 €</text:p>
          </table:table-cell>
          <table:table-cell office:value-type="currency" office:value="3390.616" table:formula="of:=+[.D47]+[.E47]" table:style-name="ce173">
            <text:p>3.390,62 €</text:p>
          </table:table-cell>
          <table:table-cell office:value-type="string" table:style-name="ce108">
            <text:p>Reparación de desperfectos ocasionados por un golpe en la parte delantera derecha de la unidad 749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18T00:00:00" table:style-name="ce2">
            <text:p>18/08/2023</text:p>
          </table:table-cell>
          <table:table-cell table:number-columns-repeated="16374"/>
        </table:table-row>
        <table:table-row table:style-name="ro3">
          <table:table-cell office:value-type="string" table:style-name="ce91">
            <text:p>CM 274/2023</text:p>
          </table:table-cell>
          <table:table-cell office:value-type="string" table:style-name="ce153">
            <text:p>B35356971</text:p>
          </table:table-cell>
          <table:table-cell office:value-type="string" table:style-name="ce170">
            <text:p>Reparaciones Automóviles Jinámar, S.L.</text:p>
          </table:table-cell>
          <table:table-cell office:value-type="currency" office:value="3050.8" table:style-name="ce173">
            <text:p>3.050,80 €</text:p>
          </table:table-cell>
          <table:table-cell office:value-type="currency" office:value="213.55600000000004" table:formula="of:=+[.D48]*0.07" table:style-name="ce173">
            <text:p>213,56 €</text:p>
          </table:table-cell>
          <table:table-cell office:value-type="currency" office:value="3264.3560000000002" table:formula="of:=+[.D48]+[.E48]" table:style-name="ce173">
            <text:p>3.264,36 €</text:p>
          </table:table-cell>
          <table:table-cell office:value-type="string" table:style-name="ce108">
            <text:p>Sustitución de un cristal lateral derecho de la unidad 804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18T00:00:00" table:style-name="ce2">
            <text:p>18/08/2023</text:p>
          </table:table-cell>
          <table:table-cell table:number-columns-repeated="16374"/>
        </table:table-row>
        <table:table-row table:style-name="ro5">
          <table:table-cell office:value-type="string" table:style-name="ce91">
            <text:p>CM 275/2023</text:p>
          </table:table-cell>
          <table:table-cell office:value-type="string" table:style-name="ce153">
            <text:p>A35135672</text:p>
          </table:table-cell>
          <table:table-cell office:value-type="string" table:style-name="ce170">
            <text:p>Importaciones Canarias de Automóviles, S.A. (ICASA)</text:p>
          </table:table-cell>
          <table:table-cell office:value-type="currency" office:value="3280.24" table:style-name="ce173">
            <text:p>3.280,24 €</text:p>
          </table:table-cell>
          <table:table-cell office:value-type="currency" office:value="229.61680000000001" table:formula="of:=+[.D49]*0.07" table:style-name="ce173">
            <text:p>229,62 €</text:p>
          </table:table-cell>
          <table:table-cell office:value-type="currency" office:value="3509.8567999999996" table:formula="of:=+[.D49]+[.E49]" table:style-name="ce173">
            <text:p>3.509,86 €</text:p>
          </table:table-cell>
          <table:table-cell office:value-type="string" table:style-name="ce108">
            <text:p>Sustitución del parabrisas trasero y reparación de diversos desperfectos en la carrocería de la unidad 735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18T00:00:00" table:style-name="ce2">
            <text:p>18/08/2023</text:p>
          </table:table-cell>
          <table:table-cell table:number-columns-repeated="16374"/>
        </table:table-row>
        <table:table-row table:style-name="ro3">
          <table:table-cell office:value-type="string" table:style-name="ce91">
            <text:p>CM 276/2023</text:p>
          </table:table-cell>
          <table:table-cell office:value-type="string" table:style-name="ce153">
            <text:p>B83733089</text:p>
          </table:table-cell>
          <table:table-cell office:value-type="string" table:style-name="ce170">
            <text:p>Sigmados, S.L.</text:p>
          </table:table-cell>
          <table:table-cell office:value-type="currency" office:value="14650" table:style-name="ce173">
            <text:p>14.650,00 €</text:p>
          </table:table-cell>
          <table:table-cell office:value-type="currency" office:value="1025.5" table:formula="of:=+[.D50]*0.07" table:style-name="ce173">
            <text:p>1.025,50 €</text:p>
          </table:table-cell>
          <table:table-cell office:value-type="currency" office:value="15675.5" table:formula="of:=+[.D50]+[.E50]" table:style-name="ce173">
            <text:p>15.675,50 €</text:p>
          </table:table-cell>
          <table:table-cell office:value-type="string" table:style-name="ce108">
            <text:p>Realización y análisis del estudio de marca de Guaguas Municipales, S.A. </text:p>
          </table:table-cell>
          <table:table-cell office:value-type="string" table:style-name="ce86">
            <text:p>Servicio<text:s/></text:p>
          </table:table-cell>
          <table:table-cell office:value-type="float" office:value="2" table:style-name="ce162">
            <text:p>2</text:p>
          </table:table-cell>
          <table:table-cell office:value-type="date" office:date-value="2023-08-25T00:00:00" table:style-name="ce2">
            <text:p>25/08/2023</text:p>
          </table:table-cell>
          <table:table-cell table:number-columns-repeated="16374"/>
        </table:table-row>
        <table:table-row table:style-name="ro3">
          <table:table-cell office:value-type="string" table:style-name="ce91">
            <text:p>CM 277/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2714.05" table:style-name="ce173">
            <text:p>2.714,05 €</text:p>
          </table:table-cell>
          <table:table-cell office:value-type="currency" office:value="174.72" table:style-name="ce173">
            <text:p>174,72 €</text:p>
          </table:table-cell>
          <table:table-cell office:value-type="currency" office:value="2888.77" table:formula="of:=+[.D51]+[.E51]" table:style-name="ce173">
            <text:p>2.888,77 €</text:p>
          </table:table-cell>
          <table:table-cell office:value-type="string" table:style-name="ce108">
            <text:p>Servicio de mantenimiento e ITV de la unidad 713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25T00:00:00" table:style-name="ce2">
            <text:p>25/08/2023</text:p>
          </table:table-cell>
          <table:table-cell table:number-columns-repeated="16374"/>
        </table:table-row>
        <table:table-row table:style-name="ro3">
          <table:table-cell office:value-type="string" table:style-name="ce91">
            <text:p>CM 278/2023</text:p>
          </table:table-cell>
          <table:table-cell office:value-type="string" table:style-name="ce153">
            <text:p>B35572768</text:p>
          </table:table-cell>
          <table:table-cell office:value-type="string" table:style-name="ce170">
            <text:p>Grupo de Recambios Roque Nublo SL</text:p>
          </table:table-cell>
          <table:table-cell office:value-type="currency" office:value="5970.81" table:style-name="ce173">
            <text:p>5.970,81 €</text:p>
          </table:table-cell>
          <table:table-cell office:value-type="currency" office:value="406.83" table:style-name="ce173">
            <text:p>406,83 €</text:p>
          </table:table-cell>
          <table:table-cell office:value-type="currency" office:value="6377.64" table:formula="of:=+[.D52]+[.E52]" table:style-name="ce173">
            <text:p>6.377,64 €</text:p>
          </table:table-cell>
          <table:table-cell office:value-type="string" table:style-name="ce108">
            <text:p>Servicio de mantenimiento e ITV de la unidad 714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8-25T00:00:00" table:style-name="ce2">
            <text:p>25/08/2023</text:p>
          </table:table-cell>
          <table:table-cell table:number-columns-repeated="16374"/>
        </table:table-row>
        <table:table-row table:style-name="ro3">
          <table:table-cell office:value-type="string" table:style-name="ce91">
            <text:p>CM 279/2023</text:p>
          </table:table-cell>
          <table:table-cell office:value-type="string" table:style-name="ce153">
            <text:p>B35572769</text:p>
          </table:table-cell>
          <table:table-cell office:value-type="string" table:style-name="ce170">
            <text:p>Grupo de Recambios Roque Nublo SL</text:p>
          </table:table-cell>
          <table:table-cell office:value-type="currency" office:value="9377.1200000000008" table:style-name="ce173">
            <text:p>9.377,12 €</text:p>
          </table:table-cell>
          <table:table-cell office:value-type="currency" office:value="647.07000000000005" table:style-name="ce173">
            <text:p>647,07 €</text:p>
          </table:table-cell>
          <table:table-cell office:value-type="currency" office:value="10024.19" table:formula="of:=+[.D53]+[.E53]" table:style-name="ce173">
            <text:p>10.024,19 €</text:p>
          </table:table-cell>
          <table:table-cell office:value-type="string" table:style-name="ce108">
            <text:p>Reparación de la caja de velocidades ECOMAT 4 número de serie 00013316 y bastidor 4182064029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25T00:00:00" table:style-name="ce2">
            <text:p>25/08/2023</text:p>
          </table:table-cell>
          <table:table-cell table:number-columns-repeated="16374"/>
        </table:table-row>
        <table:table-row table:style-name="ro5">
          <table:table-cell office:value-type="string" table:style-name="ce91">
            <text:p>CM 280/2023</text:p>
          </table:table-cell>
          <table:table-cell office:value-type="string" table:style-name="ce153">
            <text:p>B66241472</text:p>
          </table:table-cell>
          <table:table-cell office:value-type="string" table:style-name="ce170">
            <text:p>Solutia Global Health Solutions, S.L.</text:p>
          </table:table-cell>
          <table:table-cell office:value-type="currency" office:value="14700" table:style-name="ce173">
            <text:p>14.700,00 €</text:p>
          </table:table-cell>
          <table:table-cell office:value-type="currency" office:value="0" table:formula="of:=+[.D54]*0" table:style-name="ce173">
            <text:p>0,00 €</text:p>
          </table:table-cell>
          <table:table-cell office:value-type="currency" office:value="14700" table:formula="of:=+[.D54]+[.E54]" table:style-name="ce173">
            <text:p>14.700,00 €</text:p>
          </table:table-cell>
          <table:table-cell office:value-type="string" table:style-name="ce108">
            <text:p>Implementación del servicio de acompañamiento médico de las incapacidades temporales de los empleados de Guaguas Municipales, S.A. </text:p>
          </table:table-cell>
          <table:table-cell office:value-type="string" table:style-name="ce86">
            <text:p>Servicio<text:s/></text:p>
          </table:table-cell>
          <table:table-cell office:value-type="float" office:value="12" table:style-name="ce162">
            <text:p>12</text:p>
          </table:table-cell>
          <table:table-cell office:value-type="date" office:date-value="2023-08-29T00:00:00" table:style-name="ce2">
            <text:p>29/08/2023</text:p>
          </table:table-cell>
          <table:table-cell table:number-columns-repeated="16374"/>
        </table:table-row>
        <table:table-row table:style-name="ro3">
          <table:table-cell office:value-type="string" table:style-name="ce91">
            <text:p>CM 281/2023</text:p>
          </table:table-cell>
          <table:table-cell office:value-type="string" table:style-name="ce153">
            <text:p>B66241472</text:p>
          </table:table-cell>
          <table:table-cell office:value-type="string" table:style-name="ce170">
            <text:p>Solutia Global Health Solutions, S.L.</text:p>
          </table:table-cell>
          <table:table-cell office:value-type="currency" office:value="12350" table:style-name="ce173">
            <text:p>12.350,00 €</text:p>
          </table:table-cell>
          <table:table-cell office:value-type="currency" office:value="0" table:formula="of:=+[.D55]*0" table:style-name="ce173">
            <text:p>0,00 €</text:p>
          </table:table-cell>
          <table:table-cell office:value-type="currency" office:value="12350" table:formula="of:=+[.D55]+[.E55]" table:style-name="ce173">
            <text:p>12.350,00 €</text:p>
          </table:table-cell>
          <table:table-cell office:value-type="string" table:style-name="ce108">
            <text:p>Formación y mejora de las habilidades de directivos y mandos de Guaguas Municipales, S.A. para la gestión de ausencias.</text:p>
          </table:table-cell>
          <table:table-cell office:value-type="string" table:style-name="ce86">
            <text:p>Servicio<text:s/></text:p>
          </table:table-cell>
          <table:table-cell office:value-type="float" office:value="12" table:style-name="ce162">
            <text:p>12</text:p>
          </table:table-cell>
          <table:table-cell office:value-type="date" office:date-value="2023-08-30T00:00:00" table:style-name="ce2">
            <text:p>30/08/2023</text:p>
          </table:table-cell>
          <table:table-cell table:number-columns-repeated="16374"/>
        </table:table-row>
        <table:table-row table:style-name="ro3">
          <table:table-cell office:value-type="string" table:style-name="ce91">
            <text:p>CM 282/2023</text:p>
          </table:table-cell>
          <table:table-cell office:value-type="string" table:style-name="ce153">
            <text:p>A35087675</text:p>
          </table:table-cell>
          <table:table-cell office:value-type="string" table:style-name="ce170">
            <text:p>Insular Carrocera S.A.</text:p>
          </table:table-cell>
          <table:table-cell office:value-type="currency" office:value="3227.43" table:style-name="ce173">
            <text:p>3.227,43 €</text:p>
          </table:table-cell>
          <table:table-cell office:value-type="currency" office:value="225.92010000000002" table:formula="of:=+[.D56]*0.07" table:style-name="ce173">
            <text:p>225,92 €</text:p>
          </table:table-cell>
          <table:table-cell office:value-type="currency" office:value="3453.3500999999997" table:formula="of:=+[.D56]+[.E56]" table:style-name="ce173">
            <text:p>3.453,35 €</text:p>
          </table:table-cell>
          <table:table-cell office:value-type="string" table:style-name="ce108">
            <text:p>Servicio de reparación de desperfectos en la carrocería de la unidad 821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8-31T00:00:00" table:style-name="ce2">
            <text:p>31/08/2023</text:p>
          </table:table-cell>
          <table:table-cell table:number-columns-repeated="16374"/>
        </table:table-row>
        <table:table-row table:style-name="ro3">
          <table:table-cell office:value-type="string" table:style-name="ce91">
            <text:p>CM 283/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6652.32" table:style-name="ce173">
            <text:p>6.652,32 €</text:p>
          </table:table-cell>
          <table:table-cell office:value-type="currency" office:value="459.86" table:style-name="ce173">
            <text:p>459,86 €</text:p>
          </table:table-cell>
          <table:table-cell office:value-type="currency" office:value="7112.1799999999994" table:formula="of:=+[.D57]+[.E57]" table:style-name="ce173">
            <text:p>7.112,18 €</text:p>
          </table:table-cell>
          <table:table-cell office:value-type="string" table:style-name="ce108">
            <text:p>Servicio de mantenimiento e ITV de la unidad 701 de la flota de Guaguas Municipales, S.A. </text:p>
          </table:table-cell>
          <table:table-cell office:value-type="string" table:style-name="ce86">
            <text:p>Servicio<text:s/></text:p>
          </table:table-cell>
          <table:table-cell office:value-type="float" office:value="2" table:style-name="ce162">
            <text:p>2</text:p>
          </table:table-cell>
          <table:table-cell office:value-type="date" office:date-value="2023-09-01T00:00:00" table:style-name="ce174">
            <text:p>01/09/2023</text:p>
          </table:table-cell>
          <table:table-cell table:number-columns-repeated="16374"/>
        </table:table-row>
        <table:table-row table:style-name="ro3">
          <table:table-cell office:value-type="string" table:style-name="ce91">
            <text:p>CM 284/2023</text:p>
          </table:table-cell>
          <table:table-cell office:value-type="string" table:style-name="ce153">
            <text:p>A82850611</text:p>
          </table:table-cell>
          <table:table-cell office:value-type="string" table:style-name="ce170">
            <text:p>Anticimex 3D Sanidad Ambiental S.A.</text:p>
          </table:table-cell>
          <table:table-cell office:value-type="currency" office:value="5203.09" table:style-name="ce173">
            <text:p>5.203,09 €</text:p>
          </table:table-cell>
          <table:table-cell office:value-type="currency" office:value="364.21630000000005" table:formula="of:=+[.D58]*0.07" table:style-name="ce173">
            <text:p>364,22 €</text:p>
          </table:table-cell>
          <table:table-cell office:value-type="currency" office:value="5567.3063000000002" table:formula="of:=+[.D58]+[.E58]" table:style-name="ce173">
            <text:p>5.567,31 €</text:p>
          </table:table-cell>
          <table:table-cell office:value-type="string" table:style-name="ce108">
            <text:p>Servicio preventivo contra la legionelosis en las instalaciones de Guaguas Municipales, S.A. </text:p>
          </table:table-cell>
          <table:table-cell office:value-type="string" table:style-name="ce86">
            <text:p>Servicio<text:s/></text:p>
          </table:table-cell>
          <table:table-cell office:value-type="float" office:value="12" table:style-name="ce162">
            <text:p>12</text:p>
          </table:table-cell>
          <table:table-cell office:value-type="date" office:date-value="2023-09-01T00:00:00" table:style-name="ce2">
            <text:p>01/09/2023</text:p>
          </table:table-cell>
          <table:table-cell table:number-columns-repeated="16374"/>
        </table:table-row>
        <table:table-row table:style-name="ro3">
          <table:table-cell office:value-type="string" table:style-name="ce91">
            <text:p>CM 285/2023</text:p>
          </table:table-cell>
          <table:table-cell office:value-type="string" table:style-name="ce153">
            <text:p>B76147511</text:p>
          </table:table-cell>
          <table:table-cell office:value-type="string" table:style-name="ce170">
            <text:p>Servicios Integrales Seprom SLU</text:p>
          </table:table-cell>
          <table:table-cell office:value-type="currency" office:value="2348" table:style-name="ce173">
            <text:p>2.348,00 €</text:p>
          </table:table-cell>
          <table:table-cell office:value-type="currency" office:value="164.36" table:formula="of:=+[.D59]*0.07" table:style-name="ce173">
            <text:p>164,36 €</text:p>
          </table:table-cell>
          <table:table-cell office:value-type="currency" office:value="2512.36" table:formula="of:=+[.D59]+[.E59]" table:style-name="ce173">
            <text:p>2.512,36 €</text:p>
          </table:table-cell>
          <table:table-cell office:value-type="string" table:style-name="ce108">
            <text:p>Instalación de una línea de vida en la planta 5 anexo a cubierta de chapa de la sede central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01T00:00:00" table:style-name="ce2">
            <text:p>01/09/2023</text:p>
          </table:table-cell>
          <table:table-cell table:number-columns-repeated="16374"/>
        </table:table-row>
        <table:table-row table:style-name="ro5">
          <table:table-cell office:value-type="string" table:style-name="ce91">
            <text:p>CM 286/2023</text:p>
          </table:table-cell>
          <table:table-cell office:value-type="string" table:style-name="ce153">
            <text:p>B65022600</text:p>
          </table:table-cell>
          <table:table-cell office:value-type="string" table:style-name="ce170">
            <text:p>Cartplan Planols, S.L.U.</text:p>
          </table:table-cell>
          <table:table-cell office:value-type="currency" office:value="3515" table:style-name="ce173">
            <text:p>3.515,00 €</text:p>
          </table:table-cell>
          <table:table-cell office:value-type="currency" office:value="0" table:formula="of:=+[.D60]*0" table:style-name="ce173">
            <text:p>0,00 €</text:p>
          </table:table-cell>
          <table:table-cell office:value-type="currency" office:value="3515" table:formula="of:=+[.D60]+[.E60]" table:style-name="ce173">
            <text:p>3.515,00 €</text:p>
          </table:table-cell>
          <table:table-cell office:value-type="string" table:style-name="ce108">
            <text:p>Actualización de fichas de horario de la temporada de invierno de la red de líneas de Guaguas Municipales, S.A por nuevas modificaciones. </text:p>
          </table:table-cell>
          <table:table-cell office:value-type="string" table:style-name="ce86">
            <text:p>Servicio<text:s/></text:p>
          </table:table-cell>
          <table:table-cell office:value-type="float" office:value="1" table:style-name="ce162">
            <text:p>1</text:p>
          </table:table-cell>
          <table:table-cell office:value-type="date" office:date-value="2023-09-05T00:00:00" table:style-name="ce2">
            <text:p>05/09/2023</text:p>
          </table:table-cell>
          <table:table-cell table:number-columns-repeated="16374"/>
        </table:table-row>
        <table:table-row table:style-name="ro3">
          <table:table-cell office:value-type="string" table:style-name="ce91">
            <text:p>CM 287/2023</text:p>
          </table:table-cell>
          <table:table-cell office:value-type="string" table:style-name="ce153">
            <text:p>B76062280</text:p>
          </table:table-cell>
          <table:table-cell office:value-type="string" table:style-name="ce170">
            <text:p>Europea de Gestión de Residuos, S.L.</text:p>
          </table:table-cell>
          <table:table-cell office:value-type="currency" office:value="3492.72" table:style-name="ce173">
            <text:p>3.492,72 €</text:p>
          </table:table-cell>
          <table:table-cell office:value-type="currency" office:value="244.49040000000002" table:formula="of:=+[.D61]*0.07" table:style-name="ce173">
            <text:p>244,49 €</text:p>
          </table:table-cell>
          <table:table-cell office:value-type="currency" office:value="3737.2103999999999" table:formula="of:=+[.D61]+[.E61]" table:style-name="ce173">
            <text:p>3.737,21 €</text:p>
          </table:table-cell>
          <table:table-cell office:value-type="string" table:style-name="ce108">
            <text:p>Servicio de retirada de lodos del separador de hidrocarburos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5">
          <table:table-cell office:value-type="string" table:style-name="ce91">
            <text:p>CM 288/2023</text:p>
          </table:table-cell>
          <table:table-cell office:value-type="string" table:style-name="ce153">
            <text:p>B35980283</text:p>
          </table:table-cell>
          <table:table-cell office:value-type="string" table:style-name="ce170">
            <text:p>Delsan Negocios, S.L.</text:p>
          </table:table-cell>
          <table:table-cell office:value-type="currency" office:value="2740.96" table:style-name="ce173">
            <text:p>2.740,96 €</text:p>
          </table:table-cell>
          <table:table-cell office:value-type="currency" office:value="191.86720000000003" table:formula="of:=+[.D62]*0.07" table:style-name="ce173">
            <text:p>191,87 €</text:p>
          </table:table-cell>
          <table:table-cell office:value-type="currency" office:value="2932.8272000000002" table:formula="of:=+[.D62]+[.E62]" table:style-name="ce173">
            <text:p>2.932,83 €</text:p>
          </table:table-cell>
          <table:table-cell office:value-type="string" table:style-name="ce108">
            <text:p>Servicio de mantenimiento preventivo PCI de la sede central de Guaguas Municipales, S.A. en la calle Arequipa, s/n y en el resto de oficinas y terminales de la compañía.</text:p>
          </table:table-cell>
          <table:table-cell office:value-type="string" table:style-name="ce86">
            <text:p>Servicio<text:s/></text:p>
          </table:table-cell>
          <table:table-cell office:value-type="float" office:value="1" table:style-name="ce162">
            <text:p>1</text:p>
          </table:table-cell>
          <table:table-cell office:value-type="date" office:date-value="2023-09-27T00:00:00" table:style-name="ce2">
            <text:p>27/09/2023</text:p>
          </table:table-cell>
          <table:table-cell table:number-columns-repeated="16374"/>
        </table:table-row>
        <table:table-row table:style-name="ro5">
          <table:table-cell office:value-type="string" table:style-name="ce91">
            <text:p>CM 289/2023</text:p>
          </table:table-cell>
          <table:table-cell office:value-type="string" table:style-name="ce153">
            <text:p>A35135672</text:p>
          </table:table-cell>
          <table:table-cell office:value-type="string" table:style-name="ce170">
            <text:p>Importaciones Canarias de Automóviles, S.A. (ICASA)</text:p>
          </table:table-cell>
          <table:table-cell office:value-type="currency" office:value="5363.95" table:style-name="ce173">
            <text:p>5.363,95 €</text:p>
          </table:table-cell>
          <table:table-cell office:value-type="currency" office:value="375.47650000000004" table:formula="of:=+[.D63]*0.07" table:style-name="ce173">
            <text:p>375,48 €</text:p>
          </table:table-cell>
          <table:table-cell office:value-type="currency" office:value="5739.4264999999996" table:formula="of:=+[.D63]+[.E63]" table:style-name="ce173">
            <text:p>5.739,43 €</text:p>
          </table:table-cell>
          <table:table-cell office:value-type="string" table:style-name="ce108">
            <text:p>Reparación de desperfectos ocasionados por un golpe delantero en la carrocería de la unidad 774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3">
          <table:table-cell office:value-type="string" table:style-name="ce91">
            <text:p>CM 290/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9675.56" table:style-name="ce173">
            <text:p>9.675,56 €</text:p>
          </table:table-cell>
          <table:table-cell office:value-type="currency" office:value="667.96" table:style-name="ce173">
            <text:p>667,96 €</text:p>
          </table:table-cell>
          <table:table-cell office:value-type="currency" office:value="10343.52" table:formula="of:=+[.D64]+[.E64]" table:style-name="ce173">
            <text:p>10.343,52 €</text:p>
          </table:table-cell>
          <table:table-cell office:value-type="string" table:style-name="ce108">
            <text:p>Reparación de la caja de velocidades de la unidad 606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3">
          <table:table-cell office:value-type="string" table:style-name="ce91">
            <text:p>CM 291/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8490.8700000000008" table:style-name="ce173">
            <text:p>8.490,87 €</text:p>
          </table:table-cell>
          <table:table-cell office:value-type="currency" office:value="587.73999999999978" table:style-name="ce173">
            <text:p>587,74 €</text:p>
          </table:table-cell>
          <table:table-cell office:value-type="currency" office:value="9078.61" table:formula="of:=+[.D65]+[.E65]" table:style-name="ce173">
            <text:p>9.078,61 €</text:p>
          </table:table-cell>
          <table:table-cell office:value-type="string" table:style-name="ce108">
            <text:p>Servicio de mantenimiento e ITV de la unidad 703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3">
          <table:table-cell office:value-type="string" table:style-name="ce91">
            <text:p>CM 292/2023</text:p>
          </table:table-cell>
          <table:table-cell office:value-type="string" table:style-name="ce153">
            <text:p>B35356971</text:p>
          </table:table-cell>
          <table:table-cell office:value-type="string" table:style-name="ce170">
            <text:p>Reparaciones Automóviles Jinámar, S.L.</text:p>
          </table:table-cell>
          <table:table-cell office:value-type="currency" office:value="4701.8599999999997" table:style-name="ce173">
            <text:p>4.701,86 €</text:p>
          </table:table-cell>
          <table:table-cell office:value-type="currency" office:value="329.1302" table:formula="of:=+[.D66]*0.07" table:style-name="ce173">
            <text:p>329,13 €</text:p>
          </table:table-cell>
          <table:table-cell office:value-type="currency" office:value="5030.9901999999993" table:formula="of:=+[.D66]+[.E66]" table:style-name="ce173">
            <text:p>5.030,99 €</text:p>
          </table:table-cell>
          <table:table-cell office:value-type="string" table:style-name="ce108">
            <text:p>Reparación de desperfectos en la carrocería de la unidad 800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3">
          <table:table-cell office:value-type="string" table:style-name="ce91">
            <text:p>CM 293/2023</text:p>
          </table:table-cell>
          <table:table-cell office:value-type="string" table:style-name="ce153">
            <text:p>B15813306</text:p>
          </table:table-cell>
          <table:table-cell office:value-type="string" table:style-name="ce170">
            <text:p>Louzao Vehículos Industriales, S.L.U.</text:p>
          </table:table-cell>
          <table:table-cell office:value-type="currency" office:value="1740.26" table:style-name="ce173">
            <text:p>1.740,26 €</text:p>
          </table:table-cell>
          <table:table-cell office:value-type="currency" office:value="121.8182" table:formula="of:=+[.D67]*0.07" table:style-name="ce173">
            <text:p>121,82 €</text:p>
          </table:table-cell>
          <table:table-cell office:value-type="currency" office:value="1862.0781999999999" table:formula="of:=+[.D67]+[.E67]" table:style-name="ce173">
            <text:p>1.862,08 €</text:p>
          </table:table-cell>
          <table:table-cell office:value-type="string" table:style-name="ce108">
            <text:p>Servicio de mantenimiento e ITV de la unidad 727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3">
          <table:table-cell office:value-type="string" table:style-name="ce91">
            <text:p>CM 294/2023</text:p>
          </table:table-cell>
          <table:table-cell office:value-type="string" table:style-name="ce153">
            <text:p>A35135672</text:p>
          </table:table-cell>
          <table:table-cell office:value-type="string" table:style-name="ce170">
            <text:p>Importaciones Canarias de Automóviles, S.A. (ICASA)</text:p>
          </table:table-cell>
          <table:table-cell office:value-type="currency" office:value="1723.81" table:style-name="ce173">
            <text:p>1.723,81 €</text:p>
          </table:table-cell>
          <table:table-cell office:value-type="currency" office:value="120.66670000000001" table:formula="of:=+[.D68]*0.07" table:style-name="ce173">
            <text:p>120,67 €</text:p>
          </table:table-cell>
          <table:table-cell office:value-type="currency" office:value="1844.4766999999999" table:formula="of:=+[.D68]+[.E68]" table:style-name="ce173">
            <text:p>1.844,48 €</text:p>
          </table:table-cell>
          <table:table-cell office:value-type="string" table:style-name="ce108">
            <text:p>Reparación de avería en la barra estabilizadora de la unidad 759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11T00:00:00" table:style-name="ce2">
            <text:p>11/09/2023</text:p>
          </table:table-cell>
          <table:table-cell table:number-columns-repeated="16374"/>
        </table:table-row>
        <table:table-row table:style-name="ro3">
          <table:table-cell office:value-type="string" table:style-name="ce91">
            <text:p>CM 295/2023</text:p>
          </table:table-cell>
          <table:table-cell office:value-type="string" table:style-name="ce153">
            <text:p>B35102326</text:p>
          </table:table-cell>
          <table:table-cell office:value-type="string" table:style-name="ce170">
            <text:p>Serican, S.L.</text:p>
          </table:table-cell>
          <table:table-cell office:value-type="currency" office:value="1232.5899999999999" table:style-name="ce173">
            <text:p>1.232,59 €</text:p>
          </table:table-cell>
          <table:table-cell office:value-type="currency" office:value="86.281300000000002" table:formula="of:=+[.D69]*0.07" table:style-name="ce173">
            <text:p>86,28 €</text:p>
          </table:table-cell>
          <table:table-cell office:value-type="currency" office:value="1318.8713" table:formula="of:=+[.D69]+[.E69]" table:style-name="ce173">
            <text:p>1.318,87 €</text:p>
          </table:table-cell>
          <table:table-cell office:value-type="string" table:style-name="ce108">
            <text:p>Producción y montaje de información al viajero en la oficina comercial de Guaguas Municipales, S.A. situada en el Obelisco. </text:p>
          </table:table-cell>
          <table:table-cell office:value-type="string" table:style-name="ce86">
            <text:p>Servicio<text:s/></text:p>
          </table:table-cell>
          <table:table-cell office:value-type="float" office:value="1" table:style-name="ce162">
            <text:p>1</text:p>
          </table:table-cell>
          <table:table-cell office:value-type="date" office:date-value="2023-09-14T00:00:00" table:style-name="ce2">
            <text:p>14/09/2023</text:p>
          </table:table-cell>
          <table:table-cell table:number-columns-repeated="16374"/>
        </table:table-row>
        <table:table-row table:style-name="ro4">
          <table:table-cell office:value-type="string" table:style-name="ce91">
            <text:p>CM 296/2023</text:p>
          </table:table-cell>
          <table:table-cell office:value-type="string" table:style-name="ce153">
            <text:p>42204689B</text:p>
          </table:table-cell>
          <table:table-cell office:value-type="string" table:style-name="ce170">
            <text:p>Jorge Rodríguez Álamo</text:p>
          </table:table-cell>
          <table:table-cell office:value-type="currency" office:value="6450" table:style-name="ce173">
            <text:p>6.450,00 €</text:p>
          </table:table-cell>
          <table:table-cell office:value-type="currency" office:value="-516" table:formula="of:=+[.F70]-[.D70]" table:style-name="ce173">
            <text:p>-516,00 €</text:p>
          </table:table-cell>
          <table:table-cell office:value-type="currency" office:value="5934" table:style-name="ce173">
            <text:p>5.934,00 €</text:p>
          </table:table-cell>
          <table:table-cell office:value-type="string" table:style-name="ce108">
            <text:p>Cobertura informativa de la Semana Europea de la Movilidad 2023</text:p>
          </table:table-cell>
          <table:table-cell office:value-type="string" table:style-name="ce86">
            <text:p>Servicio<text:s/></text:p>
          </table:table-cell>
          <table:table-cell office:value-type="float" office:value="1" table:style-name="ce162">
            <text:p>1</text:p>
          </table:table-cell>
          <table:table-cell office:value-type="date" office:date-value="2023-09-14T00:00:00" table:style-name="ce2">
            <text:p>14/09/2023</text:p>
          </table:table-cell>
          <table:table-cell table:number-columns-repeated="16374"/>
        </table:table-row>
        <table:table-row table:style-name="ro3">
          <table:table-cell office:value-type="string" table:style-name="ce91">
            <text:p>CM 297/2023</text:p>
          </table:table-cell>
          <table:table-cell office:value-type="string" table:style-name="ce153">
            <text:p>B01870039</text:p>
          </table:table-cell>
          <table:table-cell office:value-type="string" table:style-name="ce170">
            <text:p>VOLKANO MEDIA GROUP, S.L</text:p>
          </table:table-cell>
          <table:table-cell office:value-type="currency" office:value="1200" table:style-name="ce173">
            <text:p>1.200,00 €</text:p>
          </table:table-cell>
          <table:table-cell office:value-type="currency" office:value="84.000000000000014" table:formula="of:=+[.D71]*0.07" table:style-name="ce173">
            <text:p>84,00 €</text:p>
          </table:table-cell>
          <table:table-cell office:value-type="currency" office:value="1284" table:formula="of:=+[.D71]+[.E71]" table:style-name="ce173">
            <text:p>1.284,00 €</text:p>
          </table:table-cell>
          <table:table-cell office:value-type="string" table:style-name="ce108">
            <text:p>Producción de streaming para emisión de un podcast de Guaguas Municipales, S.A. desde el Mercado del Puerto. </text:p>
          </table:table-cell>
          <table:table-cell office:value-type="string" table:style-name="ce86">
            <text:p>Servicio<text:s/></text:p>
          </table:table-cell>
          <table:table-cell office:value-type="float" office:value="1" table:style-name="ce162">
            <text:p>1</text:p>
          </table:table-cell>
          <table:table-cell office:value-type="date" office:date-value="2023-09-14T00:00:00" table:style-name="ce2">
            <text:p>14/09/2023</text:p>
          </table:table-cell>
          <table:table-cell table:number-columns-repeated="16374"/>
        </table:table-row>
        <table:table-row table:style-name="ro5">
          <table:table-cell office:value-type="string" table:style-name="ce91">
            <text:p>CM 298/2023</text:p>
          </table:table-cell>
          <table:table-cell office:value-type="string" table:style-name="ce153">
            <text:p>42824681S</text:p>
          </table:table-cell>
          <table:table-cell office:value-type="string" table:style-name="ce170">
            <text:p>Ignacio David González Oramas</text:p>
          </table:table-cell>
          <table:table-cell office:value-type="currency" office:value="5000" table:style-name="ce173">
            <text:p>5.000,00 €</text:p>
          </table:table-cell>
          <table:table-cell office:value-type="currency" office:value="350.00000000000006" table:formula="of:=+[.D72]*0.07" table:style-name="ce173">
            <text:p>350,00 €</text:p>
          </table:table-cell>
          <table:table-cell office:value-type="currency" office:value="5350" table:formula="of:=+[.D72]+[.E72]" table:style-name="ce173">
            <text:p>5.350,00 €</text:p>
          </table:table-cell>
          <table:table-cell office:value-type="string" table:style-name="ce108">
            <text:p>Servicio fotográfico para la realización del calendario de empresa de Guaguas Municipales, 2024, incluyendo hemeroteca y fotografías institucionales. </text:p>
          </table:table-cell>
          <table:table-cell office:value-type="string" table:style-name="ce86">
            <text:p>Servicio<text:s/></text:p>
          </table:table-cell>
          <table:table-cell office:value-type="float" office:value="2" table:style-name="ce162">
            <text:p>2</text:p>
          </table:table-cell>
          <table:table-cell office:value-type="date" office:date-value="2023-09-21T00:00:00" table:style-name="ce2">
            <text:p>21/09/2023</text:p>
          </table:table-cell>
          <table:table-cell table:number-columns-repeated="16374"/>
        </table:table-row>
        <table:table-row table:style-name="ro3">
          <table:table-cell office:value-type="string" table:style-name="ce91">
            <text:p>CM 299/2023</text:p>
          </table:table-cell>
          <table:table-cell office:value-type="string" table:style-name="ce153">
            <text:p>A35135672</text:p>
          </table:table-cell>
          <table:table-cell office:value-type="string" table:style-name="ce170">
            <text:p>Importaciones Canarias de Automóviles, S.A. (ICASA)</text:p>
          </table:table-cell>
          <table:table-cell office:value-type="currency" office:value="1599.24" table:style-name="ce173">
            <text:p>1.599,24 €</text:p>
          </table:table-cell>
          <table:table-cell office:value-type="currency" office:value="111.94680000000001" table:formula="of:=+[.D73]*0.07" table:style-name="ce173">
            <text:p>111,95 €</text:p>
          </table:table-cell>
          <table:table-cell office:value-type="currency" office:value="1711.1867999999999" table:formula="of:=+[.D73]+[.E73]" table:style-name="ce173">
            <text:p>1.711,19 €</text:p>
          </table:table-cell>
          <table:table-cell office:value-type="string" table:style-name="ce108">
            <text:p>Servicio de reparación de desperfectos en la carrocería de la unidad 759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19T00:00:00" table:style-name="ce2">
            <text:p>19/09/2023</text:p>
          </table:table-cell>
          <table:table-cell table:number-columns-repeated="16374"/>
        </table:table-row>
        <table:table-row table:style-name="ro3">
          <table:table-cell office:value-type="string" table:style-name="ce91">
            <text:p>CM 300/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2548.5" table:style-name="ce173">
            <text:p>2.548,50 €</text:p>
          </table:table-cell>
          <table:table-cell office:value-type="currency" office:value="172.03" table:style-name="ce173">
            <text:p>172,03 €</text:p>
          </table:table-cell>
          <table:table-cell office:value-type="currency" office:value="2720.53" table:formula="of:=+[.D74]+[.E74]" table:style-name="ce173">
            <text:p>2.720,53 €</text:p>
          </table:table-cell>
          <table:table-cell office:value-type="string" table:style-name="ce108">
            <text:p>Servicio de mantenimiento e ITV de la unidad 702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19T00:00:00" table:style-name="ce2">
            <text:p>19/09/2023</text:p>
          </table:table-cell>
          <table:table-cell table:number-columns-repeated="16374"/>
        </table:table-row>
        <table:table-row table:style-name="ro3">
          <table:table-cell office:value-type="string" table:style-name="ce91">
            <text:p>CM 301/2023</text:p>
          </table:table-cell>
          <table:table-cell office:value-type="string" table:style-name="ce153">
            <text:p>B15813306</text:p>
          </table:table-cell>
          <table:table-cell office:value-type="string" table:style-name="ce170">
            <text:p>Louzao Vehículos Industriales, S.L.U.</text:p>
          </table:table-cell>
          <table:table-cell office:value-type="currency" office:value="1476.91" table:style-name="ce173">
            <text:p>1.476,91 €</text:p>
          </table:table-cell>
          <table:table-cell office:value-type="currency" office:value="103.38370000000002" table:formula="of:=+[.D75]*0.07" table:style-name="ce173">
            <text:p>103,38 €</text:p>
          </table:table-cell>
          <table:table-cell office:value-type="currency" office:value="1580.2937000000002" table:formula="of:=+[.D75]+[.E75]" table:style-name="ce173">
            <text:p>1.580,29 €</text:p>
          </table:table-cell>
          <table:table-cell office:value-type="string" table:style-name="ce108">
            <text:p>Servicio de mantenimiento e ITV de la unidad 726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19T00:00:00" table:style-name="ce2">
            <text:p>19/09/2023</text:p>
          </table:table-cell>
          <table:table-cell table:number-columns-repeated="16374"/>
        </table:table-row>
        <table:table-row table:style-name="ro3">
          <table:table-cell office:value-type="string" table:style-name="ce91">
            <text:p>CM 302/2023</text:p>
          </table:table-cell>
          <table:table-cell office:value-type="string" table:style-name="ce153">
            <text:p>B28016970</text:p>
          </table:table-cell>
          <table:table-cell office:value-type="string" table:style-name="ce170">
            <text:p>Sociedad Española de Radiodifusión, S.L.U.</text:p>
          </table:table-cell>
          <table:table-cell table:style-name="ce173"/>
          <table:table-cell office:value-type="currency" office:value="0" table:formula="of:=+[.D76]*0.07" table:style-name="ce173">
            <text:p>0,00 €</text:p>
          </table:table-cell>
          <table:table-cell office:value-type="currency" office:value="0" table:formula="of:=+[.D76]+[.E76]" table:style-name="ce173">
            <text:p>0,00 €</text:p>
          </table:table-cell>
          <table:table-cell office:value-type="string" table:style-name="ce108">
            <text:p>Acciones informativas en radio con ocasión de la Semana Europea de la Movilidad, 2023 </text:p>
          </table:table-cell>
          <table:table-cell office:value-type="string" table:style-name="ce86">
            <text:p>Servicio<text:s/></text:p>
          </table:table-cell>
          <table:table-cell office:value-type="float" office:value="1" table:style-name="ce162">
            <text:p>1</text:p>
          </table:table-cell>
          <table:table-cell office:value-type="date" office:date-value="2023-09-27T00:00:00" table:style-name="ce2">
            <text:p>27/09/2023</text:p>
          </table:table-cell>
          <table:table-cell table:number-columns-repeated="16374"/>
        </table:table-row>
        <table:table-row table:style-name="ro3">
          <table:table-cell office:value-type="string" table:style-name="ce91">
            <text:p>CM 303/2023</text:p>
          </table:table-cell>
          <table:table-cell office:value-type="string" table:style-name="ce153">
            <text:p>B35356971</text:p>
          </table:table-cell>
          <table:table-cell office:value-type="string" table:style-name="ce170">
            <text:p>Reparaciones Automóviles Jinámar, S.L.</text:p>
          </table:table-cell>
          <table:table-cell office:value-type="currency" office:value="3811.57" table:style-name="ce173">
            <text:p>3.811,57 €</text:p>
          </table:table-cell>
          <table:table-cell office:value-type="currency" office:value="266.80990000000003" table:formula="of:=+[.D77]*0.07" table:style-name="ce173">
            <text:p>266,81 €</text:p>
          </table:table-cell>
          <table:table-cell office:value-type="currency" office:value="4078.3799000000004" table:formula="of:=+[.D77]+[.E77]" table:style-name="ce173">
            <text:p>4.078,38 €</text:p>
          </table:table-cell>
          <table:table-cell office:value-type="string" table:style-name="ce108">
            <text:p>Reparación de desperfectos en la carrocería de la unidad 799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25T00:00:00" table:style-name="ce2">
            <text:p>25/09/2023</text:p>
          </table:table-cell>
          <table:table-cell table:number-columns-repeated="16374"/>
        </table:table-row>
        <table:table-row table:style-name="ro5">
          <table:table-cell office:value-type="string" table:style-name="ce91">
            <text:p>CM 304/2023</text:p>
          </table:table-cell>
          <table:table-cell office:value-type="string" table:style-name="ce153">
            <text:p>A35135672</text:p>
          </table:table-cell>
          <table:table-cell office:value-type="string" table:style-name="ce170">
            <text:p>Importaciones Canarias de Automóviles, S.A. (ICASA)</text:p>
          </table:table-cell>
          <table:table-cell office:value-type="currency" office:value="5599.53" table:style-name="ce173">
            <text:p>5.599,53 €</text:p>
          </table:table-cell>
          <table:table-cell office:value-type="currency" office:value="391.96710000000002" table:formula="of:=+[.D78]*0.07" table:style-name="ce173">
            <text:p>391,97 €</text:p>
          </table:table-cell>
          <table:table-cell office:value-type="currency" office:value="5991.4970999999996" table:formula="of:=+[.D78]+[.E78]" table:style-name="ce173">
            <text:p>5.991,50 €</text:p>
          </table:table-cell>
          <table:table-cell office:value-type="string" table:style-name="ce108">
            <text:p>Sustitución del parabrisas delantero y reparación de golpes en la carrocería de la unidad 760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25T00:00:00" table:style-name="ce2">
            <text:p>25/09/2023</text:p>
          </table:table-cell>
          <table:table-cell table:number-columns-repeated="16374"/>
        </table:table-row>
        <table:table-row table:style-name="ro5">
          <table:table-cell office:value-type="string" table:style-name="ce91">
            <text:p>CM 305/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1167.68" table:style-name="ce173">
            <text:p>1.167,68 €</text:p>
          </table:table-cell>
          <table:table-cell office:value-type="currency" office:value="81.737600000000015" table:formula="of:=+[.D79]*0.07" table:style-name="ce173">
            <text:p>81,74 €</text:p>
          </table:table-cell>
          <table:table-cell office:value-type="currency" office:value="1249.4176" table:formula="of:=+[.D79]+[.E79]" table:style-name="ce173">
            <text:p>1.249,42 €</text:p>
          </table:table-cell>
          <table:table-cell office:value-type="string" table:style-name="ce108">
            <text:p>Desmontaje de la caja de velocidades de la unidad 708 de la flota de Guaguas Municipales, S.A. y montaje de una aportada por la empresa. </text:p>
          </table:table-cell>
          <table:table-cell office:value-type="string" table:style-name="ce86">
            <text:p>Servicio<text:s/></text:p>
          </table:table-cell>
          <table:table-cell office:value-type="float" office:value="1" table:style-name="ce162">
            <text:p>1</text:p>
          </table:table-cell>
          <table:table-cell office:value-type="date" office:date-value="2023-09-25T00:00:00" table:style-name="ce2">
            <text:p>25/09/2023</text:p>
          </table:table-cell>
          <table:table-cell table:number-columns-repeated="16374"/>
        </table:table-row>
        <table:table-row table:style-name="ro5">
          <table:table-cell office:value-type="string" table:style-name="ce91">
            <text:p>CM 306/2023</text:p>
          </table:table-cell>
          <table:table-cell office:value-type="string" table:style-name="ce153">
            <text:p>A35087675</text:p>
          </table:table-cell>
          <table:table-cell office:value-type="string" table:style-name="ce170">
            <text:p>Insular Carrocera S.A.</text:p>
          </table:table-cell>
          <table:table-cell office:value-type="currency" office:value="1944.62" table:style-name="ce173">
            <text:p>1.944,62 €</text:p>
          </table:table-cell>
          <table:table-cell office:value-type="currency" office:value="1945.62" table:style-name="ce173">
            <text:p>1.945,62 €</text:p>
          </table:table-cell>
          <table:table-cell office:value-type="currency" office:value="1946.62" table:style-name="ce173">
            <text:p>1.946,62 €</text:p>
          </table:table-cell>
          <table:table-cell office:value-type="string" table:style-name="ce108">
            <text:p>Sustitución de un cristal del lateral izquierdo y la reparación de desperfectos en la carrocería de la unidad 747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26T00:00:00" table:style-name="ce2">
            <text:p>26/09/2023</text:p>
          </table:table-cell>
          <table:table-cell table:number-columns-repeated="16374"/>
        </table:table-row>
        <table:table-row table:style-name="ro3">
          <table:table-cell office:value-type="string" table:style-name="ce91">
            <text:p>CM 307/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1363.62" table:style-name="ce173">
            <text:p>1.363,62 €</text:p>
          </table:table-cell>
          <table:table-cell office:value-type="currency" office:value="95.453400000000002" table:formula="of:=+[.D81]*0.07" table:style-name="ce173">
            <text:p>95,45 €</text:p>
          </table:table-cell>
          <table:table-cell office:value-type="currency" office:value="1459.0734" table:formula="of:=+[.D81]+[.E81]" table:style-name="ce173">
            <text:p>1.459,07 €</text:p>
          </table:table-cell>
          <table:table-cell office:value-type="string" table:style-name="ce108">
            <text:p>Reparación de un alternador de la unidad 606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27T00:00:00" table:style-name="ce2">
            <text:p>27/09/2023</text:p>
          </table:table-cell>
          <table:table-cell table:number-columns-repeated="16374"/>
        </table:table-row>
        <table:table-row table:style-name="ro3">
          <table:table-cell office:value-type="string" table:style-name="ce91">
            <text:p>CM 308/2023</text:p>
          </table:table-cell>
          <table:table-cell office:value-type="string" table:style-name="ce153">
            <text:p>78516658V</text:p>
          </table:table-cell>
          <table:table-cell office:value-type="string" table:style-name="ce170">
            <text:p>Miguel Ángel Mena González</text:p>
          </table:table-cell>
          <table:table-cell office:value-type="currency" office:value="3550" table:style-name="ce173">
            <text:p>3.550,00 €</text:p>
          </table:table-cell>
          <table:table-cell office:value-type="currency" office:value="-284" table:formula="of:=+[.F82]-[.D82]" table:style-name="ce173">
            <text:p>-284,00 €</text:p>
          </table:table-cell>
          <table:table-cell office:value-type="currency" office:value="3266" table:style-name="ce173">
            <text:p>3.266,00 €</text:p>
          </table:table-cell>
          <table:table-cell office:value-type="string" table:style-name="ce108">
            <text:p>Producción del stand "Startup Canarias" y de vídeos divulgativos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9-28T00:00:00" table:style-name="ce2">
            <text:p>28/09/2023</text:p>
          </table:table-cell>
          <table:table-cell table:number-columns-repeated="16374"/>
        </table:table-row>
        <table:table-row table:style-name="ro5">
          <table:table-cell office:value-type="string" table:style-name="ce91">
            <text:p>CM 309/2023</text:p>
          </table:table-cell>
          <table:table-cell office:value-type="string" table:style-name="ce153">
            <text:p>B35356971</text:p>
          </table:table-cell>
          <table:table-cell office:value-type="string" table:style-name="ce170">
            <text:p>Reparaciones Automóviles Jinámar, S.L.</text:p>
          </table:table-cell>
          <table:table-cell office:value-type="currency" office:value="3839.47" table:style-name="ce173">
            <text:p>3.839,47 €</text:p>
          </table:table-cell>
          <table:table-cell office:value-type="currency" office:value="268.7629" table:formula="of:=+[.D83]*0.07" table:style-name="ce173">
            <text:p>268,76 €</text:p>
          </table:table-cell>
          <table:table-cell office:value-type="currency" office:value="4108.2329" table:formula="of:=+[.D83]+[.E83]" table:style-name="ce173">
            <text:p>4.108,23 €</text:p>
          </table:table-cell>
          <table:table-cell office:value-type="string" table:style-name="ce108">
            <text:p>Sustitución de un cristal lateral y reparación de daños en el lado derecho de la carrocería de la unidad 803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9-28T00:00:00" table:style-name="ce2">
            <text:p>28/09/2023</text:p>
          </table:table-cell>
          <table:table-cell table:number-columns-repeated="16374"/>
        </table:table-row>
        <table:table-row table:style-name="ro3">
          <table:table-cell office:value-type="string" table:style-name="ce91">
            <text:p>CM 310/2023</text:p>
          </table:table-cell>
          <table:table-cell office:value-type="string" table:style-name="ce153">
            <text:p>B35572767</text:p>
          </table:table-cell>
          <table:table-cell office:value-type="string" table:style-name="ce170">
            <text:p>Grupo de Recambios Roque Nublo S.L.</text:p>
          </table:table-cell>
          <table:table-cell office:value-type="currency" office:value="14693.89" table:style-name="ce173">
            <text:p>14.693,89 €</text:p>
          </table:table-cell>
          <table:table-cell office:value-type="currency" office:value="1019.25" table:formula="of:=+[.F84]-[.D84]" table:style-name="ce173">
            <text:p>1.019,25 €</text:p>
          </table:table-cell>
          <table:table-cell office:value-type="currency" office:value="15713.14" table:style-name="ce173">
            <text:p>15.713,14 €</text:p>
          </table:table-cell>
          <table:table-cell office:value-type="string" table:style-name="ce108">
            <text:p>Reparación de la caja de velocidades de la unidad 577 de la flota de Guaguas Municipales, S.A.<text:s/></text:p>
          </table:table-cell>
          <table:table-cell office:value-type="string" table:style-name="ce86">
            <text:p>Servicio<text:s/></text:p>
          </table:table-cell>
          <table:table-cell office:value-type="float" office:value="1" table:style-name="ce162">
            <text:p>1</text:p>
          </table:table-cell>
          <table:table-cell office:value-type="date" office:date-value="2023-10-02T00:00:00" table:style-name="ce2">
            <text:p>02/10/2023</text:p>
          </table:table-cell>
          <table:table-cell table:number-columns-repeated="16374"/>
        </table:table-row>
        <table:table-row table:style-name="ro3">
          <table:table-cell office:value-type="string" table:style-name="ce91">
            <text:p>CM 311/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currency" office:value="2200.58" table:style-name="ce173">
            <text:p>2.200,58 €</text:p>
          </table:table-cell>
          <table:table-cell office:value-type="currency" office:value="154.04" table:style-name="ce173">
            <text:p>154,04 €</text:p>
          </table:table-cell>
          <table:table-cell office:value-type="currency" office:value="2354.62" table:formula="of:=+[.D85]+[.E85]" table:style-name="ce173">
            <text:p>2.354,62 €</text:p>
          </table:table-cell>
          <table:table-cell office:value-type="string" table:style-name="ce108">
            <text:p>Reparación del sistemqa de articulación de la unidad 752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10-02T00:00:00" table:style-name="ce2">
            <text:p>02/10/2023</text:p>
          </table:table-cell>
          <table:table-cell table:number-columns-repeated="16374"/>
        </table:table-row>
        <table:table-row table:number-rows-repeated="5" table:style-name="ro4">
          <table:table-cell table:number-columns-repeated="16384"/>
        </table:table-row>
        <table:table-row table:style-name="ro11">
          <table:table-cell table:number-columns-repeated="6" table:style-name="ce75"/>
          <table:table-cell table:style-name="ce175"/>
          <table:table-cell table:number-columns-repeated="16377" table:style-name="ce75"/>
        </table:table-row>
        <table:table-row table:number-rows-repeated="1048485" table:style-name="ro4">
          <table:table-cell table:number-columns-repeated="16384"/>
        </table:table-row>
      </table:table>
      <table:table table:name="2º_Trimestre_2023" table:style-name="ta1">
        <table:table-column table:style-name="co1" table:default-cell-style-name="ce75"/>
        <table:table-column table:style-name="co36" table:default-cell-style-name="ce75"/>
        <table:table-column table:style-name="co37" table:default-cell-style-name="ce75"/>
        <table:table-column table:style-name="co1" table:number-columns-repeated="3" table:default-cell-style-name="ce75"/>
        <table:table-column table:style-name="co38" table:default-cell-style-name="ce75"/>
        <table:table-column table:style-name="co39" table:default-cell-style-name="ce75"/>
        <table:table-column table:style-name="co26" table:default-cell-style-name="ce75"/>
        <table:table-column table:style-name="co40" table:default-cell-style-name="ce75"/>
        <table:table-column table:style-name="co1" table:number-columns-repeated="16374" table:default-cell-style-name="ce75"/>
        <table:table-row table:style-name="ro13">
          <table:table-cell office:value-type="string" table:number-columns-spanned="10" table:number-rows-spanned="1" table:style-name="ce228">
            <text:p>RELACIÓN DE CONTRATOS MENORES GMSA 2º TRIMESTRE 2023</text:p>
          </table:table-cell>
          <table:covered-table-cell table:number-columns-repeated="9"/>
          <table:table-cell table:number-columns-repeated="16374"/>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8">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3">
          <table:table-cell office:value-type="string" table:style-name="ce91">
            <text:p>CM 125/2023</text:p>
          </table:table-cell>
          <table:table-cell office:value-type="string" table:style-name="ce91">
            <text:p>B15813306</text:p>
          </table:table-cell>
          <table:table-cell office:value-type="string" table:style-name="ce160">
            <text:p>Louzao Vehículos Industriales, S.L.U.</text:p>
          </table:table-cell>
          <table:table-cell office:value-type="float" office:value="1126.3800000000001" table:style-name="ce159">
            <text:p><text:s/>1.126,38<text:s text:c="3"/></text:p>
          </table:table-cell>
          <table:table-cell office:value-type="float" office:value="78.846600000000009" table:formula="of:=+[.D3]*0.07" table:style-name="ce159">
            <text:p><text:s/>78,85<text:s text:c="3"/></text:p>
          </table:table-cell>
          <table:table-cell office:value-type="float" office:value="1205.2266000000002" table:formula="of:=+[.D3]+[.E3]" table:style-name="ce159">
            <text:p><text:s/>1.205,23<text:s text:c="3"/></text:p>
          </table:table-cell>
          <table:table-cell office:value-type="string" table:style-name="ce160">
            <text:p>Sustitución de la bomba de baja presión de combustible y reparación de la instalación eléctrica dañada de la unidad 720 de la flota de Guaguas Municipales, S.A. </text:p>
          </table:table-cell>
          <table:table-cell office:value-type="string" table:style-name="ce137">
            <text:p>Servicio</text:p>
          </table:table-cell>
          <table:table-cell office:value-type="float" office:value="1" table:style-name="ce161">
            <text:p>1</text:p>
          </table:table-cell>
          <table:table-cell office:value-type="date" office:date-value="2023-04-03T00:00:00" table:style-name="ce91">
            <text:p>03/04/2023</text:p>
          </table:table-cell>
          <table:table-cell table:number-columns-repeated="16374"/>
        </table:table-row>
        <table:table-row table:style-name="ro3">
          <table:table-cell office:value-type="string" table:style-name="ce91">
            <text:p>CM 126/2023</text:p>
          </table:table-cell>
          <table:table-cell office:value-type="string" table:style-name="ce91">
            <text:p>B35356971</text:p>
          </table:table-cell>
          <table:table-cell office:value-type="string" table:style-name="ce160">
            <text:p>Reparaciones Automóviles Jinámar, S.L.</text:p>
          </table:table-cell>
          <table:table-cell office:value-type="float" office:value="1566.3" table:style-name="ce159">
            <text:p><text:s/>1.566,30<text:s text:c="3"/></text:p>
          </table:table-cell>
          <table:table-cell office:value-type="float" office:value="109.64100000000001" table:formula="of:=+[.D4]*0.07" table:style-name="ce159">
            <text:p><text:s/>109,64<text:s text:c="3"/></text:p>
          </table:table-cell>
          <table:table-cell office:value-type="float" office:value="1675.941" table:formula="of:=+[.D4]+[.E4]" table:style-name="ce159">
            <text:p><text:s/>1.675,94<text:s text:c="3"/></text:p>
          </table:table-cell>
          <table:table-cell office:value-type="string" table:style-name="ce108">
            <text:p>Reparación de diversos desperfectos en la carrocería de la unidad 788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03T00:00:00" table:style-name="ce2">
            <text:p>03/04/2023</text:p>
          </table:table-cell>
          <table:table-cell table:number-columns-repeated="16374"/>
        </table:table-row>
        <table:table-row table:style-name="ro3">
          <table:table-cell office:value-type="string" table:style-name="ce91">
            <text:p>CM 127/2023</text:p>
          </table:table-cell>
          <table:table-cell office:value-type="string" table:style-name="ce91">
            <text:p>B35356971</text:p>
          </table:table-cell>
          <table:table-cell office:value-type="string" table:style-name="ce160">
            <text:p>Reparaciones Automóviles Jinámar, S.L.</text:p>
          </table:table-cell>
          <table:table-cell office:value-type="float" office:value="1556.66" table:style-name="ce159">
            <text:p><text:s/>1.556,66<text:s text:c="3"/></text:p>
          </table:table-cell>
          <table:table-cell office:value-type="float" office:value="108.96620000000001" table:formula="of:=+[.D5]*0.07" table:style-name="ce159">
            <text:p><text:s/>108,97<text:s text:c="3"/></text:p>
          </table:table-cell>
          <table:table-cell office:value-type="float" office:value="1665.6262000000002" table:formula="of:=+[.D5]+[.E5]" table:style-name="ce159">
            <text:p><text:s/>1.665,63<text:s text:c="3"/></text:p>
          </table:table-cell>
          <table:table-cell office:value-type="string" table:style-name="ce108">
            <text:p>Reparación de diversos daños en la carrocería de la unidad 727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05T00:00:00" table:style-name="ce2">
            <text:p>05/04/2023</text:p>
          </table:table-cell>
          <table:table-cell table:number-columns-repeated="16374"/>
        </table:table-row>
        <table:table-row table:style-name="ro3">
          <table:table-cell office:value-type="string" table:style-name="ce91">
            <text:p>CM 128/2023</text:p>
          </table:table-cell>
          <table:table-cell office:value-type="string" table:style-name="ce91">
            <text:p>42869350H</text:p>
          </table:table-cell>
          <table:table-cell office:value-type="string" table:style-name="ce160">
            <text:p>Antonio Vera de Cominges Rodríguez</text:p>
          </table:table-cell>
          <table:table-cell office:value-type="float" office:value="14800" table:style-name="ce159">
            <text:p><text:s/>14.800,00<text:s text:c="3"/></text:p>
          </table:table-cell>
          <table:table-cell office:value-type="float" office:value="1036" table:formula="of:=+[.D6]*0.07" table:style-name="ce159">
            <text:p><text:s/>1.036,00<text:s text:c="3"/></text:p>
          </table:table-cell>
          <table:table-cell office:value-type="float" office:value="15836" table:formula="of:=+[.D6]+[.E6]" table:style-name="ce159">
            <text:p><text:s/>15.836,00<text:s text:c="3"/></text:p>
          </table:table-cell>
          <table:table-cell office:value-type="string" table:style-name="ce108">
            <text:p>Redacción del proyecto y dirección de obra de la revisión de instalaciones de protección contra incendios de las cocheras de Guaguas Municipales, S.A. </text:p>
          </table:table-cell>
          <table:table-cell office:value-type="string" table:style-name="ce86">
            <text:p>Servicio</text:p>
          </table:table-cell>
          <table:table-cell office:value-type="float" office:value="12" table:style-name="ce162">
            <text:p>12</text:p>
          </table:table-cell>
          <table:table-cell office:value-type="date" office:date-value="2023-04-05T00:00:00" table:style-name="ce2">
            <text:p>05/04/2023</text:p>
          </table:table-cell>
          <table:table-cell table:number-columns-repeated="16374"/>
        </table:table-row>
        <table:table-row table:style-name="ro4">
          <table:table-cell office:value-type="string" table:style-name="ce91">
            <text:p>CM 129/2023</text:p>
          </table:table-cell>
          <table:table-cell office:value-type="string" table:style-name="ce91">
            <text:p>B67539890</text:p>
          </table:table-cell>
          <table:table-cell office:value-type="string" table:style-name="ce160">
            <text:p>Entregadgets Servicios y Venta S.L.</text:p>
          </table:table-cell>
          <table:table-cell office:value-type="float" office:value="2735" table:style-name="ce159">
            <text:p><text:s/>2.735,00<text:s text:c="3"/></text:p>
          </table:table-cell>
          <table:table-cell office:value-type="float" office:value="191.45000000000002" table:formula="of:=+[.D7]*0.07" table:style-name="ce159">
            <text:p><text:s/>191,45<text:s text:c="3"/></text:p>
          </table:table-cell>
          <table:table-cell office:value-type="float" office:value="2926.45" table:formula="of:=+[.D7]+[.E7]" table:style-name="ce159">
            <text:p><text:s/>2.926,45<text:s text:c="3"/></text:p>
          </table:table-cell>
          <table:table-cell office:value-type="string" table:style-name="ce108">
            <text:p>Grabación del vídeo de la marquesina de la MetroGuagua.</text:p>
          </table:table-cell>
          <table:table-cell office:value-type="string" table:style-name="ce86">
            <text:p>Servicio</text:p>
          </table:table-cell>
          <table:table-cell office:value-type="float" office:value="1" table:style-name="ce162">
            <text:p>1</text:p>
          </table:table-cell>
          <table:table-cell office:value-type="date" office:date-value="2023-04-10T00:00:00" table:style-name="ce2">
            <text:p>10/04/2023</text:p>
          </table:table-cell>
          <table:table-cell table:number-columns-repeated="16374"/>
        </table:table-row>
        <table:table-row table:style-name="ro3">
          <table:table-cell office:value-type="string" table:style-name="ce91">
            <text:p>CM 130/2023</text:p>
          </table:table-cell>
          <table:table-cell office:value-type="string" table:style-name="ce91">
            <text:p>B35998004</text:p>
          </table:table-cell>
          <table:table-cell office:value-type="string" table:style-name="ce160">
            <text:p>Global Iniciativas Sociales, S.L.</text:p>
          </table:table-cell>
          <table:table-cell office:value-type="float" office:value="10000" table:style-name="ce159">
            <text:p><text:s/>10.000,00<text:s text:c="3"/></text:p>
          </table:table-cell>
          <table:table-cell office:value-type="float" office:value="700.00000000000011" table:formula="of:=+[.D8]*0.07" table:style-name="ce159">
            <text:p><text:s/>700,00<text:s text:c="3"/></text:p>
          </table:table-cell>
          <table:table-cell office:value-type="float" office:value="10700" table:formula="of:=+[.D8]+[.E8]" table:style-name="ce159">
            <text:p><text:s/>10.700,00<text:s text:c="3"/></text:p>
          </table:table-cell>
          <table:table-cell office:value-type="string" table:style-name="ce108">
            <text:p>Servicio de retirada del papel y cartón no contaminado y envases ligeros generados en Guaguas Municipales, S.A. </text:p>
          </table:table-cell>
          <table:table-cell office:value-type="string" table:style-name="ce86">
            <text:p>Servicio</text:p>
          </table:table-cell>
          <table:table-cell office:value-type="float" office:value="12" table:style-name="ce162">
            <text:p>12</text:p>
          </table:table-cell>
          <table:table-cell office:value-type="date" office:date-value="2023-04-10T00:00:00" table:style-name="ce2">
            <text:p>10/04/2023</text:p>
          </table:table-cell>
          <table:table-cell table:number-columns-repeated="16374"/>
        </table:table-row>
        <table:table-row table:style-name="ro3">
          <table:table-cell office:value-type="string" table:style-name="ce91">
            <text:p>CM 131/2023</text:p>
          </table:table-cell>
          <table:table-cell office:value-type="string" table:style-name="ce91">
            <text:p>B35356971</text:p>
          </table:table-cell>
          <table:table-cell office:value-type="string" table:style-name="ce160">
            <text:p>Reparaciones Automóviles Jinámar, S.L.</text:p>
          </table:table-cell>
          <table:table-cell office:value-type="float" office:value="2884.65" table:style-name="ce159">
            <text:p><text:s/>2.884,65<text:s text:c="3"/></text:p>
          </table:table-cell>
          <table:table-cell office:value-type="float" office:value="201.92550000000003" table:formula="of:=+[.D9]*0.07" table:style-name="ce159">
            <text:p><text:s/>201,93<text:s text:c="3"/></text:p>
          </table:table-cell>
          <table:table-cell office:value-type="float" office:value="3086.5754999999999" table:formula="of:=+[.D9]+[.E9]" table:style-name="ce159">
            <text:p><text:s/>3.086,58<text:s text:c="3"/></text:p>
          </table:table-cell>
          <table:table-cell office:value-type="string" table:style-name="ce108">
            <text:p>Sustitución de cristal trasero y reparación de chapa y pintura en la parte trasera del vehículo 827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07T00:00:00" table:style-name="ce2">
            <text:p>07/04/2023</text:p>
          </table:table-cell>
          <table:table-cell table:number-columns-repeated="16374"/>
        </table:table-row>
        <table:table-row table:style-name="ro3">
          <table:table-cell office:value-type="string" table:style-name="ce91">
            <text:p>CM 132/2023</text:p>
          </table:table-cell>
          <table:table-cell office:value-type="string" table:style-name="ce91">
            <text:p>B35356971</text:p>
          </table:table-cell>
          <table:table-cell office:value-type="string" table:style-name="ce160">
            <text:p>Reparaciones Automóviles Jinámar, S.L.</text:p>
          </table:table-cell>
          <table:table-cell office:value-type="float" office:value="5225.49" table:style-name="ce159">
            <text:p><text:s/>5.225,49<text:s text:c="3"/></text:p>
          </table:table-cell>
          <table:table-cell office:value-type="float" office:value="365.78430000000003" table:formula="of:=+[.D10]*0.07" table:style-name="ce159">
            <text:p><text:s/>365,78<text:s text:c="3"/></text:p>
          </table:table-cell>
          <table:table-cell office:value-type="float" office:value="5591.2743" table:formula="of:=+[.D10]+[.E10]" table:style-name="ce159">
            <text:p><text:s/>5.591,27<text:s text:c="3"/></text:p>
          </table:table-cell>
          <table:table-cell office:value-type="string" table:style-name="ce108">
            <text:p>Reparación de desperfectos ocasionados por un golpe en la rampa de PMR y el cristal de la puerta central de la unidad 795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07T00:00:00" table:style-name="ce2">
            <text:p>07/04/2023</text:p>
          </table:table-cell>
          <table:table-cell table:number-columns-repeated="16374"/>
        </table:table-row>
        <table:table-row table:style-name="ro3">
          <table:table-cell office:value-type="string" table:style-name="ce91">
            <text:p>CM 133/2023</text:p>
          </table:table-cell>
          <table:table-cell office:value-type="string" table:style-name="ce91">
            <text:p>B35356971</text:p>
          </table:table-cell>
          <table:table-cell office:value-type="string" table:style-name="ce160">
            <text:p>Reparaciones Automóviles Jinámar, S.L.</text:p>
          </table:table-cell>
          <table:table-cell office:value-type="float" office:value="4084.91" table:style-name="ce159">
            <text:p><text:s/>4.084,91<text:s text:c="3"/></text:p>
          </table:table-cell>
          <table:table-cell office:value-type="float" office:value="285.94370000000004" table:formula="of:=+[.D11]*0.07" table:style-name="ce159">
            <text:p><text:s/>285,94<text:s text:c="3"/></text:p>
          </table:table-cell>
          <table:table-cell office:value-type="float" office:value="4370.8536999999997" table:formula="of:=+[.D11]+[.E11]" table:style-name="ce159">
            <text:p><text:s/>4.370,85<text:s text:c="3"/></text:p>
          </table:table-cell>
          <table:table-cell office:value-type="string" table:style-name="ce108">
            <text:p>Reparación de diversos daños en la carrocería y sustitución del parabrisas delantero de la unidad 803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10T00:00:00" table:style-name="ce2">
            <text:p>10/04/2023</text:p>
          </table:table-cell>
          <table:table-cell table:number-columns-repeated="16374"/>
        </table:table-row>
        <table:table-row table:style-name="ro3">
          <table:table-cell office:value-type="string" table:style-name="ce91">
            <text:p>CM 134/2023</text:p>
          </table:table-cell>
          <table:table-cell office:value-type="string" table:style-name="ce91">
            <text:p>A35135672</text:p>
          </table:table-cell>
          <table:table-cell office:value-type="string" table:style-name="ce160">
            <text:p>Importaciones Canarias de Automóviles, S.A. (ICASA)</text:p>
          </table:table-cell>
          <table:table-cell office:value-type="float" office:value="2085.14" table:style-name="ce159">
            <text:p><text:s/>2.085,14<text:s text:c="3"/></text:p>
          </table:table-cell>
          <table:table-cell office:value-type="float" office:value="145.9598" table:formula="of:=+[.D12]*0.07" table:style-name="ce159">
            <text:p><text:s/>145,96<text:s text:c="3"/></text:p>
          </table:table-cell>
          <table:table-cell office:value-type="float" office:value="2231.0998" table:formula="of:=+[.D12]+[.E12]" table:style-name="ce159">
            <text:p><text:s/>2.231,10<text:s text:c="3"/></text:p>
          </table:table-cell>
          <table:table-cell office:value-type="string" table:style-name="ce108">
            <text:p>Reparación de golpe en la parte trasera derecha y sustitución de un cristal de la unidad 771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4-11T00:00:00" table:style-name="ce2">
            <text:p>11/04/2023</text:p>
          </table:table-cell>
          <table:table-cell table:number-columns-repeated="16374"/>
        </table:table-row>
        <table:table-row table:style-name="ro3">
          <table:table-cell office:value-type="string" table:style-name="ce91">
            <text:p>CM 135/2023</text:p>
          </table:table-cell>
          <table:table-cell office:value-type="string" table:style-name="ce91">
            <text:p>B76062280</text:p>
          </table:table-cell>
          <table:table-cell office:value-type="string" table:style-name="ce160">
            <text:p>Europea de Gestión de Residuos, S.L.</text:p>
          </table:table-cell>
          <table:table-cell office:value-type="float" office:value="12256.18" table:style-name="ce159">
            <text:p><text:s/>12.256,18<text:s text:c="3"/></text:p>
          </table:table-cell>
          <table:table-cell office:value-type="float" office:value="857.93260000000009" table:formula="of:=+[.D13]*0.07" table:style-name="ce159">
            <text:p><text:s/>857,93<text:s text:c="3"/></text:p>
          </table:table-cell>
          <table:table-cell office:value-type="float" office:value="13114.1126" table:formula="of:=+[.D13]+[.E13]" table:style-name="ce159">
            <text:p><text:s/>13.114,11<text:s text:c="3"/></text:p>
          </table:table-cell>
          <table:table-cell office:value-type="string" table:style-name="ce108">
            <text:p>Servicio de limpieza y retirada de lodos del separador de hidrocarburo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4-11T00:00:00" table:style-name="ce2">
            <text:p>11/04/2023</text:p>
          </table:table-cell>
          <table:table-cell table:number-columns-repeated="16374"/>
        </table:table-row>
        <table:table-row table:style-name="ro4">
          <table:table-cell office:value-type="string" table:style-name="ce91">
            <text:p>CM 136/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106.58" table:style-name="ce159">
            <text:p><text:s/>1.106,58<text:s text:c="3"/></text:p>
          </table:table-cell>
          <table:table-cell office:value-type="float" office:value="77.460599999999999" table:formula="of:=+[.D14]*0.07" table:style-name="ce159">
            <text:p><text:s/>77,46<text:s text:c="3"/></text:p>
          </table:table-cell>
          <table:table-cell office:value-type="float" office:value="1184.0405999999998" table:formula="of:=+[.D14]+[.E14]" table:style-name="ce159">
            <text:p><text:s/>1.184,04<text:s text:c="3"/></text:p>
          </table:table-cell>
          <table:table-cell office:value-type="string" table:style-name="ce108">
            <text:p>Reparación de avería en un alternador de la unidad 712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13T00:00:00" table:style-name="ce2">
            <text:p>13/04/2023</text:p>
          </table:table-cell>
          <table:table-cell table:number-columns-repeated="16374"/>
        </table:table-row>
        <table:table-row table:style-name="ro3">
          <table:table-cell office:value-type="string" table:style-name="ce91">
            <text:p>CM 137/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1703.34" table:style-name="ce159">
            <text:p><text:s/>11.703,34<text:s text:c="3"/></text:p>
          </table:table-cell>
          <table:table-cell office:value-type="float" office:value="809.91" table:style-name="ce159">
            <text:p><text:s/>809,91<text:s text:c="3"/></text:p>
          </table:table-cell>
          <table:table-cell office:value-type="float" office:value="12513.25" table:formula="of:=+[.D15]+[.E15]" table:style-name="ce159">
            <text:p><text:s/>12.513,25<text:s text:c="3"/></text:p>
          </table:table-cell>
          <table:table-cell office:value-type="string" table:style-name="ce108">
            <text:p>Reparación de caja de velocidades ECOMAT 4-4182064029, con número de matrícula 000127229 perteneciente a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4-18T00:00:00" table:style-name="ce2">
            <text:p>18/04/2023</text:p>
          </table:table-cell>
          <table:table-cell table:number-columns-repeated="16374"/>
        </table:table-row>
        <table:table-row table:style-name="ro3">
          <table:table-cell office:value-type="string" table:style-name="ce91">
            <text:p>CM 138/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4112.75" table:style-name="ce159">
            <text:p><text:s/>4.112,75<text:s text:c="3"/></text:p>
          </table:table-cell>
          <table:table-cell office:value-type="float" office:value="287.89250000000004" table:formula="of:=+[.D16]*0.07" table:style-name="ce159">
            <text:p><text:s/>287,89<text:s text:c="3"/></text:p>
          </table:table-cell>
          <table:table-cell office:value-type="float" office:value="4400.6424999999999" table:formula="of:=+[.D16]+[.E16]" table:style-name="ce159">
            <text:p><text:s/>4.400,64<text:s text:c="3"/></text:p>
          </table:table-cell>
          <table:table-cell office:value-type="string" table:style-name="ce108">
            <text:p>Reparación de daños en la carrocería por golpe frontal en la unidad 799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18T00:00:00" table:style-name="ce2">
            <text:p>18/04/2023</text:p>
          </table:table-cell>
          <table:table-cell table:number-columns-repeated="16374"/>
        </table:table-row>
        <table:table-row table:style-name="ro3">
          <table:table-cell office:value-type="string" table:style-name="ce91">
            <text:p>CM 139/2023</text:p>
          </table:table-cell>
          <table:table-cell office:value-type="string" table:style-name="ce153">
            <text:p>B67637108</text:p>
          </table:table-cell>
          <table:table-cell office:value-type="string" table:style-name="ce170">
            <text:p>GRUPOSIETERADIO, S.L.</text:p>
          </table:table-cell>
          <table:table-cell office:value-type="float" office:value="1500" table:style-name="ce159">
            <text:p><text:s/>1.500,00<text:s text:c="3"/></text:p>
          </table:table-cell>
          <table:table-cell office:value-type="float" office:value="105.00000000000001" table:formula="of:=+[.D17]*0.07" table:style-name="ce159">
            <text:p><text:s/>105,00<text:s text:c="3"/></text:p>
          </table:table-cell>
          <table:table-cell office:value-type="float" office:value="1605" table:formula="of:=+[.D17]+[.E17]" table:style-name="ce159">
            <text:p><text:s/>1.605,00<text:s text:c="3"/></text:p>
          </table:table-cell>
          <table:table-cell office:value-type="string" table:style-name="ce108">
            <text:p>Realización de dos entrevistas para promocionar el Plan de Movilidad del evento Granca Live Fest que se celebrará los días 7 y 8 de julio del año 2023. </text:p>
          </table:table-cell>
          <table:table-cell office:value-type="string" table:style-name="ce86">
            <text:p>Servicio</text:p>
          </table:table-cell>
          <table:table-cell office:value-type="float" office:value="3" table:style-name="ce162">
            <text:p>3</text:p>
          </table:table-cell>
          <table:table-cell office:value-type="date" office:date-value="2023-04-19T00:00:00" table:style-name="ce2">
            <text:p>19/04/2023</text:p>
          </table:table-cell>
          <table:table-cell table:number-columns-repeated="16374"/>
        </table:table-row>
        <table:table-row table:style-name="ro3">
          <table:table-cell office:value-type="string" table:style-name="ce91">
            <text:p>CM 140/2023</text:p>
          </table:table-cell>
          <table:table-cell office:value-type="string" table:style-name="ce153">
            <text:p>42204689B</text:p>
          </table:table-cell>
          <table:table-cell office:value-type="string" table:style-name="ce170">
            <text:p>Jorge Rodríguez Álamo</text:p>
          </table:table-cell>
          <table:table-cell office:value-type="float" office:value="1280" table:style-name="ce159">
            <text:p><text:s/>1.280,00<text:s text:c="3"/></text:p>
          </table:table-cell>
          <table:table-cell office:value-type="float" office:value="-102.40000000000009" table:formula="of:=+[.F18]-[.D18]" table:style-name="ce163">
            <text:p>-102<text:s text:c="3"/></text:p>
          </table:table-cell>
          <table:table-cell office:value-type="float" office:value="1177.5999999999999" table:style-name="ce163">
            <text:p><text:s/>1.178<text:s text:c="3"/></text:p>
          </table:table-cell>
          <table:table-cell office:value-type="string" table:style-name="ce108">
            <text:p>Realización y producción de vídeos relativos al Plan de Autoprotección y Prevención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4-20T00:00:00" table:style-name="ce2">
            <text:p>20/04/2023</text:p>
          </table:table-cell>
          <table:table-cell table:number-columns-repeated="16374"/>
        </table:table-row>
        <table:table-row table:style-name="ro4">
          <table:table-cell office:value-type="string" table:style-name="ce91">
            <text:p>CM 141/2023</text:p>
          </table:table-cell>
          <table:table-cell office:value-type="string" table:style-name="ce153">
            <text:p>A35087675</text:p>
          </table:table-cell>
          <table:table-cell office:value-type="string" table:style-name="ce170">
            <text:p>Insular Carrocera S.A.</text:p>
          </table:table-cell>
          <table:table-cell office:value-type="float" office:value="1359.04" table:style-name="ce159">
            <text:p><text:s/>1.359,04<text:s text:c="3"/></text:p>
          </table:table-cell>
          <table:table-cell office:value-type="float" office:value="95.132800000000003" table:formula="of:=+[.D19]*0.07" table:style-name="ce159">
            <text:p><text:s/>95,13<text:s text:c="3"/></text:p>
          </table:table-cell>
          <table:table-cell office:value-type="float" office:value="1454.1728000000001" table:formula="of:=+[.D19]+[.E19]" table:style-name="ce159">
            <text:p><text:s/>1.454,17<text:s text:c="3"/></text:p>
          </table:table-cell>
          <table:table-cell office:value-type="string" table:style-name="ce108">
            <text:p>Reparación del sistema contraincendios de la unidad 709 de la flota de Guaguas Municipales, S.A.<text:s/></text:p>
          </table:table-cell>
          <table:table-cell office:value-type="string" table:style-name="ce86">
            <text:p>Servicio</text:p>
          </table:table-cell>
          <table:table-cell office:value-type="float" office:value="1" table:style-name="ce162">
            <text:p>1</text:p>
          </table:table-cell>
          <table:table-cell office:value-type="date" office:date-value="2023-04-21T00:00:00" table:style-name="ce2">
            <text:p>21/04/2023</text:p>
          </table:table-cell>
          <table:table-cell table:number-columns-repeated="16374"/>
        </table:table-row>
        <table:table-row table:style-name="ro4">
          <table:table-cell office:value-type="string" table:style-name="ce91">
            <text:p>CM 142/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183.76" table:style-name="ce159">
            <text:p><text:s/>1.183,76<text:s text:c="3"/></text:p>
          </table:table-cell>
          <table:table-cell office:value-type="float" office:value="82.863200000000006" table:formula="of:=+[.D20]*0.07" table:style-name="ce159">
            <text:p><text:s/>82,86<text:s text:c="3"/></text:p>
          </table:table-cell>
          <table:table-cell office:value-type="float" office:value="1266.6232" table:formula="of:=+[.D20]+[.E20]" table:style-name="ce159">
            <text:p><text:s/>1.266,62<text:s text:c="3"/></text:p>
          </table:table-cell>
          <table:table-cell office:value-type="string" table:style-name="ce108">
            <text:p>Servicio de mantenimiento de la unidad 183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21T00:00:00" table:style-name="ce2">
            <text:p>21/04/2023</text:p>
          </table:table-cell>
          <table:table-cell table:number-columns-repeated="16374"/>
        </table:table-row>
        <table:table-row table:style-name="ro4">
          <table:table-cell office:value-type="string" table:style-name="ce91">
            <text:p>CM 143/2023</text:p>
          </table:table-cell>
          <table:table-cell office:value-type="string" table:style-name="ce153">
            <text:p>B35356971</text:p>
          </table:table-cell>
          <table:table-cell office:value-type="string" table:style-name="ce108">
            <text:p>Reparaciones Automóviles Jinámar, S.L.</text:p>
          </table:table-cell>
          <table:table-cell office:value-type="float" office:value="6099.02" table:style-name="ce159">
            <text:p><text:s/>6.099,02<text:s text:c="3"/></text:p>
          </table:table-cell>
          <table:table-cell office:value-type="float" office:value="426.93140000000005" table:formula="of:=+[.D21]*0.07" table:style-name="ce159">
            <text:p><text:s/>426,93<text:s text:c="3"/></text:p>
          </table:table-cell>
          <table:table-cell office:value-type="float" office:value="6525.9514000000008" table:formula="of:=+[.D21]+[.E21]" table:style-name="ce159">
            <text:p><text:s/>6.525,95<text:s text:c="3"/></text:p>
          </table:table-cell>
          <table:table-cell office:value-type="string" table:style-name="ce108">
            <text:p>Reparación de daños en la carrocería de la unidad 829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21T00:00:00" table:style-name="ce2">
            <text:p>21/04/2023</text:p>
          </table:table-cell>
          <table:table-cell table:number-columns-repeated="16374"/>
        </table:table-row>
        <table:table-row table:style-name="ro3">
          <table:table-cell office:value-type="string" table:style-name="ce91">
            <text:p>CM 144/2023</text:p>
          </table:table-cell>
          <table:table-cell office:value-type="string" table:style-name="ce153">
            <text:p>B76141092</text:p>
          </table:table-cell>
          <table:table-cell office:value-type="string" table:style-name="ce170">
            <text:p>Forward Sport Solutions, S.L.U.</text:p>
          </table:table-cell>
          <table:table-cell office:value-type="float" office:value="13950" table:style-name="ce159">
            <text:p><text:s/>13.950,00<text:s text:c="3"/></text:p>
          </table:table-cell>
          <table:table-cell office:value-type="float" office:value="976.50000000000011" table:formula="of:=+[.D22]*0.07" table:style-name="ce159">
            <text:p><text:s/>976,50<text:s text:c="3"/></text:p>
          </table:table-cell>
          <table:table-cell office:value-type="float" office:value="14926.5" table:formula="of:=+[.D22]+[.E22]" table:style-name="ce159">
            <text:p><text:s/>14.926,50<text:s text:c="3"/></text:p>
          </table:table-cell>
          <table:table-cell office:value-type="string" table:style-name="ce108">
            <text:p>Servicio de Asesoramiento en Preparación Física dentro del proyecto "Guaguas es Bienestar" de Guaguas Municipales, S.A. </text:p>
          </table:table-cell>
          <table:table-cell office:value-type="string" table:style-name="ce86">
            <text:p>Servicio</text:p>
          </table:table-cell>
          <table:table-cell office:value-type="float" office:value="8" table:style-name="ce162">
            <text:p>8</text:p>
          </table:table-cell>
          <table:table-cell office:value-type="date" office:date-value="2023-04-25T00:00:00" table:style-name="ce2">
            <text:p>25/04/2023</text:p>
          </table:table-cell>
          <table:table-cell table:number-columns-repeated="16374"/>
        </table:table-row>
        <table:table-row table:style-name="ro4">
          <table:table-cell office:value-type="string" table:style-name="ce91">
            <text:p>CM 145/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155.87" table:style-name="ce159">
            <text:p><text:s/>2.155,87<text:s text:c="3"/></text:p>
          </table:table-cell>
          <table:table-cell office:value-type="float" office:value="150.9109" table:formula="of:=+[.D23]*0.07" table:style-name="ce159">
            <text:p><text:s/>150,91<text:s text:c="3"/></text:p>
          </table:table-cell>
          <table:table-cell office:value-type="float" office:value="2306.7808999999997" table:formula="of:=+[.D23]+[.E23]" table:style-name="ce159">
            <text:p><text:s/>2.306,78<text:s text:c="3"/></text:p>
          </table:table-cell>
          <table:table-cell office:value-type="string" table:style-name="ce108">
            <text:p>Servicio de reparación mecánica de la unidad 725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21T00:00:00" table:style-name="ce2">
            <text:p>21/04/2023</text:p>
          </table:table-cell>
          <table:table-cell table:number-columns-repeated="16374"/>
        </table:table-row>
        <table:table-row table:style-name="ro3">
          <table:table-cell office:value-type="string" table:style-name="ce91">
            <text:p>CM 146/2023</text:p>
          </table:table-cell>
          <table:table-cell office:value-type="string" table:style-name="ce153">
            <text:p>A35087675</text:p>
          </table:table-cell>
          <table:table-cell office:value-type="string" table:style-name="ce170">
            <text:p>Insular Carrocera S.A.</text:p>
          </table:table-cell>
          <table:table-cell office:value-type="float" office:value="6916.8" table:style-name="ce159">
            <text:p><text:s/>6.916,80<text:s text:c="3"/></text:p>
          </table:table-cell>
          <table:table-cell office:value-type="float" office:value="484.17600000000004" table:formula="of:=+[.D24]*0.07" table:style-name="ce159">
            <text:p><text:s/>484,18<text:s text:c="3"/></text:p>
          </table:table-cell>
          <table:table-cell office:value-type="float" office:value="7400.9760000000006" table:formula="of:=+[.D24]+[.E24]" table:style-name="ce159">
            <text:p><text:s/>7.400,98<text:s text:c="3"/></text:p>
          </table:table-cell>
          <table:table-cell office:value-type="string" table:style-name="ce108">
            <text:p>Reparación de diversos roces en la carrocería de la unidad 734 de la flota de Guaguas Municipales, S.A. y pintado completo del vehículo. </text:p>
          </table:table-cell>
          <table:table-cell office:value-type="string" table:style-name="ce86">
            <text:p>Servicio</text:p>
          </table:table-cell>
          <table:table-cell office:value-type="float" office:value="1" table:style-name="ce162">
            <text:p>1</text:p>
          </table:table-cell>
          <table:table-cell office:value-type="date" office:date-value="2023-04-25T00:00:00" table:style-name="ce2">
            <text:p>25/04/2023</text:p>
          </table:table-cell>
          <table:table-cell table:number-columns-repeated="16374"/>
        </table:table-row>
        <table:table-row table:style-name="ro4">
          <table:table-cell office:value-type="string" table:style-name="ce91">
            <text:p>CM 147/2023</text:p>
          </table:table-cell>
          <table:table-cell office:value-type="string" table:style-name="ce153">
            <text:p>A38284238</text:p>
          </table:table-cell>
          <table:table-cell office:value-type="string" table:style-name="ce170">
            <text:p>Automóviles de Archipiélago Archiauto, S.A.</text:p>
          </table:table-cell>
          <table:table-cell office:value-type="float" office:value="1181.07" table:style-name="ce159">
            <text:p><text:s/>1.181,07<text:s text:c="3"/></text:p>
          </table:table-cell>
          <table:table-cell office:value-type="float" office:value="80.25" table:style-name="ce159">
            <text:p><text:s/>80,25<text:s text:c="3"/></text:p>
          </table:table-cell>
          <table:table-cell office:value-type="float" office:value="1261.32" table:formula="of:=+[.D25]+[.E25]" table:style-name="ce159">
            <text:p><text:s/>1.261,32<text:s text:c="3"/></text:p>
          </table:table-cell>
          <table:table-cell office:value-type="string" table:style-name="ce108">
            <text:p>Servicio de mantenimiento del vehículo auxiliar M32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25T00:00:00" table:style-name="ce2">
            <text:p>25/04/2023</text:p>
          </table:table-cell>
          <table:table-cell table:number-columns-repeated="16374"/>
        </table:table-row>
        <table:table-row table:style-name="ro5">
          <table:table-cell office:value-type="string" table:style-name="ce91">
            <text:p>CM 148/2023</text:p>
          </table:table-cell>
          <table:table-cell office:value-type="string" table:style-name="ce153">
            <text:p>A28281368</text:p>
          </table:table-cell>
          <table:table-cell office:value-type="string" table:style-name="ce170">
            <text:p>Radio Popular, S.A.</text:p>
          </table:table-cell>
          <table:table-cell office:value-type="float" office:value="5460" table:style-name="ce159">
            <text:p><text:s/>5.460,00<text:s text:c="3"/></text:p>
          </table:table-cell>
          <table:table-cell office:value-type="float" office:value="382.20000000000005" table:formula="of:=+[.D26]*0.07" table:style-name="ce159">
            <text:p><text:s/>382,20<text:s text:c="3"/></text:p>
          </table:table-cell>
          <table:table-cell office:value-type="float" office:value="5842.2" table:formula="of:=+[.D26]+[.E26]" table:style-name="ce159">
            <text:p><text:s/>5.842,20<text:s text:c="3"/></text:p>
          </table:table-cell>
          <table:table-cell office:value-type="string" table:style-name="ce108">
            <text:p>Realización de programa de radio especial en la mañana en Canarias de Radio Cope con participación del personal de Guaguas Municipales para tratar sobre temas de movilidad de Las Palmas de Gran Canaria. </text:p>
          </table:table-cell>
          <table:table-cell office:value-type="string" table:style-name="ce86">
            <text:p>Servicio</text:p>
          </table:table-cell>
          <table:table-cell office:value-type="float" office:value="1" table:style-name="ce162">
            <text:p>1</text:p>
          </table:table-cell>
          <table:table-cell office:value-type="date" office:date-value="2023-04-25T00:00:00" table:style-name="ce2">
            <text:p>25/04/2023</text:p>
          </table:table-cell>
          <table:table-cell table:number-columns-repeated="16374"/>
        </table:table-row>
        <table:table-row table:style-name="ro4">
          <table:table-cell office:value-type="string" table:style-name="ce91">
            <text:p>CM 149/2023</text:p>
          </table:table-cell>
          <table:table-cell office:value-type="string" table:style-name="ce153">
            <text:p>B35892348</text:p>
          </table:table-cell>
          <table:table-cell office:value-type="string" table:style-name="ce170">
            <text:p>Kubo Publicidad y Servicio Web, S.L.N.E.</text:p>
          </table:table-cell>
          <table:table-cell office:value-type="float" office:value="1500" table:style-name="ce159">
            <text:p><text:s/>1.500,00<text:s text:c="3"/></text:p>
          </table:table-cell>
          <table:table-cell office:value-type="float" office:value="105.00000000000001" table:formula="of:=+[.D27]*0.07" table:style-name="ce159">
            <text:p><text:s/>105,00<text:s text:c="3"/></text:p>
          </table:table-cell>
          <table:table-cell office:value-type="float" office:value="1605" table:formula="of:=+[.D27]+[.E27]" table:style-name="ce159">
            <text:p><text:s/>1.605,00<text:s text:c="3"/></text:p>
          </table:table-cell>
          <table:table-cell office:value-type="string" table:style-name="ce108">
            <text:p>Implementación de mejoras en el programa de gestión de carnets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4-25T00:00:00" table:style-name="ce2">
            <text:p>25/04/2023</text:p>
          </table:table-cell>
          <table:table-cell table:number-columns-repeated="16374"/>
        </table:table-row>
        <table:table-row table:style-name="ro3">
          <table:table-cell office:value-type="string" table:style-name="ce91">
            <text:p>CM 150/2023</text:p>
          </table:table-cell>
          <table:table-cell office:value-type="string" table:style-name="ce153">
            <text:p>78489709R</text:p>
          </table:table-cell>
          <table:table-cell office:value-type="string" table:style-name="ce170">
            <text:p>María Rocío González Cuadrado</text:p>
          </table:table-cell>
          <table:table-cell office:value-type="float" office:value="13640" table:style-name="ce159">
            <text:p><text:s/>13.640,00<text:s text:c="3"/></text:p>
          </table:table-cell>
          <table:table-cell office:value-type="float" office:value="-2046" table:formula="of:=+[.F28]-[.D28]" table:style-name="ce159">
            <text:p>-2.046,00<text:s text:c="3"/></text:p>
          </table:table-cell>
          <table:table-cell office:value-type="float" office:value="11594" table:style-name="ce159">
            <text:p><text:s/>11.594,00<text:s text:c="3"/></text:p>
          </table:table-cell>
          <table:table-cell office:value-type="string" table:style-name="ce108">
            <text:p>Servicio de asesoramiento para el establecimiento de pautas de nutrición adecuadas para la plantilla de Guaguas Municipales, S.A.</text:p>
          </table:table-cell>
          <table:table-cell office:value-type="string" table:style-name="ce86">
            <text:p>Servicio</text:p>
          </table:table-cell>
          <table:table-cell office:value-type="float" office:value="8" table:style-name="ce162">
            <text:p>8</text:p>
          </table:table-cell>
          <table:table-cell office:value-type="date" office:date-value="2023-04-28T00:00:00" table:style-name="ce2">
            <text:p>28/04/2023</text:p>
          </table:table-cell>
          <table:table-cell table:number-columns-repeated="16374"/>
        </table:table-row>
        <table:table-row table:style-name="ro5">
          <table:table-cell office:value-type="string" table:style-name="ce91">
            <text:p>CM 151/2023</text:p>
          </table:table-cell>
          <table:table-cell office:value-type="string" table:style-name="ce153">
            <text:p>B87609657</text:p>
          </table:table-cell>
          <table:table-cell office:value-type="string" table:style-name="ce170">
            <text:p>Sidi Consultoría y Gestión, S.L.</text:p>
          </table:table-cell>
          <table:table-cell office:value-type="float" office:value="6900" table:style-name="ce159">
            <text:p><text:s/>6.900,00<text:s text:c="3"/></text:p>
          </table:table-cell>
          <table:table-cell office:value-type="float" office:value="483.00000000000006" table:formula="of:=+[.D29]*0.07" table:style-name="ce159">
            <text:p><text:s/>483,00<text:s text:c="3"/></text:p>
          </table:table-cell>
          <table:table-cell office:value-type="float" office:value="7383" table:formula="of:=+[.D29]+[.E29]" table:style-name="ce159">
            <text:p><text:s/>7.383,00<text:s text:c="3"/></text:p>
          </table:table-cell>
          <table:table-cell office:value-type="string" table:style-name="ce108">
            <text:p>Servicio de asesoramiento, gestión, coordinación y soporte técnico para el seguimiento y justificación de las actuaciones llevadas a cabo por Guaguas Municipales, S.A. en la ejecución del proyecto INNOBUS-TUR. </text:p>
          </table:table-cell>
          <table:table-cell office:value-type="string" table:style-name="ce86">
            <text:p>Servicio</text:p>
          </table:table-cell>
          <table:table-cell office:value-type="float" office:value="12" table:style-name="ce162">
            <text:p>12</text:p>
          </table:table-cell>
          <table:table-cell office:value-type="date" office:date-value="2023-04-26T00:00:00" table:style-name="ce2">
            <text:p>26/04/2023</text:p>
          </table:table-cell>
          <table:table-cell table:number-columns-repeated="16374"/>
        </table:table-row>
        <table:table-row table:style-name="ro3">
          <table:table-cell office:value-type="string" table:style-name="ce91">
            <text:p>CM 152/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2442.9299999999998" table:style-name="ce159">
            <text:p><text:s/>2.442,93<text:s text:c="3"/></text:p>
          </table:table-cell>
          <table:table-cell office:value-type="float" office:value="171.0051" table:formula="of:=+[.D30]*0.07" table:style-name="ce159">
            <text:p><text:s/>171,01<text:s text:c="3"/></text:p>
          </table:table-cell>
          <table:table-cell office:value-type="float" office:value="2613.9350999999997" table:formula="of:=+[.D30]+[.E30]" table:style-name="ce159">
            <text:p><text:s/>2.613,94<text:s text:c="3"/></text:p>
          </table:table-cell>
          <table:table-cell office:value-type="string" table:style-name="ce108">
            <text:p>Sustitución de un cristal lateral y del intermitente del cristal derecho de la unidad 764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4-28T00:00:00" table:style-name="ce2">
            <text:p>28/04/2023</text:p>
          </table:table-cell>
          <table:table-cell table:number-columns-repeated="16374"/>
        </table:table-row>
        <table:table-row table:style-name="ro3">
          <table:table-cell office:value-type="string" table:style-name="ce91">
            <text:p>CM 153/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5047.71" table:style-name="ce159">
            <text:p><text:s/>5.047,71<text:s text:c="3"/></text:p>
          </table:table-cell>
          <table:table-cell office:value-type="float" office:value="353.33970000000005" table:formula="of:=+[.D31]*0.07" table:style-name="ce159">
            <text:p><text:s/>353,34<text:s text:c="3"/></text:p>
          </table:table-cell>
          <table:table-cell office:value-type="float" office:value="5401.0497000000005" table:formula="of:=+[.D31]+[.E31]" table:style-name="ce159">
            <text:p><text:s/>5.401,05<text:s text:c="3"/></text:p>
          </table:table-cell>
          <table:table-cell office:value-type="string" table:style-name="ce108">
            <text:p>Reparación de la suspensión y revisión de averías en los sistemas ABS ASR y EBS del vehículo auxiliar M30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4-28T00:00:00" table:style-name="ce2">
            <text:p>28/04/2023</text:p>
          </table:table-cell>
          <table:table-cell table:number-columns-repeated="16374"/>
        </table:table-row>
        <table:table-row table:style-name="ro3">
          <table:table-cell office:value-type="string" table:style-name="ce91">
            <text:p>CM 154/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639.97" table:style-name="ce159">
            <text:p><text:s/>1.639,97<text:s text:c="3"/></text:p>
          </table:table-cell>
          <table:table-cell office:value-type="float" office:value="114.79790000000001" table:formula="of:=+[.D32]*0.07" table:style-name="ce159">
            <text:p><text:s/>114,80<text:s text:c="3"/></text:p>
          </table:table-cell>
          <table:table-cell office:value-type="float" office:value="1754.7679000000001" table:formula="of:=+[.D32]+[.E32]" table:style-name="ce159">
            <text:p><text:s/>1.754,77<text:s text:c="3"/></text:p>
          </table:table-cell>
          <table:table-cell office:value-type="string" table:style-name="ce108">
            <text:p>Servicio de reparación del sistema de articulación giratoria de la unidad 756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04T00:00:00" table:style-name="ce2">
            <text:p>04/05/2023</text:p>
          </table:table-cell>
          <table:table-cell table:number-columns-repeated="16374"/>
        </table:table-row>
        <table:table-row table:style-name="ro4">
          <table:table-cell office:value-type="string" table:style-name="ce91">
            <text:p>CM 155/2023</text:p>
          </table:table-cell>
          <table:table-cell office:value-type="string" table:style-name="ce153">
            <text:p>A35054519</text:p>
          </table:table-cell>
          <table:table-cell office:value-type="string" table:style-name="ce170">
            <text:p>Informaciones Canarias, S.A</text:p>
          </table:table-cell>
          <table:table-cell office:value-type="float" office:value="2000" table:style-name="ce159">
            <text:p><text:s/>2.000,00<text:s text:c="3"/></text:p>
          </table:table-cell>
          <table:table-cell office:value-type="float" office:value="140" table:formula="of:=+[.D33]*0.07" table:style-name="ce159">
            <text:p><text:s/>140,00<text:s text:c="3"/></text:p>
          </table:table-cell>
          <table:table-cell office:value-type="float" office:value="2140" table:formula="of:=+[.D33]+[.E33]" table:style-name="ce159">
            <text:p><text:s/>2.140,00<text:s text:c="3"/></text:p>
          </table:table-cell>
          <table:table-cell office:value-type="string" table:style-name="ce108">
            <text:p>Inserción publicitaria en prensa local</text:p>
          </table:table-cell>
          <table:table-cell office:value-type="string" table:style-name="ce86">
            <text:p>Servicio</text:p>
          </table:table-cell>
          <table:table-cell office:value-type="float" office:value="1" table:style-name="ce162">
            <text:p>1</text:p>
          </table:table-cell>
          <table:table-cell office:value-type="date" office:date-value="2023-05-05T00:00:00" table:style-name="ce2">
            <text:p>05/05/2023</text:p>
          </table:table-cell>
          <table:table-cell table:number-columns-repeated="16374"/>
        </table:table-row>
        <table:table-row table:style-name="ro3">
          <table:table-cell office:value-type="string" table:style-name="ce91">
            <text:p>CM 156/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873.83" table:style-name="ce159">
            <text:p><text:s/>1.873,83<text:s text:c="3"/></text:p>
          </table:table-cell>
          <table:table-cell office:value-type="float" office:value="131.16810000000001" table:formula="of:=+[.D34]*0.07" table:style-name="ce159">
            <text:p><text:s/>131,17<text:s text:c="3"/></text:p>
          </table:table-cell>
          <table:table-cell office:value-type="float" office:value="2004.9981" table:formula="of:=+[.D34]+[.E34]" table:style-name="ce159">
            <text:p><text:s/>2.005,00<text:s text:c="3"/></text:p>
          </table:table-cell>
          <table:table-cell office:value-type="string" table:style-name="ce108">
            <text:p>Reparación de avería en sistema de frenos de la unidad 720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09T00:00:00" table:style-name="ce2">
            <text:p>09/05/2023</text:p>
          </table:table-cell>
          <table:table-cell table:number-columns-repeated="16374"/>
        </table:table-row>
        <table:table-row table:style-name="ro3">
          <table:table-cell office:value-type="string" table:style-name="ce91">
            <text:p>CM 157/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920.22" table:style-name="ce159">
            <text:p><text:s/>2.920,22<text:s text:c="3"/></text:p>
          </table:table-cell>
          <table:table-cell office:value-type="float" office:value="204.41540000000001" table:formula="of:=+[.D35]*0.07" table:style-name="ce159">
            <text:p><text:s/>204,42<text:s text:c="3"/></text:p>
          </table:table-cell>
          <table:table-cell office:value-type="float" office:value="3124.6353999999997" table:formula="of:=+[.D35]+[.E35]" table:style-name="ce159">
            <text:p><text:s/>3.124,64<text:s text:c="3"/></text:p>
          </table:table-cell>
          <table:table-cell office:value-type="string" table:style-name="ce108">
            <text:p>Reparación de avería en el sistema de cambio automático de la unidad 725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09T00:00:00" table:style-name="ce2">
            <text:p>09/05/2023</text:p>
          </table:table-cell>
          <table:table-cell table:number-columns-repeated="16374"/>
        </table:table-row>
        <table:table-row table:style-name="ro3">
          <table:table-cell office:value-type="string" table:style-name="ce91">
            <text:p>CM 158/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3345.3" table:style-name="ce159">
            <text:p><text:s/>3.345,30<text:s text:c="3"/></text:p>
          </table:table-cell>
          <table:table-cell office:value-type="float" office:value="234.17100000000005" table:formula="of:=+[.D36]*0.07" table:style-name="ce159">
            <text:p><text:s/>234,17<text:s text:c="3"/></text:p>
          </table:table-cell>
          <table:table-cell office:value-type="float" office:value="3579.4710000000005" table:formula="of:=+[.D36]+[.E36]" table:style-name="ce159">
            <text:p><text:s/>3.579,47<text:s text:c="3"/></text:p>
          </table:table-cell>
          <table:table-cell office:value-type="string" table:style-name="ce108">
            <text:p>Reparación de golpe en la carrocería del vehículo 767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09T00:00:00" table:style-name="ce2">
            <text:p>09/05/2023</text:p>
          </table:table-cell>
          <table:table-cell table:number-columns-repeated="16374"/>
        </table:table-row>
        <table:table-row table:style-name="ro4">
          <table:table-cell office:value-type="string" table:style-name="ce91">
            <text:p>CM 159/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565.6" table:style-name="ce159">
            <text:p><text:s/>1.565,60<text:s text:c="3"/></text:p>
          </table:table-cell>
          <table:table-cell office:value-type="float" office:value="109.592" table:formula="of:=+[.D37]*0.07" table:style-name="ce159">
            <text:p><text:s/>109,59<text:s text:c="3"/></text:p>
          </table:table-cell>
          <table:table-cell office:value-type="float" office:value="1675.192" table:formula="of:=+[.D37]+[.E37]" table:style-name="ce159">
            <text:p><text:s/>1.675,19<text:s text:c="3"/></text:p>
          </table:table-cell>
          <table:table-cell office:value-type="string" table:style-name="ce108">
            <text:p>Servicio de mantenimiento de la unidad 725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09T00:00:00" table:style-name="ce2">
            <text:p>09/05/2023</text:p>
          </table:table-cell>
          <table:table-cell table:number-columns-repeated="16374"/>
        </table:table-row>
        <table:table-row table:style-name="ro3">
          <table:table-cell office:value-type="string" table:style-name="ce91">
            <text:p>CM 160/2023</text:p>
          </table:table-cell>
          <table:table-cell office:value-type="string" table:style-name="ce153">
            <text:p>B33678475</text:p>
          </table:table-cell>
          <table:table-cell office:value-type="string" table:style-name="ce170">
            <text:p>MundoPetroleo Petrored, S.L.</text:p>
          </table:table-cell>
          <table:table-cell office:value-type="float" office:value="5990" table:style-name="ce159">
            <text:p><text:s/>5.990,00<text:s text:c="3"/></text:p>
          </table:table-cell>
          <table:table-cell office:value-type="float" office:value="0" table:formula="of:=+[.D38]*0" table:style-name="ce159">
            <text:p><text:s/>-<text:s text:c="5"/></text:p>
          </table:table-cell>
          <table:table-cell office:value-type="float" office:value="5990" table:formula="of:=+[.D38]+[.E38]" table:style-name="ce159">
            <text:p><text:s/>5.990,00<text:s text:c="3"/></text:p>
          </table:table-cell>
          <table:table-cell office:value-type="string" table:style-name="ce108">
            <text:p>Plataforma de software de gestión, control y monitorización de contratos sobre productos del sector petrolífero.</text:p>
          </table:table-cell>
          <table:table-cell office:value-type="string" table:style-name="ce86">
            <text:p>Servicio</text:p>
          </table:table-cell>
          <table:table-cell office:value-type="float" office:value="1" table:style-name="ce162">
            <text:p>1</text:p>
          </table:table-cell>
          <table:table-cell office:value-type="date" office:date-value="2023-05-09T00:00:00" table:style-name="ce2">
            <text:p>09/05/2023</text:p>
          </table:table-cell>
          <table:table-cell table:number-columns-repeated="16374"/>
        </table:table-row>
        <table:table-row table:style-name="ro3">
          <table:table-cell office:value-type="string" table:style-name="ce91">
            <text:p>CM 161/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816.2" table:style-name="ce159">
            <text:p><text:s/>1.816,20<text:s text:c="3"/></text:p>
          </table:table-cell>
          <table:table-cell office:value-type="float" office:value="127.13400000000001" table:formula="of:=+[.D39]*0.07" table:style-name="ce159">
            <text:p><text:s/>127,13<text:s text:c="3"/></text:p>
          </table:table-cell>
          <table:table-cell office:value-type="float" office:value="1943.3340000000001" table:formula="of:=+[.D39]+[.E39]" table:style-name="ce159">
            <text:p><text:s/>1.943,33<text:s text:c="3"/></text:p>
          </table:table-cell>
          <table:table-cell office:value-type="string" table:style-name="ce108">
            <text:p>Sustitución de sensores de giro de la articulación de la unidad 756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09T00:00:00" table:style-name="ce2">
            <text:p>09/05/2023</text:p>
          </table:table-cell>
          <table:table-cell table:number-columns-repeated="16374"/>
        </table:table-row>
        <table:table-row table:style-name="ro4">
          <table:table-cell office:value-type="string" table:style-name="ce91">
            <text:p>CM 162/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658.85" table:style-name="ce159">
            <text:p><text:s/>2.658,85<text:s text:c="3"/></text:p>
          </table:table-cell>
          <table:table-cell office:value-type="float" office:value="186.11950000000002" table:formula="of:=+[.D40]*0.07" table:style-name="ce159">
            <text:p><text:s/>186,12<text:s text:c="3"/></text:p>
          </table:table-cell>
          <table:table-cell office:value-type="float" office:value="2844.9695000000002" table:formula="of:=+[.D40]+[.E40]" table:style-name="ce159">
            <text:p><text:s/>2.844,97<text:s text:c="3"/></text:p>
          </table:table-cell>
          <table:table-cell office:value-type="string" table:style-name="ce108">
            <text:p>Reparación de avería en el motor de la unidad 724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15T00:00:00" table:style-name="ce2">
            <text:p>15/05/2023</text:p>
          </table:table-cell>
          <table:table-cell table:number-columns-repeated="16374"/>
        </table:table-row>
        <table:table-row table:style-name="ro3">
          <table:table-cell office:value-type="string" table:style-name="ce91">
            <text:p>CM 163/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0642.45" table:style-name="ce159">
            <text:p><text:s/>10.642,45<text:s text:c="3"/></text:p>
          </table:table-cell>
          <table:table-cell office:value-type="float" office:value="744.97150000000011" table:formula="of:=+[.D41]*0.07" table:style-name="ce159">
            <text:p><text:s/>744,97<text:s text:c="3"/></text:p>
          </table:table-cell>
          <table:table-cell office:value-type="float" office:value="11387.4215" table:formula="of:=+[.D41]+[.E41]" table:style-name="ce159">
            <text:p><text:s/>11.387,42<text:s text:c="3"/></text:p>
          </table:table-cell>
          <table:table-cell office:value-type="string" table:style-name="ce108">
            <text:p>Reparación de desperfectos en la carrocería de la unidad 546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15T00:00:00" table:style-name="ce2">
            <text:p>15/05/2023</text:p>
          </table:table-cell>
          <table:table-cell table:number-columns-repeated="16374"/>
        </table:table-row>
        <table:table-row table:style-name="ro3">
          <table:table-cell office:value-type="string" table:style-name="ce91">
            <text:p>CM 164/2023</text:p>
          </table:table-cell>
          <table:table-cell office:value-type="string" table:style-name="ce153">
            <text:p>B76062280</text:p>
          </table:table-cell>
          <table:table-cell office:value-type="string" table:style-name="ce170">
            <text:p>Europea de Gestión de Residuos, S.L.</text:p>
          </table:table-cell>
          <table:table-cell office:value-type="float" office:value="2824.41" table:style-name="ce159">
            <text:p><text:s/>2.824,41<text:s text:c="3"/></text:p>
          </table:table-cell>
          <table:table-cell office:value-type="float" office:value="197.70870000000002" table:formula="of:=+[.D42]*0.07" table:style-name="ce159">
            <text:p><text:s/>197,71<text:s text:c="3"/></text:p>
          </table:table-cell>
          <table:table-cell office:value-type="float" office:value="3022.1187" table:formula="of:=+[.D42]+[.E42]" table:style-name="ce159">
            <text:p><text:s/>3.022,12<text:s text:c="3"/></text:p>
          </table:table-cell>
          <table:table-cell office:value-type="string" table:style-name="ce108">
            <text:p>Limpieza y retirada de residuos contaminados y no contaminados del taller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16T00:00:00" table:style-name="ce2">
            <text:p>16/05/2023</text:p>
          </table:table-cell>
          <table:table-cell table:number-columns-repeated="16374"/>
        </table:table-row>
        <table:table-row table:style-name="ro4">
          <table:table-cell office:value-type="string" table:style-name="ce91">
            <text:p>CM 165/2023</text:p>
          </table:table-cell>
          <table:table-cell office:value-type="string" table:style-name="ce153">
            <text:p>B35988591</text:p>
          </table:table-cell>
          <table:table-cell office:value-type="string" table:style-name="ce170">
            <text:p>Silk Value Management S.L.</text:p>
          </table:table-cell>
          <table:table-cell office:value-type="float" office:value="6900" table:style-name="ce159">
            <text:p><text:s/>6.900,00<text:s text:c="3"/></text:p>
          </table:table-cell>
          <table:table-cell office:value-type="float" office:value="483.00000000000006" table:formula="of:=+[.D43]*0.07" table:style-name="ce159">
            <text:p><text:s/>483,00<text:s text:c="3"/></text:p>
          </table:table-cell>
          <table:table-cell office:value-type="float" office:value="7383" table:formula="of:=+[.D43]+[.E43]" table:style-name="ce159">
            <text:p><text:s/>7.383,00<text:s text:c="3"/></text:p>
          </table:table-cell>
          <table:table-cell office:value-type="string" table:style-name="ce108">
            <text:p>Diseño, montaje y gestión del stand en la feria Motown 2023.</text:p>
          </table:table-cell>
          <table:table-cell office:value-type="string" table:style-name="ce86">
            <text:p>Servicio</text:p>
          </table:table-cell>
          <table:table-cell office:value-type="float" office:value="1" table:style-name="ce162">
            <text:p>1</text:p>
          </table:table-cell>
          <table:table-cell office:value-type="date" office:date-value="2023-05-15T00:00:00" table:style-name="ce2">
            <text:p>15/05/2023</text:p>
          </table:table-cell>
          <table:table-cell table:number-columns-repeated="16374"/>
        </table:table-row>
        <table:table-row table:style-name="ro4">
          <table:table-cell office:value-type="string" table:style-name="ce91">
            <text:p>CM 166/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624.87" table:style-name="ce159">
            <text:p><text:s/>1.624,87<text:s text:c="3"/></text:p>
          </table:table-cell>
          <table:table-cell office:value-type="float" office:value="113.7409" table:formula="of:=+[.D44]*0.07" table:style-name="ce159">
            <text:p><text:s/>113,74<text:s text:c="3"/></text:p>
          </table:table-cell>
          <table:table-cell office:value-type="float" office:value="1738.6108999999999" table:formula="of:=+[.D44]+[.E44]" table:style-name="ce159">
            <text:p><text:s/>1.738,61<text:s text:c="3"/></text:p>
          </table:table-cell>
          <table:table-cell office:value-type="string" table:style-name="ce108">
            <text:p>Reparación de avería en la suspensión de la unidad 720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15T00:00:00" table:style-name="ce2">
            <text:p>15/05/2023</text:p>
          </table:table-cell>
          <table:table-cell table:number-columns-repeated="16374"/>
        </table:table-row>
        <table:table-row table:style-name="ro3">
          <table:table-cell office:value-type="string" table:style-name="ce91">
            <text:p>CM 167/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9064.4500000000007" table:style-name="ce159">
            <text:p><text:s/>9.064,45<text:s text:c="3"/></text:p>
          </table:table-cell>
          <table:table-cell office:value-type="float" office:value="634.51150000000007" table:formula="of:=+[.D45]*0.07" table:style-name="ce159">
            <text:p><text:s/>634,51<text:s text:c="3"/></text:p>
          </table:table-cell>
          <table:table-cell office:value-type="float" office:value="9698.9615000000013" table:formula="of:=+[.D45]+[.E45]" table:style-name="ce159">
            <text:p><text:s/>9.698,96<text:s text:c="3"/></text:p>
          </table:table-cell>
          <table:table-cell office:value-type="string" table:style-name="ce108">
            <text:p>Reparación de desperfectos en la carrocería de la unidad 549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15T00:00:00" table:style-name="ce2">
            <text:p>15/05/2023</text:p>
          </table:table-cell>
          <table:table-cell table:number-columns-repeated="16374"/>
        </table:table-row>
        <table:table-row table:style-name="ro4">
          <table:table-cell office:value-type="string" table:style-name="ce91">
            <text:p>CM 168/2023</text:p>
          </table:table-cell>
          <table:table-cell table:style-name="ce164"/>
          <table:table-cell table:style-name="ce171"/>
          <table:table-cell table:number-columns-repeated="3" table:style-name="ce165"/>
          <table:table-cell office:value-type="string" table:style-name="ce166">
            <text:p>Anulado</text:p>
          </table:table-cell>
          <table:table-cell table:style-name="ce167"/>
          <table:table-cell table:style-name="ce168"/>
          <table:table-cell table:style-name="ce169"/>
          <table:table-cell table:number-columns-repeated="16374"/>
        </table:table-row>
        <table:table-row table:style-name="ro4">
          <table:table-cell office:value-type="string" table:style-name="ce91">
            <text:p>CM 169/2023</text:p>
          </table:table-cell>
          <table:table-cell office:value-type="string" table:style-name="ce153">
            <text:p>44714999D</text:p>
          </table:table-cell>
          <table:table-cell office:value-type="string" table:style-name="ce170">
            <text:p>Haiza Pozuelo Cárdenes</text:p>
          </table:table-cell>
          <table:table-cell office:value-type="float" office:value="3400" table:style-name="ce159">
            <text:p><text:s/>3.400,00<text:s text:c="3"/></text:p>
          </table:table-cell>
          <table:table-cell office:value-type="float" office:value="238.00000000000003" table:formula="of:=+[.D47]*0.07" table:style-name="ce159">
            <text:p><text:s/>238,00<text:s text:c="3"/></text:p>
          </table:table-cell>
          <table:table-cell office:value-type="float" office:value="3638" table:formula="of:=+[.D47]+[.E47]" table:style-name="ce159">
            <text:p><text:s/>3.638,00<text:s text:c="3"/></text:p>
          </table:table-cell>
          <table:table-cell office:value-type="string" table:style-name="ce108">
            <text:p>Acción comercial por el Día de Canaria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15T00:00:00" table:style-name="ce2">
            <text:p>15/05/2023</text:p>
          </table:table-cell>
          <table:table-cell table:number-columns-repeated="16374"/>
        </table:table-row>
        <table:table-row table:style-name="ro3">
          <table:table-cell office:value-type="string" table:style-name="ce91">
            <text:p>CM 170/2023</text:p>
          </table:table-cell>
          <table:table-cell office:value-type="string" table:style-name="ce153">
            <text:p>B76062280</text:p>
          </table:table-cell>
          <table:table-cell office:value-type="string" table:style-name="ce170">
            <text:p>Europea de Gestión de Residuos, S.L.</text:p>
          </table:table-cell>
          <table:table-cell office:value-type="float" office:value="1839.77" table:style-name="ce159">
            <text:p><text:s/>1.839,77<text:s text:c="3"/></text:p>
          </table:table-cell>
          <table:table-cell office:value-type="float" office:value="128.78390000000002" table:formula="of:=+[.D48]*0.07" table:style-name="ce159">
            <text:p><text:s/>128,78<text:s text:c="3"/></text:p>
          </table:table-cell>
          <table:table-cell office:value-type="float" office:value="1968.5538999999999" table:formula="of:=+[.D48]+[.E48]" table:style-name="ce159">
            <text:p><text:s/>1.968,55<text:s text:c="3"/></text:p>
          </table:table-cell>
          <table:table-cell office:value-type="string" table:style-name="ce108">
            <text:p>Reorganización y limpieza de la zona de residuos contaminados y no contaminados del taller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16T00:00:00" table:style-name="ce2">
            <text:p>16/05/2023</text:p>
          </table:table-cell>
          <table:table-cell table:number-columns-repeated="16374"/>
        </table:table-row>
        <table:table-row table:style-name="ro3">
          <table:table-cell office:value-type="string" table:style-name="ce91">
            <text:p>CM 171/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2127.92" table:style-name="ce159">
            <text:p><text:s/>2.127,92<text:s text:c="3"/></text:p>
          </table:table-cell>
          <table:table-cell office:value-type="float" office:value="148.95440000000002" table:formula="of:=+[.D49]*0.07" table:style-name="ce159">
            <text:p><text:s/>148,95<text:s text:c="3"/></text:p>
          </table:table-cell>
          <table:table-cell office:value-type="float" office:value="2276.8744000000002" table:formula="of:=+[.D49]+[.E49]" table:style-name="ce159">
            <text:p><text:s/>2.276,87<text:s text:c="3"/></text:p>
          </table:table-cell>
          <table:table-cell office:value-type="string" table:style-name="ce108">
            <text:p>Reparación de daños en la carrocería y sustitución del cristal izquierdo de la última puerta de la unidad 771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18T00:00:00" table:style-name="ce2">
            <text:p>18/05/2023</text:p>
          </table:table-cell>
          <table:table-cell table:number-columns-repeated="16374"/>
        </table:table-row>
        <table:table-row table:style-name="ro4">
          <table:table-cell office:value-type="string" table:style-name="ce91">
            <text:p>CM 172/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940.6" table:style-name="ce159">
            <text:p><text:s/>1.940,60<text:s text:c="3"/></text:p>
          </table:table-cell>
          <table:table-cell office:value-type="float" office:value="135.84200000000001" table:formula="of:=+[.D50]*0.07" table:style-name="ce159">
            <text:p><text:s/>135,84<text:s text:c="3"/></text:p>
          </table:table-cell>
          <table:table-cell office:value-type="float" office:value="2076.442" table:formula="of:=+[.D50]+[.E50]" table:style-name="ce159">
            <text:p><text:s/>2.076,44<text:s text:c="3"/></text:p>
          </table:table-cell>
          <table:table-cell office:value-type="string" table:style-name="ce108">
            <text:p>Servicio de mantenimiento de la unidad 728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18T00:00:00" table:style-name="ce2">
            <text:p>18/05/2023</text:p>
          </table:table-cell>
          <table:table-cell table:number-columns-repeated="16374"/>
        </table:table-row>
        <table:table-row table:style-name="ro4">
          <table:table-cell office:value-type="string" table:style-name="ce91">
            <text:p>CM 173/2023</text:p>
          </table:table-cell>
          <table:table-cell office:value-type="string" table:style-name="ce153">
            <text:p>A35087675</text:p>
          </table:table-cell>
          <table:table-cell office:value-type="string" table:style-name="ce170">
            <text:p>Insular Carrocera S.A.</text:p>
          </table:table-cell>
          <table:table-cell office:value-type="float" office:value="6568.4" table:style-name="ce159">
            <text:p><text:s/>6.568,40<text:s text:c="3"/></text:p>
          </table:table-cell>
          <table:table-cell office:value-type="float" office:value="459.78800000000001" table:formula="of:=+[.D51]*0.07" table:style-name="ce159">
            <text:p><text:s/>459,79<text:s text:c="3"/></text:p>
          </table:table-cell>
          <table:table-cell office:value-type="float" office:value="7028.1880000000001" table:formula="of:=+[.D51]+[.E51]" table:style-name="ce159">
            <text:p><text:s/>7.028,19<text:s text:c="3"/></text:p>
          </table:table-cell>
          <table:table-cell office:value-type="string" table:style-name="ce108">
            <text:p>Sustitución de la rampa PMR de la unidad 718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18T00:00:00" table:style-name="ce2">
            <text:p>18/05/2023</text:p>
          </table:table-cell>
          <table:table-cell table:number-columns-repeated="16374"/>
        </table:table-row>
        <table:table-row table:style-name="ro3">
          <table:table-cell office:value-type="string" table:style-name="ce91">
            <text:p>CM 174/2023</text:p>
          </table:table-cell>
          <table:table-cell office:value-type="string" table:style-name="ce153">
            <text:p>A20043352</text:p>
          </table:table-cell>
          <table:table-cell office:value-type="string" table:style-name="ce170">
            <text:p>Jema Energy S.A.</text:p>
          </table:table-cell>
          <table:table-cell office:value-type="float" office:value="3792.82" table:style-name="ce159">
            <text:p><text:s/>3.792,82<text:s text:c="3"/></text:p>
          </table:table-cell>
          <table:table-cell office:value-type="float" office:value="265.49740000000003" table:formula="of:=+[.D52]*0.07" table:style-name="ce159">
            <text:p><text:s/>265,50<text:s text:c="3"/></text:p>
          </table:table-cell>
          <table:table-cell office:value-type="float" office:value="4058.3174000000004" table:formula="of:=+[.D52]+[.E52]" table:style-name="ce159">
            <text:p><text:s/>4.058,32<text:s text:c="3"/></text:p>
          </table:table-cell>
          <table:table-cell office:value-type="string" table:style-name="ce108">
            <text:p>Reparación de cargador para vehículos eléctricos marca JEMA en la cochera de Guaguas Municipales S.A.</text:p>
          </table:table-cell>
          <table:table-cell office:value-type="string" table:style-name="ce86">
            <text:p>Servicio</text:p>
          </table:table-cell>
          <table:table-cell office:value-type="float" office:value="6" table:style-name="ce162">
            <text:p>6</text:p>
          </table:table-cell>
          <table:table-cell office:value-type="date" office:date-value="2023-05-18T00:00:00" table:style-name="ce2">
            <text:p>18/05/2023</text:p>
          </table:table-cell>
          <table:table-cell table:number-columns-repeated="16374"/>
        </table:table-row>
        <table:table-row table:style-name="ro4">
          <table:table-cell office:value-type="string" table:style-name="ce91">
            <text:p>CM 175/2023</text:p>
          </table:table-cell>
          <table:table-cell office:value-type="string" table:style-name="ce153">
            <text:p>A35054519</text:p>
          </table:table-cell>
          <table:table-cell office:value-type="string" table:style-name="ce170">
            <text:p>Informaciones Canarias, S.A</text:p>
          </table:table-cell>
          <table:table-cell office:value-type="float" office:value="2000" table:style-name="ce159">
            <text:p><text:s/>2.000,00<text:s text:c="3"/></text:p>
          </table:table-cell>
          <table:table-cell office:value-type="float" office:value="140" table:formula="of:=+[.D53]*0.07" table:style-name="ce159">
            <text:p><text:s/>140,00<text:s text:c="3"/></text:p>
          </table:table-cell>
          <table:table-cell office:value-type="float" office:value="2140" table:formula="of:=+[.D53]+[.E53]" table:style-name="ce159">
            <text:p><text:s/>2.140,00<text:s text:c="3"/></text:p>
          </table:table-cell>
          <table:table-cell office:value-type="string" table:style-name="ce108">
            <text:p>Publicación especial Día de Canarias en Canarias 7. </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76/2023</text:p>
          </table:table-cell>
          <table:table-cell office:value-type="string" table:style-name="ce153">
            <text:p>A35002278</text:p>
          </table:table-cell>
          <table:table-cell office:value-type="string" table:style-name="ce170">
            <text:p>Editorial Prensa Canaria, S.A.</text:p>
          </table:table-cell>
          <table:table-cell office:value-type="float" office:value="1200" table:style-name="ce159">
            <text:p><text:s/>1.200,00<text:s text:c="3"/></text:p>
          </table:table-cell>
          <table:table-cell office:value-type="float" office:value="84.000000000000014" table:formula="of:=+[.D54]*0.07" table:style-name="ce159">
            <text:p><text:s/>84,00<text:s text:c="3"/></text:p>
          </table:table-cell>
          <table:table-cell office:value-type="float" office:value="1284" table:formula="of:=+[.D54]+[.E54]" table:style-name="ce159">
            <text:p><text:s/>1.284,00<text:s text:c="3"/></text:p>
          </table:table-cell>
          <table:table-cell office:value-type="string" table:style-name="ce108">
            <text:p>Publicación especial Día de Canarias en La Provincia</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77/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261.96" table:style-name="ce159">
            <text:p><text:s/>1.261,96<text:s text:c="3"/></text:p>
          </table:table-cell>
          <table:table-cell office:value-type="float" office:value="88.33720000000001" table:formula="of:=+[.D55]*0.07" table:style-name="ce159">
            <text:p><text:s/>88,34<text:s text:c="3"/></text:p>
          </table:table-cell>
          <table:table-cell office:value-type="float" office:value="1350.2972" table:formula="of:=+[.D55]+[.E55]" table:style-name="ce159">
            <text:p><text:s/>1.350,30<text:s text:c="3"/></text:p>
          </table:table-cell>
          <table:table-cell office:value-type="string" table:style-name="ce108">
            <text:p>Servicio de mantenimiento e ITV de la unidad 718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78/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2454.48" table:style-name="ce159">
            <text:p><text:s/>2.454,48<text:s text:c="3"/></text:p>
          </table:table-cell>
          <table:table-cell office:value-type="float" office:value="171.81360000000001" table:formula="of:=+[.D56]*0.07" table:style-name="ce159">
            <text:p><text:s/>171,81<text:s text:c="3"/></text:p>
          </table:table-cell>
          <table:table-cell office:value-type="float" office:value="2626.2936" table:formula="of:=+[.D56]+[.E56]" table:style-name="ce159">
            <text:p><text:s/>2.626,29<text:s text:c="3"/></text:p>
          </table:table-cell>
          <table:table-cell office:value-type="string" table:style-name="ce108">
            <text:p>Servicio de mantenimiento e ITV de la unidad 719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79/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2051.4299999999998" table:style-name="ce159">
            <text:p><text:s/>2.051,43<text:s text:c="3"/></text:p>
          </table:table-cell>
          <table:table-cell office:value-type="float" office:value="129.32" table:style-name="ce159">
            <text:p><text:s/>129,32<text:s text:c="3"/></text:p>
          </table:table-cell>
          <table:table-cell office:value-type="float" office:value="2180.75" table:formula="of:=+[.D57]+[.E57]" table:style-name="ce159">
            <text:p><text:s/>2.180,75<text:s text:c="3"/></text:p>
          </table:table-cell>
          <table:table-cell office:value-type="string" table:style-name="ce108">
            <text:p>Servicio de mantenimiento e ITV de la unidad 712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3">
          <table:table-cell office:value-type="string" table:style-name="ce91">
            <text:p>CM 180/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2766.65" table:style-name="ce159">
            <text:p><text:s/>2.766,65<text:s text:c="3"/></text:p>
          </table:table-cell>
          <table:table-cell office:value-type="float" office:value="193.66550000000004" table:formula="of:=+[.D58]*0.07" table:style-name="ce159">
            <text:p><text:s/>193,67<text:s text:c="3"/></text:p>
          </table:table-cell>
          <table:table-cell office:value-type="float" office:value="2960.3155000000002" table:formula="of:=+[.D58]+[.E58]" table:style-name="ce159">
            <text:p><text:s/>2.960,32<text:s text:c="3"/></text:p>
          </table:table-cell>
          <table:table-cell office:value-type="string" table:style-name="ce108">
            <text:p>Sustitución del depósito de combustible de la unidad 817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3">
          <table:table-cell office:value-type="string" table:style-name="ce91">
            <text:p>CM 181/2023</text:p>
          </table:table-cell>
          <table:table-cell office:value-type="string" table:style-name="ce153">
            <text:p>B35622992</text:p>
          </table:table-cell>
          <table:table-cell office:value-type="string" table:style-name="ce170">
            <text:p>Vecamar, S.L.</text:p>
          </table:table-cell>
          <table:table-cell office:value-type="float" office:value="2646.94" table:style-name="ce159">
            <text:p><text:s/>2.646,94<text:s text:c="3"/></text:p>
          </table:table-cell>
          <table:table-cell office:value-type="float" office:value="185.28580000000002" table:formula="of:=+[.D59]*0.07" table:style-name="ce159">
            <text:p><text:s/>185,29<text:s text:c="3"/></text:p>
          </table:table-cell>
          <table:table-cell office:value-type="float" office:value="2832.2258000000002" table:formula="of:=+[.D59]+[.E59]" table:style-name="ce159">
            <text:p><text:s/>2.832,23<text:s text:c="3"/></text:p>
          </table:table-cell>
          <table:table-cell office:value-type="string" table:style-name="ce108">
            <text:p>Traslado y conexión a la red del equipo Veeder Root en las dependencias de Guaguas Municipales S.A.</text:p>
          </table:table-cell>
          <table:table-cell office:value-type="string" table:style-name="ce86">
            <text:p>Servicio</text:p>
          </table:table-cell>
          <table:table-cell office:value-type="float" office:value="6" table:style-name="ce162">
            <text:p>6</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82/2023</text:p>
          </table:table-cell>
          <table:table-cell office:value-type="string" table:style-name="ce153">
            <text:p>B76287218</text:p>
          </table:table-cell>
          <table:table-cell office:value-type="string" table:style-name="ce170">
            <text:p>Crónicas de Canarias, S.L.</text:p>
          </table:table-cell>
          <table:table-cell office:value-type="float" office:value="2400" table:style-name="ce159">
            <text:p><text:s/>2.400,00<text:s text:c="3"/></text:p>
          </table:table-cell>
          <table:table-cell office:value-type="float" office:value="168.00000000000003" table:formula="of:=+[.D60]*0.07" table:style-name="ce159">
            <text:p><text:s/>168,00<text:s text:c="3"/></text:p>
          </table:table-cell>
          <table:table-cell office:value-type="float" office:value="2568" table:formula="of:=+[.D60]+[.E60]" table:style-name="ce159">
            <text:p><text:s/>2.568,00<text:s text:c="3"/></text:p>
          </table:table-cell>
          <table:table-cell office:value-type="string" table:style-name="ce108">
            <text:p>Publicación especial con motivo del Día de Canarias en la revista Crónicas de Gran Canaria.</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83/2023</text:p>
          </table:table-cell>
          <table:table-cell office:value-type="string" table:style-name="ce153">
            <text:p>42204689B</text:p>
          </table:table-cell>
          <table:table-cell office:value-type="string" table:style-name="ce170">
            <text:p>Jorge Rodríguez Álamo</text:p>
          </table:table-cell>
          <table:table-cell office:value-type="float" office:value="2500" table:style-name="ce159">
            <text:p><text:s/>2.500,00<text:s text:c="3"/></text:p>
          </table:table-cell>
          <table:table-cell office:value-type="float" office:value="175.00000000000003" table:formula="of:=+[.D61]*0.07" table:style-name="ce159">
            <text:p><text:s/>175,00<text:s text:c="3"/></text:p>
          </table:table-cell>
          <table:table-cell office:value-type="float" office:value="2675" table:formula="of:=+[.D61]+[.E61]" table:style-name="ce159">
            <text:p><text:s/>2.675,00<text:s text:c="3"/></text:p>
          </table:table-cell>
          <table:table-cell office:value-type="string" table:style-name="ce108">
            <text:p>Dirección y producción de un vídeo corporativo con motivo del Día de Canarias.</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4">
          <table:table-cell office:value-type="string" table:style-name="ce91">
            <text:p>CM 184/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4158.16" table:style-name="ce159">
            <text:p><text:s/>4.158,16<text:s text:c="3"/></text:p>
          </table:table-cell>
          <table:table-cell office:value-type="float" office:value="291.07120000000003" table:formula="of:=+[.D62]*0.07" table:style-name="ce159">
            <text:p><text:s/>291,07<text:s text:c="3"/></text:p>
          </table:table-cell>
          <table:table-cell office:value-type="float" office:value="4449.2312000000002" table:formula="of:=+[.D62]+[.E62]" table:style-name="ce159">
            <text:p><text:s/>4.449,23<text:s text:c="3"/></text:p>
          </table:table-cell>
          <table:table-cell office:value-type="string" table:style-name="ce108">
            <text:p>Sustitución del cristal lateral derecho de la unidad 788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3">
          <table:table-cell office:value-type="string" table:style-name="ce91">
            <text:p>CM 185/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496.73" table:style-name="ce159">
            <text:p><text:s/>1.496,73<text:s text:c="3"/></text:p>
          </table:table-cell>
          <table:table-cell office:value-type="float" office:value="104.77110000000002" table:formula="of:=+[.D63]*0.07" table:style-name="ce159">
            <text:p><text:s/>104,77<text:s text:c="3"/></text:p>
          </table:table-cell>
          <table:table-cell office:value-type="float" office:value="1601.5011" table:formula="of:=+[.D63]+[.E63]" table:style-name="ce159">
            <text:p><text:s/>1.601,50<text:s text:c="3"/></text:p>
          </table:table-cell>
          <table:table-cell office:value-type="string" table:style-name="ce108">
            <text:p>Reparación de tuberías hidráulicas del sistema de articulación giratoria de la unidad 820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3">
          <table:table-cell office:value-type="string" table:style-name="ce91">
            <text:p>CM 186/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298.55" table:style-name="ce159">
            <text:p><text:s/>1.298,55<text:s text:c="3"/></text:p>
          </table:table-cell>
          <table:table-cell office:value-type="float" office:value="90.898499999999999" table:formula="of:=+[.D64]*0.07" table:style-name="ce159">
            <text:p><text:s/>90,90<text:s text:c="3"/></text:p>
          </table:table-cell>
          <table:table-cell office:value-type="float" office:value="1389.4485" table:formula="of:=+[.D64]+[.E64]" table:style-name="ce159">
            <text:p><text:s/>1.389,45<text:s text:c="3"/></text:p>
          </table:table-cell>
          <table:table-cell office:value-type="string" table:style-name="ce108">
            <text:p>Reparación de avería en el sistema de cambio de velocidades de la unidad 702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5-26T00:00:00" table:style-name="ce2">
            <text:p>26/05/2023</text:p>
          </table:table-cell>
          <table:table-cell table:number-columns-repeated="16374"/>
        </table:table-row>
        <table:table-row table:style-name="ro3">
          <table:table-cell office:value-type="string" table:style-name="ce91">
            <text:p>CM 187/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156.54" table:style-name="ce159">
            <text:p><text:s/>2.156,54<text:s text:c="3"/></text:p>
          </table:table-cell>
          <table:table-cell office:value-type="float" office:value="150.95780000000002" table:formula="of:=+[.D65]*0.07" table:style-name="ce159">
            <text:p><text:s/>150,96<text:s text:c="3"/></text:p>
          </table:table-cell>
          <table:table-cell office:value-type="float" office:value="2307.4978000000001" table:formula="of:=+[.D65]+[.E65]" table:style-name="ce159">
            <text:p><text:s/>2.307,50<text:s text:c="3"/></text:p>
          </table:table-cell>
          <table:table-cell office:value-type="string" table:style-name="ce108">
            <text:p>Reparación de desperfectos en la carrocería de la unidad 791 de la flota de Guaguas Municipales, S.A., ocasionados por un golpe en el lateral derecho del vehículo.</text:p>
          </table:table-cell>
          <table:table-cell office:value-type="string" table:style-name="ce86">
            <text:p>Servicio</text:p>
          </table:table-cell>
          <table:table-cell office:value-type="float" office:value="1" table:style-name="ce162">
            <text:p>1</text:p>
          </table:table-cell>
          <table:table-cell office:value-type="date" office:date-value="2023-05-29T00:00:00" table:style-name="ce2">
            <text:p>29/05/2023</text:p>
          </table:table-cell>
          <table:table-cell table:number-columns-repeated="16374"/>
        </table:table-row>
        <table:table-row table:style-name="ro3">
          <table:table-cell office:value-type="string" table:style-name="ce91">
            <text:p>CM 188/2023</text:p>
          </table:table-cell>
          <table:table-cell office:value-type="string" table:style-name="ce153">
            <text:p>A35087675</text:p>
          </table:table-cell>
          <table:table-cell office:value-type="string" table:style-name="ce170">
            <text:p>Insular Carrocera S.A.</text:p>
          </table:table-cell>
          <table:table-cell office:value-type="float" office:value="7935.69" table:style-name="ce159">
            <text:p><text:s/>7.935,69<text:s text:c="3"/></text:p>
          </table:table-cell>
          <table:table-cell office:value-type="float" office:value="555.49829999999997" table:formula="of:=+[.D66]*0.07" table:style-name="ce159">
            <text:p><text:s/>555,50<text:s text:c="3"/></text:p>
          </table:table-cell>
          <table:table-cell office:value-type="float" office:value="8491.1882999999998" table:formula="of:=+[.D66]+[.E66]" table:style-name="ce159">
            <text:p><text:s/>8.491,19<text:s text:c="3"/></text:p>
          </table:table-cell>
          <table:table-cell office:value-type="string" table:style-name="ce108">
            <text:p>Reparación de roces en la carrocería y pintado completo de la unidad 730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01T00:00:00" table:style-name="ce2">
            <text:p>01/06/2023</text:p>
          </table:table-cell>
          <table:table-cell table:number-columns-repeated="16374"/>
        </table:table-row>
        <table:table-row table:style-name="ro3">
          <table:table-cell office:value-type="string" table:style-name="ce91">
            <text:p>CM 189/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488.61" table:style-name="ce159">
            <text:p><text:s/>1.488,61<text:s text:c="3"/></text:p>
          </table:table-cell>
          <table:table-cell office:value-type="float" office:value="104.20270000000001" table:formula="of:=+[.D67]*0.07" table:style-name="ce159">
            <text:p><text:s/>104,20<text:s text:c="3"/></text:p>
          </table:table-cell>
          <table:table-cell office:value-type="float" office:value="1592.8126999999999" table:formula="of:=+[.D67]+[.E67]" table:style-name="ce159">
            <text:p><text:s/>1.592,81<text:s text:c="3"/></text:p>
          </table:table-cell>
          <table:table-cell office:value-type="string" table:style-name="ce108">
            <text:p>Sustitución de tuberías hidráulicas del sistema de articulación giratoria de la unidad 814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01T00:00:00" table:style-name="ce2">
            <text:p>01/06/2023</text:p>
          </table:table-cell>
          <table:table-cell table:number-columns-repeated="16374"/>
        </table:table-row>
        <table:table-row table:style-name="ro3">
          <table:table-cell office:value-type="string" table:style-name="ce91">
            <text:p>CM 190/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3669.18" table:style-name="ce159">
            <text:p><text:s/>3.669,18<text:s text:c="3"/></text:p>
          </table:table-cell>
          <table:table-cell office:value-type="float" office:value="256.8426" table:formula="of:=+[.D68]*0.07" table:style-name="ce159">
            <text:p><text:s/>256,84<text:s text:c="3"/></text:p>
          </table:table-cell>
          <table:table-cell office:value-type="float" office:value="3926.0225999999998" table:formula="of:=+[.D68]+[.E68]" table:style-name="ce159">
            <text:p><text:s/>3.926,02<text:s text:c="3"/></text:p>
          </table:table-cell>
          <table:table-cell office:value-type="string" table:style-name="ce108">
            <text:p>Servicio de mantenimiento e ITV de la unidad 609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01T00:00:00" table:style-name="ce2">
            <text:p>01/06/2023</text:p>
          </table:table-cell>
          <table:table-cell table:number-columns-repeated="16374"/>
        </table:table-row>
        <table:table-row table:style-name="ro3">
          <table:table-cell office:value-type="string" table:style-name="ce91">
            <text:p>CM 191/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1680.29" table:style-name="ce159">
            <text:p><text:s/>1.680,29<text:s text:c="3"/></text:p>
          </table:table-cell>
          <table:table-cell office:value-type="float" office:value="117.62030000000001" table:formula="of:=+[.D69]*0.07" table:style-name="ce159">
            <text:p><text:s/>117,62<text:s text:c="3"/></text:p>
          </table:table-cell>
          <table:table-cell office:value-type="float" office:value="1797.9103" table:formula="of:=+[.D69]+[.E69]" table:style-name="ce159">
            <text:p><text:s/>1.797,91<text:s text:c="3"/></text:p>
          </table:table-cell>
          <table:table-cell office:value-type="string" table:style-name="ce108">
            <text:p>Reparación de desperfectos en la carrocería de la unidad 740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02T00:00:00" table:style-name="ce2">
            <text:p>02/06/2023</text:p>
          </table:table-cell>
          <table:table-cell table:number-columns-repeated="16374"/>
        </table:table-row>
        <table:table-row table:style-name="ro3">
          <table:table-cell office:value-type="string" table:style-name="ce91">
            <text:p>CM 192/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945.67" table:style-name="ce159">
            <text:p><text:s/>1.945,67<text:s text:c="3"/></text:p>
          </table:table-cell>
          <table:table-cell office:value-type="float" office:value="136.19690000000003" table:formula="of:=+[.D70]*0.07" table:style-name="ce159">
            <text:p><text:s/>136,20<text:s text:c="3"/></text:p>
          </table:table-cell>
          <table:table-cell office:value-type="float" office:value="2081.8669" table:formula="of:=+[.D70]+[.E70]" table:style-name="ce159">
            <text:p><text:s/>2.081,87<text:s text:c="3"/></text:p>
          </table:table-cell>
          <table:table-cell office:value-type="string" table:style-name="ce108">
            <text:p>Sustitución del sistema de extinción y lavado del motor de la unidad 831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9-02T00:00:00" table:style-name="ce2">
            <text:p>02/09/2023</text:p>
          </table:table-cell>
          <table:table-cell table:number-columns-repeated="16374"/>
        </table:table-row>
        <table:table-row table:style-name="ro3">
          <table:table-cell office:value-type="string" table:style-name="ce91">
            <text:p>CM 193/2023</text:p>
          </table:table-cell>
          <table:table-cell office:value-type="string" table:style-name="ce153">
            <text:p>A35135672</text:p>
          </table:table-cell>
          <table:table-cell office:value-type="string" table:style-name="ce170">
            <text:p>Importaciones Canarias de Automóviles, S.A. (ICASA)</text:p>
          </table:table-cell>
          <table:table-cell office:value-type="float" office:value="1455.04" table:style-name="ce159">
            <text:p><text:s/>1.455,04<text:s text:c="3"/></text:p>
          </table:table-cell>
          <table:table-cell office:value-type="float" office:value="101.8528" table:formula="of:=+[.D71]*0.07" table:style-name="ce159">
            <text:p><text:s/>101,85<text:s text:c="3"/></text:p>
          </table:table-cell>
          <table:table-cell office:value-type="float" office:value="1556.8928000000001" table:formula="of:=+[.D71]+[.E71]" table:style-name="ce159">
            <text:p><text:s/>1.556,89<text:s text:c="3"/></text:p>
          </table:table-cell>
          <table:table-cell office:value-type="string" table:style-name="ce108">
            <text:p>Sustitución de dos cristales laterales del lado derecho y reparación de daños en la carrocería de la unidad 757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07T00:00:00" table:style-name="ce2">
            <text:p>07/06/2023</text:p>
          </table:table-cell>
          <table:table-cell table:number-columns-repeated="16374"/>
        </table:table-row>
        <table:table-row table:style-name="ro3">
          <table:table-cell office:value-type="string" table:style-name="ce91">
            <text:p>CM 194/2023</text:p>
          </table:table-cell>
          <table:table-cell office:value-type="string" table:style-name="ce153">
            <text:p>78507229H</text:p>
          </table:table-cell>
          <table:table-cell office:value-type="string" table:style-name="ce170">
            <text:p>Miguel Ángel Morales González</text:p>
          </table:table-cell>
          <table:table-cell office:value-type="float" office:value="4300" table:style-name="ce159">
            <text:p><text:s/>4.300,00<text:s text:c="3"/></text:p>
          </table:table-cell>
          <table:table-cell office:value-type="float" office:value="301.00000000000006" table:formula="of:=+[.D72]*0.07" table:style-name="ce159">
            <text:p><text:s/>301,00<text:s text:c="3"/></text:p>
          </table:table-cell>
          <table:table-cell office:value-type="float" office:value="4601" table:formula="of:=+[.D72]+[.E72]" table:style-name="ce159">
            <text:p><text:s/>4.601,00<text:s text:c="3"/></text:p>
          </table:table-cell>
          <table:table-cell office:value-type="string" table:style-name="ce108">
            <text:p>Redacción del PPT para la redacción de la actualización del PMUS y del PPT para la encuesta de movilidad, así como la colaboración para la redacción de ambos PCAP.</text:p>
          </table:table-cell>
          <table:table-cell office:value-type="string" table:style-name="ce86">
            <text:p>Servicio</text:p>
          </table:table-cell>
          <table:table-cell office:value-type="float" office:value="4" table:style-name="ce162">
            <text:p>4</text:p>
          </table:table-cell>
          <table:table-cell office:value-type="date" office:date-value="2023-06-07T00:00:00" table:style-name="ce2">
            <text:p>07/06/2023</text:p>
          </table:table-cell>
          <table:table-cell table:number-columns-repeated="16374"/>
        </table:table-row>
        <table:table-row table:style-name="ro3">
          <table:table-cell office:value-type="string" table:style-name="ce91">
            <text:p>CM 195/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598.27" table:style-name="ce159">
            <text:p><text:s/>1.598,27<text:s text:c="3"/></text:p>
          </table:table-cell>
          <table:table-cell office:value-type="float" office:value="111.87890000000002" table:formula="of:=+[.D73]*0.07" table:style-name="ce159">
            <text:p><text:s/>111,88<text:s text:c="3"/></text:p>
          </table:table-cell>
          <table:table-cell office:value-type="float" office:value="1710.1488999999999" table:formula="of:=+[.D73]+[.E73]" table:style-name="ce159">
            <text:p><text:s/>1.710,15<text:s text:c="3"/></text:p>
          </table:table-cell>
          <table:table-cell office:value-type="string" table:style-name="ce108">
            <text:p>Sustitución del panel y el suelo antideslizante de la unidad 830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07T00:00:00" table:style-name="ce2">
            <text:p>07/06/2023</text:p>
          </table:table-cell>
          <table:table-cell table:number-columns-repeated="16374"/>
        </table:table-row>
        <table:table-row table:style-name="ro3">
          <table:table-cell office:value-type="string" table:style-name="ce91">
            <text:p>CM 196/2023</text:p>
          </table:table-cell>
          <table:table-cell office:value-type="string" table:style-name="ce153">
            <text:p>A35087675</text:p>
          </table:table-cell>
          <table:table-cell office:value-type="string" table:style-name="ce170">
            <text:p>Insular Carrocera S.A.</text:p>
          </table:table-cell>
          <table:table-cell office:value-type="float" office:value="2369.89" table:style-name="ce159">
            <text:p><text:s/>2.369,89<text:s text:c="3"/></text:p>
          </table:table-cell>
          <table:table-cell office:value-type="float" office:value="165.89230000000001" table:formula="of:=+[.D74]*0.07" table:style-name="ce159">
            <text:p><text:s/>165,89<text:s text:c="3"/></text:p>
          </table:table-cell>
          <table:table-cell office:value-type="float" office:value="2535.7822999999999" table:formula="of:=+[.D74]+[.E74]" table:style-name="ce159">
            <text:p><text:s/>2.535,78<text:s text:c="3"/></text:p>
          </table:table-cell>
          <table:table-cell office:value-type="string" table:style-name="ce108">
            <text:p>Sustitución de una ventana de 1399 x 1467 (verde) y piloto led de posición stop trasero de la unidad 816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07T00:00:00" table:style-name="ce2">
            <text:p>07/06/2023</text:p>
          </table:table-cell>
          <table:table-cell table:number-columns-repeated="16374"/>
        </table:table-row>
        <table:table-row table:style-name="ro3">
          <table:table-cell office:value-type="string" table:style-name="ce91">
            <text:p>CM 197/2023</text:p>
          </table:table-cell>
          <table:table-cell office:value-type="string" table:style-name="ce153">
            <text:p>B28153252</text:p>
          </table:table-cell>
          <table:table-cell office:value-type="string" table:style-name="ce170">
            <text:p>Cartonajes Unión, S.L.</text:p>
          </table:table-cell>
          <table:table-cell office:value-type="float" office:value="4187.9799999999996" table:style-name="ce159">
            <text:p><text:s/>4.187,98<text:s text:c="3"/></text:p>
          </table:table-cell>
          <table:table-cell office:value-type="float" office:value="125.63939999999998" table:formula="of:=+[.D75]*0.03" table:style-name="ce159">
            <text:p><text:s/>125,64<text:s text:c="3"/></text:p>
          </table:table-cell>
          <table:table-cell office:value-type="float" office:value="4313.6193999999996" table:formula="of:=+[.D75]+[.E75]" table:style-name="ce159">
            <text:p><text:s/>4.313,62<text:s text:c="3"/></text:p>
          </table:table-cell>
          <table:table-cell office:value-type="string" table:style-name="ce108">
            <text:p>Adquisición de dos mil láminas de cartón ondulado de 2,00 * 1,45 metros para las instalaciones de Taller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09T00:00:00" table:style-name="ce2">
            <text:p>09/06/2023</text:p>
          </table:table-cell>
          <table:table-cell table:number-columns-repeated="16374"/>
        </table:table-row>
        <table:table-row table:style-name="ro3">
          <table:table-cell office:value-type="string" table:style-name="ce91">
            <text:p>CM 198/2023</text:p>
          </table:table-cell>
          <table:table-cell office:value-type="string" table:style-name="ce153">
            <text:p>B35543974</text:p>
          </table:table-cell>
          <table:table-cell office:value-type="string" table:style-name="ce170">
            <text:p>Capross S.L.</text:p>
          </table:table-cell>
          <table:table-cell office:value-type="float" office:value="4055.79" table:style-name="ce159">
            <text:p><text:s/>4.055,79<text:s text:c="3"/></text:p>
          </table:table-cell>
          <table:table-cell office:value-type="float" office:value="283.90530000000001" table:formula="of:=+[.D76]*0.07" table:style-name="ce159">
            <text:p><text:s/>283,91<text:s text:c="3"/></text:p>
          </table:table-cell>
          <table:table-cell office:value-type="float" office:value="4339.6953000000003" table:formula="of:=+[.D76]+[.E76]" table:style-name="ce159">
            <text:p><text:s/>4.339,70<text:s text:c="3"/></text:p>
          </table:table-cell>
          <table:table-cell office:value-type="string" table:style-name="ce108">
            <text:p>Obra de acondicionamiento en la sala denominada Gabinete de Apoyo a la Dirección en el edificio de Guaguas Municipales, S.A. en la calle Arequipa. </text:p>
          </table:table-cell>
          <table:table-cell office:value-type="string" table:style-name="ce86">
            <text:p>Obras</text:p>
          </table:table-cell>
          <table:table-cell office:value-type="float" office:value="1" table:style-name="ce162">
            <text:p>1</text:p>
          </table:table-cell>
          <table:table-cell office:value-type="date" office:date-value="2023-06-09T00:00:00" table:style-name="ce2">
            <text:p>09/06/2023</text:p>
          </table:table-cell>
          <table:table-cell table:number-columns-repeated="16374"/>
        </table:table-row>
        <table:table-row table:style-name="ro4">
          <table:table-cell office:value-type="string" table:style-name="ce91">
            <text:p>CM 199/2023</text:p>
          </table:table-cell>
          <table:table-cell office:value-type="string" table:style-name="ce153">
            <text:p>B35804426</text:p>
          </table:table-cell>
          <table:table-cell office:value-type="string" table:style-name="ce170">
            <text:p>Orvecame Gran Canaria, S.L.</text:p>
          </table:table-cell>
          <table:table-cell office:value-type="float" office:value="2617.1999999999998" table:style-name="ce159">
            <text:p><text:s/>2.617,20<text:s text:c="3"/></text:p>
          </table:table-cell>
          <table:table-cell office:value-type="float" office:value="183.20400000000001" table:formula="of:=+[.D77]*0.07" table:style-name="ce159">
            <text:p><text:s/>183,20<text:s text:c="3"/></text:p>
          </table:table-cell>
          <table:table-cell office:value-type="float" office:value="2800.404" table:formula="of:=+[.D77]+[.E77]" table:style-name="ce159">
            <text:p><text:s/>2.800,40<text:s text:c="3"/></text:p>
          </table:table-cell>
          <table:table-cell office:value-type="string" table:style-name="ce108">
            <text:p>Pintado integral de carrocería de dos vehículos auxiliares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09T00:00:00" table:style-name="ce2">
            <text:p>09/06/2023</text:p>
          </table:table-cell>
          <table:table-cell table:number-columns-repeated="16374"/>
        </table:table-row>
        <table:table-row table:style-name="ro3">
          <table:table-cell office:value-type="string" table:style-name="ce91">
            <text:p>CM 200/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3266.78" table:style-name="ce159">
            <text:p><text:s/>3.266,78<text:s text:c="3"/></text:p>
          </table:table-cell>
          <table:table-cell office:value-type="float" office:value="228.67460000000003" table:formula="of:=+[.D78]*0.07" table:style-name="ce159">
            <text:p><text:s/>228,67<text:s text:c="3"/></text:p>
          </table:table-cell>
          <table:table-cell office:value-type="float" office:value="3495.4546" table:formula="of:=+[.D78]+[.E78]" table:style-name="ce159">
            <text:p><text:s/>3.495,45<text:s text:c="3"/></text:p>
          </table:table-cell>
          <table:table-cell office:value-type="string" table:style-name="ce108">
            <text:p>Servicio de mantenimiento e ITV de la unidad 610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09T00:00:00" table:style-name="ce2">
            <text:p>09/06/2023</text:p>
          </table:table-cell>
          <table:table-cell table:number-columns-repeated="16374"/>
        </table:table-row>
        <table:table-row table:style-name="ro3">
          <table:table-cell office:value-type="string" table:style-name="ce91">
            <text:p>CM 201/2023</text:p>
          </table:table-cell>
          <table:table-cell office:value-type="string" table:style-name="ce153">
            <text:p>B35678341</text:p>
          </table:table-cell>
          <table:table-cell office:value-type="string" table:style-name="ce170">
            <text:p>Man Vehículos Industriales Importador Canarias, S.L.</text:p>
          </table:table-cell>
          <table:table-cell office:value-type="float" office:value="1962.89" table:style-name="ce159">
            <text:p><text:s/>1.962,89<text:s text:c="3"/></text:p>
          </table:table-cell>
          <table:table-cell office:value-type="float" office:value="137.40230000000003" table:formula="of:=+[.D79]*0.07" table:style-name="ce159">
            <text:p><text:s/>137,40<text:s text:c="3"/></text:p>
          </table:table-cell>
          <table:table-cell office:value-type="float" office:value="2100.2923000000001" table:formula="of:=+[.D79]+[.E79]" table:style-name="ce159">
            <text:p><text:s/>2.100,29<text:s text:c="3"/></text:p>
          </table:table-cell>
          <table:table-cell office:value-type="string" table:style-name="ce108">
            <text:p>Sustitución instalación eléctrica y sensores de la articulación central de la unidad 743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15T00:00:00" table:style-name="ce2">
            <text:p>15/06/2023</text:p>
          </table:table-cell>
          <table:table-cell table:number-columns-repeated="16374"/>
        </table:table-row>
        <table:table-row table:style-name="ro3">
          <table:table-cell office:value-type="string" table:style-name="ce91">
            <text:p>CM 202/2023</text:p>
          </table:table-cell>
          <table:table-cell office:value-type="string" table:style-name="ce153">
            <text:p>B35578640</text:p>
          </table:table-cell>
          <table:table-cell office:value-type="string" table:style-name="ce170">
            <text:p>Consultora para el Desarrollo Exterior Canario S.L.</text:p>
          </table:table-cell>
          <table:table-cell office:value-type="float" office:value="4949" table:style-name="ce159">
            <text:p><text:s/>4.949,00<text:s text:c="3"/></text:p>
          </table:table-cell>
          <table:table-cell office:value-type="float" office:value="346.43" table:formula="of:=+[.D80]*0.07" table:style-name="ce159">
            <text:p><text:s/>346,43<text:s text:c="3"/></text:p>
          </table:table-cell>
          <table:table-cell office:value-type="float" office:value="5295.43" table:formula="of:=+[.D80]+[.E80]" table:style-name="ce159">
            <text:p><text:s/>5.295,43<text:s text:c="3"/></text:p>
          </table:table-cell>
          <table:table-cell office:value-type="string" table:style-name="ce108">
            <text:p>Realización y análisis de los datos de la encuesta de clima laboral dirigida a los empleados de Guaguas Municipales, S.A. </text:p>
          </table:table-cell>
          <table:table-cell office:value-type="string" table:style-name="ce86">
            <text:p>Servicio</text:p>
          </table:table-cell>
          <table:table-cell office:value-type="float" office:value="3" table:style-name="ce162">
            <text:p>3</text:p>
          </table:table-cell>
          <table:table-cell office:value-type="date" office:date-value="2023-06-15T00:00:00" table:style-name="ce2">
            <text:p>15/06/2023</text:p>
          </table:table-cell>
          <table:table-cell table:number-columns-repeated="16374"/>
        </table:table-row>
        <table:table-row table:style-name="ro3">
          <table:table-cell office:value-type="string" table:style-name="ce91">
            <text:p>CM 203/2023</text:p>
          </table:table-cell>
          <table:table-cell office:value-type="string" table:style-name="ce153">
            <text:p>B35622992</text:p>
          </table:table-cell>
          <table:table-cell office:value-type="string" table:style-name="ce170">
            <text:p>Vecamar, S.L.</text:p>
          </table:table-cell>
          <table:table-cell office:value-type="float" office:value="4039.25" table:style-name="ce159">
            <text:p><text:s/>4.039,25<text:s text:c="3"/></text:p>
          </table:table-cell>
          <table:table-cell office:value-type="float" office:value="282.7475" table:formula="of:=+[.D81]*0.07" table:style-name="ce159">
            <text:p><text:s/>282,75<text:s text:c="3"/></text:p>
          </table:table-cell>
          <table:table-cell office:value-type="float" office:value="4321.9975000000004" table:formula="of:=+[.D81]+[.E81]" table:style-name="ce159">
            <text:p><text:s/>4.322,00<text:s text:c="3"/></text:p>
          </table:table-cell>
          <table:table-cell office:value-type="string" table:style-name="ce108">
            <text:p>Instalación de sonda de nivel en el depósito de líquido refrigerante de la sede central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15T00:00:00" table:style-name="ce2">
            <text:p>15/06/2023</text:p>
          </table:table-cell>
          <table:table-cell table:number-columns-repeated="16374"/>
        </table:table-row>
        <table:table-row table:style-name="ro4">
          <table:table-cell office:value-type="string" table:style-name="ce91">
            <text:p>CM 204/2023</text:p>
          </table:table-cell>
          <table:table-cell office:value-type="string" table:style-name="ce153">
            <text:p>B35572767</text:p>
          </table:table-cell>
          <table:table-cell office:value-type="string" table:style-name="ce108">
            <text:p>Grupo de Recambios Roque Nublo SL</text:p>
          </table:table-cell>
          <table:table-cell office:value-type="float" office:value="14212.12" table:style-name="ce159">
            <text:p><text:s/>14.212,12<text:s text:c="3"/></text:p>
          </table:table-cell>
          <table:table-cell office:value-type="float" office:value="994.8484000000002" table:formula="of:=+[.D82]*0.07" table:style-name="ce159">
            <text:p><text:s/>994,85<text:s text:c="3"/></text:p>
          </table:table-cell>
          <table:table-cell office:value-type="float" office:value="15206.968400000002" table:formula="of:=+[.D82]+[.E82]" table:style-name="ce159">
            <text:p><text:s/>15.206,97<text:s text:c="3"/></text:p>
          </table:table-cell>
          <table:table-cell office:value-type="string" table:style-name="ce108">
            <text:p>Reparación de la caja de velocidades de la unidad 651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15T00:00:00" table:style-name="ce2">
            <text:p>15/06/2023</text:p>
          </table:table-cell>
          <table:table-cell table:number-columns-repeated="16374"/>
        </table:table-row>
        <table:table-row table:style-name="ro3">
          <table:table-cell office:value-type="string" table:style-name="ce91">
            <text:p>CM 205/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8684.5499999999993" table:style-name="ce159">
            <text:p><text:s/>8.684,55<text:s text:c="3"/></text:p>
          </table:table-cell>
          <table:table-cell office:value-type="float" office:value="607.91849999999999" table:formula="of:=+[.D83]*0.07" table:style-name="ce159">
            <text:p><text:s/>607,92<text:s text:c="3"/></text:p>
          </table:table-cell>
          <table:table-cell office:value-type="float" office:value="9292.468499999999" table:formula="of:=+[.D83]+[.E83]" table:style-name="ce159">
            <text:p><text:s/>9.292,47<text:s text:c="3"/></text:p>
          </table:table-cell>
          <table:table-cell office:value-type="string" table:style-name="ce108">
            <text:p>Reparación de desperfectos en la carrocería de la unidad 721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15T00:00:00" table:style-name="ce2">
            <text:p>15/06/2023</text:p>
          </table:table-cell>
          <table:table-cell table:number-columns-repeated="16374"/>
        </table:table-row>
        <table:table-row table:style-name="ro3">
          <table:table-cell office:value-type="string" table:style-name="ce91">
            <text:p>CM 206/2023</text:p>
          </table:table-cell>
          <table:table-cell office:value-type="string" table:style-name="ce153">
            <text:p>A35087675</text:p>
          </table:table-cell>
          <table:table-cell office:value-type="string" table:style-name="ce170">
            <text:p>Insular Carrocera S.A.</text:p>
          </table:table-cell>
          <table:table-cell office:value-type="float" office:value="1461.04" table:style-name="ce159">
            <text:p><text:s/>1.461,04<text:s text:c="3"/></text:p>
          </table:table-cell>
          <table:table-cell office:value-type="float" office:value="102.2728" table:formula="of:=+[.D84]*0.07" table:style-name="ce159">
            <text:p><text:s/>102,27<text:s text:c="3"/></text:p>
          </table:table-cell>
          <table:table-cell office:value-type="float" office:value="1563.3127999999999" table:formula="of:=+[.D84]+[.E84]" table:style-name="ce159">
            <text:p><text:s/>1.563,31<text:s text:c="3"/></text:p>
          </table:table-cell>
          <table:table-cell office:value-type="string" table:style-name="ce108">
            <text:p>Reparar diversos golpes en la carrocería y colocar mampara interior de las puertas traseras en la unidad 809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15T00:00:00" table:style-name="ce2">
            <text:p>15/06/2023</text:p>
          </table:table-cell>
          <table:table-cell table:number-columns-repeated="16374"/>
        </table:table-row>
        <table:table-row table:style-name="ro3">
          <table:table-cell office:value-type="string" table:style-name="ce91">
            <text:p>CM 207/2023</text:p>
          </table:table-cell>
          <table:table-cell office:value-type="string" table:style-name="ce153">
            <text:p>B65022600</text:p>
          </table:table-cell>
          <table:table-cell office:value-type="string" table:style-name="ce170">
            <text:p>Cartplan Planols, S.L.U.</text:p>
          </table:table-cell>
          <table:table-cell office:value-type="float" office:value="9200" table:style-name="ce159">
            <text:p><text:s/>9.200,00<text:s text:c="3"/></text:p>
          </table:table-cell>
          <table:table-cell office:value-type="float" office:value="644.00000000000011" table:formula="of:=+[.D85]*0.07" table:style-name="ce159">
            <text:p><text:s/>644,00<text:s text:c="3"/></text:p>
          </table:table-cell>
          <table:table-cell office:value-type="float" office:value="9844" table:formula="of:=+[.D85]+[.E85]" table:style-name="ce159">
            <text:p><text:s/>9.844,00<text:s text:c="3"/></text:p>
          </table:table-cell>
          <table:table-cell office:value-type="string" table:style-name="ce108">
            <text:p>Actualización y cambio del diseño de las fichas de horarios de la red de líneas de Guaguas Municipales, S.A.</text:p>
          </table:table-cell>
          <table:table-cell office:value-type="string" table:style-name="ce86">
            <text:p>Servicio</text:p>
          </table:table-cell>
          <table:table-cell office:value-type="float" office:value="2" table:style-name="ce162">
            <text:p>2</text:p>
          </table:table-cell>
          <table:table-cell office:value-type="date" office:date-value="2023-06-15T00:00:00" table:style-name="ce2">
            <text:p>15/06/2023</text:p>
          </table:table-cell>
          <table:table-cell table:number-columns-repeated="16374"/>
        </table:table-row>
        <table:table-row table:style-name="ro3">
          <table:table-cell office:value-type="string" table:style-name="ce91">
            <text:p>CM 208/2023</text:p>
          </table:table-cell>
          <table:table-cell office:value-type="string" table:style-name="ce153">
            <text:p>78516658V</text:p>
          </table:table-cell>
          <table:table-cell office:value-type="string" table:style-name="ce170">
            <text:p>Miguel Ángel Mena González</text:p>
          </table:table-cell>
          <table:table-cell office:value-type="float" office:value="2850" table:style-name="ce159">
            <text:p><text:s/>2.850,00<text:s text:c="3"/></text:p>
          </table:table-cell>
          <table:table-cell office:value-type="float" office:value="-228" table:formula="of:=+[.F86]-[.D86]" table:style-name="ce159">
            <text:p>-228,00<text:s text:c="3"/></text:p>
          </table:table-cell>
          <table:table-cell office:value-type="float" office:value="2622" table:style-name="ce159">
            <text:p><text:s/>2.622,00<text:s text:c="3"/></text:p>
          </table:table-cell>
          <table:table-cell office:value-type="string" table:style-name="ce108">
            <text:p>Dirección de arte, diseño gráfico, maquetación de contenido, diseño de tablas y gráficas del Informe de Sostenibilidad 2022 de Guaguas Municipales, S.A. </text:p>
          </table:table-cell>
          <table:table-cell office:value-type="string" table:style-name="ce86">
            <text:p>Servicio</text:p>
          </table:table-cell>
          <table:table-cell office:value-type="float" office:value="2" table:style-name="ce162">
            <text:p>2</text:p>
          </table:table-cell>
          <table:table-cell office:value-type="date" office:date-value="2023-06-20T00:00:00" table:style-name="ce2">
            <text:p>20/06/2023</text:p>
          </table:table-cell>
          <table:table-cell table:number-columns-repeated="16374"/>
        </table:table-row>
        <table:table-row table:style-name="ro3">
          <table:table-cell office:value-type="string" table:style-name="ce91">
            <text:p>CM 209/2023</text:p>
          </table:table-cell>
          <table:table-cell office:value-type="string" table:style-name="ce153">
            <text:p>A35303932</text:p>
          </table:table-cell>
          <table:table-cell office:value-type="string" table:style-name="ce170">
            <text:p>CAINSER Canarias Informática de Servicios</text:p>
          </table:table-cell>
          <table:table-cell office:value-type="float" office:value="14970" table:style-name="ce159">
            <text:p><text:s/>14.970,00<text:s text:c="3"/></text:p>
          </table:table-cell>
          <table:table-cell office:value-type="float" office:value="1047.9000000000001" table:formula="of:=+[.D87]*0.07" table:style-name="ce159">
            <text:p><text:s/>1.047,90<text:s text:c="3"/></text:p>
          </table:table-cell>
          <table:table-cell office:value-type="float" office:value="2622" table:style-name="ce159">
            <text:p><text:s/>2.622,00<text:s text:c="3"/></text:p>
          </table:table-cell>
          <table:table-cell office:value-type="string" table:style-name="ce108">
            <text:p>Suministro de 15 cuadros de automatización para el nuevo sistema de billetería en empresas de trasnporte.</text:p>
          </table:table-cell>
          <table:table-cell office:value-type="string" table:style-name="ce86">
            <text:p>Servicio</text:p>
          </table:table-cell>
          <table:table-cell office:value-type="float" office:value="3" table:style-name="ce162">
            <text:p>3</text:p>
          </table:table-cell>
          <table:table-cell office:value-type="date" office:date-value="2023-06-20T00:00:00" table:style-name="ce2">
            <text:p>20/06/2023</text:p>
          </table:table-cell>
          <table:table-cell table:number-columns-repeated="16374"/>
        </table:table-row>
        <table:table-row table:style-name="ro4">
          <table:table-cell office:value-type="string" table:style-name="ce91">
            <text:p>CM 210/2023</text:p>
          </table:table-cell>
          <table:table-cell office:value-type="string" table:style-name="ce153">
            <text:p>B67671255</text:p>
          </table:table-cell>
          <table:table-cell office:value-type="string" table:style-name="ce170">
            <text:p>SYRUP, S.L.</text:p>
          </table:table-cell>
          <table:table-cell office:value-type="float" office:value="14990" table:style-name="ce159">
            <text:p><text:s/>14.990,00<text:s text:c="3"/></text:p>
          </table:table-cell>
          <table:table-cell office:value-type="float" office:value="1049.3000000000002" table:formula="of:=+[.D88]*0.07" table:style-name="ce159">
            <text:p><text:s/>1.049,30<text:s text:c="3"/></text:p>
          </table:table-cell>
          <table:table-cell office:value-type="float" office:value="16039.3" table:formula="of:=+[.D88]+[.E88]" table:style-name="ce159">
            <text:p><text:s/>16.039,30<text:s text:c="3"/></text:p>
          </table:table-cell>
          <table:table-cell office:value-type="string" table:style-name="ce108">
            <text:p>Nuevos títulos turísticos en App para móvil para validar mediante código QR. </text:p>
          </table:table-cell>
          <table:table-cell office:value-type="string" table:style-name="ce86">
            <text:p>Servicio</text:p>
          </table:table-cell>
          <table:table-cell office:value-type="float" office:value="6" table:style-name="ce162">
            <text:p>6</text:p>
          </table:table-cell>
          <table:table-cell office:value-type="string" table:style-name="ce2">
            <text:p>Pendiente</text:p>
          </table:table-cell>
          <table:table-cell table:number-columns-repeated="16374"/>
        </table:table-row>
        <table:table-row table:style-name="ro3">
          <table:table-cell office:value-type="string" table:style-name="ce91">
            <text:p>CM 211/2023</text:p>
          </table:table-cell>
          <table:table-cell office:value-type="string" table:style-name="ce153">
            <text:p>B76550599</text:p>
          </table:table-cell>
          <table:table-cell office:value-type="string" table:style-name="ce170">
            <text:p>Canarias Blue Crea S.L.</text:p>
          </table:table-cell>
          <table:table-cell office:value-type="float" office:value="2591.8000000000002" table:style-name="ce159">
            <text:p><text:s/>2.591,80<text:s text:c="3"/></text:p>
          </table:table-cell>
          <table:table-cell office:value-type="float" office:value="99.27" table:style-name="ce159">
            <text:p><text:s/>99,27<text:s text:c="3"/></text:p>
          </table:table-cell>
          <table:table-cell office:value-type="float" office:value="2691.07" table:formula="of:=+[.D89]+[.E89]" table:style-name="ce159">
            <text:p><text:s/>2.691,07<text:s text:c="3"/></text:p>
          </table:table-cell>
          <table:table-cell office:value-type="string" table:style-name="ce108">
            <text:p>Suministro de camisetas para promoción de eventos deportivos (Campus de Verano) por parte de Guaguas Municipales, S.A. </text:p>
          </table:table-cell>
          <table:table-cell office:value-type="string" table:style-name="ce86">
            <text:p>Suministro</text:p>
          </table:table-cell>
          <table:table-cell office:value-type="float" office:value="2" table:style-name="ce162">
            <text:p>2</text:p>
          </table:table-cell>
          <table:table-cell office:value-type="date" office:date-value="2023-06-20T00:00:00" table:style-name="ce2">
            <text:p>20/06/2023</text:p>
          </table:table-cell>
          <table:table-cell table:number-columns-repeated="16374"/>
        </table:table-row>
        <table:table-row table:style-name="ro3">
          <table:table-cell office:value-type="string" table:style-name="ce91">
            <text:p>CM 212/2023</text:p>
          </table:table-cell>
          <table:table-cell office:value-type="string" table:style-name="ce153">
            <text:p>42204689B</text:p>
          </table:table-cell>
          <table:table-cell office:value-type="string" table:style-name="ce170">
            <text:p>Jorge Rodríguez Álamo</text:p>
          </table:table-cell>
          <table:table-cell office:value-type="float" office:value="8800" table:style-name="ce159">
            <text:p><text:s/>8.800,00<text:s text:c="3"/></text:p>
          </table:table-cell>
          <table:table-cell office:value-type="float" office:value="616.00000000000011" table:formula="of:=+[.D90]*0.07" table:style-name="ce159">
            <text:p><text:s/>616,00<text:s text:c="3"/></text:p>
          </table:table-cell>
          <table:table-cell office:value-type="float" office:value="9416" table:formula="of:=+[.D90]+[.E90]" table:style-name="ce159">
            <text:p><text:s/>9.416,00<text:s text:c="3"/></text:p>
          </table:table-cell>
          <table:table-cell office:value-type="string" table:style-name="ce108">
            <text:p>Campaña de sostenibilidad "Seis ejes, seis causas", vinculada a la adhesión al Pacto Mundial de Naciones Unidas de Guaguas Municipales, S.A.</text:p>
          </table:table-cell>
          <table:table-cell office:value-type="string" table:style-name="ce86">
            <text:p>Servicio</text:p>
          </table:table-cell>
          <table:table-cell office:value-type="float" office:value="6" table:style-name="ce162">
            <text:p>6</text:p>
          </table:table-cell>
          <table:table-cell office:value-type="date" office:date-value="2023-06-21T00:00:00" table:style-name="ce2">
            <text:p>21/06/2023</text:p>
          </table:table-cell>
          <table:table-cell table:number-columns-repeated="16374"/>
        </table:table-row>
        <table:table-row table:style-name="ro3">
          <table:table-cell office:value-type="string" table:style-name="ce91">
            <text:p>CM 213/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5719.8" table:style-name="ce159">
            <text:p><text:s/>5.719,80<text:s text:c="3"/></text:p>
          </table:table-cell>
          <table:table-cell office:value-type="float" office:value="400.38600000000002" table:formula="of:=+[.D91]*0.07" table:style-name="ce159">
            <text:p><text:s/>400,39<text:s text:c="3"/></text:p>
          </table:table-cell>
          <table:table-cell office:value-type="float" office:value="6120.1860000000006" table:formula="of:=+[.D91]+[.E91]" table:style-name="ce159">
            <text:p><text:s/>6.120,19<text:s text:c="3"/></text:p>
          </table:table-cell>
          <table:table-cell office:value-type="string" table:style-name="ce108">
            <text:p>Reparación de desperfectos en la carrocería y sustitución del parabrisas delantero de la unidad 827 de la flota de Guaguas Municipales, S.A. </text:p>
          </table:table-cell>
          <table:table-cell office:value-type="string" table:style-name="ce86">
            <text:p>Servicio</text:p>
          </table:table-cell>
          <table:table-cell office:value-type="float" office:value="1" table:style-name="ce162">
            <text:p>1</text:p>
          </table:table-cell>
          <table:table-cell office:value-type="date" office:date-value="2023-06-21T00:00:00" table:style-name="ce2">
            <text:p>21/06/2023</text:p>
          </table:table-cell>
          <table:table-cell table:number-columns-repeated="16374"/>
        </table:table-row>
        <table:table-row table:style-name="ro3">
          <table:table-cell office:value-type="string" table:style-name="ce91">
            <text:p>CM 214/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6518.23" table:style-name="ce159">
            <text:p><text:s/>6.518,23<text:s text:c="3"/></text:p>
          </table:table-cell>
          <table:table-cell office:value-type="float" office:value="456.27609999999999" table:formula="of:=+[.D92]*0.07" table:style-name="ce159">
            <text:p><text:s/>456,28<text:s text:c="3"/></text:p>
          </table:table-cell>
          <table:table-cell office:value-type="float" office:value="6974.5060999999996" table:formula="of:=+[.D92]+[.E92]" table:style-name="ce159">
            <text:p><text:s/>6.974,51<text:s text:c="3"/></text:p>
          </table:table-cell>
          <table:table-cell office:value-type="string" table:style-name="ce108">
            <text:p>Reparación de desperfectos en la carrocería ocasionados por un golpe en la unidad 797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21T00:00:00" table:style-name="ce2">
            <text:p>21/06/2023</text:p>
          </table:table-cell>
          <table:table-cell table:number-columns-repeated="16374"/>
        </table:table-row>
        <table:table-row table:style-name="ro3">
          <table:table-cell office:value-type="string" table:style-name="ce91">
            <text:p>CM 215/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3955.85" table:style-name="ce159">
            <text:p><text:s/>3.955,85<text:s text:c="3"/></text:p>
          </table:table-cell>
          <table:table-cell office:value-type="float" office:value="276.90950000000004" table:formula="of:=+[.D93]*0.07" table:style-name="ce159">
            <text:p><text:s/>276,91<text:s text:c="3"/></text:p>
          </table:table-cell>
          <table:table-cell office:value-type="float" office:value="4232.7595000000001" table:formula="of:=+[.D93]+[.E93]" table:style-name="ce159">
            <text:p><text:s/>4.232,76<text:s text:c="3"/></text:p>
          </table:table-cell>
          <table:table-cell office:value-type="string" table:style-name="ce108">
            <text:p>Reparación de desperfectos en la carrocería de la unidad 793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21T00:00:00" table:style-name="ce2">
            <text:p>21/06/2023</text:p>
          </table:table-cell>
          <table:table-cell table:number-columns-repeated="16374"/>
        </table:table-row>
        <table:table-row table:style-name="ro3">
          <table:table-cell office:value-type="string" table:style-name="ce91">
            <text:p>CM 216/2023</text:p>
          </table:table-cell>
          <table:table-cell office:value-type="string" table:style-name="ce153">
            <text:p>42208086G</text:p>
          </table:table-cell>
          <table:table-cell office:value-type="string" table:style-name="ce170">
            <text:p>Sebastián Franco Rodriguez</text:p>
          </table:table-cell>
          <table:table-cell office:value-type="float" office:value="14500" table:style-name="ce159">
            <text:p><text:s/>14.500,00<text:s text:c="3"/></text:p>
          </table:table-cell>
          <table:table-cell office:value-type="float" office:value="1015.0000000000001" table:formula="of:=+[.D94]*0.07" table:style-name="ce159">
            <text:p><text:s/>1.015,00<text:s text:c="3"/></text:p>
          </table:table-cell>
          <table:table-cell office:value-type="float" office:value="15515" table:formula="of:=+[.D94]+[.E94]" table:style-name="ce159">
            <text:p><text:s/>15.515,00<text:s text:c="3"/></text:p>
          </table:table-cell>
          <table:table-cell office:value-type="string" table:style-name="ce108">
            <text:p>Evaluación estructural, redacción de proyecto y dirección de obra para la rehabilitación del pilar en rampa de cochera de Guaguas Municipales, S.A. </text:p>
          </table:table-cell>
          <table:table-cell office:value-type="string" table:style-name="ce86">
            <text:p>Servicio</text:p>
          </table:table-cell>
          <table:table-cell office:value-type="float" office:value="6" table:style-name="ce162">
            <text:p>6</text:p>
          </table:table-cell>
          <table:table-cell office:value-type="date" office:date-value="2023-06-22T00:00:00" table:style-name="ce2">
            <text:p>22/06/2023</text:p>
          </table:table-cell>
          <table:table-cell table:number-columns-repeated="16374"/>
        </table:table-row>
        <table:table-row table:style-name="ro3">
          <table:table-cell office:value-type="string" table:style-name="ce91">
            <text:p>CM 217/2023</text:p>
          </table:table-cell>
          <table:table-cell office:value-type="string" table:style-name="ce153">
            <text:p>B65022600</text:p>
          </table:table-cell>
          <table:table-cell office:value-type="string" table:style-name="ce170">
            <text:p>Cartplan Planols, S.L.U.</text:p>
          </table:table-cell>
          <table:table-cell office:value-type="float" office:value="3975" table:style-name="ce159">
            <text:p><text:s/>3.975,00<text:s text:c="3"/></text:p>
          </table:table-cell>
          <table:table-cell office:value-type="float" office:value="278.25" table:formula="of:=+[.D95]*0.07" table:style-name="ce159">
            <text:p><text:s/>278,25<text:s text:c="3"/></text:p>
          </table:table-cell>
          <table:table-cell office:value-type="float" office:value="4253.25" table:formula="of:=+[.D95]+[.E95]" table:style-name="ce159">
            <text:p><text:s/>4.253,25<text:s text:c="3"/></text:p>
          </table:table-cell>
          <table:table-cell office:value-type="string" table:style-name="ce108">
            <text:p>Actualización de las fichas de horario y termómetros de la red de paradas de Guaguas Municipales, S.A. por el cambio de temporada a verano</text:p>
          </table:table-cell>
          <table:table-cell office:value-type="string" table:style-name="ce86">
            <text:p>Servicio</text:p>
          </table:table-cell>
          <table:table-cell office:value-type="float" office:value="1" table:style-name="ce162">
            <text:p>1</text:p>
          </table:table-cell>
          <table:table-cell office:value-type="date" office:date-value="2023-06-27T00:00:00" table:style-name="ce2">
            <text:p>27/06/2023</text:p>
          </table:table-cell>
          <table:table-cell table:number-columns-repeated="16374"/>
        </table:table-row>
        <table:table-row table:style-name="ro4">
          <table:table-cell office:value-type="string" table:style-name="ce91">
            <text:p>CM 218/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13194.72" table:style-name="ce159">
            <text:p><text:s/>13.194,72<text:s text:c="3"/></text:p>
          </table:table-cell>
          <table:table-cell office:value-type="float" office:value="923.63040000000001" table:formula="of:=+[.D96]*0.07" table:style-name="ce159">
            <text:p><text:s/>923,63<text:s text:c="3"/></text:p>
          </table:table-cell>
          <table:table-cell office:value-type="float" office:value="14118.350399999999" table:formula="of:=+[.D96]+[.E96]" table:style-name="ce159">
            <text:p><text:s/>14.118,35<text:s text:c="3"/></text:p>
          </table:table-cell>
          <table:table-cell office:value-type="string" table:style-name="ce108">
            <text:p>Sustitución de la caja de velocidades de la unidad 672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27T00:00:00" table:style-name="ce2">
            <text:p>27/06/2023</text:p>
          </table:table-cell>
          <table:table-cell table:number-columns-repeated="16374"/>
        </table:table-row>
        <table:table-row table:style-name="ro3">
          <table:table-cell office:value-type="string" table:style-name="ce91">
            <text:p>CM 219/2023</text:p>
          </table:table-cell>
          <table:table-cell office:value-type="string" table:style-name="ce153">
            <text:p>B76274075</text:p>
          </table:table-cell>
          <table:table-cell office:value-type="string" table:style-name="ce170">
            <text:p>Maquinas Opein, S.L.U</text:p>
          </table:table-cell>
          <table:table-cell office:value-type="float" office:value="4372" table:style-name="ce159">
            <text:p><text:s/>4.372,00<text:s text:c="3"/></text:p>
          </table:table-cell>
          <table:table-cell office:value-type="float" office:value="306.04000000000002" table:formula="of:=+[.D97]*0.07" table:style-name="ce159">
            <text:p><text:s/>306,04<text:s text:c="3"/></text:p>
          </table:table-cell>
          <table:table-cell office:value-type="float" office:value="4678.04" table:formula="of:=+[.D97]+[.E97]" table:style-name="ce159">
            <text:p><text:s/>4.678,04<text:s text:c="3"/></text:p>
          </table:table-cell>
          <table:table-cell office:value-type="string" table:style-name="ce108">
            <text:p>Alquiler de tres contenedores para guardar documentación y material ubicados en cuartos a demoler durante la reforma de la rampa ubicada en la cochera de Guaguas Municipales S.A. </text:p>
          </table:table-cell>
          <table:table-cell office:value-type="string" table:style-name="ce86">
            <text:p>Suministro</text:p>
          </table:table-cell>
          <table:table-cell office:value-type="float" office:value="6" table:style-name="ce162">
            <text:p>6</text:p>
          </table:table-cell>
          <table:table-cell office:value-type="date" office:date-value="2023-06-27T00:00:00" table:style-name="ce2">
            <text:p>27/06/2023</text:p>
          </table:table-cell>
          <table:table-cell table:number-columns-repeated="16374"/>
        </table:table-row>
        <table:table-row table:style-name="ro4">
          <table:table-cell office:value-type="string" table:style-name="ce91">
            <text:p>CM 220/2023</text:p>
          </table:table-cell>
          <table:table-cell office:value-type="string" table:style-name="ce153">
            <text:p>B35980283</text:p>
          </table:table-cell>
          <table:table-cell office:value-type="string" table:style-name="ce170">
            <text:p>Delsan Negocios, S.L.</text:p>
          </table:table-cell>
          <table:table-cell office:value-type="float" office:value="2460" table:style-name="ce159">
            <text:p><text:s/>2.460,00<text:s text:c="3"/></text:p>
          </table:table-cell>
          <table:table-cell office:value-type="float" office:value="172.20000000000002" table:formula="of:=+[.D98]*0.07" table:style-name="ce159">
            <text:p><text:s/>172,20<text:s text:c="3"/></text:p>
          </table:table-cell>
          <table:table-cell office:value-type="float" office:value="2632.2" table:formula="of:=+[.D98]+[.E98]" table:style-name="ce159">
            <text:p><text:s/>2.632,20<text:s text:c="3"/></text:p>
          </table:table-cell>
          <table:table-cell office:value-type="string" table:style-name="ce108">
            <text:p>Revisión de los extintores de la flota de Guaguas Municipales S.A.</text:p>
          </table:table-cell>
          <table:table-cell office:value-type="string" table:style-name="ce86">
            <text:p>Servicio</text:p>
          </table:table-cell>
          <table:table-cell office:value-type="float" office:value="7" table:style-name="ce162">
            <text:p>7</text:p>
          </table:table-cell>
          <table:table-cell office:value-type="date" office:date-value="2023-06-28T00:00:00" table:style-name="ce2">
            <text:p>28/06/2023</text:p>
          </table:table-cell>
          <table:table-cell table:number-columns-repeated="16374"/>
        </table:table-row>
        <table:table-row table:style-name="ro4">
          <table:table-cell office:value-type="string" table:style-name="ce91">
            <text:p>CM 221/2023</text:p>
          </table:table-cell>
          <table:table-cell office:value-type="string" table:style-name="ce153">
            <text:p>B35572767</text:p>
          </table:table-cell>
          <table:table-cell office:value-type="string" table:style-name="ce170">
            <text:p>Grupo de Recambios Roque Nublo SL</text:p>
          </table:table-cell>
          <table:table-cell office:value-type="float" office:value="4214.8999999999996" table:style-name="ce159">
            <text:p><text:s/>4.214,90<text:s text:c="3"/></text:p>
          </table:table-cell>
          <table:table-cell office:value-type="float" office:value="283.81" table:style-name="ce159">
            <text:p><text:s/>283,81<text:s text:c="3"/></text:p>
          </table:table-cell>
          <table:table-cell office:value-type="float" office:value="4498.71" table:formula="of:=+[.D99]+[.E99]" table:style-name="ce159">
            <text:p><text:s/>4.498,71<text:s text:c="3"/></text:p>
          </table:table-cell>
          <table:table-cell office:value-type="string" table:style-name="ce108">
            <text:p>Reparación de avería en el motor de la unidad 715 de la flota de Guaguas Municipales, S.a.</text:p>
          </table:table-cell>
          <table:table-cell office:value-type="string" table:style-name="ce86">
            <text:p>Servicio</text:p>
          </table:table-cell>
          <table:table-cell office:value-type="float" office:value="1" table:style-name="ce162">
            <text:p>1</text:p>
          </table:table-cell>
          <table:table-cell office:value-type="date" office:date-value="2023-06-28T00:00:00" table:style-name="ce2">
            <text:p>28/06/2023</text:p>
          </table:table-cell>
          <table:table-cell table:number-columns-repeated="16374"/>
        </table:table-row>
        <table:table-row table:style-name="ro3">
          <table:table-cell office:value-type="string" table:style-name="ce91">
            <text:p>CM 222/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182.54" table:style-name="ce159">
            <text:p><text:s/>1.182,54<text:s text:c="3"/></text:p>
          </table:table-cell>
          <table:table-cell office:value-type="float" office:value="82.777799999999999" table:formula="of:=+[.D100]*0.07" table:style-name="ce159">
            <text:p><text:s/>82,78<text:s text:c="3"/></text:p>
          </table:table-cell>
          <table:table-cell office:value-type="float" office:value="1265.3178" table:formula="of:=+[.D100]+[.E100]" table:style-name="ce159">
            <text:p><text:s/>1.265,32<text:s text:c="3"/></text:p>
          </table:table-cell>
          <table:table-cell office:value-type="string" table:style-name="ce108">
            <text:p>Reparación de avería en la suspensión trasera de la unidad 183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6-29T00:00:00" table:style-name="ce2">
            <text:p>29/06/2023</text:p>
          </table:table-cell>
          <table:table-cell table:number-columns-repeated="16374"/>
        </table:table-row>
        <table:table-row table:style-name="ro3">
          <table:table-cell office:value-type="string" table:style-name="ce91">
            <text:p>CM 223/2023</text:p>
          </table:table-cell>
          <table:table-cell office:value-type="string" table:style-name="ce153">
            <text:p>A46205431</text:p>
          </table:table-cell>
          <table:table-cell office:value-type="string" table:style-name="ce170">
            <text:p>FALCK SCI, S.A.</text:p>
          </table:table-cell>
          <table:table-cell office:value-type="float" office:value="1455" table:style-name="ce159">
            <text:p><text:s/>1.455,00<text:s text:c="3"/></text:p>
          </table:table-cell>
          <table:table-cell office:value-type="float" office:value="101.85000000000001" table:formula="of:=+[.D101]*0.07" table:style-name="ce159">
            <text:p><text:s/>101,85<text:s text:c="3"/></text:p>
          </table:table-cell>
          <table:table-cell office:value-type="float" office:value="1556.85" table:formula="of:=+[.D101]+[.E101]" table:style-name="ce159">
            <text:p><text:s/>1.556,85<text:s text:c="3"/></text:p>
          </table:table-cell>
          <table:table-cell office:value-type="string" table:style-name="ce108">
            <text:p>Curso de Protección Contra Incendios para Equipos de Primera Intervención para el personal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6-29T00:00:00" table:style-name="ce2">
            <text:p>29/06/2023</text:p>
          </table:table-cell>
          <table:table-cell table:number-columns-repeated="16374"/>
        </table:table-row>
        <table:table-row table:style-name="ro4">
          <table:table-cell office:value-type="string" table:style-name="ce91">
            <text:p>CM 224/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477.61" table:style-name="ce159">
            <text:p><text:s/>1.477,61<text:s text:c="3"/></text:p>
          </table:table-cell>
          <table:table-cell office:value-type="float" office:value="103.4327" table:formula="of:=+[.D102]*0.07" table:style-name="ce159">
            <text:p><text:s/>103,43<text:s text:c="3"/></text:p>
          </table:table-cell>
          <table:table-cell office:value-type="float" office:value="1581.0427" table:formula="of:=+[.D102]+[.E102]" table:style-name="ce159">
            <text:p><text:s/>1.581,04<text:s text:c="3"/></text:p>
          </table:table-cell>
          <table:table-cell office:value-type="string" table:style-name="ce108">
            <text:p>Reparación de avería en el motor de la unidad 724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6-29T00:00:00" table:style-name="ce2">
            <text:p>29/06/2023</text:p>
          </table:table-cell>
          <table:table-cell table:number-columns-repeated="16374"/>
        </table:table-row>
        <table:table-row table:style-name="ro3">
          <table:table-cell office:value-type="string" table:style-name="ce91">
            <text:p>CM 225/2023</text:p>
          </table:table-cell>
          <table:table-cell office:value-type="string" table:style-name="ce153">
            <text:p>B35356971</text:p>
          </table:table-cell>
          <table:table-cell office:value-type="string" table:style-name="ce170">
            <text:p>Reparaciones Automóviles Jinámar, S.L.</text:p>
          </table:table-cell>
          <table:table-cell office:value-type="float" office:value="2334.7600000000002" table:style-name="ce159">
            <text:p><text:s/>2.334,76<text:s text:c="3"/></text:p>
          </table:table-cell>
          <table:table-cell office:value-type="float" office:value="163.43320000000003" table:formula="of:=+[.D103]*0.07" table:style-name="ce159">
            <text:p><text:s/>163,43<text:s text:c="3"/></text:p>
          </table:table-cell>
          <table:table-cell office:value-type="float" office:value="2498.1932000000002" table:formula="of:=+[.D103]+[.E103]" table:style-name="ce159">
            <text:p><text:s/>2.498,19<text:s text:c="3"/></text:p>
          </table:table-cell>
          <table:table-cell office:value-type="string" table:style-name="ce108">
            <text:p>Reparación de desperfectos en la carrocería de la unidad 825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6-29T00:00:00" table:style-name="ce2">
            <text:p>29/06/2023</text:p>
          </table:table-cell>
          <table:table-cell table:number-columns-repeated="16374"/>
        </table:table-row>
        <table:table-row table:style-name="ro4">
          <table:table-cell office:value-type="string" table:style-name="ce91">
            <text:p>CM 226/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832.19" table:style-name="ce159">
            <text:p><text:s/>1.832,19<text:s text:c="3"/></text:p>
          </table:table-cell>
          <table:table-cell office:value-type="float" office:value="128.25330000000002" table:formula="of:=+[.D104]*0.07" table:style-name="ce159">
            <text:p><text:s/>128,25<text:s text:c="3"/></text:p>
          </table:table-cell>
          <table:table-cell office:value-type="float" office:value="1960.4433000000001" table:formula="of:=+[.D104]+[.E104]" table:style-name="ce159">
            <text:p><text:s/>1.960,44<text:s text:c="3"/></text:p>
          </table:table-cell>
          <table:table-cell office:value-type="string" table:style-name="ce108">
            <text:p>Revisión de mantenimiento e ITV de la unidad 184 de la flota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6-30T00:00:00" table:style-name="ce2">
            <text:p>30/06/2023</text:p>
          </table:table-cell>
          <table:table-cell table:number-columns-repeated="16374"/>
        </table:table-row>
        <table:table-row table:style-name="ro3">
          <table:table-cell office:value-type="string" table:style-name="ce91">
            <text:p>CM 227/2023</text:p>
          </table:table-cell>
          <table:table-cell office:value-type="string" table:style-name="ce153">
            <text:p>B76173467</text:p>
          </table:table-cell>
          <table:table-cell office:value-type="string" table:style-name="ce170">
            <text:p>Surdiesel Quality Systems, S.L.</text:p>
          </table:table-cell>
          <table:table-cell office:value-type="float" office:value="4460" table:style-name="ce159">
            <text:p><text:s/>4.460,00<text:s text:c="3"/></text:p>
          </table:table-cell>
          <table:table-cell office:value-type="float" office:value="312.20000000000005" table:formula="of:=+[.D105]*0.07" table:style-name="ce159">
            <text:p><text:s/>312,20<text:s text:c="3"/></text:p>
          </table:table-cell>
          <table:table-cell office:value-type="float" office:value="4772.2" table:formula="of:=+[.D105]+[.E105]" table:style-name="ce159">
            <text:p><text:s/>4.772,20<text:s text:c="3"/></text:p>
          </table:table-cell>
          <table:table-cell office:value-type="string" table:style-name="ce108">
            <text:p>Adquisición de estación de recarga de aire acondicionado para sistemas de alta capacidad para las instalaciones de Guaguas Municipales, S.A.</text:p>
          </table:table-cell>
          <table:table-cell office:value-type="string" table:style-name="ce86">
            <text:p>Servicio<text:s/></text:p>
          </table:table-cell>
          <table:table-cell office:value-type="float" office:value="1" table:style-name="ce162">
            <text:p>1</text:p>
          </table:table-cell>
          <table:table-cell office:value-type="date" office:date-value="2023-06-30T00:00:00" table:style-name="ce2">
            <text:p>30/06/2023</text:p>
          </table:table-cell>
          <table:table-cell table:number-columns-repeated="16374"/>
        </table:table-row>
        <table:table-row table:style-name="ro4">
          <table:table-cell office:value-type="string" table:style-name="ce91">
            <text:p>CM 228/2023</text:p>
          </table:table-cell>
          <table:table-cell office:value-type="string" table:style-name="ce153">
            <text:p>B15813306</text:p>
          </table:table-cell>
          <table:table-cell office:value-type="string" table:style-name="ce170">
            <text:p>Louzao Vehículos Industriales, S.L.U.</text:p>
          </table:table-cell>
          <table:table-cell office:value-type="float" office:value="1832.19" table:style-name="ce159">
            <text:p><text:s/>1.832,19<text:s text:c="3"/></text:p>
          </table:table-cell>
          <table:table-cell office:value-type="float" office:value="128.25330000000002" table:formula="of:=+[.D106]*0.07" table:style-name="ce159">
            <text:p><text:s/>128,25<text:s text:c="3"/></text:p>
          </table:table-cell>
          <table:table-cell office:value-type="float" office:value="1960.4433000000001" table:formula="of:=+[.D106]+[.E106]" table:style-name="ce159">
            <text:p><text:s/>1.960,44<text:s text:c="3"/></text:p>
          </table:table-cell>
          <table:table-cell office:value-type="string" table:style-name="ce108">
            <text:p>Revisión de mantenimiento e ITV de la unidad 184 de la flota de Guaguas Municipales, S.A. </text:p>
          </table:table-cell>
          <table:table-cell office:value-type="string" table:style-name="ce86">
            <text:p>Servicio<text:s/></text:p>
          </table:table-cell>
          <table:table-cell office:value-type="float" office:value="1" table:style-name="ce162">
            <text:p>1</text:p>
          </table:table-cell>
          <table:table-cell office:value-type="date" office:date-value="2023-06-30T00:00:00" table:style-name="ce2">
            <text:p>30/06/2023</text:p>
          </table:table-cell>
          <table:table-cell table:number-columns-repeated="16374"/>
        </table:table-row>
        <table:table-row table:number-rows-repeated="1048470" table:style-name="ro4">
          <table:table-cell table:number-columns-repeated="16384"/>
        </table:table-row>
      </table:table>
      <table:table table:name="1º_Trimestre_2023" table:style-name="ta3">
        <table:table-column table:style-name="co7" table:default-cell-style-name="ce75"/>
        <table:table-column table:style-name="co8" table:default-cell-style-name="ce75"/>
        <table:table-column table:style-name="co41" table:default-cell-style-name="ce75"/>
        <table:table-column table:style-name="co16" table:default-cell-style-name="ce75"/>
        <table:table-column table:style-name="co23" table:default-cell-style-name="ce75"/>
        <table:table-column table:style-name="co16" table:default-cell-style-name="ce75"/>
        <table:table-column table:style-name="co42" table:default-cell-style-name="ce75"/>
        <table:table-column table:style-name="co26" table:default-cell-style-name="ce75"/>
        <table:table-column table:style-name="co30" table:default-cell-style-name="ce75"/>
        <table:table-column table:style-name="co43" table:default-cell-style-name="ce75"/>
        <table:table-column table:style-name="co1" table:number-columns-repeated="16374" table:default-cell-style-name="ce75"/>
        <table:table-row table:style-name="ro15">
          <table:table-cell office:value-type="string" table:number-columns-spanned="10" table:number-rows-spanned="1" table:style-name="ce229">
            <text:p>RELACIÓN DE CONTRATOS MENORES GMSA 1º TRIMESTRE 2023</text:p>
          </table:table-cell>
          <table:covered-table-cell table:number-columns-repeated="9"/>
          <table:table-cell table:number-columns-repeated="16374"/>
        </table:table-row>
        <table:table-row table:style-name="ro5">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104">
            <text:p>IMPORTE</text:p>
            <text:p>(SIN IMPUESTOS)</text:p>
          </table:table-cell>
          <table:table-cell office:value-type="string" table:style-name="ce104">
            <text:p>Impuestos</text:p>
          </table:table-cell>
          <table:table-cell office:value-type="string" table:style-name="ce104">
            <text:p>IMPORTE</text:p>
            <text:p>(CON IMPUESTOS)</text:p>
          </table:table-cell>
          <table:table-cell office:value-type="string" table:style-name="ce53">
            <text:p>OBJETO DEL CONTRATO</text:p>
          </table:table-cell>
          <table:table-cell office:value-type="string" table:style-name="ce53">
            <text:p>TIPO</text:p>
          </table:table-cell>
          <table:table-cell office:value-type="string" table:style-name="ce53">
            <text:p>DURACIÓN<text:s/><text:span text:style-name="T2">(MESES)</text:span></text:p>
          </table:table-cell>
          <table:table-cell office:value-type="string" table:style-name="ce147">
            <text:p>FECHA</text:p>
          </table:table-cell>
          <table:table-cell table:number-columns-repeated="16374"/>
        </table:table-row>
        <table:table-row table:style-name="ro4">
          <table:table-cell office:value-type="string" table:style-name="ce148">
            <text:p>CM 01/2023</text:p>
          </table:table-cell>
          <table:table-cell office:value-type="string" table:style-name="ce148">
            <text:p>B35149913</text:p>
          </table:table-cell>
          <table:table-cell office:value-type="string" table:style-name="ce149">
            <text:p>Maquinaria Ventura S.L.</text:p>
          </table:table-cell>
          <table:table-cell office:value-type="float" office:value="2412.81" table:style-name="ce150">
            <text:p><text:s/>2.412,81<text:s text:c="3"/></text:p>
          </table:table-cell>
          <table:table-cell office:value-type="float" office:value="168.89670000000001" table:formula="of:=+[.D3]*0.07" table:style-name="ce150">
            <text:p><text:s/>168,90<text:s text:c="3"/></text:p>
          </table:table-cell>
          <table:table-cell office:value-type="float" office:value="2581.7066999999997" table:formula="of:=+[.D3]+[.E3]" table:style-name="ce150">
            <text:p><text:s/>2.581,71<text:s text:c="3"/></text:p>
          </table:table-cell>
          <table:table-cell office:value-type="string" table:style-name="ce151">
            <text:p>Actuación correctiva en el compresor Ingersoll Rand que da servicio al taller de Guaguas Municipales S.A.</text:p>
          </table:table-cell>
          <table:table-cell office:value-type="string" table:style-name="ce152">
            <text:p>Servicio</text:p>
          </table:table-cell>
          <table:table-cell office:value-type="float" office:value="3" table:style-name="ce7">
            <text:p>3</text:p>
          </table:table-cell>
          <table:table-cell office:value-type="date" office:date-value="2023-01-02T00:00:00" table:style-name="ce148">
            <text:p>02/01/2023</text:p>
          </table:table-cell>
          <table:table-cell table:number-columns-repeated="16374" table:style-name="ce76"/>
        </table:table-row>
        <table:table-row table:style-name="ro4">
          <table:table-cell office:value-type="string" table:style-name="ce153">
            <text:p>CM 02/2023</text:p>
          </table:table-cell>
          <table:table-cell office:value-type="string" table:style-name="ce153">
            <text:p>B76281666</text:p>
          </table:table-cell>
          <table:table-cell office:value-type="string" table:style-name="ce154">
            <text:p>Eivor Systems, S.L.</text:p>
          </table:table-cell>
          <table:table-cell office:value-type="float" office:value="1500" table:style-name="ce155">
            <text:p><text:s/>1.500,00<text:s text:c="3"/></text:p>
          </table:table-cell>
          <table:table-cell office:value-type="float" office:value="105.00000000000001" table:formula="of:=+[.D4]*0.07" table:style-name="ce150">
            <text:p><text:s/>105,00<text:s text:c="3"/></text:p>
          </table:table-cell>
          <table:table-cell office:value-type="float" office:value="1605" table:formula="of:=+[.D4]+[.E4]" table:style-name="ce150">
            <text:p><text:s/>1.605,00<text:s text:c="3"/></text:p>
          </table:table-cell>
          <table:table-cell office:value-type="string" table:style-name="ce156">
            <text:p>Actualización de contenidos de las pantallas interiores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1-04T00:00:00" table:style-name="ce148">
            <text:p>04/01/2023</text:p>
          </table:table-cell>
          <table:table-cell table:number-columns-repeated="16374" table:style-name="ce76"/>
        </table:table-row>
        <table:table-row table:style-name="ro3">
          <table:table-cell office:value-type="string" table:style-name="ce153">
            <text:p>CM 03/2023</text:p>
          </table:table-cell>
          <table:table-cell office:value-type="string" table:style-name="ce153">
            <text:p>B35626829</text:p>
          </table:table-cell>
          <table:table-cell office:value-type="string" table:style-name="ce154">
            <text:p>Praxis, abogados y economistas, S.L.P.</text:p>
          </table:table-cell>
          <table:table-cell office:value-type="float" office:value="4500" table:style-name="ce155">
            <text:p><text:s/>4.500,00<text:s text:c="3"/></text:p>
          </table:table-cell>
          <table:table-cell office:value-type="float" office:value="315.00000000000006" table:formula="of:=+[.D5]*0.07" table:style-name="ce150">
            <text:p><text:s/>315,00<text:s text:c="3"/></text:p>
          </table:table-cell>
          <table:table-cell office:value-type="float" office:value="4815" table:formula="of:=+[.D5]+[.E5]" table:style-name="ce150">
            <text:p><text:s/>4.815,00<text:s text:c="3"/></text:p>
          </table:table-cell>
          <table:table-cell office:value-type="string" table:style-name="ce156">
            <text:p>Asistencia técnica y jurídica para la negociación y elaboración del contrato de liquidación de laTarjeta Única de Pago (Tarjeta Monedero de la AUTGC).</text:p>
          </table:table-cell>
          <table:table-cell office:value-type="string" table:style-name="ce152">
            <text:p>Servicio</text:p>
          </table:table-cell>
          <table:table-cell office:value-type="float" office:value="1" table:style-name="ce7">
            <text:p>1</text:p>
          </table:table-cell>
          <table:table-cell office:value-type="date" office:date-value="2023-01-05T00:00:00" table:style-name="ce148">
            <text:p>05/01/2023</text:p>
          </table:table-cell>
          <table:table-cell table:number-columns-repeated="16374" table:style-name="ce76"/>
        </table:table-row>
        <table:table-row table:style-name="ro4">
          <table:table-cell office:value-type="string" table:style-name="ce153">
            <text:p>CM 04/2023</text:p>
          </table:table-cell>
          <table:table-cell table:style-name="ce153"/>
          <table:table-cell table:style-name="ce154"/>
          <table:table-cell table:style-name="ce155"/>
          <table:table-cell table:number-columns-repeated="2" table:style-name="ce150"/>
          <table:table-cell office:value-type="string" table:style-name="ce157">
            <text:p>Anulado</text:p>
          </table:table-cell>
          <table:table-cell table:style-name="ce152"/>
          <table:table-cell table:style-name="ce7"/>
          <table:table-cell table:style-name="ce148"/>
          <table:table-cell table:number-columns-repeated="16374" table:style-name="ce76"/>
        </table:table-row>
        <table:table-row table:style-name="ro4">
          <table:table-cell office:value-type="string" table:style-name="ce153">
            <text:p>CM 05/2023</text:p>
          </table:table-cell>
          <table:table-cell table:style-name="ce153"/>
          <table:table-cell table:style-name="ce154"/>
          <table:table-cell table:style-name="ce155"/>
          <table:table-cell table:number-columns-repeated="2" table:style-name="ce150"/>
          <table:table-cell office:value-type="string" table:style-name="ce157">
            <text:p>Anulado</text:p>
          </table:table-cell>
          <table:table-cell table:style-name="ce152"/>
          <table:table-cell table:style-name="ce7"/>
          <table:table-cell table:style-name="ce148"/>
          <table:table-cell table:number-columns-repeated="16374" table:style-name="ce76"/>
        </table:table-row>
        <table:table-row table:style-name="ro3">
          <table:table-cell office:value-type="string" table:style-name="ce153">
            <text:p>CM 06/2023</text:p>
          </table:table-cell>
          <table:table-cell office:value-type="string" table:style-name="ce153">
            <text:p>A35087675</text:p>
          </table:table-cell>
          <table:table-cell office:value-type="string" table:style-name="ce154">
            <text:p>Insular Carrocera S.A.</text:p>
          </table:table-cell>
          <table:table-cell office:value-type="float" office:value="1464.57" table:style-name="ce155">
            <text:p><text:s/>1.464,57<text:s text:c="3"/></text:p>
          </table:table-cell>
          <table:table-cell office:value-type="float" office:value="102.51990000000001" table:formula="of:=+[.D8]*0.07" table:style-name="ce150">
            <text:p><text:s/>102,52<text:s text:c="3"/></text:p>
          </table:table-cell>
          <table:table-cell office:value-type="float" office:value="1567.0898999999999" table:formula="of:=+[.D8]+[.E8]" table:style-name="ce150">
            <text:p><text:s/>1.567,09<text:s text:c="3"/></text:p>
          </table:table-cell>
          <table:table-cell office:value-type="string" table:style-name="ce156">
            <text:p>Sustitución del parabrisas delantero y reparación de los daños ocasionados en la carrocería de la unidad 819 de la flota de Guaguas Municipales, S.A., debido a un golpe delantero.</text:p>
          </table:table-cell>
          <table:table-cell office:value-type="string" table:style-name="ce152">
            <text:p>Servicio</text:p>
          </table:table-cell>
          <table:table-cell office:value-type="float" office:value="1" table:style-name="ce7">
            <text:p>1</text:p>
          </table:table-cell>
          <table:table-cell office:value-type="date" office:date-value="2023-01-06T00:00:00" table:style-name="ce148">
            <text:p>06/01/2023</text:p>
          </table:table-cell>
          <table:table-cell table:number-columns-repeated="16374" table:style-name="ce76"/>
        </table:table-row>
        <table:table-row table:style-name="ro4">
          <table:table-cell office:value-type="string" table:style-name="ce153">
            <text:p>CM 07/2023</text:p>
          </table:table-cell>
          <table:table-cell office:value-type="string" table:style-name="ce153">
            <text:p>A35087675</text:p>
          </table:table-cell>
          <table:table-cell office:value-type="string" table:style-name="ce154">
            <text:p>Insular Carrocera S.A.</text:p>
          </table:table-cell>
          <table:table-cell office:value-type="float" office:value="4246.6899999999996" table:style-name="ce155">
            <text:p><text:s/>4.246,69<text:s text:c="3"/></text:p>
          </table:table-cell>
          <table:table-cell office:value-type="float" office:value="297.26830000000001" table:formula="of:=+[.D9]*0.07" table:style-name="ce150">
            <text:p><text:s/>297,27<text:s text:c="3"/></text:p>
          </table:table-cell>
          <table:table-cell office:value-type="float" office:value="4543.9582999999993" table:formula="of:=+[.D9]+[.E9]" table:style-name="ce150">
            <text:p><text:s/>4.543,96<text:s text:c="3"/></text:p>
          </table:table-cell>
          <table:table-cell office:value-type="string" table:style-name="ce156">
            <text:p>Reparación de roces en la carrocería y pintado de la unidad 732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1-12T00:00:00" table:style-name="ce148">
            <text:p>12/01/2023</text:p>
          </table:table-cell>
          <table:table-cell table:number-columns-repeated="16374" table:style-name="ce76"/>
        </table:table-row>
        <table:table-row table:style-name="ro4">
          <table:table-cell office:value-type="string" table:style-name="ce153">
            <text:p>CM 08/2023</text:p>
          </table:table-cell>
          <table:table-cell office:value-type="string" table:style-name="ce153">
            <text:p>B61156816</text:p>
          </table:table-cell>
          <table:table-cell office:value-type="string" table:style-name="ce154">
            <text:p>CINESI, S.L.U.</text:p>
          </table:table-cell>
          <table:table-cell office:value-type="float" office:value="9580" table:style-name="ce155">
            <text:p><text:s/>9.580,00<text:s text:c="3"/></text:p>
          </table:table-cell>
          <table:table-cell office:value-type="float" office:value="0" table:formula="of:=+[.D10]*0" table:style-name="ce155">
            <text:p><text:s/>-<text:s text:c="5"/></text:p>
          </table:table-cell>
          <table:table-cell office:value-type="float" office:value="9580" table:formula="of:=+[.D10]+[.E10]" table:style-name="ce150">
            <text:p><text:s/>9.580,00<text:s text:c="3"/></text:p>
          </table:table-cell>
          <table:table-cell office:value-type="string" table:style-name="ce156">
            <text:p>Servicio de consultoría y asistencia técnica para el estudio de mejoras en la red de líneas de Guaguas Municipales, S.A.</text:p>
          </table:table-cell>
          <table:table-cell office:value-type="string" table:style-name="ce152">
            <text:p>Servicio</text:p>
          </table:table-cell>
          <table:table-cell office:value-type="float" office:value="6" table:style-name="ce7">
            <text:p>6</text:p>
          </table:table-cell>
          <table:table-cell office:value-type="date" office:date-value="2023-01-19T00:00:00" table:style-name="ce148">
            <text:p>19/01/2023</text:p>
          </table:table-cell>
          <table:table-cell table:number-columns-repeated="16374" table:style-name="ce76"/>
        </table:table-row>
        <table:table-row table:style-name="ro4">
          <table:table-cell office:value-type="string" table:style-name="ce153">
            <text:p>CM 09/2023</text:p>
          </table:table-cell>
          <table:table-cell office:value-type="string" table:style-name="ce153">
            <text:p>B35892348</text:p>
          </table:table-cell>
          <table:table-cell office:value-type="string" table:style-name="ce154">
            <text:p>Kubo Publicidad y Servicio Web, S.L.N.E.</text:p>
          </table:table-cell>
          <table:table-cell office:value-type="float" office:value="14015" table:style-name="ce155">
            <text:p><text:s/>14.015,00<text:s text:c="3"/></text:p>
          </table:table-cell>
          <table:table-cell office:value-type="float" office:value="981.05000000000007" table:formula="of:=+[.D11]*0.07" table:style-name="ce155">
            <text:p><text:s/>981,05<text:s text:c="3"/></text:p>
          </table:table-cell>
          <table:table-cell office:value-type="float" office:value="14996.05" table:formula="of:=+[.D11]+[.E11]" table:style-name="ce150">
            <text:p><text:s/>14.996,05<text:s text:c="3"/></text:p>
          </table:table-cell>
          <table:table-cell office:value-type="string" table:style-name="ce156">
            <text:p>Actualización de la página web de Guaguas Municipales, S.A. </text:p>
          </table:table-cell>
          <table:table-cell office:value-type="string" table:style-name="ce152">
            <text:p>Servicio</text:p>
          </table:table-cell>
          <table:table-cell office:value-type="float" office:value="6" table:style-name="ce7">
            <text:p>6</text:p>
          </table:table-cell>
          <table:table-cell office:value-type="date" office:date-value="2023-01-19T00:00:00" table:style-name="ce148">
            <text:p>19/01/2023</text:p>
          </table:table-cell>
          <table:table-cell table:number-columns-repeated="16374" table:style-name="ce76"/>
        </table:table-row>
        <table:table-row table:style-name="ro4">
          <table:table-cell office:value-type="string" table:style-name="ce148">
            <text:p>CM 10/2023</text:p>
          </table:table-cell>
          <table:table-cell office:value-type="string" table:style-name="ce148">
            <text:p>B76711548</text:p>
          </table:table-cell>
          <table:table-cell office:value-type="string" table:style-name="ce149">
            <text:p>Mientrastanto Agencia de Publicidad Creativa, S.L.</text:p>
          </table:table-cell>
          <table:table-cell office:value-type="float" office:value="7000" table:style-name="ce150">
            <text:p><text:s/>7.000,00<text:s text:c="3"/></text:p>
          </table:table-cell>
          <table:table-cell office:value-type="float" office:value="490.00000000000006" table:formula="of:=+[.D12]*0.07" table:style-name="ce155">
            <text:p><text:s/>490,00<text:s text:c="3"/></text:p>
          </table:table-cell>
          <table:table-cell office:value-type="float" office:value="7490" table:formula="of:=+[.D12]+[.E12]" table:style-name="ce150">
            <text:p><text:s/>7.490,00<text:s text:c="3"/></text:p>
          </table:table-cell>
          <table:table-cell office:value-type="string" table:style-name="ce151">
            <text:p>Idea creativa y dirección de campaña del proyecto MetroGuagua.</text:p>
          </table:table-cell>
          <table:table-cell office:value-type="string" table:style-name="ce152">
            <text:p>Servicio</text:p>
          </table:table-cell>
          <table:table-cell office:value-type="float" office:value="6" table:style-name="ce7">
            <text:p>6</text:p>
          </table:table-cell>
          <table:table-cell office:value-type="date" office:date-value="2023-01-24T00:00:00" table:style-name="ce148">
            <text:p>24/01/2023</text:p>
          </table:table-cell>
          <table:table-cell table:number-columns-repeated="16374" table:style-name="ce76"/>
        </table:table-row>
        <table:table-row table:style-name="ro4">
          <table:table-cell office:value-type="string" table:style-name="ce148">
            <text:p>CM 11/2023</text:p>
          </table:table-cell>
          <table:table-cell office:value-type="string" table:style-name="ce148">
            <text:p>44320005V</text:p>
          </table:table-cell>
          <table:table-cell office:value-type="string" table:style-name="ce149">
            <text:p>Adolfo Peña Delgado</text:p>
          </table:table-cell>
          <table:table-cell office:value-type="float" office:value="14130.44" table:style-name="ce150">
            <text:p><text:s/>14.130,44<text:s text:c="3"/></text:p>
          </table:table-cell>
          <table:table-cell office:value-type="float" office:value="989.13080000000014" table:formula="of:=+[.D13]*0.07" table:style-name="ce155">
            <text:p><text:s/>989,13<text:s text:c="3"/></text:p>
          </table:table-cell>
          <table:table-cell office:value-type="float" office:value="15119.570800000001" table:formula="of:=+[.D13]+[.E13]" table:style-name="ce150">
            <text:p><text:s/>15.119,57<text:s text:c="3"/></text:p>
          </table:table-cell>
          <table:table-cell office:value-type="string" table:style-name="ce151">
            <text:p>Producción de material audiovisual para la campaña de la MetroGuagua</text:p>
          </table:table-cell>
          <table:table-cell office:value-type="string" table:style-name="ce152">
            <text:p>Servicio</text:p>
          </table:table-cell>
          <table:table-cell office:value-type="float" office:value="6" table:style-name="ce7">
            <text:p>6</text:p>
          </table:table-cell>
          <table:table-cell office:value-type="date" office:date-value="2023-01-24T00:00:00" table:style-name="ce148">
            <text:p>24/01/2023</text:p>
          </table:table-cell>
          <table:table-cell table:number-columns-repeated="16374" table:style-name="ce76"/>
        </table:table-row>
        <table:table-row table:style-name="ro4">
          <table:table-cell office:value-type="string" table:style-name="ce148">
            <text:p>CM 12/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11823.63" table:style-name="ce150">
            <text:p><text:s/>11.823,63<text:s text:c="3"/></text:p>
          </table:table-cell>
          <table:table-cell office:value-type="float" office:value="827.65409999999997" table:formula="of:=+[.D14]*0.07" table:style-name="ce155">
            <text:p><text:s/>827,65<text:s text:c="3"/></text:p>
          </table:table-cell>
          <table:table-cell office:value-type="float" office:value="12651.284099999999" table:formula="of:=+[.D14]+[.E14]" table:style-name="ce150">
            <text:p><text:s/>12.651,28<text:s text:c="3"/></text:p>
          </table:table-cell>
          <table:table-cell office:value-type="string" table:style-name="ce151">
            <text:p>Reparación de la caja de cambios de la unidad 633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1-23T00:00:00" table:style-name="ce148">
            <text:p>23/01/2023</text:p>
          </table:table-cell>
          <table:table-cell table:number-columns-repeated="16374" table:style-name="ce76"/>
        </table:table-row>
        <table:table-row table:style-name="ro4">
          <table:table-cell office:value-type="string" table:style-name="ce153">
            <text:p>CM 13/2023</text:p>
          </table:table-cell>
          <table:table-cell office:value-type="string" table:style-name="ce153">
            <text:p>B35622992</text:p>
          </table:table-cell>
          <table:table-cell office:value-type="string" table:style-name="ce154">
            <text:p>Vecamar, S.L.</text:p>
          </table:table-cell>
          <table:table-cell office:value-type="float" office:value="2782.12" table:style-name="ce155">
            <text:p><text:s/>2.782,12<text:s text:c="3"/></text:p>
          </table:table-cell>
          <table:table-cell office:value-type="float" office:value="194.7484" table:formula="of:=+[.D15]*0.07" table:style-name="ce155">
            <text:p><text:s/>194,75<text:s text:c="3"/></text:p>
          </table:table-cell>
          <table:table-cell office:value-type="float" office:value="2976.8683999999998" table:formula="of:=+[.D15]+[.E15]" table:style-name="ce155">
            <text:p><text:s/>2.976,87<text:s text:c="3"/></text:p>
          </table:table-cell>
          <table:table-cell office:value-type="string" table:style-name="ce151">
            <text:p>Sustitución de la tapa de pavimento de boca de hombre del depósito de gasoil en la cocher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1-23T00:00:00" table:style-name="ce148">
            <text:p>23/01/2023</text:p>
          </table:table-cell>
          <table:table-cell table:number-columns-repeated="16374" table:style-name="ce76"/>
        </table:table-row>
        <table:table-row table:style-name="ro4">
          <table:table-cell office:value-type="string" table:style-name="ce153">
            <text:p>CM 14/2023</text:p>
          </table:table-cell>
          <table:table-cell office:value-type="string" table:style-name="ce148">
            <text:p>A35002278</text:p>
          </table:table-cell>
          <table:table-cell office:value-type="string" table:style-name="ce149">
            <text:p>Editorial Prensa Canaria, S.A</text:p>
          </table:table-cell>
          <table:table-cell office:value-type="float" office:value="1200" table:style-name="ce150">
            <text:p><text:s/>1.200,00<text:s text:c="3"/></text:p>
          </table:table-cell>
          <table:table-cell office:value-type="float" office:value="84.000000000000014" table:formula="of:=+[.D16]*0.07" table:style-name="ce150">
            <text:p><text:s/>84,00<text:s text:c="3"/></text:p>
          </table:table-cell>
          <table:table-cell office:value-type="float" office:value="1284" table:formula="of:=+[.D16]+[.E16]" table:style-name="ce150">
            <text:p><text:s/>1.284,00<text:s text:c="3"/></text:p>
          </table:table-cell>
          <table:table-cell office:value-type="string" table:style-name="ce151">
            <text:p>Publicacion en prensa local en el suplemento especial "Apoyo a lo canario"</text:p>
          </table:table-cell>
          <table:table-cell office:value-type="string" table:style-name="ce152">
            <text:p>Servicio</text:p>
          </table:table-cell>
          <table:table-cell office:value-type="float" office:value="1" table:style-name="ce7">
            <text:p>1</text:p>
          </table:table-cell>
          <table:table-cell office:value-type="date" office:date-value="2023-01-30T00:00:00" table:style-name="ce148">
            <text:p>30/01/2023</text:p>
          </table:table-cell>
          <table:table-cell table:number-columns-repeated="16374" table:style-name="ce76"/>
        </table:table-row>
        <table:table-row table:style-name="ro4">
          <table:table-cell office:value-type="string" table:style-name="ce153">
            <text:p>CM 15/2023</text:p>
          </table:table-cell>
          <table:table-cell office:value-type="string" table:style-name="ce153">
            <text:p>B06851281</text:p>
          </table:table-cell>
          <table:table-cell office:value-type="string" table:style-name="ce154">
            <text:p>Louzao Vehículos Infustriales, S.L.U.</text:p>
          </table:table-cell>
          <table:table-cell office:value-type="float" office:value="2115.94" table:style-name="ce155">
            <text:p><text:s/>2.115,94<text:s text:c="3"/></text:p>
          </table:table-cell>
          <table:table-cell office:value-type="float" office:value="148.11580000000001" table:formula="of:=+[.D17]*0.07" table:style-name="ce150">
            <text:p><text:s/>148,12<text:s text:c="3"/></text:p>
          </table:table-cell>
          <table:table-cell office:value-type="float" office:value="2264.0558000000001" table:formula="of:=+[.D17]+[.E17]" table:style-name="ce150">
            <text:p><text:s/>2.264,06<text:s text:c="3"/></text:p>
          </table:table-cell>
          <table:table-cell office:value-type="string" table:style-name="ce151">
            <text:p>Servicio de mantenimiento de la unidad 728 de la flota de Guaguas Municipales, S.A. </text:p>
          </table:table-cell>
          <table:table-cell office:value-type="string" table:style-name="ce158">
            <text:p>Servicio</text:p>
          </table:table-cell>
          <table:table-cell office:value-type="float" office:value="1" table:style-name="ce7">
            <text:p>1</text:p>
          </table:table-cell>
          <table:table-cell office:value-type="date" office:date-value="2023-01-30T00:00:00" table:style-name="ce148">
            <text:p>30/01/2023</text:p>
          </table:table-cell>
          <table:table-cell table:number-columns-repeated="16374" table:style-name="ce76"/>
        </table:table-row>
        <table:table-row table:style-name="ro4">
          <table:table-cell office:value-type="string" table:style-name="ce153">
            <text:p>CM 16/2023</text:p>
          </table:table-cell>
          <table:table-cell office:value-type="string" table:style-name="ce153">
            <text:p>B35149913</text:p>
          </table:table-cell>
          <table:table-cell office:value-type="string" table:style-name="ce154">
            <text:p>Maquinaria Ventura S.L.</text:p>
          </table:table-cell>
          <table:table-cell office:value-type="float" office:value="6278.63" table:style-name="ce155">
            <text:p><text:s/>6.278,63<text:s text:c="3"/></text:p>
          </table:table-cell>
          <table:table-cell office:value-type="float" office:value="439.50410000000005" table:formula="of:=+[.D18]*0.07" table:style-name="ce150">
            <text:p><text:s/>439,50<text:s text:c="3"/></text:p>
          </table:table-cell>
          <table:table-cell office:value-type="float" office:value="6718.1341000000002" table:formula="of:=+[.D18]+[.E18]" table:style-name="ce150">
            <text:p><text:s/>6.718,13<text:s text:c="3"/></text:p>
          </table:table-cell>
          <table:table-cell office:value-type="string" table:style-name="ce151">
            <text:p>Sustitución por deterioro de los raíles del puente de lavado número uno de las instalaciones de Guaguas Municipales S.A. </text:p>
          </table:table-cell>
          <table:table-cell office:value-type="string" table:style-name="ce158">
            <text:p>Servicio</text:p>
          </table:table-cell>
          <table:table-cell office:value-type="float" office:value="6" table:style-name="ce7">
            <text:p>6</text:p>
          </table:table-cell>
          <table:table-cell office:value-type="date" office:date-value="2023-01-30T00:00:00" table:style-name="ce148">
            <text:p>30/01/2023</text:p>
          </table:table-cell>
          <table:table-cell table:number-columns-repeated="16374" table:style-name="ce76"/>
        </table:table-row>
        <table:table-row table:style-name="ro4">
          <table:table-cell office:value-type="string" table:style-name="ce153">
            <text:p>CM 17/2023</text:p>
          </table:table-cell>
          <table:table-cell office:value-type="string" table:style-name="ce153">
            <text:p>B35543974</text:p>
          </table:table-cell>
          <table:table-cell office:value-type="string" table:style-name="ce154">
            <text:p>Capross S.L.</text:p>
          </table:table-cell>
          <table:table-cell office:value-type="float" office:value="7584.43" table:style-name="ce155">
            <text:p><text:s/>7.584,43<text:s text:c="3"/></text:p>
          </table:table-cell>
          <table:table-cell office:value-type="float" office:value="530.91010000000006" table:formula="of:=+[.D19]*0.07" table:style-name="ce150">
            <text:p><text:s/>530,91<text:s text:c="3"/></text:p>
          </table:table-cell>
          <table:table-cell office:value-type="float" office:value="8115.3401000000003" table:formula="of:=+[.D19]+[.E19]" table:style-name="ce150">
            <text:p><text:s/>8.115,34<text:s text:c="3"/></text:p>
          </table:table-cell>
          <table:table-cell office:value-type="string" table:style-name="ce151">
            <text:p>Acondicionamiento de la oficina del departamento de gestión y desarrollo de personas de Guaguas Municipales S.A. </text:p>
          </table:table-cell>
          <table:table-cell office:value-type="string" table:style-name="ce152">
            <text:p>Obras</text:p>
          </table:table-cell>
          <table:table-cell office:value-type="float" office:value="6" table:style-name="ce7">
            <text:p>6</text:p>
          </table:table-cell>
          <table:table-cell office:value-type="date" office:date-value="2023-01-31T00:00:00" table:style-name="ce148">
            <text:p>31/01/2023</text:p>
          </table:table-cell>
          <table:table-cell table:number-columns-repeated="16374" table:style-name="ce76"/>
        </table:table-row>
        <table:table-row table:style-name="ro4">
          <table:table-cell office:value-type="string" table:style-name="ce153">
            <text:p>CM 18/2023</text:p>
          </table:table-cell>
          <table:table-cell office:value-type="string" table:style-name="ce153">
            <text:p>42204689B</text:p>
          </table:table-cell>
          <table:table-cell office:value-type="string" table:style-name="ce154">
            <text:p>Jorge Rodríguez Álamo</text:p>
          </table:table-cell>
          <table:table-cell office:value-type="float" office:value="3000" table:style-name="ce155">
            <text:p><text:s/>3.000,00<text:s text:c="3"/></text:p>
          </table:table-cell>
          <table:table-cell office:value-type="float" office:value="210.00000000000003" table:formula="of:=+[.D20]*0.07" table:style-name="ce150">
            <text:p><text:s/>210,00<text:s text:c="3"/></text:p>
          </table:table-cell>
          <table:table-cell office:value-type="float" office:value="3210" table:formula="of:=+[.D20]+[.E20]" table:style-name="ce150">
            <text:p><text:s/>3.210,00<text:s text:c="3"/></text:p>
          </table:table-cell>
          <table:table-cell office:value-type="string" table:style-name="ce151">
            <text:p>Idea, desarrollo y producción de un spot para una acción promocional en las redes sociales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1-31T00:00:00" table:style-name="ce148">
            <text:p>31/01/2023</text:p>
          </table:table-cell>
          <table:table-cell table:number-columns-repeated="16374" table:style-name="ce76"/>
        </table:table-row>
        <table:table-row table:style-name="ro4">
          <table:table-cell office:value-type="string" table:style-name="ce153">
            <text:p>CM 19/2023</text:p>
          </table:table-cell>
          <table:table-cell office:value-type="string" table:style-name="ce153">
            <text:p>A35087675</text:p>
          </table:table-cell>
          <table:table-cell office:value-type="string" table:style-name="ce154">
            <text:p>Insular Carrocera S.A.</text:p>
          </table:table-cell>
          <table:table-cell office:value-type="float" office:value="1174.6199999999999" table:style-name="ce155">
            <text:p><text:s/>1.174,62<text:s text:c="3"/></text:p>
          </table:table-cell>
          <table:table-cell office:value-type="float" office:value="82.223399999999998" table:formula="of:=+[.D21]*0.07" table:style-name="ce155">
            <text:p><text:s/>82,22<text:s text:c="3"/></text:p>
          </table:table-cell>
          <table:table-cell office:value-type="float" office:value="1256.8434" table:formula="of:=+[.D21]+[.E21]" table:style-name="ce155">
            <text:p><text:s/>1.256,84<text:s text:c="3"/></text:p>
          </table:table-cell>
          <table:table-cell office:value-type="string" table:style-name="ce151">
            <text:p>Servicio de reparación de la rotura de uno de los cristales laterales de la unidad 821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02T00:00:00" table:style-name="ce148">
            <text:p>02/02/2023</text:p>
          </table:table-cell>
          <table:table-cell table:number-columns-repeated="16374" table:style-name="ce76"/>
        </table:table-row>
        <table:table-row table:style-name="ro3">
          <table:table-cell office:value-type="string" table:style-name="ce153">
            <text:p>CM 20/2023</text:p>
          </table:table-cell>
          <table:table-cell office:value-type="string" table:style-name="ce153">
            <text:p>B76274075</text:p>
          </table:table-cell>
          <table:table-cell office:value-type="string" table:style-name="ce154">
            <text:p>Maquinas Opein, S.L.U</text:p>
          </table:table-cell>
          <table:table-cell office:value-type="float" office:value="1104" table:style-name="ce155">
            <text:p><text:s/>1.104,00<text:s text:c="3"/></text:p>
          </table:table-cell>
          <table:table-cell office:value-type="float" office:value="77.28" table:formula="of:=+[.D22]*0.07" table:style-name="ce155">
            <text:p><text:s/>77,28<text:s text:c="3"/></text:p>
          </table:table-cell>
          <table:table-cell office:value-type="float" office:value="1181.28" table:formula="of:=+[.D22]+[.E22]" table:style-name="ce155">
            <text:p><text:s/>1.181,28<text:s text:c="3"/></text:p>
          </table:table-cell>
          <table:table-cell office:value-type="string" table:style-name="ce151">
            <text:p>Alquiler de seis baños químicos para colocar en las terminales provisionales de Guaguas Municipales, S.A. durante la cabalgata de Carnaval de 2023. </text:p>
          </table:table-cell>
          <table:table-cell office:value-type="string" table:style-name="ce152">
            <text:p>Servicio</text:p>
          </table:table-cell>
          <table:table-cell office:value-type="float" office:value="1" table:style-name="ce7">
            <text:p>1</text:p>
          </table:table-cell>
          <table:table-cell office:value-type="date" office:date-value="2023-02-02T00:00:00" table:style-name="ce148">
            <text:p>02/02/2023</text:p>
          </table:table-cell>
          <table:table-cell table:number-columns-repeated="16374" table:style-name="ce76"/>
        </table:table-row>
        <table:table-row table:style-name="ro4">
          <table:table-cell office:value-type="string" table:style-name="ce153">
            <text:p>CM 21/2023</text:p>
          </table:table-cell>
          <table:table-cell office:value-type="string" table:style-name="ce153">
            <text:p>A35087675</text:p>
          </table:table-cell>
          <table:table-cell office:value-type="string" table:style-name="ce154">
            <text:p>Insular Carrocera S.A.</text:p>
          </table:table-cell>
          <table:table-cell office:value-type="float" office:value="1259.47" table:style-name="ce155">
            <text:p><text:s/>1.259,47<text:s text:c="3"/></text:p>
          </table:table-cell>
          <table:table-cell office:value-type="float" office:value="88.162900000000008" table:formula="of:=+[.D23]*0.07" table:style-name="ce155">
            <text:p><text:s/>88,16<text:s text:c="3"/></text:p>
          </table:table-cell>
          <table:table-cell office:value-type="float" office:value="1347.6329000000001" table:formula="of:=+[.D23]+[.E23]" table:style-name="ce155">
            <text:p><text:s/>1.347,63<text:s text:c="3"/></text:p>
          </table:table-cell>
          <table:table-cell office:value-type="string" table:style-name="ce151">
            <text:p>Reparación de desperfectos en la chapa de la unidad 753 de la flota de Guaguas Municipales, S.A. derivados de golpes en la carrocería. </text:p>
          </table:table-cell>
          <table:table-cell office:value-type="string" table:style-name="ce152">
            <text:p>Servicio</text:p>
          </table:table-cell>
          <table:table-cell office:value-type="float" office:value="1" table:style-name="ce7">
            <text:p>1</text:p>
          </table:table-cell>
          <table:table-cell office:value-type="date" office:date-value="2023-02-02T00:00:00" table:style-name="ce148">
            <text:p>02/02/2023</text:p>
          </table:table-cell>
          <table:table-cell table:number-columns-repeated="16374" table:style-name="ce76"/>
        </table:table-row>
        <table:table-row table:style-name="ro4">
          <table:table-cell office:value-type="string" table:style-name="ce153">
            <text:p>CM 22/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3026.23" table:style-name="ce155">
            <text:p><text:s/>3.026,23<text:s text:c="3"/></text:p>
          </table:table-cell>
          <table:table-cell office:value-type="float" office:value="211.83610000000002" table:formula="of:=+[.D24]*0.07" table:style-name="ce155">
            <text:p><text:s/>211,84<text:s text:c="3"/></text:p>
          </table:table-cell>
          <table:table-cell office:value-type="float" office:value="3238.0661" table:formula="of:=+[.D24]+[.E24]" table:style-name="ce155">
            <text:p><text:s/>3.238,07<text:s text:c="3"/></text:p>
          </table:table-cell>
          <table:table-cell office:value-type="string" table:style-name="ce151">
            <text:p>Reparación de avería en la unidad 184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02T00:00:00" table:style-name="ce148">
            <text:p>02/02/2023</text:p>
          </table:table-cell>
          <table:table-cell table:number-columns-repeated="16374" table:style-name="ce76"/>
        </table:table-row>
        <table:table-row table:style-name="ro3">
          <table:table-cell office:value-type="string" table:style-name="ce153">
            <text:p>CM 23/2023</text:p>
          </table:table-cell>
          <table:table-cell office:value-type="string" table:style-name="ce153">
            <text:p>B87609657</text:p>
          </table:table-cell>
          <table:table-cell office:value-type="string" table:style-name="ce154">
            <text:p>Sidi Consultoría y Gestión, S.L.</text:p>
          </table:table-cell>
          <table:table-cell office:value-type="float" office:value="14800" table:style-name="ce155">
            <text:p><text:s/>14.800,00<text:s text:c="3"/></text:p>
          </table:table-cell>
          <table:table-cell office:value-type="float" office:value="1036" table:formula="of:=+[.D25]*0.07" table:style-name="ce155">
            <text:p><text:s/>1.036,00<text:s text:c="3"/></text:p>
          </table:table-cell>
          <table:table-cell office:value-type="float" office:value="15836" table:formula="of:=+[.D25]+[.E25]" table:style-name="ce155">
            <text:p><text:s/>15.836,00<text:s text:c="3"/></text:p>
          </table:table-cell>
          <table:table-cell office:value-type="string" table:style-name="ce151">
            <text:p>Servicio de asistencia técnica y asesoramiento jurídico especializado en materia de contratación pública para la preparación de expedientes de contratación de Guaguas Municipales, S.A. </text:p>
          </table:table-cell>
          <table:table-cell office:value-type="string" table:style-name="ce152">
            <text:p>Servicio</text:p>
          </table:table-cell>
          <table:table-cell office:value-type="float" office:value="12" table:style-name="ce7">
            <text:p>12</text:p>
          </table:table-cell>
          <table:table-cell office:value-type="date" office:date-value="2023-02-03T00:00:00" table:style-name="ce148">
            <text:p>03/02/2023</text:p>
          </table:table-cell>
          <table:table-cell table:number-columns-repeated="16374" table:style-name="ce76"/>
        </table:table-row>
        <table:table-row table:style-name="ro4">
          <table:table-cell office:value-type="string" table:style-name="ce153">
            <text:p>CM 24/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919.23" table:style-name="ce155">
            <text:p><text:s/>1.919,23<text:s text:c="3"/></text:p>
          </table:table-cell>
          <table:table-cell office:value-type="float" office:value="134.34610000000001" table:formula="of:=+[.D26]*0.07" table:style-name="ce155">
            <text:p><text:s/>134,35<text:s text:c="3"/></text:p>
          </table:table-cell>
          <table:table-cell office:value-type="float" office:value="2053.5761000000002" table:formula="of:=+[.D26]+[.E26]" table:style-name="ce155">
            <text:p><text:s/>2.053,58<text:s text:c="3"/></text:p>
          </table:table-cell>
          <table:table-cell office:value-type="string" table:style-name="ce151">
            <text:p>Reparar avería en el sistema de refrigeración y calefacción de la unidad 726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03T00:00:00" table:style-name="ce148">
            <text:p>03/02/2023</text:p>
          </table:table-cell>
          <table:table-cell table:number-columns-repeated="16374" table:style-name="ce76"/>
        </table:table-row>
        <table:table-row table:style-name="ro3">
          <table:table-cell office:value-type="string" table:style-name="ce153">
            <text:p>CM 25/2023</text:p>
          </table:table-cell>
          <table:table-cell office:value-type="string" table:style-name="ce153">
            <text:p>B16973653</text:p>
          </table:table-cell>
          <table:table-cell office:value-type="string" table:style-name="ce154">
            <text:p>ADORIA SYMMETRY, S.L.</text:p>
          </table:table-cell>
          <table:table-cell office:value-type="float" office:value="9435" table:style-name="ce155">
            <text:p><text:s/>9.435,00<text:s text:c="3"/></text:p>
          </table:table-cell>
          <table:table-cell office:value-type="float" office:value="0" table:style-name="ce155">
            <text:p><text:s/>-<text:s text:c="5"/></text:p>
          </table:table-cell>
          <table:table-cell office:value-type="float" office:value="9435" table:formula="of:=+[.D27]+[.E27]" table:style-name="ce155">
            <text:p><text:s/>9.435,00<text:s text:c="3"/></text:p>
          </table:table-cell>
          <table:table-cell office:value-type="string" table:style-name="ce151">
            <text:p>Servicio de consultoría para la elaboración del registro retributivo de los trabajadores de Guaguas Municipales, S.A. correspondiente a los ejercicios 2019, 2020 y 2022. </text:p>
          </table:table-cell>
          <table:table-cell office:value-type="string" table:style-name="ce152">
            <text:p>Servicio</text:p>
          </table:table-cell>
          <table:table-cell office:value-type="float" office:value="2" table:style-name="ce7">
            <text:p>2</text:p>
          </table:table-cell>
          <table:table-cell office:value-type="date" office:date-value="2023-02-06T00:00:00" table:style-name="ce148">
            <text:p>06/02/2023</text:p>
          </table:table-cell>
          <table:table-cell table:number-columns-repeated="16374" table:style-name="ce76"/>
        </table:table-row>
        <table:table-row table:style-name="ro3">
          <table:table-cell office:value-type="string" table:style-name="ce148">
            <text:p>CM 26/2023</text:p>
          </table:table-cell>
          <table:table-cell office:value-type="string" table:style-name="ce148">
            <text:p>B76274075</text:p>
          </table:table-cell>
          <table:table-cell office:value-type="string" table:style-name="ce149">
            <text:p>Maquinas Opein, S.L.U</text:p>
          </table:table-cell>
          <table:table-cell office:value-type="float" office:value="1300" table:style-name="ce150">
            <text:p><text:s/>1.300,00<text:s text:c="3"/></text:p>
          </table:table-cell>
          <table:table-cell office:value-type="float" office:value="91.000000000000014" table:formula="of:=+[.D28]*0.07" table:style-name="ce150">
            <text:p><text:s/>91,00<text:s text:c="3"/></text:p>
          </table:table-cell>
          <table:table-cell office:value-type="float" office:value="1391" table:formula="of:=+[.D28]+[.E28]" table:style-name="ce150">
            <text:p><text:s/>1.391,00<text:s text:c="3"/></text:p>
          </table:table-cell>
          <table:table-cell office:value-type="string" table:style-name="ce151">
            <text:p>Alquiler de maquinaria para puesto de atención al público durante los servicios especiales del Carnaval de Las Palmas de Gran Canaria, incluido el transporte del puesto.</text:p>
          </table:table-cell>
          <table:table-cell office:value-type="string" table:style-name="ce152">
            <text:p>Servicio</text:p>
          </table:table-cell>
          <table:table-cell office:value-type="float" office:value="1" table:style-name="ce7">
            <text:p>1</text:p>
          </table:table-cell>
          <table:table-cell office:value-type="date" office:date-value="2023-02-08T00:00:00" table:style-name="ce148">
            <text:p>08/02/2023</text:p>
          </table:table-cell>
          <table:table-cell table:number-columns-repeated="16374" table:style-name="ce76"/>
        </table:table-row>
        <table:table-row table:style-name="ro4">
          <table:table-cell office:value-type="string" table:style-name="ce153">
            <text:p>CM 27/2023</text:p>
          </table:table-cell>
          <table:table-cell office:value-type="string" table:style-name="ce153">
            <text:p>B35149913</text:p>
          </table:table-cell>
          <table:table-cell office:value-type="string" table:style-name="ce154">
            <text:p>Maquinaria Ventura S.L.</text:p>
          </table:table-cell>
          <table:table-cell office:value-type="float" office:value="1052.06" table:style-name="ce155">
            <text:p><text:s/>1.052,06<text:s text:c="3"/></text:p>
          </table:table-cell>
          <table:table-cell office:value-type="float" office:value="73.644199999999998" table:formula="of:=+[.D29]*0.07" table:style-name="ce150">
            <text:p><text:s/>73,64<text:s text:c="3"/></text:p>
          </table:table-cell>
          <table:table-cell office:value-type="float" office:value="1125.7041999999999" table:formula="of:=+[.D29]+[.E29]" table:style-name="ce150">
            <text:p><text:s/>1.125,70<text:s text:c="3"/></text:p>
          </table:table-cell>
          <table:table-cell office:value-type="string" table:style-name="ce151">
            <text:p>Servicio de reparación de la electrobomba sumergible del equipo de reciclaje de la sede central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09T00:00:00" table:style-name="ce148">
            <text:p>09/02/2023</text:p>
          </table:table-cell>
          <table:table-cell table:number-columns-repeated="16374" table:style-name="ce76"/>
        </table:table-row>
        <table:table-row table:style-name="ro4">
          <table:table-cell office:value-type="string" table:style-name="ce148">
            <text:p>CM 28/2023</text:p>
          </table:table-cell>
          <table:table-cell office:value-type="string" table:style-name="ce148">
            <text:p>B87344099</text:p>
          </table:table-cell>
          <table:table-cell office:value-type="string" table:style-name="ce149">
            <text:p>Populate Tools, S.L.</text:p>
          </table:table-cell>
          <table:table-cell office:value-type="float" office:value="14500" table:style-name="ce150">
            <text:p><text:s/>14.500,00<text:s text:c="3"/></text:p>
          </table:table-cell>
          <table:table-cell office:value-type="float" office:value="0" table:formula="of:=+[.D30]*0" table:style-name="ce150">
            <text:p><text:s/>-<text:s text:c="5"/></text:p>
          </table:table-cell>
          <table:table-cell office:value-type="float" office:value="14500" table:formula="of:=+[.D30]+[.E30]" table:style-name="ce150">
            <text:p><text:s/>14.500,00<text:s text:c="3"/></text:p>
          </table:table-cell>
          <table:table-cell office:value-type="string" table:style-name="ce151">
            <text:p>Servicios en la nube de la herramienta informática " Gobierto Contratación" para Guaguas Municipales, S.A.</text:p>
          </table:table-cell>
          <table:table-cell office:value-type="string" table:style-name="ce152">
            <text:p>Servicio</text:p>
          </table:table-cell>
          <table:table-cell office:value-type="float" office:value="12" table:style-name="ce7">
            <text:p>12</text:p>
          </table:table-cell>
          <table:table-cell office:value-type="date" office:date-value="2023-02-14T00:00:00" table:style-name="ce148">
            <text:p>14/02/2023</text:p>
          </table:table-cell>
          <table:table-cell table:number-columns-repeated="16374" table:style-name="ce76"/>
        </table:table-row>
        <table:table-row table:style-name="ro4">
          <table:table-cell office:value-type="string" table:style-name="ce148">
            <text:p>CM 29/2023</text:p>
          </table:table-cell>
          <table:table-cell office:value-type="string" table:style-name="ce148">
            <text:p>B15813306</text:p>
          </table:table-cell>
          <table:table-cell office:value-type="string" table:style-name="ce149">
            <text:p>Louzao Vehículos Industriales, S.L.U.</text:p>
          </table:table-cell>
          <table:table-cell office:value-type="float" office:value="1091.48" table:style-name="ce150">
            <text:p><text:s/>1.091,48<text:s text:c="3"/></text:p>
          </table:table-cell>
          <table:table-cell office:value-type="float" office:value="76.403600000000012" table:formula="of:=+[.D31]*0.07" table:style-name="ce150">
            <text:p><text:s/>76,40<text:s text:c="3"/></text:p>
          </table:table-cell>
          <table:table-cell office:value-type="float" office:value="1167.8836000000001" table:formula="of:=+[.D31]+[.E31]" table:style-name="ce150">
            <text:p><text:s/>1.167,88<text:s text:c="3"/></text:p>
          </table:table-cell>
          <table:table-cell office:value-type="string" table:style-name="ce151">
            <text:p>Servicio de mantenimiento y reparación de la unidad móvil M29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09T00:00:00" table:style-name="ce148">
            <text:p>09/02/2023</text:p>
          </table:table-cell>
          <table:table-cell table:number-columns-repeated="16374" table:style-name="ce76"/>
        </table:table-row>
        <table:table-row table:style-name="ro4">
          <table:table-cell office:value-type="string" table:style-name="ce148">
            <text:p>CM 30/2023</text:p>
          </table:table-cell>
          <table:table-cell office:value-type="string" table:style-name="ce148">
            <text:p>A35087675</text:p>
          </table:table-cell>
          <table:table-cell office:value-type="string" table:style-name="ce149">
            <text:p>Insular Carrocera S.A.</text:p>
          </table:table-cell>
          <table:table-cell office:value-type="float" office:value="9735" table:style-name="ce150">
            <text:p><text:s/>9.735,00<text:s text:c="3"/></text:p>
          </table:table-cell>
          <table:table-cell office:value-type="float" office:value="681.45" table:formula="of:=+[.D32]*0.07" table:style-name="ce150">
            <text:p><text:s/>681,45<text:s text:c="3"/></text:p>
          </table:table-cell>
          <table:table-cell office:value-type="float" office:value="10416.450000000001" table:formula="of:=+[.D32]+[.E32]" table:style-name="ce150">
            <text:p><text:s/>10.416,45<text:s text:c="3"/></text:p>
          </table:table-cell>
          <table:table-cell office:value-type="string" table:style-name="ce151">
            <text:p>Sustitución de la rampa PMR de la unidad 784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09T00:00:00" table:style-name="ce148">
            <text:p>09/02/2023</text:p>
          </table:table-cell>
          <table:table-cell table:number-columns-repeated="16374" table:style-name="ce76"/>
        </table:table-row>
        <table:table-row table:style-name="ro4">
          <table:table-cell office:value-type="string" table:style-name="ce148">
            <text:p>CM 31/2023</text:p>
          </table:table-cell>
          <table:table-cell office:value-type="string" table:style-name="ce148">
            <text:p>B35492784</text:p>
          </table:table-cell>
          <table:table-cell office:value-type="string" table:style-name="ce149">
            <text:p>Desarrollo y Sistemas Informáticos Canarios, S.L.</text:p>
          </table:table-cell>
          <table:table-cell office:value-type="float" office:value="3220" table:style-name="ce150">
            <text:p><text:s/>3.220,00<text:s text:c="3"/></text:p>
          </table:table-cell>
          <table:table-cell office:value-type="float" office:value="225.40000000000003" table:formula="of:=+[.D33]*0.07" table:style-name="ce150">
            <text:p><text:s/>225,40<text:s text:c="3"/></text:p>
          </table:table-cell>
          <table:table-cell office:value-type="float" office:value="3445.4" table:formula="of:=+[.D33]+[.E33]" table:style-name="ce150">
            <text:p><text:s/>3.445,40<text:s text:c="3"/></text:p>
          </table:table-cell>
          <table:table-cell office:value-type="string" table:style-name="ce151">
            <text:p>Servicio de adecuación de informes en el programa Alpispa para el departamento de Calidad y Comercial de Guaguas Municipales, S.A. </text:p>
          </table:table-cell>
          <table:table-cell office:value-type="string" table:style-name="ce152">
            <text:p>Servicio</text:p>
          </table:table-cell>
          <table:table-cell office:value-type="float" office:value="4" table:style-name="ce7">
            <text:p>4</text:p>
          </table:table-cell>
          <table:table-cell office:value-type="date" office:date-value="2023-02-09T00:00:00" table:style-name="ce148">
            <text:p>09/02/2023</text:p>
          </table:table-cell>
          <table:table-cell table:number-columns-repeated="16374" table:style-name="ce76"/>
        </table:table-row>
        <table:table-row table:style-name="ro4">
          <table:table-cell office:value-type="string" table:style-name="ce148">
            <text:p>CM 32/2023</text:p>
          </table:table-cell>
          <table:table-cell office:value-type="string" table:style-name="ce148">
            <text:p>B76287218</text:p>
          </table:table-cell>
          <table:table-cell office:value-type="string" table:style-name="ce149">
            <text:p>Crónicas de Canarias, S.L.</text:p>
          </table:table-cell>
          <table:table-cell office:value-type="float" office:value="2400" table:style-name="ce150">
            <text:p><text:s/>2.400,00<text:s text:c="3"/></text:p>
          </table:table-cell>
          <table:table-cell office:value-type="float" office:value="168.00000000000003" table:formula="of:=+[.D34]*0.07" table:style-name="ce150">
            <text:p><text:s/>168,00<text:s text:c="3"/></text:p>
          </table:table-cell>
          <table:table-cell office:value-type="float" office:value="2568" table:formula="of:=+[.D34]+[.E34]" table:style-name="ce150">
            <text:p><text:s/>2.568,00<text:s text:c="3"/></text:p>
          </table:table-cell>
          <table:table-cell office:value-type="string" table:style-name="ce151">
            <text:p>Inserción publicitaria de Guaguas Municipales, S.A. en edición digital de la revista local "Crónicas de Canarias"</text:p>
          </table:table-cell>
          <table:table-cell office:value-type="string" table:style-name="ce152">
            <text:p>Servicio</text:p>
          </table:table-cell>
          <table:table-cell office:value-type="float" office:value="1" table:style-name="ce7">
            <text:p>1</text:p>
          </table:table-cell>
          <table:table-cell office:value-type="date" office:date-value="2023-02-09T00:00:00" table:style-name="ce148">
            <text:p>09/02/2023</text:p>
          </table:table-cell>
          <table:table-cell table:number-columns-repeated="16374" table:style-name="ce76"/>
        </table:table-row>
        <table:table-row table:style-name="ro4">
          <table:table-cell office:value-type="string" table:style-name="ce148">
            <text:p>CM 33/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706" table:style-name="ce155">
            <text:p><text:s/>1.706,00<text:s text:c="3"/></text:p>
          </table:table-cell>
          <table:table-cell office:value-type="float" office:value="119.42000000000002" table:formula="of:=+[.D35]*0.07" table:style-name="ce155">
            <text:p><text:s/>119,42<text:s text:c="3"/></text:p>
          </table:table-cell>
          <table:table-cell office:value-type="float" office:value="1825.42" table:formula="of:=+[.D35]+[.E35]" table:style-name="ce155">
            <text:p><text:s/>1.825,42<text:s text:c="3"/></text:p>
          </table:table-cell>
          <table:table-cell office:value-type="string" table:style-name="ce151">
            <text:p>Reparación de la rotura de la correa trapezoidal de la unidad 183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10T00:00:00" table:style-name="ce148">
            <text:p>10/02/2023</text:p>
          </table:table-cell>
          <table:table-cell table:number-columns-repeated="16374" table:style-name="ce76"/>
        </table:table-row>
        <table:table-row table:style-name="ro4">
          <table:table-cell office:value-type="string" table:style-name="ce148">
            <text:p>CM 34/2023</text:p>
          </table:table-cell>
          <table:table-cell office:value-type="string" table:style-name="ce153">
            <text:p>B35892348</text:p>
          </table:table-cell>
          <table:table-cell office:value-type="string" table:style-name="ce154">
            <text:p>Kubo Publicidad y Servicio Web, S.L.N.E.</text:p>
          </table:table-cell>
          <table:table-cell office:value-type="float" office:value="1900" table:style-name="ce155">
            <text:p><text:s/>1.900,00<text:s text:c="3"/></text:p>
          </table:table-cell>
          <table:table-cell office:value-type="float" office:value="133" table:formula="of:=+[.D36]*0.07" table:style-name="ce155">
            <text:p><text:s/>133,00<text:s text:c="3"/></text:p>
          </table:table-cell>
          <table:table-cell office:value-type="float" office:value="2033" table:formula="of:=+[.D36]+[.E36]" table:style-name="ce155">
            <text:p><text:s/>2.033,00<text:s text:c="3"/></text:p>
          </table:table-cell>
          <table:table-cell office:value-type="string" table:style-name="ce151">
            <text:p>Implementación de mejoras en el programa de gestión de reclamaciones de Guaguas Municipales, S.A.</text:p>
          </table:table-cell>
          <table:table-cell office:value-type="string" table:style-name="ce152">
            <text:p>Servicio</text:p>
          </table:table-cell>
          <table:table-cell office:value-type="float" office:value="2" table:style-name="ce7">
            <text:p>2</text:p>
          </table:table-cell>
          <table:table-cell office:value-type="date" office:date-value="2023-02-10T00:00:00" table:style-name="ce148">
            <text:p>10/02/2023</text:p>
          </table:table-cell>
          <table:table-cell table:number-columns-repeated="16374" table:style-name="ce76"/>
        </table:table-row>
        <table:table-row table:style-name="ro4">
          <table:table-cell office:value-type="string" table:style-name="ce148">
            <text:p>CM 35/2023</text:p>
          </table:table-cell>
          <table:table-cell office:value-type="string" table:style-name="ce153">
            <text:p>B35102326</text:p>
          </table:table-cell>
          <table:table-cell office:value-type="string" table:style-name="ce154">
            <text:p>Serican, S.L.</text:p>
          </table:table-cell>
          <table:table-cell office:value-type="float" office:value="1169.76" table:style-name="ce155">
            <text:p><text:s/>1.169,76<text:s text:c="3"/></text:p>
          </table:table-cell>
          <table:table-cell office:value-type="float" office:value="81.883200000000002" table:formula="of:=+[.D37]*0.07" table:style-name="ce155">
            <text:p><text:s/>81,88<text:s text:c="3"/></text:p>
          </table:table-cell>
          <table:table-cell office:value-type="float" office:value="1251.6432" table:formula="of:=+[.D37]+[.E37]" table:style-name="ce155">
            <text:p><text:s/>1.251,64<text:s text:c="3"/></text:p>
          </table:table-cell>
          <table:table-cell office:value-type="string" table:style-name="ce156">
            <text:p>Servicio de impresión y rotulación de la caseta de Guaguas Municipales, S.A. para la venta de títulos de transporte durante el Carnaval, 2023</text:p>
          </table:table-cell>
          <table:table-cell office:value-type="string" table:style-name="ce152">
            <text:p>Servicio</text:p>
          </table:table-cell>
          <table:table-cell office:value-type="float" office:value="1" table:style-name="ce7">
            <text:p>1</text:p>
          </table:table-cell>
          <table:table-cell office:value-type="date" office:date-value="2023-02-10T00:00:00" table:style-name="ce148">
            <text:p>10/02/2023</text:p>
          </table:table-cell>
          <table:table-cell table:number-columns-repeated="16374" table:style-name="ce76"/>
        </table:table-row>
        <table:table-row table:style-name="ro3">
          <table:table-cell office:value-type="string" table:style-name="ce153">
            <text:p>CM 36/2023</text:p>
          </table:table-cell>
          <table:table-cell office:value-type="string" table:style-name="ce153">
            <text:p>44702927N</text:p>
          </table:table-cell>
          <table:table-cell office:value-type="string" table:style-name="ce154">
            <text:p>José Luis Martín Naranjo</text:p>
          </table:table-cell>
          <table:table-cell office:value-type="float" office:value="1230" table:style-name="ce155">
            <text:p><text:s/>1.230,00<text:s text:c="3"/></text:p>
          </table:table-cell>
          <table:table-cell office:value-type="float" office:value="86.100000000000009" table:formula="of:=+[.D38]*0.07" table:style-name="ce155">
            <text:p><text:s/>86,10<text:s text:c="3"/></text:p>
          </table:table-cell>
          <table:table-cell office:value-type="float" office:value="1316.1" table:formula="of:=+[.D38]+[.E38]" table:style-name="ce155">
            <text:p><text:s/>1.316,10<text:s text:c="3"/></text:p>
          </table:table-cell>
          <table:table-cell office:value-type="string" table:style-name="ce156">
            <text:p>Acciones informativas en el medio digital "World Media" con ocasión del Carnaval 2023 de Las Palmas de Gran Canaria, para informar sobre los servicios de Guaguas Municipales, S.A.</text:p>
          </table:table-cell>
          <table:table-cell office:value-type="string" table:style-name="ce152">
            <text:p>Servicio<text:s/></text:p>
          </table:table-cell>
          <table:table-cell office:value-type="float" office:value="1" table:style-name="ce7">
            <text:p>1</text:p>
          </table:table-cell>
          <table:table-cell office:value-type="date" office:date-value="2023-02-13T00:00:00" table:style-name="ce148">
            <text:p>13/02/2023</text:p>
          </table:table-cell>
          <table:table-cell table:number-columns-repeated="16374" table:style-name="ce76"/>
        </table:table-row>
        <table:table-row table:style-name="ro4">
          <table:table-cell office:value-type="string" table:style-name="ce148">
            <text:p>CM 37/2023</text:p>
          </table:table-cell>
          <table:table-cell office:value-type="string" table:style-name="ce148">
            <text:p>A35002278</text:p>
          </table:table-cell>
          <table:table-cell office:value-type="string" table:style-name="ce149">
            <text:p>Editorial Prensa Canaria, S.A</text:p>
          </table:table-cell>
          <table:table-cell office:value-type="float" office:value="10200" table:style-name="ce150">
            <text:p><text:s/>10.200,00<text:s text:c="3"/></text:p>
          </table:table-cell>
          <table:table-cell office:value-type="float" office:value="714.00000000000011" table:formula="of:=+[.D39]*0.07" table:style-name="ce150">
            <text:p><text:s/>714,00<text:s text:c="3"/></text:p>
          </table:table-cell>
          <table:table-cell office:value-type="float" office:value="10914" table:formula="of:=+[.D39]+[.E39]" table:style-name="ce150">
            <text:p><text:s/>10.914,00<text:s text:c="3"/></text:p>
          </table:table-cell>
          <table:table-cell office:value-type="string" table:style-name="ce156">
            <text:p>Convocatoria y difusión de la Jornada Hablemos: La ciudad que no deja a nadie atrás (9 de marzo 2023</text:p>
          </table:table-cell>
          <table:table-cell office:value-type="string" table:style-name="ce152">
            <text:p>Servicio</text:p>
          </table:table-cell>
          <table:table-cell office:value-type="float" office:value="1" table:style-name="ce7">
            <text:p>1</text:p>
          </table:table-cell>
          <table:table-cell office:value-type="date" office:date-value="2023-02-13T00:00:00" table:style-name="ce148">
            <text:p>13/02/2023</text:p>
          </table:table-cell>
          <table:table-cell table:number-columns-repeated="16374" table:style-name="ce76"/>
        </table:table-row>
        <table:table-row table:style-name="ro4">
          <table:table-cell office:value-type="string" table:style-name="ce148">
            <text:p>CM 38/2023</text:p>
          </table:table-cell>
          <table:table-cell office:value-type="string" table:style-name="ce148">
            <text:p>B76136662</text:p>
          </table:table-cell>
          <table:table-cell office:value-type="string" table:style-name="ce149">
            <text:p>Escorpión de Jade, S.L.</text:p>
          </table:table-cell>
          <table:table-cell office:value-type="float" office:value="10280.370000000001" table:style-name="ce150">
            <text:p><text:s/>10.280,37<text:s text:c="3"/></text:p>
          </table:table-cell>
          <table:table-cell office:value-type="float" office:value="719.62590000000012" table:formula="of:=+[.D40]*0.07" table:style-name="ce150">
            <text:p><text:s/>719,63<text:s text:c="3"/></text:p>
          </table:table-cell>
          <table:table-cell office:value-type="float" office:value="10999.995900000002" table:formula="of:=+[.D40]+[.E40]" table:style-name="ce150">
            <text:p><text:s/>11.000,00<text:s text:c="3"/></text:p>
          </table:table-cell>
          <table:table-cell office:value-type="string" table:style-name="ce156">
            <text:p>Inserciones publicitarias (emisión de cuñas publicitarias y distintas entrevistas) en programa de radio local.</text:p>
          </table:table-cell>
          <table:table-cell office:value-type="string" table:style-name="ce152">
            <text:p>Servicio</text:p>
          </table:table-cell>
          <table:table-cell office:value-type="float" office:value="1" table:style-name="ce7">
            <text:p>1</text:p>
          </table:table-cell>
          <table:table-cell office:value-type="date" office:date-value="2023-02-14T00:00:00" table:style-name="ce148">
            <text:p>14/02/2023</text:p>
          </table:table-cell>
          <table:table-cell table:number-columns-repeated="16374" table:style-name="ce76"/>
        </table:table-row>
        <table:table-row table:style-name="ro4">
          <table:table-cell office:value-type="string" table:style-name="ce153">
            <text:p>CM 39/2023</text:p>
          </table:table-cell>
          <table:table-cell office:value-type="string" table:style-name="ce153">
            <text:p>B35678341</text:p>
          </table:table-cell>
          <table:table-cell office:value-type="string" table:style-name="ce154">
            <text:p>Man Vehículos Industriales Importador Canarias, S.L.</text:p>
          </table:table-cell>
          <table:table-cell office:value-type="float" office:value="1657.13" table:style-name="ce155">
            <text:p><text:s/>1.657,13<text:s text:c="3"/></text:p>
          </table:table-cell>
          <table:table-cell office:value-type="float" office:value="115.99910000000001" table:formula="of:=+[.D41]*0.07" table:style-name="ce155">
            <text:p><text:s/>116,00<text:s text:c="3"/></text:p>
          </table:table-cell>
          <table:table-cell office:value-type="float" office:value="1773.1291000000001" table:formula="of:=+[.D41]+[.E41]" table:style-name="ce155">
            <text:p><text:s/>1.773,13<text:s text:c="3"/></text:p>
          </table:table-cell>
          <table:table-cell office:value-type="string" table:style-name="ce156">
            <text:p>Reparación de la unidad 753 de la flota de Guaguas Municipales, S.A.<text:s/></text:p>
          </table:table-cell>
          <table:table-cell office:value-type="string" table:style-name="ce152">
            <text:p>Servicio<text:s/></text:p>
          </table:table-cell>
          <table:table-cell office:value-type="float" office:value="1" table:style-name="ce7">
            <text:p>1</text:p>
          </table:table-cell>
          <table:table-cell office:value-type="date" office:date-value="2023-02-13T00:00:00" table:style-name="ce148">
            <text:p>13/02/2023</text:p>
          </table:table-cell>
          <table:table-cell table:number-columns-repeated="16374" table:style-name="ce76"/>
        </table:table-row>
        <table:table-row table:style-name="ro4">
          <table:table-cell office:value-type="string" table:style-name="ce153">
            <text:p>CM 40/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2151.0700000000002" table:style-name="ce155">
            <text:p><text:s/>2.151,07<text:s text:c="3"/></text:p>
          </table:table-cell>
          <table:table-cell office:value-type="float" office:value="150.57490000000001" table:formula="of:=+[.D42]*0.07" table:style-name="ce155">
            <text:p><text:s/>150,57<text:s text:c="3"/></text:p>
          </table:table-cell>
          <table:table-cell office:value-type="float" office:value="2301.6449000000002" table:formula="of:=+[.D42]+[.E42]" table:style-name="ce155">
            <text:p><text:s/>2.301,64<text:s text:c="3"/></text:p>
          </table:table-cell>
          <table:table-cell office:value-type="string" table:style-name="ce151">
            <text:p>Reparación y servicio de mantenimiento de la unidad 721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14T00:00:00" table:style-name="ce148">
            <text:p>14/02/2023</text:p>
          </table:table-cell>
          <table:table-cell table:number-columns-repeated="16374" table:style-name="ce76"/>
        </table:table-row>
        <table:table-row table:style-name="ro4">
          <table:table-cell office:value-type="string" table:style-name="ce148">
            <text:p>CM 41/2023</text:p>
          </table:table-cell>
          <table:table-cell office:value-type="string" table:style-name="ce148">
            <text:p>B35678341</text:p>
          </table:table-cell>
          <table:table-cell office:value-type="string" table:style-name="ce149">
            <text:p>Man Vehículos Industriales Importador Canarias, S.L.</text:p>
          </table:table-cell>
          <table:table-cell office:value-type="float" office:value="3996.14" table:style-name="ce150">
            <text:p><text:s/>3.996,14<text:s text:c="3"/></text:p>
          </table:table-cell>
          <table:table-cell office:value-type="float" office:value="279.72980000000001" table:formula="of:=+[.D43]*0.07" table:style-name="ce155">
            <text:p><text:s/>279,73<text:s text:c="3"/></text:p>
          </table:table-cell>
          <table:table-cell office:value-type="float" office:value="4275.8697999999995" table:formula="of:=+[.D43]+[.E43]" table:style-name="ce155">
            <text:p><text:s/>4.275,87<text:s text:c="3"/></text:p>
          </table:table-cell>
          <table:table-cell office:value-type="string" table:style-name="ce151">
            <text:p>Reparación correctiva del sistema neumático y de las pinzas de freno de la unidad 607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14T00:00:00" table:style-name="ce148">
            <text:p>14/02/2023</text:p>
          </table:table-cell>
          <table:table-cell table:number-columns-repeated="16374" table:style-name="ce76"/>
        </table:table-row>
        <table:table-row table:style-name="ro4">
          <table:table-cell office:value-type="string" table:style-name="ce148">
            <text:p>CM 42/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13653.51" table:style-name="ce150">
            <text:p><text:s/>13.653,51<text:s text:c="3"/></text:p>
          </table:table-cell>
          <table:table-cell office:value-type="float" office:value="955.74570000000006" table:formula="of:=+[.D44]*0.07" table:style-name="ce155">
            <text:p><text:s/>955,75<text:s text:c="3"/></text:p>
          </table:table-cell>
          <table:table-cell office:value-type="float" office:value="14609.2557" table:formula="of:=+[.D44]+[.E44]" table:style-name="ce155">
            <text:p><text:s/>14.609,26<text:s text:c="3"/></text:p>
          </table:table-cell>
          <table:table-cell office:value-type="string" table:style-name="ce151">
            <text:p>Reparación de la caja de cambios de la unidad 653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14T00:00:00" table:style-name="ce148">
            <text:p>14/02/2023</text:p>
          </table:table-cell>
          <table:table-cell table:number-columns-repeated="16374" table:style-name="ce76"/>
        </table:table-row>
        <table:table-row table:style-name="ro3">
          <table:table-cell office:value-type="string" table:style-name="ce153">
            <text:p>CM 43/2023</text:p>
          </table:table-cell>
          <table:table-cell office:value-type="string" table:style-name="ce153">
            <text:p>44714999D</text:p>
          </table:table-cell>
          <table:table-cell office:value-type="string" table:style-name="ce154">
            <text:p>Haiza Pozuelo Cárdenes</text:p>
          </table:table-cell>
          <table:table-cell office:value-type="float" office:value="6700" table:style-name="ce155">
            <text:p><text:s/>6.700,00<text:s text:c="3"/></text:p>
          </table:table-cell>
          <table:table-cell office:value-type="float" office:value="469.00000000000006" table:formula="of:=+[.D45]*0.07" table:style-name="ce155">
            <text:p><text:s/>469,00<text:s text:c="3"/></text:p>
          </table:table-cell>
          <table:table-cell office:value-type="float" office:value="7169" table:formula="of:=+[.D45]+[.E45]" table:style-name="ce155">
            <text:p><text:s/>7.169,00<text:s text:c="3"/></text:p>
          </table:table-cell>
          <table:table-cell office:value-type="string" table:style-name="ce156">
            <text:p>Acción comercial de promoción del servicio especial prestado por Guaguas Municipales, S.A. durante Carnaval de Las Palmas de Gran Canaria del año 2023.</text:p>
          </table:table-cell>
          <table:table-cell office:value-type="string" table:style-name="ce152">
            <text:p>Servicio</text:p>
          </table:table-cell>
          <table:table-cell office:value-type="float" office:value="1" table:style-name="ce7">
            <text:p>1</text:p>
          </table:table-cell>
          <table:table-cell office:value-type="date" office:date-value="2023-02-16T00:00:00" table:style-name="ce148">
            <text:p>16/02/2023</text:p>
          </table:table-cell>
          <table:table-cell table:number-columns-repeated="16374" table:style-name="ce76"/>
        </table:table-row>
        <table:table-row table:style-name="ro3">
          <table:table-cell office:value-type="string" table:style-name="ce153">
            <text:p>CM 44/2023</text:p>
          </table:table-cell>
          <table:table-cell office:value-type="string" table:style-name="ce153">
            <text:p>A28281368</text:p>
          </table:table-cell>
          <table:table-cell office:value-type="string" table:style-name="ce154">
            <text:p>Radio Popular, S.A.</text:p>
          </table:table-cell>
          <table:table-cell office:value-type="float" office:value="1661.52" table:style-name="ce155">
            <text:p><text:s/>1.661,52<text:s text:c="3"/></text:p>
          </table:table-cell>
          <table:table-cell office:value-type="float" office:value="116.30640000000001" table:formula="of:=+[.D46]*0.07" table:style-name="ce155">
            <text:p><text:s/>116,31<text:s text:c="3"/></text:p>
          </table:table-cell>
          <table:table-cell office:value-type="float" office:value="1777.8263999999999" table:formula="of:=+[.D46]+[.E46]" table:style-name="ce155">
            <text:p><text:s/>1.777,83<text:s text:c="3"/></text:p>
          </table:table-cell>
          <table:table-cell office:value-type="string" table:style-name="ce156">
            <text:p>Inserciones publicitarias sobre la promoción del servicio especial de Guaguas Municipales, S.A. durante el Carnaval de Las Palmas de Gran Canaria, 2023, en diferentes emisoras de radio del Grupo Radio Popular S.A. </text:p>
          </table:table-cell>
          <table:table-cell office:value-type="string" table:style-name="ce152">
            <text:p>Servicio</text:p>
          </table:table-cell>
          <table:table-cell office:value-type="float" office:value="1" table:style-name="ce7">
            <text:p>1</text:p>
          </table:table-cell>
          <table:table-cell office:value-type="date" office:date-value="2023-02-16T00:00:00" table:style-name="ce148">
            <text:p>16/02/2023</text:p>
          </table:table-cell>
          <table:table-cell table:number-columns-repeated="16374" table:style-name="ce76"/>
        </table:table-row>
        <table:table-row table:style-name="ro3">
          <table:table-cell office:value-type="string" table:style-name="ce153">
            <text:p>CM 45/2023</text:p>
          </table:table-cell>
          <table:table-cell office:value-type="string" table:style-name="ce153">
            <text:p>B35784859</text:p>
          </table:table-cell>
          <table:table-cell office:value-type="string" table:style-name="ce154">
            <text:p>Clan de Medios, Comunicación y Marketing, S.L.U.</text:p>
          </table:table-cell>
          <table:table-cell office:value-type="float" office:value="1500" table:style-name="ce155">
            <text:p><text:s/>1.500,00<text:s text:c="3"/></text:p>
          </table:table-cell>
          <table:table-cell office:value-type="float" office:value="105.00000000000001" table:formula="of:=+[.D47]*0.07" table:style-name="ce155">
            <text:p><text:s/>105,00<text:s text:c="3"/></text:p>
          </table:table-cell>
          <table:table-cell office:value-type="float" office:value="1605" table:formula="of:=+[.D47]+[.E47]" table:style-name="ce155">
            <text:p><text:s/>1.605,00<text:s text:c="3"/></text:p>
          </table:table-cell>
          <table:table-cell office:value-type="string" table:style-name="ce156">
            <text:p>Inserción de vídeos publicitarios sobre la promoción del servicio especial ofertado por Guaguas Municipales, S.A. durante el Carnaval, 2023 de Las Palmas de Gran Canaria en el medio digital Canariasahora.</text:p>
          </table:table-cell>
          <table:table-cell office:value-type="string" table:style-name="ce152">
            <text:p>Servicio</text:p>
          </table:table-cell>
          <table:table-cell office:value-type="float" office:value="1" table:style-name="ce7">
            <text:p>1</text:p>
          </table:table-cell>
          <table:table-cell office:value-type="date" office:date-value="2023-02-16T00:00:00" table:style-name="ce148">
            <text:p>16/02/2023</text:p>
          </table:table-cell>
          <table:table-cell table:number-columns-repeated="16374" table:style-name="ce76"/>
        </table:table-row>
        <table:table-row table:style-name="ro4">
          <table:table-cell office:value-type="string" table:style-name="ce153">
            <text:p>CM 46/2023</text:p>
          </table:table-cell>
          <table:table-cell office:value-type="string" table:style-name="ce153">
            <text:p>43758024H</text:p>
          </table:table-cell>
          <table:table-cell office:value-type="string" table:style-name="ce154">
            <text:p>María Teresa Mena Marrero</text:p>
          </table:table-cell>
          <table:table-cell office:value-type="float" office:value="2080" table:style-name="ce155">
            <text:p><text:s/>2.080,00<text:s text:c="3"/></text:p>
          </table:table-cell>
          <table:table-cell office:value-type="float" office:value="145.60000000000002" table:formula="of:=+[.D48]*0.07" table:style-name="ce155">
            <text:p><text:s/>145,60<text:s text:c="3"/></text:p>
          </table:table-cell>
          <table:table-cell office:value-type="float" office:value="2225.6" table:formula="of:=+[.D48]+[.E48]" table:style-name="ce155">
            <text:p><text:s/>2.225,60<text:s text:c="3"/></text:p>
          </table:table-cell>
          <table:table-cell office:value-type="string" table:style-name="ce156">
            <text:p>Suministro de pulseras para acción comercial de sensibilización por el Día Internacional de la Mujer (8 marzo de 2023). </text:p>
          </table:table-cell>
          <table:table-cell office:value-type="string" table:style-name="ce152">
            <text:p>Suministro</text:p>
          </table:table-cell>
          <table:table-cell office:value-type="float" office:value="1" table:style-name="ce7">
            <text:p>1</text:p>
          </table:table-cell>
          <table:table-cell office:value-type="date" office:date-value="2023-02-17T00:00:00" table:style-name="ce148">
            <text:p>17/02/2023</text:p>
          </table:table-cell>
          <table:table-cell table:number-columns-repeated="16374" table:style-name="ce76"/>
        </table:table-row>
        <table:table-row table:style-name="ro4">
          <table:table-cell office:value-type="string" table:style-name="ce153">
            <text:p>CM 47/2023</text:p>
          </table:table-cell>
          <table:table-cell office:value-type="string" table:style-name="ce153">
            <text:p>B28016970</text:p>
          </table:table-cell>
          <table:table-cell office:value-type="string" table:style-name="ce154">
            <text:p>Sociedad Española de Radiodifusión, S.L.U.</text:p>
          </table:table-cell>
          <table:table-cell office:value-type="float" office:value="6000" table:style-name="ce155">
            <text:p><text:s/>6.000,00<text:s text:c="3"/></text:p>
          </table:table-cell>
          <table:table-cell office:value-type="float" office:value="420.00000000000006" table:formula="of:=+[.D49]*0.07" table:style-name="ce155">
            <text:p><text:s/>420,00<text:s text:c="3"/></text:p>
          </table:table-cell>
          <table:table-cell office:value-type="float" office:value="6420" table:formula="of:=+[.D49]+[.E49]" table:style-name="ce155">
            <text:p><text:s/>6.420,00<text:s text:c="3"/></text:p>
          </table:table-cell>
          <table:table-cell office:value-type="string" table:style-name="ce156">
            <text:p>Promoción del transporte público en el programa Hoy por Hoy el Drago de la Cadena Ser. </text:p>
          </table:table-cell>
          <table:table-cell office:value-type="string" table:style-name="ce152">
            <text:p>Servicio</text:p>
          </table:table-cell>
          <table:table-cell office:value-type="float" office:value="1" table:style-name="ce7">
            <text:p>1</text:p>
          </table:table-cell>
          <table:table-cell office:value-type="date" office:date-value="2023-02-17T00:00:00" table:style-name="ce148">
            <text:p>17/02/2023</text:p>
          </table:table-cell>
          <table:table-cell table:number-columns-repeated="16374" table:style-name="ce76"/>
        </table:table-row>
        <table:table-row table:style-name="ro4">
          <table:table-cell office:value-type="string" table:style-name="ce153">
            <text:p>CM 48/2023</text:p>
          </table:table-cell>
          <table:table-cell office:value-type="string" table:style-name="ce153">
            <text:p>B35678341</text:p>
          </table:table-cell>
          <table:table-cell office:value-type="string" table:style-name="ce154">
            <text:p>Man Vehículos Industriales Importador Canarias, S.L.</text:p>
          </table:table-cell>
          <table:table-cell office:value-type="float" office:value="2093.6" table:style-name="ce155">
            <text:p><text:s/>2.093,60<text:s text:c="3"/></text:p>
          </table:table-cell>
          <table:table-cell office:value-type="float" office:value="146.55200000000002" table:formula="of:=+[.D50]*0.07" table:style-name="ce155">
            <text:p><text:s/>146,55<text:s text:c="3"/></text:p>
          </table:table-cell>
          <table:table-cell office:value-type="float" office:value="2240.152" table:formula="of:=+[.D50]+[.E50]" table:style-name="ce155">
            <text:p><text:s/>2.240,15<text:s text:c="3"/></text:p>
          </table:table-cell>
          <table:table-cell office:value-type="string" table:style-name="ce156">
            <text:p>Reparación de avería en el sistema hidráulico de la unidad 756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17T00:00:00" table:style-name="ce148">
            <text:p>17/02/2023</text:p>
          </table:table-cell>
          <table:table-cell table:number-columns-repeated="16374" table:style-name="ce76"/>
        </table:table-row>
        <table:table-row table:style-name="ro4">
          <table:table-cell office:value-type="string" table:style-name="ce153">
            <text:p>CM 49/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1600.86" table:style-name="ce155">
            <text:p><text:s/>1.600,86<text:s text:c="3"/></text:p>
          </table:table-cell>
          <table:table-cell office:value-type="float" office:value="112.06020000000001" table:formula="of:=+[.D51]*0.07" table:style-name="ce155">
            <text:p><text:s/>112,06<text:s text:c="3"/></text:p>
          </table:table-cell>
          <table:table-cell office:value-type="float" office:value="1712.9202" table:formula="of:=+[.D51]+[.E51]" table:style-name="ce155">
            <text:p><text:s/>1.712,92<text:s text:c="3"/></text:p>
          </table:table-cell>
          <table:table-cell office:value-type="string" table:style-name="ce156">
            <text:p>Reparación de diversas averías detectadas en la unidad 758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17T00:00:00" table:style-name="ce148">
            <text:p>17/02/2023</text:p>
          </table:table-cell>
          <table:table-cell table:number-columns-repeated="16374" table:style-name="ce76"/>
        </table:table-row>
        <table:table-row table:style-name="ro4">
          <table:table-cell office:value-type="string" table:style-name="ce153">
            <text:p>CM 50/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1703.87" table:style-name="ce155">
            <text:p><text:s/>1.703,87<text:s text:c="3"/></text:p>
          </table:table-cell>
          <table:table-cell office:value-type="float" office:value="119.2709" table:formula="of:=+[.D52]*0.07" table:style-name="ce155">
            <text:p><text:s/>119,27<text:s text:c="3"/></text:p>
          </table:table-cell>
          <table:table-cell office:value-type="float" office:value="1823.1408999999999" table:formula="of:=+[.D52]+[.E52]" table:style-name="ce155">
            <text:p><text:s/>1.823,14<text:s text:c="3"/></text:p>
          </table:table-cell>
          <table:table-cell office:value-type="string" table:style-name="ce156">
            <text:p>Reparación de chapa y pintura en la carrocería de la unidad 806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17T00:00:00" table:style-name="ce148">
            <text:p>17/02/2023</text:p>
          </table:table-cell>
          <table:table-cell table:number-columns-repeated="16374" table:style-name="ce76"/>
        </table:table-row>
        <table:table-row table:style-name="ro4">
          <table:table-cell office:value-type="string" table:style-name="ce153">
            <text:p>CM 51/2023</text:p>
          </table:table-cell>
          <table:table-cell office:value-type="string" table:style-name="ce153">
            <text:p>B35284082</text:p>
          </table:table-cell>
          <table:table-cell office:value-type="string" table:style-name="ce154">
            <text:p>Juan Antonio Rivera Sl</text:p>
          </table:table-cell>
          <table:table-cell office:value-type="float" office:value="1684.52" table:style-name="ce155">
            <text:p><text:s/>1.684,52<text:s text:c="3"/></text:p>
          </table:table-cell>
          <table:table-cell office:value-type="float" office:value="117.91640000000001" table:formula="of:=+[.D53]*0.07" table:style-name="ce155">
            <text:p><text:s/>117,92<text:s text:c="3"/></text:p>
          </table:table-cell>
          <table:table-cell office:value-type="float" office:value="1802.4364" table:formula="of:=+[.D53]+[.E53]" table:style-name="ce155">
            <text:p><text:s/>1.802,44<text:s text:c="3"/></text:p>
          </table:table-cell>
          <table:table-cell office:value-type="string" table:style-name="ce156">
            <text:p>Reparación del bastidor y sustitución del parabrisas delantero de la unidad 745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17T00:00:00" table:style-name="ce148">
            <text:p>17/02/2023</text:p>
          </table:table-cell>
          <table:table-cell table:number-columns-repeated="16374" table:style-name="ce76"/>
        </table:table-row>
        <table:table-row table:style-name="ro4">
          <table:table-cell office:value-type="string" table:style-name="ce153">
            <text:p>CM 52/2023</text:p>
          </table:table-cell>
          <table:table-cell office:value-type="string" table:style-name="ce153">
            <text:p>78516658V</text:p>
          </table:table-cell>
          <table:table-cell office:value-type="string" table:style-name="ce154">
            <text:p>Miguel Ángel Mena González</text:p>
          </table:table-cell>
          <table:table-cell office:value-type="float" office:value="2250" table:style-name="ce155">
            <text:p><text:s/>2.250,00<text:s text:c="3"/></text:p>
          </table:table-cell>
          <table:table-cell office:value-type="float" office:value="157.50000000000003" table:formula="of:=+[.D54]*0.07" table:style-name="ce155">
            <text:p><text:s/>157,50<text:s text:c="3"/></text:p>
          </table:table-cell>
          <table:table-cell office:value-type="float" office:value="2407.5" table:formula="of:=+[.D54]+[.E54]" table:style-name="ce155">
            <text:p><text:s/>2.407,50<text:s text:c="3"/></text:p>
          </table:table-cell>
          <table:table-cell office:value-type="string" table:style-name="ce156">
            <text:p>Suministro de camisetas para promoción de eventos deportivos por Guaguas Municipales, S.A. </text:p>
          </table:table-cell>
          <table:table-cell office:value-type="string" table:style-name="ce152">
            <text:p>Sumninistro</text:p>
          </table:table-cell>
          <table:table-cell office:value-type="float" office:value="1" table:style-name="ce7">
            <text:p>1</text:p>
          </table:table-cell>
          <table:table-cell office:value-type="date" office:date-value="2023-02-22T00:00:00" table:style-name="ce148">
            <text:p>22/02/2023</text:p>
          </table:table-cell>
          <table:table-cell table:number-columns-repeated="16374" table:style-name="ce76"/>
        </table:table-row>
        <table:table-row table:style-name="ro4">
          <table:table-cell office:value-type="string" table:style-name="ce153">
            <text:p>CM 53/2023</text:p>
          </table:table-cell>
          <table:table-cell office:value-type="string" table:style-name="ce153">
            <text:p>B35678341</text:p>
          </table:table-cell>
          <table:table-cell office:value-type="string" table:style-name="ce154">
            <text:p>Man Vehículos Industriales Importador Canarias, S.L.</text:p>
          </table:table-cell>
          <table:table-cell office:value-type="float" office:value="1905.33" table:style-name="ce155">
            <text:p><text:s/>1.905,33<text:s text:c="3"/></text:p>
          </table:table-cell>
          <table:table-cell office:value-type="float" office:value="133.37309999999999" table:formula="of:=+[.D55]*0.07" table:style-name="ce155">
            <text:p><text:s/>133,37<text:s text:c="3"/></text:p>
          </table:table-cell>
          <table:table-cell office:value-type="float" office:value="2038.7030999999999" table:formula="of:=+[.D55]+[.E55]" table:style-name="ce155">
            <text:p><text:s/>2.038,70<text:s text:c="3"/></text:p>
          </table:table-cell>
          <table:table-cell office:value-type="string" table:style-name="ce156">
            <text:p>Servicio de sustitución de la bomba de agua y alternador de la unidad 608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22T00:00:00" table:style-name="ce148">
            <text:p>22/02/2023</text:p>
          </table:table-cell>
          <table:table-cell table:number-columns-repeated="16374" table:style-name="ce76"/>
        </table:table-row>
        <table:table-row table:style-name="ro4">
          <table:table-cell office:value-type="string" table:style-name="ce153">
            <text:p>CM 54/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156.77" table:style-name="ce155">
            <text:p><text:s/>1.156,77<text:s text:c="3"/></text:p>
          </table:table-cell>
          <table:table-cell office:value-type="float" office:value="80.9739" table:formula="of:=+[.D56]*0.07" table:style-name="ce155">
            <text:p><text:s/>80,97<text:s text:c="3"/></text:p>
          </table:table-cell>
          <table:table-cell office:value-type="float" office:value="1237.7438999999999" table:formula="of:=+[.D56]+[.E56]" table:style-name="ce155">
            <text:p><text:s/>1.237,74<text:s text:c="3"/></text:p>
          </table:table-cell>
          <table:table-cell office:value-type="string" table:style-name="ce156">
            <text:p>Reparación de avería en el sistema de refrigeración de la unidad 723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22T00:00:00" table:style-name="ce148">
            <text:p>22/02/2023</text:p>
          </table:table-cell>
          <table:table-cell table:number-columns-repeated="16374" table:style-name="ce76"/>
        </table:table-row>
        <table:table-row table:style-name="ro4">
          <table:table-cell office:value-type="string" table:style-name="ce153">
            <text:p>CM 55/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770.12" table:style-name="ce155">
            <text:p><text:s/>1.770,12<text:s text:c="3"/></text:p>
          </table:table-cell>
          <table:table-cell office:value-type="float" office:value="123.9084" table:formula="of:=+[.D57]*0.07" table:style-name="ce155">
            <text:p><text:s/>123,91<text:s text:c="3"/></text:p>
          </table:table-cell>
          <table:table-cell office:value-type="float" office:value="1894.0283999999999" table:formula="of:=+[.D57]+[.E57]" table:style-name="ce155">
            <text:p><text:s/>1.894,03<text:s text:c="3"/></text:p>
          </table:table-cell>
          <table:table-cell office:value-type="string" table:style-name="ce156">
            <text:p>Servicio de mantenimiento de la unidad 724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22T00:00:00" table:style-name="ce148">
            <text:p>22/02/2023</text:p>
          </table:table-cell>
          <table:table-cell table:number-columns-repeated="16374" table:style-name="ce76"/>
        </table:table-row>
        <table:table-row table:style-name="ro4">
          <table:table-cell office:value-type="string" table:style-name="ce153">
            <text:p>CM 56/2023</text:p>
          </table:table-cell>
          <table:table-cell office:value-type="string" table:style-name="ce153">
            <text:p>B35543974</text:p>
          </table:table-cell>
          <table:table-cell office:value-type="string" table:style-name="ce154">
            <text:p>Capross S.L.</text:p>
          </table:table-cell>
          <table:table-cell office:value-type="float" office:value="1872.5" table:style-name="ce155">
            <text:p><text:s/>1.872,50<text:s text:c="3"/></text:p>
          </table:table-cell>
          <table:table-cell office:value-type="float" office:value="131.07500000000002" table:formula="of:=+[.D58]*0.07" table:style-name="ce155">
            <text:p><text:s/>131,08<text:s text:c="3"/></text:p>
          </table:table-cell>
          <table:table-cell office:value-type="float" office:value="2003.575" table:formula="of:=+[.D58]+[.E58]" table:style-name="ce155">
            <text:p><text:s/>2.003,58<text:s text:c="3"/></text:p>
          </table:table-cell>
          <table:table-cell office:value-type="string" table:style-name="ce156">
            <text:p>Fabricación y suministro de paradas provisionales para Guaguas Municipales, S.A. </text:p>
          </table:table-cell>
          <table:table-cell office:value-type="string" table:style-name="ce152">
            <text:p>Suministro</text:p>
          </table:table-cell>
          <table:table-cell office:value-type="float" office:value="2" table:style-name="ce7">
            <text:p>2</text:p>
          </table:table-cell>
          <table:table-cell office:value-type="date" office:date-value="2023-02-22T00:00:00" table:style-name="ce148">
            <text:p>22/02/2023</text:p>
          </table:table-cell>
          <table:table-cell table:number-columns-repeated="16374" table:style-name="ce76"/>
        </table:table-row>
        <table:table-row table:style-name="ro3">
          <table:table-cell office:value-type="string" table:style-name="ce153">
            <text:p>CM 57/2023</text:p>
          </table:table-cell>
          <table:table-cell office:value-type="string" table:style-name="ce153">
            <text:p>42879303N</text:p>
          </table:table-cell>
          <table:table-cell office:value-type="string" table:style-name="ce154">
            <text:p>Silvia Ponce Díaz-Reixa</text:p>
          </table:table-cell>
          <table:table-cell office:value-type="float" office:value="1317.65" table:style-name="ce155">
            <text:p><text:s/>1.317,65<text:s text:c="3"/></text:p>
          </table:table-cell>
          <table:table-cell office:value-type="float" office:value="92.235500000000016" table:formula="of:=+[.D59]*0.07" table:style-name="ce155">
            <text:p><text:s/>92,24<text:s text:c="3"/></text:p>
          </table:table-cell>
          <table:table-cell office:value-type="float" office:value="1409.8855000000001" table:formula="of:=+[.D59]+[.E59]" table:style-name="ce155">
            <text:p><text:s/>1.409,89<text:s text:c="3"/></text:p>
          </table:table-cell>
          <table:table-cell office:value-type="string" table:style-name="ce156">
            <text:p>Diseño gráfico y de materiales para la Jornada Hablemos DE: "La ciudad que no deja a nadie atrás", que se celebrará el día 9 de marzo de 2023 en Las Palmas de Gran Canaria. </text:p>
          </table:table-cell>
          <table:table-cell office:value-type="string" table:style-name="ce152">
            <text:p>Servicio</text:p>
          </table:table-cell>
          <table:table-cell office:value-type="float" office:value="1" table:style-name="ce7">
            <text:p>1</text:p>
          </table:table-cell>
          <table:table-cell office:value-type="date" office:date-value="2023-02-22T00:00:00" table:style-name="ce148">
            <text:p>22/02/2023</text:p>
          </table:table-cell>
          <table:table-cell table:number-columns-repeated="16374" table:style-name="ce76"/>
        </table:table-row>
        <table:table-row table:style-name="ro4">
          <table:table-cell office:value-type="string" table:style-name="ce153">
            <text:p>CM 58/2023</text:p>
          </table:table-cell>
          <table:table-cell office:value-type="string" table:style-name="ce153">
            <text:p>W0072130H</text:p>
          </table:table-cell>
          <table:table-cell office:value-type="string" table:style-name="ce154">
            <text:p>Zurich Insurance PLC, Sucursal en España</text:p>
          </table:table-cell>
          <table:table-cell office:value-type="float" office:value="7002.71" table:style-name="ce155">
            <text:p><text:s/>7.002,71<text:s text:c="3"/></text:p>
          </table:table-cell>
          <table:table-cell office:value-type="float" office:value="490.18970000000007" table:formula="of:=+[.D60]*0.07" table:style-name="ce155">
            <text:p><text:s/>490,19<text:s text:c="3"/></text:p>
          </table:table-cell>
          <table:table-cell office:value-type="float" office:value="7492.8996999999999" table:formula="of:=+[.D60]+[.E60]" table:style-name="ce155">
            <text:p><text:s/>7.492,90<text:s text:c="3"/></text:p>
          </table:table-cell>
          <table:table-cell office:value-type="string" table:style-name="ce156">
            <text:p>Póliza de responsabilidad medioambiental para Guaguas Municipales, S.A.</text:p>
          </table:table-cell>
          <table:table-cell office:value-type="string" table:style-name="ce152">
            <text:p>Servicio</text:p>
          </table:table-cell>
          <table:table-cell office:value-type="float" office:value="12" table:style-name="ce7">
            <text:p>12</text:p>
          </table:table-cell>
          <table:table-cell office:value-type="date" office:date-value="2023-02-23T00:00:00" table:style-name="ce148">
            <text:p>23/02/2023</text:p>
          </table:table-cell>
          <table:table-cell table:number-columns-repeated="16374" table:style-name="ce76"/>
        </table:table-row>
        <table:table-row table:style-name="ro4">
          <table:table-cell office:value-type="string" table:style-name="ce153">
            <text:p>CM 59/2023</text:p>
          </table:table-cell>
          <table:table-cell office:value-type="string" table:style-name="ce153">
            <text:p>A35087675</text:p>
          </table:table-cell>
          <table:table-cell office:value-type="string" table:style-name="ce154">
            <text:p>Insular Carrocera S.A.</text:p>
          </table:table-cell>
          <table:table-cell office:value-type="float" office:value="1334.22" table:style-name="ce155">
            <text:p><text:s/>1.334,22<text:s text:c="3"/></text:p>
          </table:table-cell>
          <table:table-cell office:value-type="float" office:value="93.395400000000009" table:formula="of:=+[.D61]*0.07" table:style-name="ce155">
            <text:p><text:s/>93,40<text:s text:c="3"/></text:p>
          </table:table-cell>
          <table:table-cell office:value-type="float" office:value="1427.6154000000001" table:formula="of:=+[.D61]+[.E61]" table:style-name="ce155">
            <text:p><text:s/>1.427,62<text:s text:c="3"/></text:p>
          </table:table-cell>
          <table:table-cell office:value-type="string" table:style-name="ce156">
            <text:p>Reparación de roces en la carrocería de la unidad 811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23T00:00:00" table:style-name="ce148">
            <text:p>23/02/2023</text:p>
          </table:table-cell>
          <table:table-cell table:number-columns-repeated="16374" table:style-name="ce76"/>
        </table:table-row>
        <table:table-row table:style-name="ro4">
          <table:table-cell office:value-type="string" table:style-name="ce153">
            <text:p>CM 60/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6916.3" table:style-name="ce155">
            <text:p><text:s/>6.916,30<text:s text:c="3"/></text:p>
          </table:table-cell>
          <table:table-cell office:value-type="float" office:value="484.14100000000008" table:formula="of:=+[.D62]*0.07" table:style-name="ce155">
            <text:p><text:s/>484,14<text:s text:c="3"/></text:p>
          </table:table-cell>
          <table:table-cell office:value-type="float" office:value="7400.4410000000007" table:formula="of:=+[.D62]+[.E62]" table:style-name="ce155">
            <text:p><text:s/>7.400,44<text:s text:c="3"/></text:p>
          </table:table-cell>
          <table:table-cell office:value-type="string" table:style-name="ce156">
            <text:p>Reparación de avería en el motor de la unidad 722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24T00:00:00" table:style-name="ce148">
            <text:p>24/02/2023</text:p>
          </table:table-cell>
          <table:table-cell table:number-columns-repeated="16374" table:style-name="ce76"/>
        </table:table-row>
        <table:table-row table:style-name="ro4">
          <table:table-cell office:value-type="string" table:style-name="ce153">
            <text:p>CM 61/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4770.4399999999996" table:style-name="ce155">
            <text:p><text:s/>4.770,44<text:s text:c="3"/></text:p>
          </table:table-cell>
          <table:table-cell office:value-type="float" office:value="333.93079999999998" table:formula="of:=+[.D63]*0.07" table:style-name="ce155">
            <text:p><text:s/>333,93<text:s text:c="3"/></text:p>
          </table:table-cell>
          <table:table-cell office:value-type="float" office:value="5104.3707999999997" table:formula="of:=+[.D63]+[.E63]" table:style-name="ce155">
            <text:p><text:s/>5.104,37<text:s text:c="3"/></text:p>
          </table:table-cell>
          <table:table-cell office:value-type="string" table:style-name="ce156">
            <text:p>Reparación de la rampa de PMR de la unidad 759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2-24T00:00:00" table:style-name="ce148">
            <text:p>24/02/2023</text:p>
          </table:table-cell>
          <table:table-cell table:number-columns-repeated="16374" table:style-name="ce76"/>
        </table:table-row>
        <table:table-row table:style-name="ro4">
          <table:table-cell office:value-type="string" table:style-name="ce153">
            <text:p>CM 62/2023</text:p>
          </table:table-cell>
          <table:table-cell office:value-type="string" table:style-name="ce153">
            <text:p>A35087675</text:p>
          </table:table-cell>
          <table:table-cell office:value-type="string" table:style-name="ce154">
            <text:p>Insular Carrocera S.A.</text:p>
          </table:table-cell>
          <table:table-cell office:value-type="float" office:value="5555.2" table:style-name="ce155">
            <text:p><text:s/>5.555,20<text:s text:c="3"/></text:p>
          </table:table-cell>
          <table:table-cell office:value-type="float" office:value="388.86400000000003" table:formula="of:=+[.D64]*0.07" table:style-name="ce155">
            <text:p><text:s/>388,86<text:s text:c="3"/></text:p>
          </table:table-cell>
          <table:table-cell office:value-type="float" office:value="5944.0640000000003" table:formula="of:=+[.D64]+[.E64]" table:style-name="ce155">
            <text:p><text:s/>5.944,06<text:s text:c="3"/></text:p>
          </table:table-cell>
          <table:table-cell office:value-type="string" table:style-name="ce156">
            <text:p>Reparación de la estructura de sujeción de la rampa de PMR de la unidad 610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24T00:00:00" table:style-name="ce148">
            <text:p>24/02/2023</text:p>
          </table:table-cell>
          <table:table-cell table:number-columns-repeated="16374" table:style-name="ce76"/>
        </table:table-row>
        <table:table-row table:style-name="ro4">
          <table:table-cell office:value-type="string" table:style-name="ce153">
            <text:p>CM 63/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4299.53" table:style-name="ce155">
            <text:p><text:s/>4.299,53<text:s text:c="3"/></text:p>
          </table:table-cell>
          <table:table-cell office:value-type="float" office:value="300.96710000000002" table:formula="of:=+[.D65]*0.07" table:style-name="ce155">
            <text:p><text:s/>300,97<text:s text:c="3"/></text:p>
          </table:table-cell>
          <table:table-cell office:value-type="float" office:value="4600.4970999999996" table:formula="of:=+[.D65]+[.E65]" table:style-name="ce155">
            <text:p><text:s/>4.600,50<text:s text:c="3"/></text:p>
          </table:table-cell>
          <table:table-cell office:value-type="string" table:style-name="ce156">
            <text:p>Reparación de daños en la carrocería y sustitución del cristal trasero de la unidad 794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2-27T00:00:00" table:style-name="ce148">
            <text:p>27/02/2023</text:p>
          </table:table-cell>
          <table:table-cell table:number-columns-repeated="16374" table:style-name="ce76"/>
        </table:table-row>
        <table:table-row table:style-name="ro4">
          <table:table-cell office:value-type="string" table:style-name="ce153">
            <text:p>CM 64/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4286.68" table:style-name="ce155">
            <text:p><text:s/>4.286,68<text:s text:c="3"/></text:p>
          </table:table-cell>
          <table:table-cell office:value-type="float" office:value="300.06760000000003" table:formula="of:=+[.D66]*0.07" table:style-name="ce155">
            <text:p><text:s/>300,07<text:s text:c="3"/></text:p>
          </table:table-cell>
          <table:table-cell office:value-type="float" office:value="4586.7476000000006" table:formula="of:=+[.D66]+[.E66]" table:style-name="ce155">
            <text:p><text:s/>4.586,75<text:s text:c="3"/></text:p>
          </table:table-cell>
          <table:table-cell office:value-type="string" table:style-name="ce156">
            <text:p>Reparación de daños en la carrocería y sustitución de un cristal en la unidad 830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7T00:00:00" table:style-name="ce148">
            <text:p>27/03/2023</text:p>
          </table:table-cell>
          <table:table-cell table:number-columns-repeated="16374" table:style-name="ce76"/>
        </table:table-row>
        <table:table-row table:style-name="ro3">
          <table:table-cell office:value-type="string" table:style-name="ce153">
            <text:p>CM 65/2023</text:p>
          </table:table-cell>
          <table:table-cell office:value-type="string" table:style-name="ce153">
            <text:p>42204689B</text:p>
          </table:table-cell>
          <table:table-cell office:value-type="string" table:style-name="ce154">
            <text:p>Jorge Rodríguez Álamo</text:p>
          </table:table-cell>
          <table:table-cell office:value-type="float" office:value="7550" table:style-name="ce155">
            <text:p><text:s/>7.550,00<text:s text:c="3"/></text:p>
          </table:table-cell>
          <table:table-cell office:value-type="float" office:value="528.5" table:formula="of:=+[.D67]*0.07" table:style-name="ce155">
            <text:p><text:s/>528,50<text:s text:c="3"/></text:p>
          </table:table-cell>
          <table:table-cell office:value-type="float" office:value="8078.5" table:formula="of:=+[.D67]+[.E67]" table:style-name="ce155">
            <text:p><text:s/>8.078,50<text:s text:c="3"/></text:p>
          </table:table-cell>
          <table:table-cell office:value-type="string" table:style-name="ce156">
            <text:p>Creación de spot para fomentar el uso del servicio público durante la celebración del Carnaval y de píldoras informativas sobre los servicios especiales que se ofertan durante el Carnaval de Las Palmas de Gran Canaria, 2023. </text:p>
          </table:table-cell>
          <table:table-cell office:value-type="string" table:style-name="ce152">
            <text:p>Servicio</text:p>
          </table:table-cell>
          <table:table-cell office:value-type="float" office:value="1" table:style-name="ce7">
            <text:p>1</text:p>
          </table:table-cell>
          <table:table-cell office:value-type="date" office:date-value="2023-03-01T00:00:00" table:style-name="ce148">
            <text:p>01/03/2023</text:p>
          </table:table-cell>
          <table:table-cell table:number-columns-repeated="16374" table:style-name="ce76"/>
        </table:table-row>
        <table:table-row table:style-name="ro4">
          <table:table-cell office:value-type="string" table:style-name="ce153">
            <text:p>CM 66/2023</text:p>
          </table:table-cell>
          <table:table-cell office:value-type="string" table:style-name="ce153">
            <text:p>B76087626</text:p>
          </table:table-cell>
          <table:table-cell office:value-type="string" table:style-name="ce154">
            <text:p>Playsound Canarias S.L.</text:p>
          </table:table-cell>
          <table:table-cell office:value-type="float" office:value="2544" table:style-name="ce155">
            <text:p><text:s/>2.544,00<text:s text:c="3"/></text:p>
          </table:table-cell>
          <table:table-cell office:value-type="float" office:value="178.08" table:formula="of:=+[.D68]*0.07" table:style-name="ce155">
            <text:p><text:s/>178,08<text:s text:c="3"/></text:p>
          </table:table-cell>
          <table:table-cell office:value-type="float" office:value="2722.08" table:formula="of:=+[.D68]+[.E68]" table:style-name="ce155">
            <text:p><text:s/>2.722,08<text:s text:c="3"/></text:p>
          </table:table-cell>
          <table:table-cell office:value-type="string" table:style-name="ce156">
            <text:p>Alquiler de material audiovisual para evento en el Hotel Santa Catalina a celebrar el día 9 de marzo de 2023. </text:p>
          </table:table-cell>
          <table:table-cell office:value-type="string" table:style-name="ce152">
            <text:p>Servicio</text:p>
          </table:table-cell>
          <table:table-cell office:value-type="float" office:value="1" table:style-name="ce7">
            <text:p>1</text:p>
          </table:table-cell>
          <table:table-cell office:value-type="date" office:date-value="2023-03-01T00:00:00" table:style-name="ce148">
            <text:p>01/03/2023</text:p>
          </table:table-cell>
          <table:table-cell table:number-columns-repeated="16374" table:style-name="ce76"/>
        </table:table-row>
        <table:table-row table:style-name="ro3">
          <table:table-cell office:value-type="string" table:style-name="ce153">
            <text:p>CM 67/2023</text:p>
          </table:table-cell>
          <table:table-cell office:value-type="string" table:style-name="ce153">
            <text:p>B07548696</text:p>
          </table:table-cell>
          <table:table-cell office:value-type="string" table:style-name="ce154">
            <text:p>Barceló Arrendamientos Hoteleros, S.L.</text:p>
          </table:table-cell>
          <table:table-cell office:value-type="float" office:value="2650" table:style-name="ce155">
            <text:p><text:s/>2.650,00<text:s text:c="3"/></text:p>
          </table:table-cell>
          <table:table-cell office:value-type="float" office:value="185.50000000000003" table:formula="of:=+[.D69]*0.07" table:style-name="ce155">
            <text:p><text:s/>185,50<text:s text:c="3"/></text:p>
          </table:table-cell>
          <table:table-cell office:value-type="float" office:value="2835.5" table:formula="of:=+[.D69]+[.E69]" table:style-name="ce155">
            <text:p><text:s/>2.835,50<text:s text:c="3"/></text:p>
          </table:table-cell>
          <table:table-cell office:value-type="string" table:style-name="ce156">
            <text:p>Alquiler de salón y coffee break para la realización de la Jornada Hablemos: "La ciudad que no deja a nadie atrás" que se celebrará el día 9 de marzo de 2023.</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3">
          <table:table-cell office:value-type="string" table:style-name="ce153">
            <text:p>CM 68/2023</text:p>
          </table:table-cell>
          <table:table-cell office:value-type="string" table:style-name="ce153">
            <text:p>A35002278</text:p>
          </table:table-cell>
          <table:table-cell office:value-type="string" table:style-name="ce154">
            <text:p>Editorial Prensa Canaria, S.A.</text:p>
          </table:table-cell>
          <table:table-cell office:value-type="float" office:value="2190" table:style-name="ce155">
            <text:p><text:s/>2.190,00<text:s text:c="3"/></text:p>
          </table:table-cell>
          <table:table-cell office:value-type="float" office:value="153.30000000000001" table:formula="of:=+[.D70]*0.07" table:style-name="ce155">
            <text:p><text:s/>153,30<text:s text:c="3"/></text:p>
          </table:table-cell>
          <table:table-cell office:value-type="float" office:value="2343.3000000000002" table:formula="of:=+[.D70]+[.E70]" table:style-name="ce155">
            <text:p><text:s/>2.343,30<text:s text:c="3"/></text:p>
          </table:table-cell>
          <table:table-cell office:value-type="string" table:style-name="ce156">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152">
            <text:p>Servicio</text:p>
          </table:table-cell>
          <table:table-cell office:value-type="float" office:value="1" table:style-name="ce7">
            <text:p>1</text:p>
          </table:table-cell>
          <table:table-cell office:value-type="date" office:date-value="2023-03-01T00:00:00" table:style-name="ce148">
            <text:p>01/03/2023</text:p>
          </table:table-cell>
          <table:table-cell table:number-columns-repeated="16374" table:style-name="ce76"/>
        </table:table-row>
        <table:table-row table:style-name="ro3">
          <table:table-cell office:value-type="string" table:style-name="ce153">
            <text:p>CM 69/2023</text:p>
          </table:table-cell>
          <table:table-cell office:value-type="string" table:style-name="ce153">
            <text:p>A35054519</text:p>
          </table:table-cell>
          <table:table-cell office:value-type="string" table:style-name="ce154">
            <text:p>Informaciones Canarias, S.A</text:p>
          </table:table-cell>
          <table:table-cell office:value-type="float" office:value="4286" table:style-name="ce155">
            <text:p><text:s/>4.286,00<text:s text:c="3"/></text:p>
          </table:table-cell>
          <table:table-cell office:value-type="float" office:value="300.02000000000004" table:formula="of:=+[.D71]*0.07" table:style-name="ce155">
            <text:p><text:s/>300,02<text:s text:c="3"/></text:p>
          </table:table-cell>
          <table:table-cell office:value-type="float" office:value="4586.0200000000004" table:formula="of:=+[.D71]+[.E71]" table:style-name="ce155">
            <text:p><text:s/>4.586,02<text:s text:c="3"/></text:p>
          </table:table-cell>
          <table:table-cell office:value-type="string" table:style-name="ce156">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152">
            <text:p>Servicio</text:p>
          </table:table-cell>
          <table:table-cell office:value-type="float" office:value="1" table:style-name="ce7">
            <text:p>1</text:p>
          </table:table-cell>
          <table:table-cell office:value-type="date" office:date-value="2023-03-01T00:00:00" table:style-name="ce148">
            <text:p>01/03/2023</text:p>
          </table:table-cell>
          <table:table-cell table:number-columns-repeated="16374" table:style-name="ce76"/>
        </table:table-row>
        <table:table-row table:style-name="ro4">
          <table:table-cell office:value-type="string" table:style-name="ce153">
            <text:p>CM 70/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1060" table:style-name="ce155">
            <text:p><text:s/>1.060,00<text:s text:c="3"/></text:p>
          </table:table-cell>
          <table:table-cell office:value-type="float" office:value="74.2" table:formula="of:=+[.D72]*0.07" table:style-name="ce155">
            <text:p><text:s/>74,20<text:s text:c="3"/></text:p>
          </table:table-cell>
          <table:table-cell office:value-type="float" office:value="1134.2" table:formula="of:=+[.D72]+[.E72]" table:style-name="ce155">
            <text:p><text:s/>1.134,20<text:s text:c="3"/></text:p>
          </table:table-cell>
          <table:table-cell office:value-type="string" table:style-name="ce156">
            <text:p>Reparación de desperfectos en la carrocería de la unidad 822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01T00:00:00" table:style-name="ce148">
            <text:p>01/03/2023</text:p>
          </table:table-cell>
          <table:table-cell table:number-columns-repeated="16374" table:style-name="ce76"/>
        </table:table-row>
        <table:table-row table:style-name="ro3">
          <table:table-cell office:value-type="string" table:style-name="ce153">
            <text:p>CM 71/2023</text:p>
          </table:table-cell>
          <table:table-cell office:value-type="string" table:style-name="ce153">
            <text:p>42204689B</text:p>
          </table:table-cell>
          <table:table-cell office:value-type="string" table:style-name="ce154">
            <text:p>Jorge Rodríguez Álamo</text:p>
          </table:table-cell>
          <table:table-cell office:value-type="float" office:value="2860" table:style-name="ce155">
            <text:p><text:s/>2.860,00<text:s text:c="3"/></text:p>
          </table:table-cell>
          <table:table-cell office:value-type="float" office:value="200.20000000000002" table:formula="of:=+[.D73]*0.07" table:style-name="ce155">
            <text:p><text:s/>200,20<text:s text:c="3"/></text:p>
          </table:table-cell>
          <table:table-cell office:value-type="float" office:value="3060.2" table:formula="of:=+[.D73]+[.E73]" table:style-name="ce155">
            <text:p><text:s/>3.060,20<text:s text:c="3"/></text:p>
          </table:table-cell>
          <table:table-cell office:value-type="string" table:style-name="ce156">
            <text:p>Cobertura fotográfica, realización de streaming y producción de vídeos para redes sociales de la Jornada Hablemos: "La ciudad que no deja a nadie atrás" que se celebrará el día 9 de marzo de 2023.</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4">
          <table:table-cell office:value-type="string" table:style-name="ce153">
            <text:p>CM 72/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541.2" table:style-name="ce155">
            <text:p><text:s/>1.541,20<text:s text:c="3"/></text:p>
          </table:table-cell>
          <table:table-cell office:value-type="float" office:value="107.88400000000001" table:formula="of:=+[.D74]*0.07" table:style-name="ce155">
            <text:p><text:s/>107,88<text:s text:c="3"/></text:p>
          </table:table-cell>
          <table:table-cell office:value-type="float" office:value="1649.0840000000001" table:formula="of:=+[.D74]+[.E74]" table:style-name="ce155">
            <text:p><text:s/>1.649,08<text:s text:c="3"/></text:p>
          </table:table-cell>
          <table:table-cell office:value-type="string" table:style-name="ce156">
            <text:p>Reparación de avería mecánica en el sistema de tratamiento posterior de gases de la unidad 728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4">
          <table:table-cell office:value-type="string" table:style-name="ce153">
            <text:p>CM 73/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253.46" table:style-name="ce155">
            <text:p><text:s/>1.253,46<text:s text:c="3"/></text:p>
          </table:table-cell>
          <table:table-cell office:value-type="float" office:value="87.742200000000011" table:formula="of:=+[.D75]*0.07" table:style-name="ce155">
            <text:p><text:s/>87,74<text:s text:c="3"/></text:p>
          </table:table-cell>
          <table:table-cell office:value-type="float" office:value="1341.2021999999999" table:formula="of:=+[.D75]+[.E75]" table:style-name="ce155">
            <text:p><text:s/>1.341,20<text:s text:c="3"/></text:p>
          </table:table-cell>
          <table:table-cell office:value-type="string" table:style-name="ce151">
            <text:p>Servicio de mantenimiento de la unidad 726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4">
          <table:table-cell office:value-type="string" table:style-name="ce153">
            <text:p>CM 74/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1006.28" table:style-name="ce155">
            <text:p><text:s/>1.006,28<text:s text:c="3"/></text:p>
          </table:table-cell>
          <table:table-cell office:value-type="float" office:value="70.439599999999999" table:formula="of:=+[.D76]*0.07" table:style-name="ce155">
            <text:p><text:s/>70,44<text:s text:c="3"/></text:p>
          </table:table-cell>
          <table:table-cell office:value-type="float" office:value="1076.7195999999999" table:formula="of:=+[.D76]+[.E76]" table:style-name="ce155">
            <text:p><text:s/>1.076,72<text:s text:c="3"/></text:p>
          </table:table-cell>
          <table:table-cell office:value-type="string" table:style-name="ce156">
            <text:p>Sustitución de cristal y reparación de chapa y pintura del vehículo 793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4">
          <table:table-cell office:value-type="string" table:style-name="ce153">
            <text:p>CM 75/2023</text:p>
          </table:table-cell>
          <table:table-cell office:value-type="string" table:style-name="ce153">
            <text:p>B35356972</text:p>
          </table:table-cell>
          <table:table-cell office:value-type="string" table:style-name="ce154">
            <text:p>Reparaciones Automóviles Jinámar, S.L.</text:p>
          </table:table-cell>
          <table:table-cell office:value-type="float" office:value="1724.2" table:style-name="ce155">
            <text:p><text:s/>1.724,20<text:s text:c="3"/></text:p>
          </table:table-cell>
          <table:table-cell office:value-type="float" office:value="120.69400000000002" table:formula="of:=+[.D77]*0.07" table:style-name="ce155">
            <text:p><text:s/>120,69<text:s text:c="3"/></text:p>
          </table:table-cell>
          <table:table-cell office:value-type="float" office:value="1844.894" table:formula="of:=+[.D77]+[.E77]" table:style-name="ce155">
            <text:p><text:s/>1.844,89<text:s text:c="3"/></text:p>
          </table:table-cell>
          <table:table-cell office:value-type="string" table:style-name="ce156">
            <text:p>Reparación de desperfectos en la carrocería y sustitución de luneta trasera de la unidad 827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4">
          <table:table-cell office:value-type="string" table:style-name="ce153">
            <text:p>CM 76/2023</text:p>
          </table:table-cell>
          <table:table-cell office:value-type="string" table:style-name="ce153">
            <text:p>B35356973</text:p>
          </table:table-cell>
          <table:table-cell office:value-type="string" table:style-name="ce154">
            <text:p>Reparaciones Automóviles Jinámar, S.L.</text:p>
          </table:table-cell>
          <table:table-cell office:value-type="float" office:value="1569.8" table:style-name="ce155">
            <text:p><text:s/>1.569,80<text:s text:c="3"/></text:p>
          </table:table-cell>
          <table:table-cell office:value-type="float" office:value="109.88600000000001" table:formula="of:=+[.D78]*0.07" table:style-name="ce155">
            <text:p><text:s/>109,89<text:s text:c="3"/></text:p>
          </table:table-cell>
          <table:table-cell office:value-type="float" office:value="1679.6859999999999" table:formula="of:=+[.D78]+[.E78]" table:style-name="ce155">
            <text:p><text:s/>1.679,69<text:s text:c="3"/></text:p>
          </table:table-cell>
          <table:table-cell office:value-type="string" table:style-name="ce156">
            <text:p>Reparación de daños en la carrocería de la unidad 831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03T00:00:00" table:style-name="ce148">
            <text:p>03/03/2023</text:p>
          </table:table-cell>
          <table:table-cell table:number-columns-repeated="16374" table:style-name="ce76"/>
        </table:table-row>
        <table:table-row table:style-name="ro4">
          <table:table-cell office:value-type="string" table:style-name="ce153">
            <text:p>CM 77/2023</text:p>
          </table:table-cell>
          <table:table-cell office:value-type="string" table:style-name="ce153">
            <text:p>A35087675</text:p>
          </table:table-cell>
          <table:table-cell office:value-type="string" table:style-name="ce154">
            <text:p>Insular Carrocera S.A.</text:p>
          </table:table-cell>
          <table:table-cell office:value-type="float" office:value="2377.67" table:style-name="ce155">
            <text:p><text:s/>2.377,67<text:s text:c="3"/></text:p>
          </table:table-cell>
          <table:table-cell office:value-type="float" office:value="166.43690000000001" table:formula="of:=+[.D79]*0.07" table:style-name="ce155">
            <text:p><text:s/>166,44<text:s text:c="3"/></text:p>
          </table:table-cell>
          <table:table-cell office:value-type="float" office:value="2544.1069000000002" table:formula="of:=+[.D79]+[.E79]" table:style-name="ce155">
            <text:p><text:s/>2.544,11<text:s text:c="3"/></text:p>
          </table:table-cell>
          <table:table-cell office:value-type="string" table:style-name="ce156">
            <text:p>Reparación de golpe trasero y esquina trasera derecha de la unidad 688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7T00:00:00" table:style-name="ce148">
            <text:p>07/03/2023</text:p>
          </table:table-cell>
          <table:table-cell table:number-columns-repeated="16374" table:style-name="ce76"/>
        </table:table-row>
        <table:table-row table:style-name="ro3">
          <table:table-cell office:value-type="string" table:style-name="ce153">
            <text:p>CM 78/2023</text:p>
          </table:table-cell>
          <table:table-cell office:value-type="string" table:style-name="ce153">
            <text:p>A81962201</text:p>
          </table:table-cell>
          <table:table-cell office:value-type="string" table:style-name="ce154">
            <text:p>Editorial Aranzadi, S.A.U.</text:p>
          </table:table-cell>
          <table:table-cell office:value-type="float" office:value="4855" table:style-name="ce155">
            <text:p><text:s/>4.855,00<text:s text:c="3"/></text:p>
          </table:table-cell>
          <table:table-cell office:value-type="float" office:value="0" table:formula="of:=+[.D80]*0" table:style-name="ce155">
            <text:p><text:s/>-<text:s text:c="5"/></text:p>
          </table:table-cell>
          <table:table-cell office:value-type="float" office:value="4855" table:formula="of:=+[.D80]+[.E80]" table:style-name="ce155">
            <text:p><text:s/>4.855,00<text:s text:c="3"/></text:p>
          </table:table-cell>
          <table:table-cell office:value-type="string" table:style-name="ce156">
            <text:p>Base de datos jurídica (para consulta de doctrina, jurisprudencia, etc.) que sirva de soporte al departamento de Servicios Jurídicos de Guaguas Municipales, S.A. en el desarrollo de sus funciones. </text:p>
          </table:table-cell>
          <table:table-cell office:value-type="string" table:style-name="ce152">
            <text:p>Servicio</text:p>
          </table:table-cell>
          <table:table-cell office:value-type="float" office:value="12" table:style-name="ce7">
            <text:p>12</text:p>
          </table:table-cell>
          <table:table-cell office:value-type="date" office:date-value="2023-03-07T00:00:00" table:style-name="ce148">
            <text:p>07/03/2023</text:p>
          </table:table-cell>
          <table:table-cell table:number-columns-repeated="16374" table:style-name="ce76"/>
        </table:table-row>
        <table:table-row table:style-name="ro4">
          <table:table-cell office:value-type="string" table:style-name="ce153">
            <text:p>CM 79/2023</text:p>
          </table:table-cell>
          <table:table-cell office:value-type="string" table:style-name="ce153">
            <text:p>A35087675</text:p>
          </table:table-cell>
          <table:table-cell office:value-type="string" table:style-name="ce154">
            <text:p>Insular Carrocera S.A.</text:p>
          </table:table-cell>
          <table:table-cell office:value-type="float" office:value="1659.75" table:style-name="ce155">
            <text:p><text:s/>1.659,75<text:s text:c="3"/></text:p>
          </table:table-cell>
          <table:table-cell office:value-type="float" office:value="116.1825" table:formula="of:=+[.D81]*0.07" table:style-name="ce155">
            <text:p><text:s/>116,18<text:s text:c="3"/></text:p>
          </table:table-cell>
          <table:table-cell office:value-type="float" office:value="1775.9324999999999" table:formula="of:=+[.D81]+[.E81]" table:style-name="ce155">
            <text:p><text:s/>1.775,93<text:s text:c="3"/></text:p>
          </table:table-cell>
          <table:table-cell office:value-type="string" table:style-name="ce156">
            <text:p>Reparación de desperfectos ocasionados por un golpe lateral en la unidad 817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7T00:00:00" table:style-name="ce148">
            <text:p>07/03/2023</text:p>
          </table:table-cell>
          <table:table-cell table:number-columns-repeated="16374" table:style-name="ce76"/>
        </table:table-row>
        <table:table-row table:style-name="ro4">
          <table:table-cell office:value-type="string" table:style-name="ce153">
            <text:p>CM 80/2023</text:p>
          </table:table-cell>
          <table:table-cell office:value-type="string" table:style-name="ce153">
            <text:p>B35356973</text:p>
          </table:table-cell>
          <table:table-cell office:value-type="string" table:style-name="ce154">
            <text:p>Reparaciones Automóviles Jinámar, S.L.</text:p>
          </table:table-cell>
          <table:table-cell office:value-type="float" office:value="2698.35" table:style-name="ce155">
            <text:p><text:s/>2.698,35<text:s text:c="3"/></text:p>
          </table:table-cell>
          <table:table-cell office:value-type="float" office:value="188.8845" table:formula="of:=+[.D82]*0.07" table:style-name="ce155">
            <text:p><text:s/>188,88<text:s text:c="3"/></text:p>
          </table:table-cell>
          <table:table-cell office:value-type="float" office:value="2887.2345" table:formula="of:=+[.D82]+[.E82]" table:style-name="ce155">
            <text:p><text:s/>2.887,23<text:s text:c="3"/></text:p>
          </table:table-cell>
          <table:table-cell office:value-type="string" table:style-name="ce156">
            <text:p>Sustitución del cristal lateral derecho y reparación de desperfectos en la carrocería de la unidad 824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7T00:00:00" table:style-name="ce148">
            <text:p>07/03/2023</text:p>
          </table:table-cell>
          <table:table-cell table:number-columns-repeated="16374" table:style-name="ce76"/>
        </table:table-row>
        <table:table-row table:style-name="ro4">
          <table:table-cell office:value-type="string" table:style-name="ce153">
            <text:p>CM 81/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4094.63" table:style-name="ce155">
            <text:p><text:s/>14.094,63<text:s text:c="3"/></text:p>
          </table:table-cell>
          <table:table-cell office:value-type="float" office:value="986.6241" table:formula="of:=+[.D83]*0.07" table:style-name="ce155">
            <text:p><text:s/>986,62<text:s text:c="3"/></text:p>
          </table:table-cell>
          <table:table-cell office:value-type="float" office:value="15081.254099999998" table:formula="of:=+[.D83]+[.E83]" table:style-name="ce155">
            <text:p><text:s/>15.081,25<text:s text:c="3"/></text:p>
          </table:table-cell>
          <table:table-cell office:value-type="string" table:style-name="ce156">
            <text:p>Reparación de caja de velocidades ZF ECOLIFE para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7T00:00:00" table:style-name="ce148">
            <text:p>07/03/2023</text:p>
          </table:table-cell>
          <table:table-cell table:number-columns-repeated="16374" table:style-name="ce76"/>
        </table:table-row>
        <table:table-row table:style-name="ro3">
          <table:table-cell office:value-type="string" table:style-name="ce153">
            <text:p>CM 82/2023</text:p>
          </table:table-cell>
          <table:table-cell office:value-type="string" table:style-name="ce153">
            <text:p>B35356973</text:p>
          </table:table-cell>
          <table:table-cell office:value-type="string" table:style-name="ce154">
            <text:p>Reparaciones Automóviles Jinámar, S.L.</text:p>
          </table:table-cell>
          <table:table-cell office:value-type="float" office:value="3183.37" table:style-name="ce155">
            <text:p><text:s/>3.183,37<text:s text:c="3"/></text:p>
          </table:table-cell>
          <table:table-cell office:value-type="float" office:value="222.83590000000001" table:formula="of:=+[.D84]*0.07" table:style-name="ce155">
            <text:p><text:s/>222,84<text:s text:c="3"/></text:p>
          </table:table-cell>
          <table:table-cell office:value-type="float" office:value="3406.2058999999999" table:formula="of:=+[.D84]+[.E84]" table:style-name="ce155">
            <text:p><text:s/>3.406,21<text:s text:c="3"/></text:p>
          </table:table-cell>
          <table:table-cell office:value-type="string" table:style-name="ce156">
            <text:p>Reparación de daños en la carrocería y sustitución de cristal lateral derecho (ventana abatible) de la unidad 792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07T00:00:00" table:style-name="ce148">
            <text:p>07/03/2023</text:p>
          </table:table-cell>
          <table:table-cell table:number-columns-repeated="16374" table:style-name="ce76"/>
        </table:table-row>
        <table:table-row table:style-name="ro4">
          <table:table-cell office:value-type="string" table:style-name="ce153">
            <text:p>CM 83/2023</text:p>
          </table:table-cell>
          <table:table-cell office:value-type="string" table:style-name="ce153">
            <text:p>78516658V</text:p>
          </table:table-cell>
          <table:table-cell office:value-type="string" table:style-name="ce154">
            <text:p>Miguel Ángel Mena González</text:p>
          </table:table-cell>
          <table:table-cell office:value-type="float" office:value="1925" table:style-name="ce155">
            <text:p><text:s/>1.925,00<text:s text:c="3"/></text:p>
          </table:table-cell>
          <table:table-cell office:value-type="float" office:value="-154" table:style-name="ce155">
            <text:p>-154,00<text:s text:c="3"/></text:p>
          </table:table-cell>
          <table:table-cell office:value-type="float" office:value="1771" table:style-name="ce155">
            <text:p><text:s/>1.771,00<text:s text:c="3"/></text:p>
          </table:table-cell>
          <table:table-cell office:value-type="string" table:style-name="ce156">
            <text:p>Diseño y maquetación del Plan de Coordinación de Movilidad Sostenible de Las Palmas de Gran Canaria. </text:p>
          </table:table-cell>
          <table:table-cell office:value-type="string" table:style-name="ce152">
            <text:p>Servicio</text:p>
          </table:table-cell>
          <table:table-cell office:value-type="float" office:value="1" table:style-name="ce7">
            <text:p>1</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53">
            <text:p>CM 84/2023</text:p>
          </table:table-cell>
          <table:table-cell office:value-type="string" table:style-name="ce153">
            <text:p>B64470008</text:p>
          </table:table-cell>
          <table:table-cell office:value-type="string" table:style-name="ce154">
            <text:p>CAPMAR Sistemas de Información S.L.</text:p>
          </table:table-cell>
          <table:table-cell office:value-type="float" office:value="4017.5" table:style-name="ce155">
            <text:p><text:s/>4.017,50<text:s text:c="3"/></text:p>
          </table:table-cell>
          <table:table-cell office:value-type="float" office:value="281.22500000000002" table:formula="of:=+[.D86]*0.07" table:style-name="ce155">
            <text:p><text:s/>281,23<text:s text:c="3"/></text:p>
          </table:table-cell>
          <table:table-cell office:value-type="float" office:value="4298.7250000000004" table:formula="of:=+[.D86]+[.E86]" table:style-name="ce155">
            <text:p><text:s/>4.298,73<text:s text:c="3"/></text:p>
          </table:table-cell>
          <table:table-cell office:value-type="string" table:style-name="ce156">
            <text:p>Sustitución de estructura metálica del panel A0439 de información al viajero de la parada 496 de Guaguas Municipales, S.A. </text:p>
          </table:table-cell>
          <table:table-cell office:value-type="string" table:style-name="ce152">
            <text:p>Servicio</text:p>
          </table:table-cell>
          <table:table-cell office:value-type="float" office:value="2" table:style-name="ce7">
            <text:p>2</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53">
            <text:p>CM 85/2023</text:p>
          </table:table-cell>
          <table:table-cell office:value-type="string" table:style-name="ce153">
            <text:p>B28205904</text:p>
          </table:table-cell>
          <table:table-cell office:value-type="string" table:style-name="ce154">
            <text:p>Bureau Veritas Iberia S.L.</text:p>
          </table:table-cell>
          <table:table-cell office:value-type="float" office:value="10528" table:style-name="ce155">
            <text:p><text:s/>10.528,00<text:s text:c="3"/></text:p>
          </table:table-cell>
          <table:table-cell office:value-type="float" office:value="736.96" table:formula="of:=+[.D87]*0.07" table:style-name="ce155">
            <text:p><text:s/>736,96<text:s text:c="3"/></text:p>
          </table:table-cell>
          <table:table-cell office:value-type="float" office:value="11264.96" table:formula="of:=+[.D87]+[.E87]" table:style-name="ce155">
            <text:p><text:s/>11.264,96<text:s text:c="3"/></text:p>
          </table:table-cell>
          <table:table-cell office:value-type="string" table:style-name="ce151">
            <text:p>Servicio de auditoría de recertificación del Sistema Integrado de Gestión de Guaguas Municipales, S.A. </text:p>
          </table:table-cell>
          <table:table-cell office:value-type="string" table:style-name="ce152">
            <text:p>Servicio</text:p>
          </table:table-cell>
          <table:table-cell office:value-type="float" office:value="4" table:style-name="ce7">
            <text:p>4</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48">
            <text:p>CM 86/2023</text:p>
          </table:table-cell>
          <table:table-cell office:value-type="string" table:style-name="ce148">
            <text:p>B35803477</text:p>
          </table:table-cell>
          <table:table-cell office:value-type="string" table:style-name="ce149">
            <text:p>Sociopolis Desarrollo de Proyectos, S.L.</text:p>
          </table:table-cell>
          <table:table-cell office:value-type="float" office:value="2850" table:style-name="ce150">
            <text:p><text:s/>2.850,00<text:s text:c="3"/></text:p>
          </table:table-cell>
          <table:table-cell office:value-type="float" office:value="199.50000000000003" table:formula="of:=+[.D88]*0.07" table:style-name="ce155">
            <text:p><text:s/>199,50<text:s text:c="3"/></text:p>
          </table:table-cell>
          <table:table-cell office:value-type="float" office:value="3049.5" table:formula="of:=+[.D88]+[.E88]" table:style-name="ce155">
            <text:p><text:s/>3.049,50<text:s text:c="3"/></text:p>
          </table:table-cell>
          <table:table-cell office:value-type="string" table:style-name="ce151">
            <text:p>Consultoría para la actualización y mejora del desempeño de los miembros del Comité de Dirección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48">
            <text:p>CM 87/2023</text:p>
          </table:table-cell>
          <table:table-cell office:value-type="string" table:style-name="ce148">
            <text:p>B76756972</text:p>
          </table:table-cell>
          <table:table-cell office:value-type="string" table:style-name="ce149">
            <text:p>LAMOVIDA CREATIVA, S.L.</text:p>
          </table:table-cell>
          <table:table-cell office:value-type="float" office:value="13994" table:style-name="ce150">
            <text:p><text:s/>13.994,00<text:s text:c="3"/></text:p>
          </table:table-cell>
          <table:table-cell office:value-type="float" office:value="979.58" table:formula="of:=+[.D89]*0.07" table:style-name="ce155">
            <text:p><text:s/>979,58<text:s text:c="3"/></text:p>
          </table:table-cell>
          <table:table-cell office:value-type="float" office:value="14973.58" table:formula="of:=+[.D89]+[.E89]" table:style-name="ce155">
            <text:p><text:s/>14.973,58<text:s text:c="3"/></text:p>
          </table:table-cell>
          <table:table-cell office:value-type="string" table:style-name="ce151">
            <text:p>Plan de medios digital (YouTube, Video in Read, Facebook, Instagram y WhiteList) del spot de MetroGuagu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48">
            <text:p>CM 88/2023</text:p>
          </table:table-cell>
          <table:table-cell office:value-type="string" table:style-name="ce148">
            <text:p>B76245018</text:p>
          </table:table-cell>
          <table:table-cell office:value-type="string" table:style-name="ce149">
            <text:p>Opagen Comunication S.L.</text:p>
          </table:table-cell>
          <table:table-cell office:value-type="float" office:value="12555" table:style-name="ce150">
            <text:p><text:s/>12.555,00<text:s text:c="3"/></text:p>
          </table:table-cell>
          <table:table-cell office:value-type="float" office:value="878.85000000000014" table:formula="of:=+[.D90]*0.07" table:style-name="ce155">
            <text:p><text:s/>878,85<text:s text:c="3"/></text:p>
          </table:table-cell>
          <table:table-cell office:value-type="float" office:value="13433.85" table:formula="of:=+[.D90]+[.E90]" table:style-name="ce155">
            <text:p><text:s/>13.433,85<text:s text:c="3"/></text:p>
          </table:table-cell>
          <table:table-cell office:value-type="string" table:style-name="ce151">
            <text:p>Plan de medios radiofónico (Los40, Cadena SER, Cadena COPE, Onda Cero y Kiss FM) del spot de MetroGuagu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48">
            <text:p>CM 89/2023</text:p>
          </table:table-cell>
          <table:table-cell office:value-type="string" table:style-name="ce148">
            <text:p>B76336387</text:p>
          </table:table-cell>
          <table:table-cell office:value-type="string" table:style-name="ce149">
            <text:p>Una hora menos branding y comunicación, S.L.</text:p>
          </table:table-cell>
          <table:table-cell office:value-type="float" office:value="14014" table:style-name="ce150">
            <text:p><text:s/>14.014,00<text:s text:c="3"/></text:p>
          </table:table-cell>
          <table:table-cell office:value-type="float" office:value="980.98000000000013" table:formula="of:=+[.D91]*0.07" table:style-name="ce155">
            <text:p><text:s/>980,98<text:s text:c="3"/></text:p>
          </table:table-cell>
          <table:table-cell office:value-type="float" office:value="14994.98" table:formula="of:=+[.D91]+[.E91]" table:style-name="ce155">
            <text:p><text:s/>14.994,98<text:s text:c="3"/></text:p>
          </table:table-cell>
          <table:table-cell office:value-type="string" table:style-name="ce151">
            <text:p>Plan de medios televisivo (Telecinco, Antena3 y Televisión Canaria) del spot de MetroGuagu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0T00:00:00" table:style-name="ce148">
            <text:p>10/03/2023</text:p>
          </table:table-cell>
          <table:table-cell table:number-columns-repeated="16374" table:style-name="ce76"/>
        </table:table-row>
        <table:table-row table:style-name="ro3">
          <table:table-cell office:value-type="string" table:style-name="ce148">
            <text:p>CM 90/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7813.3" table:style-name="ce150">
            <text:p><text:s/>7.813,30<text:s text:c="3"/></text:p>
          </table:table-cell>
          <table:table-cell office:value-type="float" office:value="537.61" table:style-name="ce155">
            <text:p><text:s/>537,61<text:s text:c="3"/></text:p>
          </table:table-cell>
          <table:table-cell office:value-type="float" office:value="8350.91" table:formula="of:=+[.D92]+[.E92]" table:style-name="ce155">
            <text:p><text:s/>8.350,91<text:s text:c="3"/></text:p>
          </table:table-cell>
          <table:table-cell office:value-type="string" table:style-name="ce151">
            <text:p>Reparación de caja de velocidades ECOMAT 4 6HP 604 C con referencia de fabricante 4182064512 perteneciente a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10T00:00:00" table:style-name="ce148">
            <text:p>10/03/2023</text:p>
          </table:table-cell>
          <table:table-cell table:number-columns-repeated="16374" table:style-name="ce76"/>
        </table:table-row>
        <table:table-row table:style-name="ro4">
          <table:table-cell office:value-type="string" table:style-name="ce148">
            <text:p>CM 91/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2047" table:style-name="ce150">
            <text:p><text:s/>2.047,00<text:s text:c="3"/></text:p>
          </table:table-cell>
          <table:table-cell office:value-type="float" office:value="143.29000000000002" table:formula="of:=+[.D93]*0.07" table:style-name="ce150">
            <text:p><text:s/>143,29<text:s text:c="3"/></text:p>
          </table:table-cell>
          <table:table-cell office:value-type="float" office:value="2190.29" table:formula="of:=+[.D93]+[.E93]" table:style-name="ce155">
            <text:p><text:s/>2.190,29<text:s text:c="3"/></text:p>
          </table:table-cell>
          <table:table-cell office:value-type="string" table:style-name="ce151">
            <text:p>Servicio de reparación y mantenimiento de la unidad 723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12T00:00:00" table:style-name="ce148">
            <text:p>12/03/2023</text:p>
          </table:table-cell>
          <table:table-cell table:number-columns-repeated="16374" table:style-name="ce76"/>
        </table:table-row>
        <table:table-row table:style-name="ro4">
          <table:table-cell office:value-type="string" table:style-name="ce153">
            <text:p>CM 92/2023</text:p>
          </table:table-cell>
          <table:table-cell office:value-type="string" table:style-name="ce153">
            <text:p>B35149913</text:p>
          </table:table-cell>
          <table:table-cell office:value-type="string" table:style-name="ce154">
            <text:p>Maquinaria Ventura S.L.</text:p>
          </table:table-cell>
          <table:table-cell office:value-type="float" office:value="1590" table:style-name="ce155">
            <text:p><text:s/>1.590,00<text:s text:c="3"/></text:p>
          </table:table-cell>
          <table:table-cell office:value-type="float" office:value="111.30000000000001" table:formula="of:=+[.D94]*0.07" table:style-name="ce150">
            <text:p><text:s/>111,30<text:s text:c="3"/></text:p>
          </table:table-cell>
          <table:table-cell office:value-type="float" office:value="1701.3" table:formula="of:=+[.D94]+[.E94]" table:style-name="ce155">
            <text:p><text:s/>1.701,30<text:s text:c="3"/></text:p>
          </table:table-cell>
          <table:table-cell office:value-type="string" table:style-name="ce151">
            <text:p>Instalación de tomas de aire para pistola del cambio de neumáticos y máquina de limpieza de piezas en el taller del Guaguas Municipales S.A.</text:p>
          </table:table-cell>
          <table:table-cell office:value-type="string" table:style-name="ce152">
            <text:p>Servicio</text:p>
          </table:table-cell>
          <table:table-cell office:value-type="float" office:value="2" table:style-name="ce7">
            <text:p>2</text:p>
          </table:table-cell>
          <table:table-cell office:value-type="date" office:date-value="2023-03-12T00:00:00" table:style-name="ce148">
            <text:p>12/03/2023</text:p>
          </table:table-cell>
          <table:table-cell table:number-columns-repeated="16374" table:style-name="ce76"/>
        </table:table-row>
        <table:table-row table:style-name="ro4">
          <table:table-cell office:value-type="string" table:style-name="ce153">
            <text:p>CM 93/2023</text:p>
          </table:table-cell>
          <table:table-cell office:value-type="string" table:style-name="ce153">
            <text:p>B35736982</text:p>
          </table:table-cell>
          <table:table-cell office:value-type="string" table:style-name="ce154">
            <text:p>Excellence &amp; Business Value, S.L.</text:p>
          </table:table-cell>
          <table:table-cell office:value-type="float" office:value="8000" table:style-name="ce155">
            <text:p><text:s/>8.000,00<text:s text:c="3"/></text:p>
          </table:table-cell>
          <table:table-cell office:value-type="float" office:value="560" table:formula="of:=+[.D95]*0.07" table:style-name="ce150">
            <text:p><text:s/>560,00<text:s text:c="3"/></text:p>
          </table:table-cell>
          <table:table-cell office:value-type="float" office:value="8560" table:formula="of:=+[.D95]+[.E95]" table:style-name="ce155">
            <text:p><text:s/>8.560,00<text:s text:c="3"/></text:p>
          </table:table-cell>
          <table:table-cell office:value-type="string" table:style-name="ce151">
            <text:p>Servicio de asesoramiento para el cálculo y plan de reducción de la huella de carbono de Guaguas Municipales, S.A. </text:p>
          </table:table-cell>
          <table:table-cell office:value-type="string" table:style-name="ce152">
            <text:p>Servicio</text:p>
          </table:table-cell>
          <table:table-cell office:value-type="float" office:value="7" table:style-name="ce7">
            <text:p>7</text:p>
          </table:table-cell>
          <table:table-cell office:value-type="date" office:date-value="2023-03-16T00:00:00" table:style-name="ce148">
            <text:p>16/03/2023</text:p>
          </table:table-cell>
          <table:table-cell table:number-columns-repeated="16374" table:style-name="ce76"/>
        </table:table-row>
        <table:table-row table:style-name="ro4">
          <table:table-cell office:value-type="string" table:style-name="ce153">
            <text:p>CM 94/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1047.32" table:style-name="ce155">
            <text:p><text:s/>1.047,32<text:s text:c="3"/></text:p>
          </table:table-cell>
          <table:table-cell office:value-type="float" office:value="73.312399999999997" table:formula="of:=+[.D96]*0.07" table:style-name="ce150">
            <text:p><text:s/>73,31<text:s text:c="3"/></text:p>
          </table:table-cell>
          <table:table-cell office:value-type="float" office:value="1120.6324" table:formula="of:=+[.D96]+[.E96]" table:style-name="ce155">
            <text:p><text:s/>1.120,63<text:s text:c="3"/></text:p>
          </table:table-cell>
          <table:table-cell office:value-type="string" table:style-name="ce151">
            <text:p>Sustitución del cristal lateral sobre puerta delantera de la unidad 772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6T00:00:00" table:style-name="ce148">
            <text:p>16/03/2023</text:p>
          </table:table-cell>
          <table:table-cell table:number-columns-repeated="16374" table:style-name="ce76"/>
        </table:table-row>
        <table:table-row table:style-name="ro4">
          <table:table-cell office:value-type="string" table:style-name="ce148">
            <text:p>CM 95/2023</text:p>
          </table:table-cell>
          <table:table-cell office:value-type="string" table:style-name="ce148">
            <text:p>B86176559</text:p>
          </table:table-cell>
          <table:table-cell office:value-type="string" table:style-name="ce149">
            <text:p>MIL MAS 8, S.L.</text:p>
          </table:table-cell>
          <table:table-cell office:value-type="float" office:value="4812" table:style-name="ce150">
            <text:p><text:s/>4.812,00<text:s text:c="3"/></text:p>
          </table:table-cell>
          <table:table-cell office:value-type="float" office:value="336.84000000000003" table:formula="of:=+[.D97]*0.07" table:style-name="ce150">
            <text:p><text:s/>336,84<text:s text:c="3"/></text:p>
          </table:table-cell>
          <table:table-cell office:value-type="float" office:value="5148.84" table:formula="of:=+[.D97]+[.E97]" table:style-name="ce155">
            <text:p><text:s/>5.148,84<text:s text:c="3"/></text:p>
          </table:table-cell>
          <table:table-cell office:value-type="string" table:style-name="ce151">
            <text:p>Impartición de cursos de formación en materia de idiomas para directivos de Guaguas Municipales, S.A. en formato online</text:p>
          </table:table-cell>
          <table:table-cell office:value-type="string" table:style-name="ce152">
            <text:p>Servicio</text:p>
          </table:table-cell>
          <table:table-cell office:value-type="float" office:value="12" table:style-name="ce7">
            <text:p>12</text:p>
          </table:table-cell>
          <table:table-cell office:value-type="date" office:date-value="2023-03-22T00:00:00" table:style-name="ce148">
            <text:p>22/03/2023</text:p>
          </table:table-cell>
          <table:table-cell table:number-columns-repeated="16374" table:style-name="ce76"/>
        </table:table-row>
        <table:table-row table:style-name="ro3">
          <table:table-cell office:value-type="string" table:style-name="ce148">
            <text:p>CM 96/2023</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220.08" table:style-name="ce150">
            <text:p><text:s/>2.220,08<text:s text:c="3"/></text:p>
          </table:table-cell>
          <table:table-cell office:value-type="float" office:value="155.40560000000002" table:formula="of:=+[.D98]*0.07" table:style-name="ce150">
            <text:p><text:s/>155,41<text:s text:c="3"/></text:p>
          </table:table-cell>
          <table:table-cell office:value-type="float" office:value="2375.4856" table:formula="of:=+[.D98]+[.E98]" table:style-name="ce155">
            <text:p><text:s/>2.375,49<text:s text:c="3"/></text:p>
          </table:table-cell>
          <table:table-cell office:value-type="string" table:style-name="ce151">
            <text:p>Reparación de dos cristales laterales del lado derecho y reparación del piso interior a la altura de las puertas principal y central de la unidad 507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7T00:00:00" table:style-name="ce148">
            <text:p>17/03/2023</text:p>
          </table:table-cell>
          <table:table-cell table:number-columns-repeated="16374" table:style-name="ce76"/>
        </table:table-row>
        <table:table-row table:style-name="ro4">
          <table:table-cell office:value-type="string" table:style-name="ce148">
            <text:p>CM 97/2023</text:p>
          </table:table-cell>
          <table:table-cell office:value-type="string" table:style-name="ce148">
            <text:p>A35087675</text:p>
          </table:table-cell>
          <table:table-cell office:value-type="string" table:style-name="ce149">
            <text:p>Insular Carrocera S.A.</text:p>
          </table:table-cell>
          <table:table-cell office:value-type="float" office:value="6374.21" table:style-name="ce150">
            <text:p><text:s/>6.374,21<text:s text:c="3"/></text:p>
          </table:table-cell>
          <table:table-cell office:value-type="float" office:value="446.19470000000007" table:formula="of:=+[.D99]*0.07" table:style-name="ce150">
            <text:p><text:s/>446,19<text:s text:c="3"/></text:p>
          </table:table-cell>
          <table:table-cell office:value-type="float" office:value="6820.4047" table:formula="of:=+[.D99]+[.E99]" table:style-name="ce155">
            <text:p><text:s/>6.820,40<text:s text:c="3"/></text:p>
          </table:table-cell>
          <table:table-cell office:value-type="string" table:style-name="ce151">
            <text:p>Reparación de roces en la carrocería y pintado completo de la unidad 735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7T00:00:00" table:style-name="ce148">
            <text:p>17/03/2023</text:p>
          </table:table-cell>
          <table:table-cell table:number-columns-repeated="16374" table:style-name="ce76"/>
        </table:table-row>
        <table:table-row table:style-name="ro4">
          <table:table-cell office:value-type="string" table:style-name="ce148">
            <text:p>CM 98/2023</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3833.63" table:style-name="ce150">
            <text:p><text:s/>3.833,63<text:s text:c="3"/></text:p>
          </table:table-cell>
          <table:table-cell office:value-type="float" office:value="268.35410000000002" table:formula="of:=+[.D100]*0.07" table:style-name="ce150">
            <text:p><text:s/>268,35<text:s text:c="3"/></text:p>
          </table:table-cell>
          <table:table-cell office:value-type="float" office:value="4101.9840999999997" table:formula="of:=+[.D100]+[.E100]" table:style-name="ce150">
            <text:p><text:s/>4.101,98<text:s text:c="3"/></text:p>
          </table:table-cell>
          <table:table-cell office:value-type="string" table:style-name="ce151">
            <text:p>Reparación de daños ocasionados por un golpe en la parte delantera derecha de la unidad 803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17T00:00:00" table:style-name="ce152">
            <text:p>17/03/2023</text:p>
          </table:table-cell>
          <table:table-cell table:number-columns-repeated="16374" table:style-name="ce76"/>
        </table:table-row>
        <table:table-row table:style-name="ro4">
          <table:table-cell office:value-type="string" table:style-name="ce153">
            <text:p>CM 99/2023</text:p>
          </table:table-cell>
          <table:table-cell office:value-type="string" table:style-name="ce153">
            <text:p>B35678341</text:p>
          </table:table-cell>
          <table:table-cell office:value-type="string" table:style-name="ce154">
            <text:p>Man Vehículos Industriales Importador Canarias, S.L.</text:p>
          </table:table-cell>
          <table:table-cell office:value-type="float" office:value="3390" table:style-name="ce155">
            <text:p><text:s/>3.390,00<text:s text:c="3"/></text:p>
          </table:table-cell>
          <table:table-cell office:value-type="float" office:value="237.3" table:formula="of:=+[.D101]*0.07" table:style-name="ce150">
            <text:p><text:s/>237,30<text:s text:c="3"/></text:p>
          </table:table-cell>
          <table:table-cell office:value-type="float" office:value="3627.3" table:formula="of:=+[.D101]+[.E101]" table:style-name="ce155">
            <text:p><text:s/>3.627,30<text:s text:c="3"/></text:p>
          </table:table-cell>
          <table:table-cell office:value-type="string" table:style-name="ce151">
            <text:p>Reparación de la caja de velocidades de la unidad 640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0T00:00:00" table:style-name="ce148">
            <text:p>20/03/2023</text:p>
          </table:table-cell>
          <table:table-cell table:number-columns-repeated="16374" table:style-name="ce76"/>
        </table:table-row>
        <table:table-row table:style-name="ro4">
          <table:table-cell office:value-type="string" table:style-name="ce148">
            <text:p>CM 100/2023</text:p>
          </table:table-cell>
          <table:table-cell office:value-type="string" table:style-name="ce148">
            <text:p>A35002278</text:p>
          </table:table-cell>
          <table:table-cell office:value-type="string" table:style-name="ce149">
            <text:p>Editorial Prensa Canaria, S.A.</text:p>
          </table:table-cell>
          <table:table-cell office:value-type="float" office:value="1200" table:style-name="ce150">
            <text:p><text:s/>1.200,00<text:s text:c="3"/></text:p>
          </table:table-cell>
          <table:table-cell office:value-type="float" office:value="84.000000000000014" table:formula="of:=+[.D102]*0.07" table:style-name="ce150">
            <text:p><text:s/>84,00<text:s text:c="3"/></text:p>
          </table:table-cell>
          <table:table-cell office:value-type="float" office:value="1284" table:formula="of:=+[.D102]+[.E102]" table:style-name="ce150">
            <text:p><text:s/>1.284,00<text:s text:c="3"/></text:p>
          </table:table-cell>
          <table:table-cell office:value-type="string" table:style-name="ce151">
            <text:p>Publicación en prensa local de los Objetivos de Desarrollo Sostenible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1T00:00:00" table:style-name="ce148">
            <text:p>21/03/2023</text:p>
          </table:table-cell>
          <table:table-cell table:number-columns-repeated="16374" table:style-name="ce76"/>
        </table:table-row>
        <table:table-row table:style-name="ro4">
          <table:table-cell office:value-type="string" table:style-name="ce153">
            <text:p>CM 101/2023</text:p>
          </table:table-cell>
          <table:table-cell office:value-type="string" table:style-name="ce153">
            <text:p>B35736982</text:p>
          </table:table-cell>
          <table:table-cell office:value-type="string" table:style-name="ce154">
            <text:p>Excellence &amp; Business Value, S.L.</text:p>
          </table:table-cell>
          <table:table-cell office:value-type="float" office:value="14000" table:style-name="ce155">
            <text:p><text:s/>14.000,00<text:s text:c="3"/></text:p>
          </table:table-cell>
          <table:table-cell office:value-type="float" office:value="980.00000000000011" table:formula="of:=+[.D103]*0.07" table:style-name="ce150">
            <text:p><text:s/>980,00<text:s text:c="3"/></text:p>
          </table:table-cell>
          <table:table-cell office:value-type="float" office:value="14980" table:formula="of:=+[.D103]+[.E103]" table:style-name="ce150">
            <text:p><text:s/>14.980,00<text:s text:c="3"/></text:p>
          </table:table-cell>
          <table:table-cell office:value-type="string" table:style-name="ce151">
            <text:p>Servicio de asesoramiento para el seguimiento del Plan Estratégico 2021-2024 de Guaguas Municipales, S.A.</text:p>
          </table:table-cell>
          <table:table-cell office:value-type="string" table:style-name="ce152">
            <text:p>Servicio</text:p>
          </table:table-cell>
          <table:table-cell office:value-type="float" office:value="12" table:style-name="ce7">
            <text:p>12</text:p>
          </table:table-cell>
          <table:table-cell office:value-type="date" office:date-value="2023-03-22T00:00:00" table:style-name="ce148">
            <text:p>22/03/2023</text:p>
          </table:table-cell>
          <table:table-cell table:number-columns-repeated="16374" table:style-name="ce76"/>
        </table:table-row>
        <table:table-row table:style-name="ro4">
          <table:table-cell office:value-type="string" table:style-name="ce153">
            <text:p>CM 102/2023</text:p>
          </table:table-cell>
          <table:table-cell office:value-type="string" table:style-name="ce153">
            <text:p>G16999773</text:p>
          </table:table-cell>
          <table:table-cell office:value-type="string" table:style-name="ce154">
            <text:p>Asociación Estudiantil Junior Empresa INOXLAB &amp; Co</text:p>
          </table:table-cell>
          <table:table-cell office:value-type="float" office:value="7340" table:style-name="ce155">
            <text:p><text:s/>7.340,00<text:s text:c="3"/></text:p>
          </table:table-cell>
          <table:table-cell office:value-type="float" office:value="513.80000000000007" table:formula="of:=+[.D104]*0.07" table:style-name="ce150">
            <text:p><text:s/>513,80<text:s text:c="3"/></text:p>
          </table:table-cell>
          <table:table-cell office:value-type="float" office:value="7853.8" table:formula="of:=+[.D104]+[.E104]" table:style-name="ce150">
            <text:p><text:s/>7.853,80<text:s text:c="3"/></text:p>
          </table:table-cell>
          <table:table-cell office:value-type="string" table:style-name="ce151">
            <text:p>Hackathon para la mejora de la movilidad sostenible en el Campus de Tafira. </text:p>
          </table:table-cell>
          <table:table-cell office:value-type="string" table:style-name="ce152">
            <text:p>Servicio</text:p>
          </table:table-cell>
          <table:table-cell office:value-type="float" office:value="1" table:style-name="ce7">
            <text:p>1</text:p>
          </table:table-cell>
          <table:table-cell office:value-type="date" office:date-value="2023-03-22T00:00:00" table:style-name="ce148">
            <text:p>22/03/2023</text:p>
          </table:table-cell>
          <table:table-cell table:number-columns-repeated="16374" table:style-name="ce76"/>
        </table:table-row>
        <table:table-row table:style-name="ro4">
          <table:table-cell office:value-type="string" table:style-name="ce153">
            <text:p>CM 103/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3349.14" table:style-name="ce155">
            <text:p><text:s/>3.349,14<text:s text:c="3"/></text:p>
          </table:table-cell>
          <table:table-cell office:value-type="float" office:value="234.43980000000002" table:formula="of:=+[.D105]*0.07" table:style-name="ce150">
            <text:p><text:s/>234,44<text:s text:c="3"/></text:p>
          </table:table-cell>
          <table:table-cell office:value-type="float" office:value="3583.5798" table:formula="of:=+[.D105]+[.E105]" table:style-name="ce150">
            <text:p><text:s/>3.583,58<text:s text:c="3"/></text:p>
          </table:table-cell>
          <table:table-cell office:value-type="string" table:style-name="ce151">
            <text:p>Reparación de avería en el motor de la unidad 726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24T00:00:00" table:style-name="ce148">
            <text:p>24/03/2023</text:p>
          </table:table-cell>
          <table:table-cell table:number-columns-repeated="16374" table:style-name="ce76"/>
        </table:table-row>
        <table:table-row table:style-name="ro3">
          <table:table-cell office:value-type="string" table:style-name="ce153">
            <text:p>CM 104/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4979.68" table:style-name="ce155">
            <text:p><text:s/>4.979,68<text:s text:c="3"/></text:p>
          </table:table-cell>
          <table:table-cell office:value-type="float" office:value="348.57760000000007" table:formula="of:=+[.D106]*0.07" table:style-name="ce150">
            <text:p><text:s/>348,58<text:s text:c="3"/></text:p>
          </table:table-cell>
          <table:table-cell office:value-type="float" office:value="5328.2576000000008" table:formula="of:=+[.D106]+[.E106]" table:style-name="ce150">
            <text:p><text:s/>5.328,26<text:s text:c="3"/></text:p>
          </table:table-cell>
          <table:table-cell office:value-type="string" table:style-name="ce151">
            <text:p>Reparación de desperfectos en la carrocería producidos por un golpe frontal y sustitución del parabrisas delantero de la unidad 759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4T00:00:00" table:style-name="ce148">
            <text:p>24/03/2023</text:p>
          </table:table-cell>
          <table:table-cell table:number-columns-repeated="16374" table:style-name="ce76"/>
        </table:table-row>
        <table:table-row table:style-name="ro3">
          <table:table-cell office:value-type="string" table:style-name="ce153">
            <text:p>CM 105/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3131.68" table:style-name="ce155">
            <text:p><text:s/>3.131,68<text:s text:c="3"/></text:p>
          </table:table-cell>
          <table:table-cell office:value-type="float" office:value="219.2176" table:formula="of:=+[.D107]*0.07" table:style-name="ce150">
            <text:p><text:s/>219,22<text:s text:c="3"/></text:p>
          </table:table-cell>
          <table:table-cell office:value-type="float" office:value="3350.8975999999998" table:formula="of:=+[.D107]+[.E107]" table:style-name="ce150">
            <text:p><text:s/>3.350,90<text:s text:c="3"/></text:p>
          </table:table-cell>
          <table:table-cell office:value-type="string" table:style-name="ce151">
            <text:p>Sustitución del parabrisas y del rótulo delanteros, sustitución de la moqueta y colocación de las gomas de la articulación de la unidad 740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3T00:00:00" table:style-name="ce148">
            <text:p>23/03/2023</text:p>
          </table:table-cell>
          <table:table-cell table:number-columns-repeated="16374" table:style-name="ce76"/>
        </table:table-row>
        <table:table-row table:style-name="ro4">
          <table:table-cell office:value-type="string" table:style-name="ce153">
            <text:p>CM 106/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0482.94" table:style-name="ce155">
            <text:p><text:s/>10.482,94<text:s text:c="3"/></text:p>
          </table:table-cell>
          <table:table-cell office:value-type="float" office:value="724.48" table:style-name="ce155">
            <text:p><text:s/>724,48<text:s text:c="3"/></text:p>
          </table:table-cell>
          <table:table-cell office:value-type="float" office:value="11207.42" table:style-name="ce155">
            <text:p><text:s/>11.207,42<text:s text:c="3"/></text:p>
          </table:table-cell>
          <table:table-cell office:value-type="string" table:style-name="ce151">
            <text:p>Reparación de la caja de velocidades de la unidad 598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3T00:00:00" table:style-name="ce148">
            <text:p>23/03/2023</text:p>
          </table:table-cell>
          <table:table-cell table:number-columns-repeated="16374" table:style-name="ce76"/>
        </table:table-row>
        <table:table-row table:style-name="ro4">
          <table:table-cell office:value-type="string" table:style-name="ce153">
            <text:p>CM 107/2023</text:p>
          </table:table-cell>
          <table:table-cell office:value-type="string" table:style-name="ce153">
            <text:p>B41701970</text:p>
          </table:table-cell>
          <table:table-cell office:value-type="string" table:style-name="ce154">
            <text:p>Montero Aramburu, S.L.P.</text:p>
          </table:table-cell>
          <table:table-cell office:value-type="float" office:value="10000" table:style-name="ce155">
            <text:p><text:s/>10.000,00<text:s text:c="3"/></text:p>
          </table:table-cell>
          <table:table-cell office:value-type="float" office:value="700.00000000000011" table:formula="of:=+[.D109]*0.07" table:style-name="ce155">
            <text:p><text:s/>700,00<text:s text:c="3"/></text:p>
          </table:table-cell>
          <table:table-cell office:value-type="float" office:value="10700" table:formula="of:=+[.D109]+[.E109]" table:style-name="ce155">
            <text:p><text:s/>10.700,00<text:s text:c="3"/></text:p>
          </table:table-cell>
          <table:table-cell office:value-type="string" table:style-name="ce151">
            <text:p>Asistencia letrada para defensa de procedimiento judicial por reclamación patrimonial. </text:p>
          </table:table-cell>
          <table:table-cell office:value-type="string" table:style-name="ce152">
            <text:p>Servicio</text:p>
          </table:table-cell>
          <table:table-cell office:value-type="float" office:value="12" table:style-name="ce7">
            <text:p>12</text:p>
          </table:table-cell>
          <table:table-cell office:value-type="date" office:date-value="2023-04-04T00:00:00" table:style-name="ce148">
            <text:p>04/04/2023</text:p>
          </table:table-cell>
          <table:table-cell table:number-columns-repeated="16374" table:style-name="ce76"/>
        </table:table-row>
        <table:table-row table:style-name="ro4">
          <table:table-cell office:value-type="string" table:style-name="ce153">
            <text:p>CM 108/2023</text:p>
          </table:table-cell>
          <table:table-cell office:value-type="string" table:style-name="ce153">
            <text:p>B35678341</text:p>
          </table:table-cell>
          <table:table-cell office:value-type="string" table:style-name="ce154">
            <text:p>Man Vehículos Industriales Importador Canarias, S.L.</text:p>
          </table:table-cell>
          <table:table-cell office:value-type="float" office:value="3822.49" table:style-name="ce155">
            <text:p><text:s/>3.822,49<text:s text:c="3"/></text:p>
          </table:table-cell>
          <table:table-cell office:value-type="float" office:value="267.57429999999999" table:formula="of:=+[.D110]*0.07" table:style-name="ce155">
            <text:p><text:s/>267,57<text:s text:c="3"/></text:p>
          </table:table-cell>
          <table:table-cell office:value-type="float" office:value="4090.0643" table:formula="of:=+[.D110]+[.E110]" table:style-name="ce155">
            <text:p><text:s/>4.090,06<text:s text:c="3"/></text:p>
          </table:table-cell>
          <table:table-cell office:value-type="string" table:style-name="ce151">
            <text:p>Servicio de mantenimiento de la unidad 606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3T00:00:00" table:style-name="ce148">
            <text:p>23/03/2023</text:p>
          </table:table-cell>
          <table:table-cell table:number-columns-repeated="16374" table:style-name="ce76"/>
        </table:table-row>
        <table:table-row table:style-name="ro4">
          <table:table-cell office:value-type="string" table:style-name="ce153">
            <text:p>CM 109/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104.2" table:style-name="ce155">
            <text:p><text:s/>1.104,20<text:s text:c="3"/></text:p>
          </table:table-cell>
          <table:table-cell office:value-type="float" office:value="77.294000000000011" table:formula="of:=+[.D111]*0.07" table:style-name="ce155">
            <text:p><text:s/>77,29<text:s text:c="3"/></text:p>
          </table:table-cell>
          <table:table-cell office:value-type="float" office:value="1181.4940000000001" table:formula="of:=+[.D111]+[.E111]" table:style-name="ce155">
            <text:p><text:s/>1.181,49<text:s text:c="3"/></text:p>
          </table:table-cell>
          <table:table-cell office:value-type="string" table:style-name="ce151">
            <text:p>Reparación de desperfectos en la rampa PMR de la unidad 825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28T00:00:00" table:style-name="ce148">
            <text:p>28/03/2023</text:p>
          </table:table-cell>
          <table:table-cell table:number-columns-repeated="16374" table:style-name="ce76"/>
        </table:table-row>
        <table:table-row table:style-name="ro4">
          <table:table-cell office:value-type="string" table:style-name="ce153">
            <text:p>CM 110/2023</text:p>
          </table:table-cell>
          <table:table-cell office:value-type="string" table:style-name="ce153">
            <text:p>B35678341</text:p>
          </table:table-cell>
          <table:table-cell office:value-type="string" table:style-name="ce154">
            <text:p>Man Vehículos Industriales Importador Canarias, S.L.</text:p>
          </table:table-cell>
          <table:table-cell office:value-type="float" office:value="9513" table:style-name="ce155">
            <text:p><text:s/>9.513,00<text:s text:c="3"/></text:p>
          </table:table-cell>
          <table:table-cell office:value-type="float" office:value="665.91000000000008" table:formula="of:=+[.D112]*0.07" table:style-name="ce155">
            <text:p><text:s/>665,91<text:s text:c="3"/></text:p>
          </table:table-cell>
          <table:table-cell office:value-type="float" office:value="10178.91" table:formula="of:=+[.D112]+[.E112]" table:style-name="ce155">
            <text:p><text:s/>10.178,91<text:s text:c="3"/></text:p>
          </table:table-cell>
          <table:table-cell office:value-type="string" table:style-name="ce151">
            <text:p>Reparación de pérdida de aire y del líquido del sistema de refrigeración de la unidad 608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8T00:00:00" table:style-name="ce148">
            <text:p>28/03/2023</text:p>
          </table:table-cell>
          <table:table-cell table:number-columns-repeated="16374" table:style-name="ce76"/>
        </table:table-row>
        <table:table-row table:style-name="ro4">
          <table:table-cell office:value-type="string" table:style-name="ce153">
            <text:p>CM 111/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4694.04" table:style-name="ce155">
            <text:p><text:s/>4.694,04<text:s text:c="3"/></text:p>
          </table:table-cell>
          <table:table-cell office:value-type="float" office:value="328.58280000000002" table:formula="of:=+[.D113]*0.07" table:style-name="ce155">
            <text:p><text:s/>328,58<text:s text:c="3"/></text:p>
          </table:table-cell>
          <table:table-cell office:value-type="float" office:value="5022.6228000000001" table:formula="of:=+[.D113]+[.E113]" table:style-name="ce155">
            <text:p><text:s/>5.022,62<text:s text:c="3"/></text:p>
          </table:table-cell>
          <table:table-cell office:value-type="string" table:style-name="ce151">
            <text:p>Reparar avería en la distribución de la unidad 719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8T00:00:00" table:style-name="ce148">
            <text:p>28/03/2023</text:p>
          </table:table-cell>
          <table:table-cell table:number-columns-repeated="16374" table:style-name="ce76"/>
        </table:table-row>
        <table:table-row table:style-name="ro4">
          <table:table-cell office:value-type="string" table:style-name="ce153">
            <text:p>CM 112/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2197.48" table:style-name="ce155">
            <text:p><text:s/>2.197,48<text:s text:c="3"/></text:p>
          </table:table-cell>
          <table:table-cell office:value-type="float" office:value="153.82360000000003" table:formula="of:=+[.D114]*0.07" table:style-name="ce155">
            <text:p><text:s/>153,82<text:s text:c="3"/></text:p>
          </table:table-cell>
          <table:table-cell office:value-type="float" office:value="2351.3036000000002" table:formula="of:=+[.D114]+[.E114]" table:style-name="ce155">
            <text:p><text:s/>2.351,30<text:s text:c="3"/></text:p>
          </table:table-cell>
          <table:table-cell office:value-type="string" table:style-name="ce151">
            <text:p>Reparación de desperfectos en la carrocería debido a un golpe lateral derecho de la unidad 767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28T00:00:00" table:style-name="ce148">
            <text:p>28/03/2023</text:p>
          </table:table-cell>
          <table:table-cell table:number-columns-repeated="16374" table:style-name="ce76"/>
        </table:table-row>
        <table:table-row table:style-name="ro4">
          <table:table-cell office:value-type="string" table:style-name="ce153">
            <text:p>CM 113/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4653.5" table:style-name="ce155">
            <text:p><text:s/>4.653,50<text:s text:c="3"/></text:p>
          </table:table-cell>
          <table:table-cell office:value-type="float" office:value="325.745" table:formula="of:=+[.D115]*0.07" table:style-name="ce155">
            <text:p><text:s/>325,75<text:s text:c="3"/></text:p>
          </table:table-cell>
          <table:table-cell office:value-type="float" office:value="4979.2449999999999" table:formula="of:=+[.D115]+[.E115]" table:style-name="ce155">
            <text:p><text:s/>4.979,25<text:s text:c="3"/></text:p>
          </table:table-cell>
          <table:table-cell office:value-type="string" table:style-name="ce151">
            <text:p>Reparación de avería en el sistema de dirección de la unidad 719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28T00:00:00" table:style-name="ce148">
            <text:p>28/03/2023</text:p>
          </table:table-cell>
          <table:table-cell table:number-columns-repeated="16374" table:style-name="ce76"/>
        </table:table-row>
        <table:table-row table:style-name="ro3">
          <table:table-cell office:value-type="string" table:style-name="ce153">
            <text:p>CM 114/2023</text:p>
          </table:table-cell>
          <table:table-cell office:value-type="string" table:style-name="ce153">
            <text:p>B35356971</text:p>
          </table:table-cell>
          <table:table-cell office:value-type="string" table:style-name="ce154">
            <text:p>Reparaciones Automóviles Jinámar, S.L.</text:p>
          </table:table-cell>
          <table:table-cell office:value-type="float" office:value="1302.5999999999999" table:style-name="ce155">
            <text:p><text:s/>1.302,60<text:s text:c="3"/></text:p>
          </table:table-cell>
          <table:table-cell office:value-type="float" office:value="91.182000000000002" table:formula="of:=+[.D116]*0.07" table:style-name="ce155">
            <text:p><text:s/>91,18<text:s text:c="3"/></text:p>
          </table:table-cell>
          <table:table-cell office:value-type="float" office:value="1393.7819999999999" table:formula="of:=+[.D116]+[.E116]" table:style-name="ce155">
            <text:p><text:s/>1.393,78<text:s text:c="3"/></text:p>
          </table:table-cell>
          <table:table-cell office:value-type="string" table:style-name="ce151">
            <text:p>Sustitución del parabrisas delantero (lado izquierdo) y reparación de daños en la defensa trasera de la unidad 575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31T00:00:00" table:style-name="ce148">
            <text:p>31/03/2023</text:p>
          </table:table-cell>
          <table:table-cell table:number-columns-repeated="16374" table:style-name="ce76"/>
        </table:table-row>
        <table:table-row table:style-name="ro4">
          <table:table-cell office:value-type="string" table:style-name="ce153">
            <text:p>CM 115/2023</text:p>
          </table:table-cell>
          <table:table-cell office:value-type="string" table:style-name="ce153">
            <text:p>42204689B</text:p>
          </table:table-cell>
          <table:table-cell office:value-type="string" table:style-name="ce154">
            <text:p>Jorge Rodríguez Álamo</text:p>
          </table:table-cell>
          <table:table-cell office:value-type="float" office:value="2690" table:style-name="ce155">
            <text:p><text:s/>2.690,00<text:s text:c="3"/></text:p>
          </table:table-cell>
          <table:table-cell office:value-type="float" office:value="188.3" table:formula="of:=[.D117]*0.07" table:style-name="ce155">
            <text:p><text:s/>188,30<text:s text:c="3"/></text:p>
          </table:table-cell>
          <table:table-cell office:value-type="float" office:value="2878.3" table:formula="of:=+[.D117]+[.E117]" table:style-name="ce155">
            <text:p><text:s/>2.878,30<text:s text:c="3"/></text:p>
          </table:table-cell>
          <table:table-cell office:value-type="string" table:style-name="ce151">
            <text:p>Cobertura informativa de la presentación de la marquesina de la MetroGuagua y producción de vídeos promocionales para redes sociales</text:p>
          </table:table-cell>
          <table:table-cell office:value-type="string" table:style-name="ce152">
            <text:p>Servicio</text:p>
          </table:table-cell>
          <table:table-cell office:value-type="float" office:value="1" table:style-name="ce7">
            <text:p>1</text:p>
          </table:table-cell>
          <table:table-cell office:value-type="date" office:date-value="2023-03-31T00:00:00" table:style-name="ce148">
            <text:p>31/03/2023</text:p>
          </table:table-cell>
          <table:table-cell table:number-columns-repeated="16374" table:style-name="ce76"/>
        </table:table-row>
        <table:table-row table:style-name="ro4">
          <table:table-cell office:value-type="string" table:style-name="ce153">
            <text:p>CM 116/2023</text:p>
          </table:table-cell>
          <table:table-cell office:value-type="string" table:style-name="ce153">
            <text:p>A35135672</text:p>
          </table:table-cell>
          <table:table-cell office:value-type="string" table:style-name="ce154">
            <text:p>Importaciones Canarias de Automóviles, S.A. (ICASA)</text:p>
          </table:table-cell>
          <table:table-cell office:value-type="float" office:value="2210.0500000000002" table:style-name="ce155">
            <text:p><text:s/>2.210,05<text:s text:c="3"/></text:p>
          </table:table-cell>
          <table:table-cell office:value-type="float" office:value="154.70350000000002" table:formula="of:=+[.D118]*0.07" table:style-name="ce155">
            <text:p><text:s/>154,70<text:s text:c="3"/></text:p>
          </table:table-cell>
          <table:table-cell office:value-type="float" office:value="2364.7535000000003" table:formula="of:=+[.D118]+[.E118]" table:style-name="ce155">
            <text:p><text:s/>2.364,75<text:s text:c="3"/></text:p>
          </table:table-cell>
          <table:table-cell office:value-type="string" table:style-name="ce151">
            <text:p>Sustitución del cristal lateral del puesto de conducción de la unidad 765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30T00:00:00" table:style-name="ce148">
            <text:p>30/03/2023</text:p>
          </table:table-cell>
          <table:table-cell table:number-columns-repeated="16374" table:style-name="ce76"/>
        </table:table-row>
        <table:table-row table:style-name="ro4">
          <table:table-cell office:value-type="string" table:style-name="ce153">
            <text:p>CM 117/2023</text:p>
          </table:table-cell>
          <table:table-cell office:value-type="string" table:style-name="ce153">
            <text:p>G35073303</text:p>
          </table:table-cell>
          <table:table-cell office:value-type="string" table:style-name="ce154">
            <text:p>Fundación Canaria Universitaria de Las Palmas</text:p>
          </table:table-cell>
          <table:table-cell office:value-type="float" office:value="3600" table:style-name="ce155">
            <text:p><text:s/>3.600,00<text:s text:c="3"/></text:p>
          </table:table-cell>
          <table:table-cell office:value-type="float" office:value="252.00000000000003" table:formula="of:=+[.D119]*0.07" table:style-name="ce155">
            <text:p><text:s/>252,00<text:s text:c="3"/></text:p>
          </table:table-cell>
          <table:table-cell office:value-type="float" office:value="3852" table:formula="of:=+[.D119]+[.E119]" table:style-name="ce155">
            <text:p><text:s/>3.852,00<text:s text:c="3"/></text:p>
          </table:table-cell>
          <table:table-cell office:value-type="string" table:style-name="ce151">
            <text:p>Auditoría de Cumplimiento AUTGC Convenio año 2022. </text:p>
          </table:table-cell>
          <table:table-cell office:value-type="string" table:style-name="ce152">
            <text:p>Servicio</text:p>
          </table:table-cell>
          <table:table-cell office:value-type="float" office:value="1" table:style-name="ce7">
            <text:p>1</text:p>
          </table:table-cell>
          <table:table-cell office:value-type="date" office:date-value="2023-03-30T00:00:00" table:style-name="ce148">
            <text:p>30/03/2023</text:p>
          </table:table-cell>
          <table:table-cell table:number-columns-repeated="16374" table:style-name="ce76"/>
        </table:table-row>
        <table:table-row table:style-name="ro4">
          <table:table-cell office:value-type="string" table:style-name="ce153">
            <text:p>CM 118/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588.67" table:style-name="ce155">
            <text:p><text:s/>1.588,67<text:s text:c="3"/></text:p>
          </table:table-cell>
          <table:table-cell office:value-type="float" office:value="111.20690000000002" table:formula="of:=+[.D120]*0.07" table:style-name="ce155">
            <text:p><text:s/>111,21<text:s text:c="3"/></text:p>
          </table:table-cell>
          <table:table-cell office:value-type="float" office:value="1699.8769000000002" table:formula="of:=+[.D120]+[.E120]" table:style-name="ce155">
            <text:p><text:s/>1.699,88<text:s text:c="3"/></text:p>
          </table:table-cell>
          <table:table-cell office:value-type="string" table:style-name="ce151">
            <text:p>Reparación de rotura de las correas del ventilador de la unidad 722 de la flota de Guaguas Municipales, S.A.</text:p>
          </table:table-cell>
          <table:table-cell office:value-type="string" table:style-name="ce152">
            <text:p>Servicio</text:p>
          </table:table-cell>
          <table:table-cell office:value-type="float" office:value="1" table:style-name="ce7">
            <text:p>1</text:p>
          </table:table-cell>
          <table:table-cell office:value-type="date" office:date-value="2023-03-30T00:00:00" table:style-name="ce148">
            <text:p>30/03/2023</text:p>
          </table:table-cell>
          <table:table-cell table:number-columns-repeated="16374" table:style-name="ce76"/>
        </table:table-row>
        <table:table-row table:style-name="ro3">
          <table:table-cell office:value-type="string" table:style-name="ce153">
            <text:p>CM 119/2023</text:p>
          </table:table-cell>
          <table:table-cell office:value-type="string" table:style-name="ce153">
            <text:p>B35572767</text:p>
          </table:table-cell>
          <table:table-cell office:value-type="string" table:style-name="ce154">
            <text:p>Grupo de Recambios Roque Nublo SL</text:p>
          </table:table-cell>
          <table:table-cell office:value-type="float" office:value="13342.71" table:style-name="ce155">
            <text:p><text:s/>13.342,71<text:s text:c="3"/></text:p>
          </table:table-cell>
          <table:table-cell office:value-type="float" office:value="933.98970000000008" table:formula="of:=+[.D121]*0.07" table:style-name="ce155">
            <text:p><text:s/>933,99<text:s text:c="3"/></text:p>
          </table:table-cell>
          <table:table-cell office:value-type="float" office:value="14276.699699999999" table:formula="of:=+[.D121]+[.E121]" table:style-name="ce155">
            <text:p><text:s/>14.276,70<text:s text:c="3"/></text:p>
          </table:table-cell>
          <table:table-cell office:value-type="string" table:style-name="ce151">
            <text:p>Reparación de caja de velocidades ZF ECOLIFE con referencia de fabricante 4181040052 y número de serie 00291199 perteneciente a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30T00:00:00" table:style-name="ce148">
            <text:p>30/03/2023</text:p>
          </table:table-cell>
          <table:table-cell table:number-columns-repeated="16374" table:style-name="ce76"/>
        </table:table-row>
        <table:table-row table:style-name="ro4">
          <table:table-cell office:value-type="string" table:style-name="ce153">
            <text:p>CM 120/2023</text:p>
          </table:table-cell>
          <table:table-cell office:value-type="string" table:style-name="ce153">
            <text:p>B15813306</text:p>
          </table:table-cell>
          <table:table-cell office:value-type="string" table:style-name="ce154">
            <text:p>Louzao Vehículos Industriales, S.L.U.</text:p>
          </table:table-cell>
          <table:table-cell office:value-type="float" office:value="1305.98" table:style-name="ce155">
            <text:p><text:s/>1.305,98<text:s text:c="3"/></text:p>
          </table:table-cell>
          <table:table-cell office:value-type="float" office:value="91.418600000000012" table:formula="of:=+[.D122]*0.07" table:style-name="ce155">
            <text:p><text:s/>91,42<text:s text:c="3"/></text:p>
          </table:table-cell>
          <table:table-cell office:value-type="float" office:value="1397.3986" table:formula="of:=+[.D122]+[.E122]" table:style-name="ce155">
            <text:p><text:s/>1.397,40<text:s text:c="3"/></text:p>
          </table:table-cell>
          <table:table-cell office:value-type="string" table:style-name="ce151">
            <text:p>Reparación de daños producidos en la carrocería y en el radiador de la unidad 727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3-30T00:00:00" table:style-name="ce148">
            <text:p>30/03/2023</text:p>
          </table:table-cell>
          <table:table-cell table:number-columns-repeated="16374" table:style-name="ce76"/>
        </table:table-row>
        <table:table-row table:style-name="ro4">
          <table:table-cell office:value-type="string" table:style-name="ce153">
            <text:p>CM 121/2023</text:p>
          </table:table-cell>
          <table:table-cell office:value-type="string" table:style-name="ce153">
            <text:p>B35507276</text:p>
          </table:table-cell>
          <table:table-cell office:value-type="string" table:style-name="ce154">
            <text:p>Audiovisuales Canarias 2000, S.L.U.</text:p>
          </table:table-cell>
          <table:table-cell office:value-type="float" office:value="1229.0899999999999" table:style-name="ce155">
            <text:p><text:s/>1.229,09<text:s text:c="3"/></text:p>
          </table:table-cell>
          <table:table-cell office:value-type="float" office:value="86.036299999999997" table:formula="of:=+[.D123]*0.07" table:style-name="ce155">
            <text:p><text:s/>86,04<text:s text:c="3"/></text:p>
          </table:table-cell>
          <table:table-cell office:value-type="float" office:value="1315.1262999999999" table:formula="of:=+[.D123]+[.E123]" table:style-name="ce155">
            <text:p><text:s/>1.315,13<text:s text:c="3"/></text:p>
          </table:table-cell>
          <table:table-cell office:value-type="string" table:style-name="ce151">
            <text:p>Alquiler equipamiento audiovisual para la presentación de la parada de la MetroGuagua sita en la calle Emilio Le</text:p>
          </table:table-cell>
          <table:table-cell office:value-type="string" table:style-name="ce152">
            <text:p>Servicio</text:p>
          </table:table-cell>
          <table:table-cell office:value-type="float" office:value="1" table:style-name="ce7">
            <text:p>1</text:p>
          </table:table-cell>
          <table:table-cell office:value-type="date" office:date-value="2023-04-03T00:00:00" table:style-name="ce148">
            <text:p>03/04/2023</text:p>
          </table:table-cell>
          <table:table-cell table:number-columns-repeated="16374" table:style-name="ce76"/>
        </table:table-row>
        <table:table-row table:style-name="ro4">
          <table:table-cell office:value-type="string" table:style-name="ce153">
            <text:p>CM 122/2023</text:p>
          </table:table-cell>
          <table:table-cell office:value-type="string" table:style-name="ce153">
            <text:p>B50035401</text:p>
          </table:table-cell>
          <table:table-cell office:value-type="string" table:style-name="ce154">
            <text:p>Manufacturas JBA, S.L.</text:p>
          </table:table-cell>
          <table:table-cell office:value-type="float" office:value="6050" table:style-name="ce155">
            <text:p><text:s/>6.050,00<text:s text:c="3"/></text:p>
          </table:table-cell>
          <table:table-cell office:value-type="float" office:value="423.50000000000006" table:formula="of:=+[.D124]*0.07" table:style-name="ce155">
            <text:p><text:s/>423,50<text:s text:c="3"/></text:p>
          </table:table-cell>
          <table:table-cell office:value-type="float" office:value="6473.5" table:formula="of:=+[.D124]+[.E124]" table:style-name="ce155">
            <text:p><text:s/>6.473,50<text:s text:c="3"/></text:p>
          </table:table-cell>
          <table:table-cell office:value-type="string" table:style-name="ce151">
            <text:p>Suministro de 50.000 fundas de plástico para los bonos de Guaguas Municipales, S.A. </text:p>
          </table:table-cell>
          <table:table-cell office:value-type="string" table:style-name="ce152">
            <text:p>Suministro</text:p>
          </table:table-cell>
          <table:table-cell office:value-type="float" office:value="6" table:style-name="ce7">
            <text:p>6</text:p>
          </table:table-cell>
          <table:table-cell office:value-type="date" office:date-value="2023-04-03T00:00:00" table:style-name="ce148">
            <text:p>03/04/2023</text:p>
          </table:table-cell>
          <table:table-cell table:number-columns-repeated="16374" table:style-name="ce76"/>
        </table:table-row>
        <table:table-row table:style-name="ro4">
          <table:table-cell office:value-type="string" table:style-name="ce153">
            <text:p>CM 123/2023</text:p>
          </table:table-cell>
          <table:table-cell office:value-type="string" table:style-name="ce153">
            <text:p>B35736982</text:p>
          </table:table-cell>
          <table:table-cell office:value-type="string" table:style-name="ce154">
            <text:p>Excellence &amp; Business Value, S.L.</text:p>
          </table:table-cell>
          <table:table-cell office:value-type="float" office:value="4900" table:style-name="ce155">
            <text:p><text:s/>4.900,00<text:s text:c="3"/></text:p>
          </table:table-cell>
          <table:table-cell office:value-type="float" office:value="343.00000000000006" table:formula="of:=+[.D125]*0.07" table:style-name="ce155">
            <text:p><text:s/>343,00<text:s text:c="3"/></text:p>
          </table:table-cell>
          <table:table-cell office:value-type="float" office:value="5243" table:formula="of:=+[.D125]+[.E125]" table:style-name="ce155">
            <text:p><text:s/>5.243,00<text:s text:c="3"/></text:p>
          </table:table-cell>
          <table:table-cell office:value-type="string" table:style-name="ce151">
            <text:p>Servicio de consultoría y asistencia técnica para la elaboración del Informe de Sostenibilidad de 2022 de Guaguas Municipales, S.A. </text:p>
          </table:table-cell>
          <table:table-cell office:value-type="string" table:style-name="ce152">
            <text:p>Servicio</text:p>
          </table:table-cell>
          <table:table-cell office:value-type="float" office:value="6" table:style-name="ce7">
            <text:p>6</text:p>
          </table:table-cell>
          <table:table-cell office:value-type="date" office:date-value="2023-04-03T00:00:00" table:style-name="ce148">
            <text:p>03/04/2023</text:p>
          </table:table-cell>
          <table:table-cell table:number-columns-repeated="16374" table:style-name="ce76"/>
        </table:table-row>
        <table:table-row table:style-name="ro4">
          <table:table-cell office:value-type="string" table:style-name="ce153">
            <text:p>CM 124/2023</text:p>
          </table:table-cell>
          <table:table-cell office:value-type="string" table:style-name="ce153">
            <text:p>A35087675</text:p>
          </table:table-cell>
          <table:table-cell office:value-type="string" table:style-name="ce154">
            <text:p>Insular Carrocera S.A.</text:p>
          </table:table-cell>
          <table:table-cell office:value-type="float" office:value="1199.29" table:style-name="ce155">
            <text:p><text:s/>1.199,29<text:s text:c="3"/></text:p>
          </table:table-cell>
          <table:table-cell office:value-type="float" office:value="83.950299999999999" table:formula="of:=+[.D126]*0.07" table:style-name="ce155">
            <text:p><text:s/>83,95<text:s text:c="3"/></text:p>
          </table:table-cell>
          <table:table-cell office:value-type="float" office:value="1283.2402999999999" table:formula="of:=+[.D126]+[.E126]" table:style-name="ce155">
            <text:p><text:s/>1.283,24<text:s text:c="3"/></text:p>
          </table:table-cell>
          <table:table-cell office:value-type="string" table:style-name="ce151">
            <text:p>Reparación y revisión del sistema Fogmaker de la unidad 706 de la flota de Guaguas Municipales, S.A. </text:p>
          </table:table-cell>
          <table:table-cell office:value-type="string" table:style-name="ce152">
            <text:p>Servicio</text:p>
          </table:table-cell>
          <table:table-cell office:value-type="float" office:value="1" table:style-name="ce7">
            <text:p>1</text:p>
          </table:table-cell>
          <table:table-cell office:value-type="date" office:date-value="2023-04-03T00:00:00" table:style-name="ce148">
            <text:p>03/04/2023</text:p>
          </table:table-cell>
          <table:table-cell table:number-columns-repeated="16374" table:style-name="ce76"/>
        </table:table-row>
        <table:table-row table:number-rows-repeated="3" table:style-name="ro4">
          <table:table-cell table:number-columns-repeated="16384"/>
        </table:table-row>
        <table:table-row table:style-name="ro4">
          <table:table-cell table:number-columns-repeated="4"/>
          <table:table-cell table:style-name="ce140"/>
          <table:table-cell table:number-columns-repeated="16379"/>
        </table:table-row>
        <table:table-row table:number-rows-repeated="1048446" table:style-name="ro4">
          <table:table-cell table:number-columns-repeated="16384"/>
        </table:table-row>
        <table:named-expressions>
          <table:named-range table:name="Print_Area" table:cell-range-address="1º_Trimestre_2023.$A$1:1º_Trimestre_2023.$J$3" table:base-cell-address="1º_Trimestre_2023.$A$1"/>
        </table:named-expressions>
      </table:table>
      <table:table table:name="4º_Trimestre_2022" table:style-name="ta1">
        <table:table-column table:style-name="co1" table:number-columns-repeated="2" table:default-cell-style-name="ce75"/>
        <table:table-column table:style-name="co25" table:default-cell-style-name="ce75"/>
        <table:table-column table:style-name="co1" table:number-columns-repeated="3" table:default-cell-style-name="ce75"/>
        <table:table-column table:style-name="co44" table:default-cell-style-name="ce75"/>
        <table:table-column table:style-name="co29" table:default-cell-style-name="ce75"/>
        <table:table-column table:style-name="co30" table:default-cell-style-name="ce75"/>
        <table:table-column table:style-name="co31" table:default-cell-style-name="ce75"/>
        <table:table-column table:style-name="co1" table:number-columns-repeated="16374" table:default-cell-style-name="ce75"/>
        <table:table-row table:style-name="ro1">
          <table:table-cell office:value-type="string" table:number-columns-spanned="10" table:number-rows-spanned="1" table:style-name="ce228">
            <text:p>RELACIÓN DE CONTRATOS MENORES GMSA 4º TRIMESTRE 2022</text:p>
          </table:table-cell>
          <table:covered-table-cell table:number-columns-repeated="9"/>
          <table:table-cell table:number-columns-repeated="16374"/>
        </table:table-row>
        <table:table-row table:style-name="ro17">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145">
            <text:p>IMPORTE</text:p>
            <text:p><text:span text:style-name="T2">(SIN IMPUESTOS)</text:span></text:p>
          </table:table-cell>
          <table:table-cell office:value-type="string" table:style-name="ce145">
            <text:p>IMPUESTOS</text:p>
          </table:table-cell>
          <table:table-cell office:value-type="string" table:style-name="ce145">
            <text:p>IMPORTE</text:p>
            <text:p><text:span text:style-name="T2">(CON IMPUESTOS)</text:span></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4">
          <table:table-cell office:value-type="string" table:style-name="ce91">
            <text:p>CM 125/2022</text:p>
          </table:table-cell>
          <table:table-cell office:value-type="string" table:style-name="ce91">
            <text:p>44703673E</text:p>
          </table:table-cell>
          <table:table-cell office:value-type="string" table:style-name="ce91">
            <text:p>Sergio Sánchez Rodríguez</text:p>
          </table:table-cell>
          <table:table-cell office:value-type="float" office:value="1527" table:style-name="ce92">
            <text:p>1.527,00</text:p>
          </table:table-cell>
          <table:table-cell office:value-type="float" office:value="106.89000000000001" table:formula="of:=+[.D3]*0.07" table:style-name="ce92">
            <text:p>106,89</text:p>
          </table:table-cell>
          <table:table-cell office:value-type="float" office:value="1633.89" table:formula="of:=+[.D3]+[.E3]" table:style-name="ce92">
            <text:p>1.633,89</text:p>
          </table:table-cell>
          <table:table-cell office:value-type="string" table:style-name="ce129">
            <text:p>Desarrollo de soportes para kit de hackers participantes en el evento Climathon Las Palmas de Gran Canaria</text:p>
          </table:table-cell>
          <table:table-cell office:value-type="string" table:style-name="ce129">
            <text:p>Servicio</text:p>
          </table:table-cell>
          <table:table-cell office:value-type="float" office:value="1" table:style-name="ce144">
            <text:p>1</text:p>
          </table:table-cell>
          <table:table-cell office:value-type="date" office:date-value="2022-10-10T00:00:00" table:style-name="ce94">
            <text:p>10/10/2022</text:p>
          </table:table-cell>
          <table:table-cell table:number-columns-repeated="16374"/>
        </table:table-row>
        <table:table-row table:style-name="ro4">
          <table:table-cell office:value-type="string" table:style-name="ce91">
            <text:p>CM 126/2022</text:p>
          </table:table-cell>
          <table:table-cell office:value-type="string" table:style-name="ce91">
            <text:p>B35981315</text:p>
          </table:table-cell>
          <table:table-cell office:value-type="string" table:style-name="ce91">
            <text:p>Camet Servicios Auxiliares, S.L.</text:p>
          </table:table-cell>
          <table:table-cell office:value-type="float" office:value="3750" table:style-name="ce92">
            <text:p>3.750,00</text:p>
          </table:table-cell>
          <table:table-cell office:value-type="float" office:value="262.5" table:formula="of:=+[.D4]*0.07" table:style-name="ce92">
            <text:p>262,50</text:p>
          </table:table-cell>
          <table:table-cell office:value-type="float" office:value="4012.5" table:formula="of:=+[.D4]+[.E4]" table:style-name="ce92">
            <text:p>4.012,50</text:p>
          </table:table-cell>
          <table:table-cell office:value-type="string" table:style-name="ce105">
            <text:p>Servicio de animación cultural para diferentes eventos organizados por Guaguas Municipales, S.A.</text:p>
          </table:table-cell>
          <table:table-cell office:value-type="string" table:style-name="ce129">
            <text:p>Servicio</text:p>
          </table:table-cell>
          <table:table-cell office:value-type="float" office:value="3" table:style-name="ce7">
            <text:p>3</text:p>
          </table:table-cell>
          <table:table-cell office:value-type="date" office:date-value="2022-10-10T00:00:00" table:style-name="ce2">
            <text:p>10/10/2022</text:p>
          </table:table-cell>
          <table:table-cell table:number-columns-repeated="16374"/>
        </table:table-row>
        <table:table-row table:style-name="ro4">
          <table:table-cell office:value-type="string" table:style-name="ce91">
            <text:p>CM 127/2022</text:p>
          </table:table-cell>
          <table:table-cell office:value-type="string" table:style-name="ce91">
            <text:p>A35054519</text:p>
          </table:table-cell>
          <table:table-cell office:value-type="string" table:style-name="ce91">
            <text:p>Informaciones Canarias, S.A</text:p>
          </table:table-cell>
          <table:table-cell office:value-type="float" office:value="1500" table:style-name="ce92">
            <text:p>1.500,00</text:p>
          </table:table-cell>
          <table:table-cell office:value-type="float" office:value="105.00000000000001" table:formula="of:=+[.D5]*0.07" table:style-name="ce92">
            <text:p>105,00</text:p>
          </table:table-cell>
          <table:table-cell office:value-type="float" office:value="1605" table:formula="of:=+[.D5]+[.E5]" table:style-name="ce92">
            <text:p>1.605,00</text:p>
          </table:table-cell>
          <table:table-cell office:value-type="string" table:style-name="ce105">
            <text:p>Inserción publicitaria en el 40 aniversario del periódico Canarias 7.</text:p>
          </table:table-cell>
          <table:table-cell office:value-type="string" table:style-name="ce129">
            <text:p>Servicio</text:p>
          </table:table-cell>
          <table:table-cell office:value-type="float" office:value="1" table:style-name="ce7">
            <text:p>1</text:p>
          </table:table-cell>
          <table:table-cell office:value-type="date" office:date-value="2022-10-10T00:00:00" table:style-name="ce2">
            <text:p>10/10/2022</text:p>
          </table:table-cell>
          <table:table-cell table:number-columns-repeated="16374"/>
        </table:table-row>
        <table:table-row table:style-name="ro4">
          <table:table-cell office:value-type="string" table:style-name="ce91">
            <text:p>CM 128/2022</text:p>
          </table:table-cell>
          <table:table-cell office:value-type="string" table:style-name="ce91">
            <text:p>B35578640</text:p>
          </table:table-cell>
          <table:table-cell office:value-type="string" table:style-name="ce91">
            <text:p>Consultora para el Desarrollo Exterior Canario S.L.</text:p>
          </table:table-cell>
          <table:table-cell office:value-type="float" office:value="8635.44" table:style-name="ce92">
            <text:p>8.635,44</text:p>
          </table:table-cell>
          <table:table-cell office:value-type="float" office:value="604.48080000000004" table:formula="of:=+[.D6]*0.07" table:style-name="ce92">
            <text:p>604,48</text:p>
          </table:table-cell>
          <table:table-cell office:value-type="float" office:value="9239.9207999999999" table:formula="of:=+[.D6]+[.E6]" table:style-name="ce92">
            <text:p>9.239,92</text:p>
          </table:table-cell>
          <table:table-cell office:value-type="string" table:style-name="ce105">
            <text:p>Elaboración de informe de evaluación de prueba piloto de nuevos sistemas de pago a bordo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10T00:00:00" table:style-name="ce2">
            <text:p>10/10/2022</text:p>
          </table:table-cell>
          <table:table-cell table:number-columns-repeated="16374"/>
        </table:table-row>
        <table:table-row table:style-name="ro4">
          <table:table-cell office:value-type="string" table:style-name="ce91">
            <text:p>CM 129/2022</text:p>
          </table:table-cell>
          <table:table-cell office:value-type="string" table:style-name="ce91">
            <text:p>78485613E</text:p>
          </table:table-cell>
          <table:table-cell office:value-type="string" table:style-name="ce91">
            <text:p>Silvia Guajardo De la Rosa</text:p>
          </table:table-cell>
          <table:table-cell office:value-type="float" office:value="14000" table:style-name="ce92">
            <text:p>14.000,00</text:p>
          </table:table-cell>
          <table:table-cell office:value-type="float" office:value="0" table:formula="of:=+[.D7]*0" table:style-name="ce92">
            <text:p>0,00</text:p>
          </table:table-cell>
          <table:table-cell office:value-type="float" office:value="14000" table:formula="of:=+[.D7]+[.E7]" table:style-name="ce92">
            <text:p>14.000,00</text:p>
          </table:table-cell>
          <table:table-cell office:value-type="string" table:style-name="ce105">
            <text:p>Elaboración de contenidos, gestión y supervisión del desarrollo de la exposición a realizar en el Museo Elder</text:p>
          </table:table-cell>
          <table:table-cell office:value-type="string" table:style-name="ce129">
            <text:p>Servicio</text:p>
          </table:table-cell>
          <table:table-cell office:value-type="float" office:value="3" table:style-name="ce134">
            <text:p>3</text:p>
          </table:table-cell>
          <table:table-cell office:value-type="date" office:date-value="2022-10-13T00:00:00" table:style-name="ce2">
            <text:p>13/10/2022</text:p>
          </table:table-cell>
          <table:table-cell table:number-columns-repeated="16374"/>
        </table:table-row>
        <table:table-row table:style-name="ro4">
          <table:table-cell office:value-type="string" table:style-name="ce91">
            <text:p>CM 130/2022</text:p>
          </table:table-cell>
          <table:table-cell office:value-type="string" table:style-name="ce91">
            <text:p>43293197K</text:p>
          </table:table-cell>
          <table:table-cell office:value-type="string" table:style-name="ce91">
            <text:p>Alcoidán Jiménez Díaz</text:p>
          </table:table-cell>
          <table:table-cell office:value-type="float" office:value="5917.98" table:style-name="ce92">
            <text:p>5.917,98</text:p>
          </table:table-cell>
          <table:table-cell office:value-type="float" office:value="414.2586" table:formula="of:=+[.D8]*0.07" table:style-name="ce92">
            <text:p>414,26</text:p>
          </table:table-cell>
          <table:table-cell office:value-type="float" office:value="6332.2385999999997" table:formula="of:=+[.D8]+[.E8]" table:style-name="ce92">
            <text:p>6.332,24</text:p>
          </table:table-cell>
          <table:table-cell office:value-type="string" table:style-name="ce105">
            <text:p>Obra de adecuación de espacio de exposición de Guaguas Municipales, S.A.</text:p>
          </table:table-cell>
          <table:table-cell office:value-type="string" table:style-name="ce129">
            <text:p>Obra</text:p>
          </table:table-cell>
          <table:table-cell office:value-type="float" office:value="1" table:style-name="ce7">
            <text:p>1</text:p>
          </table:table-cell>
          <table:table-cell office:value-type="date" office:date-value="2022-10-18T00:00:00" table:style-name="ce2">
            <text:p>18/10/2022</text:p>
          </table:table-cell>
          <table:table-cell table:number-columns-repeated="16374"/>
        </table:table-row>
        <table:table-row table:style-name="ro4">
          <table:table-cell office:value-type="string" table:style-name="ce91">
            <text:p>CM 131/2022</text:p>
          </table:table-cell>
          <table:table-cell office:value-type="string" table:style-name="ce91">
            <text:p>B35543974</text:p>
          </table:table-cell>
          <table:table-cell office:value-type="string" table:style-name="ce91">
            <text:p>Capross S.L.</text:p>
          </table:table-cell>
          <table:table-cell office:value-type="float" office:value="1844.77" table:style-name="ce92">
            <text:p>1.844,77</text:p>
          </table:table-cell>
          <table:table-cell office:value-type="float" office:value="129.13390000000001" table:formula="of:=+[.D9]*0.07" table:style-name="ce92">
            <text:p>129,13</text:p>
          </table:table-cell>
          <table:table-cell office:value-type="float" office:value="1973.9039" table:formula="of:=+[.D9]+[.E9]" table:style-name="ce92">
            <text:p>1.973,90</text:p>
          </table:table-cell>
          <table:table-cell office:value-type="string" table:style-name="ce105">
            <text:p>Fabricación y suministro de marcos realizados en chapa galvanizada lacada y de placas de metacrilato, para Guaguas Municipales, S.A. </text:p>
          </table:table-cell>
          <table:table-cell office:value-type="string" table:style-name="ce129">
            <text:p>Servicio</text:p>
          </table:table-cell>
          <table:table-cell office:value-type="float" office:value="12" table:style-name="ce7">
            <text:p>12</text:p>
          </table:table-cell>
          <table:table-cell office:value-type="date" office:date-value="2022-10-18T00:00:00" table:style-name="ce2">
            <text:p>18/10/2022</text:p>
          </table:table-cell>
          <table:table-cell table:number-columns-repeated="16374"/>
        </table:table-row>
        <table:table-row table:style-name="ro4">
          <table:table-cell office:value-type="string" table:style-name="ce91">
            <text:p>CM 132/2022</text:p>
          </table:table-cell>
          <table:table-cell office:value-type="string" table:style-name="ce91">
            <text:p>B35507276</text:p>
          </table:table-cell>
          <table:table-cell office:value-type="string" table:style-name="ce91">
            <text:p>Audiovisuales Canarias 2000, S.L.U.</text:p>
          </table:table-cell>
          <table:table-cell office:value-type="float" office:value="14999.56" table:style-name="ce92">
            <text:p>14.999,56</text:p>
          </table:table-cell>
          <table:table-cell office:value-type="float" office:value="1049.9692" table:formula="of:=+[.D10]*0.07" table:style-name="ce92">
            <text:p>1.049,97</text:p>
          </table:table-cell>
          <table:table-cell office:value-type="float" office:value="16049.529199999999" table:formula="of:=+[.D10]+[.E10]" table:style-name="ce92">
            <text:p>16.049,53</text:p>
          </table:table-cell>
          <table:table-cell office:value-type="string" table:style-name="ce128">
            <text:p>Alquiler equipamiento audiovisual para la exposición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0-24T00:00:00" table:style-name="ce2">
            <text:p>24/10/2022</text:p>
          </table:table-cell>
          <table:table-cell table:number-columns-repeated="16374"/>
        </table:table-row>
        <table:table-row table:style-name="ro4">
          <table:table-cell office:value-type="string" table:style-name="ce91">
            <text:p>CM 133/2022</text:p>
          </table:table-cell>
          <table:table-cell office:value-type="string" table:style-name="ce91">
            <text:p>B76100882</text:p>
          </table:table-cell>
          <table:table-cell office:value-type="string" table:style-name="ce91">
            <text:p>Instituto de Desarrollo Directivo del Atlántico (idda)</text:p>
          </table:table-cell>
          <table:table-cell office:value-type="float" office:value="3500" table:style-name="ce92">
            <text:p>3.500,00</text:p>
          </table:table-cell>
          <table:table-cell office:value-type="float" office:value="0" table:formula="of:=+[.D11]*0" table:style-name="ce92">
            <text:p>0,00</text:p>
          </table:table-cell>
          <table:table-cell office:value-type="float" office:value="3500" table:formula="of:=+[.D11]+[.E11]" table:style-name="ce92">
            <text:p>3.500,00</text:p>
          </table:table-cell>
          <table:table-cell office:value-type="string" table:style-name="ce105">
            <text:p>Formación específica Programa Ejecutivo de Control de Gestión y Business Analytics para empleado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0-21T00:00:00" table:style-name="ce2">
            <text:p>21/10/2022</text:p>
          </table:table-cell>
          <table:table-cell table:number-columns-repeated="16374"/>
        </table:table-row>
        <table:table-row table:style-name="ro4">
          <table:table-cell office:value-type="string" table:style-name="ce91">
            <text:p>CM 134/2022</text:p>
          </table:table-cell>
          <table:table-cell office:value-type="string" table:style-name="ce91">
            <text:p>Q4618001D</text:p>
          </table:table-cell>
          <table:table-cell office:value-type="string" table:style-name="ce91">
            <text:p>Universitat de València (Estudi General)</text:p>
          </table:table-cell>
          <table:table-cell office:value-type="float" office:value="1950" table:style-name="ce92">
            <text:p>1.950,00</text:p>
          </table:table-cell>
          <table:table-cell office:value-type="float" office:value="136.5" table:formula="of:=+[.D12]*0.07" table:style-name="ce92">
            <text:p>136,50</text:p>
          </table:table-cell>
          <table:table-cell office:value-type="float" office:value="2086.5" table:formula="of:=+[.D12]+[.E12]" table:style-name="ce92">
            <text:p>2.086,50</text:p>
          </table:table-cell>
          <table:table-cell office:value-type="string" table:style-name="ce105">
            <text:p>Máster en Formación Permanente en Contratación Pública y Compliance (4ª Edición) para personal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0-26T00:00:00" table:style-name="ce2">
            <text:p>26/10/2022</text:p>
          </table:table-cell>
          <table:table-cell table:number-columns-repeated="16374"/>
        </table:table-row>
        <table:table-row table:style-name="ro4">
          <table:table-cell office:value-type="string" table:style-name="ce91">
            <text:p>CM 135/2022</text:p>
          </table:table-cell>
          <table:table-cell office:value-type="string" table:style-name="ce91">
            <text:p>B76141092</text:p>
          </table:table-cell>
          <table:table-cell office:value-type="string" table:style-name="ce91">
            <text:p>Forward Sport Solutions, S.L.U.</text:p>
          </table:table-cell>
          <table:table-cell office:value-type="float" office:value="8370" table:style-name="ce92">
            <text:p>8.370,00</text:p>
          </table:table-cell>
          <table:table-cell office:value-type="float" office:value="585.90000000000009" table:formula="of:=+[.D13]*0.07" table:style-name="ce92">
            <text:p>585,90</text:p>
          </table:table-cell>
          <table:table-cell office:value-type="float" office:value="8955.9" table:formula="of:=+[.D13]+[.E13]" table:style-name="ce92">
            <text:p>8.955,90</text:p>
          </table:table-cell>
          <table:table-cell office:value-type="string" table:style-name="ce95">
            <text:p>Proyecto de Bienestar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0-24T00:00:00" table:style-name="ce2">
            <text:p>24/10/2022</text:p>
          </table:table-cell>
          <table:table-cell table:number-columns-repeated="16374"/>
        </table:table-row>
        <table:table-row table:style-name="ro4">
          <table:table-cell office:value-type="string" table:style-name="ce91">
            <text:p>CM 136/2022</text:p>
          </table:table-cell>
          <table:table-cell office:value-type="string" table:style-name="ce91">
            <text:p>B76088459</text:p>
          </table:table-cell>
          <table:table-cell office:value-type="string" table:style-name="ce91">
            <text:p>Gemed Soluciones, S.L.</text:p>
          </table:table-cell>
          <table:table-cell office:value-type="float" office:value="8569.2800000000007" table:style-name="ce92">
            <text:p>8.569,28</text:p>
          </table:table-cell>
          <table:table-cell office:value-type="float" office:value="599.84960000000012" table:formula="of:=+[.D14]*0.07" table:style-name="ce92">
            <text:p>599,85</text:p>
          </table:table-cell>
          <table:table-cell office:value-type="float" office:value="9169.1296000000002" table:formula="of:=+[.D14]+[.E14]" table:style-name="ce92">
            <text:p>9.169,13</text:p>
          </table:table-cell>
          <table:table-cell office:value-type="string" table:style-name="ce95">
            <text:p>Curso de Entrenamiento en Seguridad de la Información para el personal de Guaguas Municipales, S.A.</text:p>
          </table:table-cell>
          <table:table-cell office:value-type="string" table:style-name="ce129">
            <text:p>Servicio</text:p>
          </table:table-cell>
          <table:table-cell office:value-type="float" office:value="12" table:style-name="ce7">
            <text:p>12</text:p>
          </table:table-cell>
          <table:table-cell office:value-type="date" office:date-value="2022-10-27T00:00:00" table:style-name="ce2">
            <text:p>27/10/2022</text:p>
          </table:table-cell>
          <table:table-cell table:number-columns-repeated="16374"/>
        </table:table-row>
        <table:table-row table:style-name="ro4">
          <table:table-cell office:value-type="string" table:style-name="ce91">
            <text:p>CM 137/2022</text:p>
          </table:table-cell>
          <table:table-cell office:value-type="string" table:style-name="ce91">
            <text:p>78505753Z</text:p>
          </table:table-cell>
          <table:table-cell office:value-type="string" table:style-name="ce91">
            <text:p>Águeda Betancor Brito</text:p>
          </table:table-cell>
          <table:table-cell office:value-type="float" office:value="2825" table:style-name="ce92">
            <text:p>2.825,00</text:p>
          </table:table-cell>
          <table:table-cell office:value-type="float" office:value="0" table:formula="of:=+[.D15]*0" table:style-name="ce92">
            <text:p>0,00</text:p>
          </table:table-cell>
          <table:table-cell office:value-type="float" office:value="2825" table:formula="of:=+[.D15]+[.E15]" table:style-name="ce92">
            <text:p>2.825,00</text:p>
          </table:table-cell>
          <table:table-cell office:value-type="string" table:style-name="ce95">
            <text:p>Dirección y producción del certamen Mueve tu talento 2022</text:p>
          </table:table-cell>
          <table:table-cell office:value-type="string" table:style-name="ce129">
            <text:p>Servicio</text:p>
          </table:table-cell>
          <table:table-cell office:value-type="float" office:value="3" table:style-name="ce7">
            <text:p>3</text:p>
          </table:table-cell>
          <table:table-cell office:value-type="date" office:date-value="2022-10-31T00:00:00" table:style-name="ce2">
            <text:p>31/10/2022</text:p>
          </table:table-cell>
          <table:table-cell table:number-columns-repeated="16374"/>
        </table:table-row>
        <table:table-row table:style-name="ro4">
          <table:table-cell office:value-type="string" table:style-name="ce91">
            <text:p>CM 138/2022</text:p>
          </table:table-cell>
          <table:table-cell office:value-type="string" table:style-name="ce91">
            <text:p>A28011153</text:p>
          </table:table-cell>
          <table:table-cell office:value-type="string" table:style-name="ce91">
            <text:p>ZARDOYA OTIS, S.A.</text:p>
          </table:table-cell>
          <table:table-cell office:value-type="float" office:value="6961.41" table:style-name="ce92">
            <text:p>6.961,41</text:p>
          </table:table-cell>
          <table:table-cell office:value-type="float" office:value="487.29870000000005" table:formula="of:=+[.D16]*0.07" table:style-name="ce92">
            <text:p>487,30</text:p>
          </table:table-cell>
          <table:table-cell office:value-type="float" office:value="7448.7087000000001" table:formula="of:=+[.D16]+[.E16]" table:style-name="ce92">
            <text:p>7.448,71</text:p>
          </table:table-cell>
          <table:table-cell office:value-type="string" table:style-name="ce95">
            <text:p>Reparación del ascensor 17639 en la sede centr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31T00:00:00" table:style-name="ce2">
            <text:p>31/10/2022</text:p>
          </table:table-cell>
          <table:table-cell table:number-columns-repeated="16374"/>
        </table:table-row>
        <table:table-row table:style-name="ro7">
          <table:table-cell office:value-type="string" table:style-name="ce91">
            <text:p>CM 139/2022</text:p>
          </table:table-cell>
          <table:table-cell office:value-type="string" table:style-name="ce91">
            <text:p>44706264Z</text:p>
          </table:table-cell>
          <table:table-cell office:value-type="string" table:style-name="ce91">
            <text:p>Nicolás Pérez Jiménez</text:p>
          </table:table-cell>
          <table:table-cell office:value-type="float" office:value="1900" table:style-name="ce92">
            <text:p>1.900,00</text:p>
          </table:table-cell>
          <table:table-cell office:value-type="float" office:value="0" table:formula="of:=+[.D17]*0" table:style-name="ce92">
            <text:p>0,00</text:p>
          </table:table-cell>
          <table:table-cell office:value-type="float" office:value="1900" table:formula="of:=+[.D17]+[.E17]" table:style-name="ce92">
            <text:p>1.900,00</text:p>
          </table:table-cell>
          <table:table-cell office:value-type="string" table:style-name="ce101">
            <text:p>Servicio de asistencia jurídica para el estudio de antecedentes, preparación y dirección legal en relación con una demanda contra la entidad<text:s/></text:p>
            <text:p>PREPAY TECHNOLOGIES, S.A. </text:p>
          </table:table-cell>
          <table:table-cell office:value-type="string" table:style-name="ce129">
            <text:p>Servicio</text:p>
          </table:table-cell>
          <table:table-cell office:value-type="float" office:value="12" table:style-name="ce7">
            <text:p>12</text:p>
          </table:table-cell>
          <table:table-cell office:value-type="date" office:date-value="2022-11-02T00:00:00" table:style-name="ce2">
            <text:p>02/11/2022</text:p>
          </table:table-cell>
          <table:table-cell table:number-columns-repeated="16374"/>
        </table:table-row>
        <table:table-row table:style-name="ro7">
          <table:table-cell office:value-type="string" table:style-name="ce91">
            <text:p>CM 140/2022</text:p>
          </table:table-cell>
          <table:table-cell office:value-type="string" table:style-name="ce91">
            <text:p>42204689B</text:p>
          </table:table-cell>
          <table:table-cell office:value-type="string" table:style-name="ce91">
            <text:p>Jorge Rodríguez Álamo</text:p>
          </table:table-cell>
          <table:table-cell office:value-type="float" office:value="4950" table:style-name="ce92">
            <text:p>4.950,00</text:p>
          </table:table-cell>
          <table:table-cell office:value-type="float" office:value="0" table:formula="of:=+[.D18]*0" table:style-name="ce92">
            <text:p>0,00</text:p>
          </table:table-cell>
          <table:table-cell office:value-type="float" office:value="4950" table:formula="of:=+[.D18]+[.E18]" table:style-name="ce92">
            <text:p>4.950,00</text:p>
          </table:table-cell>
          <table:table-cell office:value-type="string" table:style-name="ce101">
            <text:p>Diseño y producción del vídeo promocional "Vuelven las equis"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07T00:00:00" table:style-name="ce2">
            <text:p>07/11/2022</text:p>
          </table:table-cell>
          <table:table-cell table:number-columns-repeated="16374"/>
        </table:table-row>
        <table:table-row table:style-name="ro4">
          <table:table-cell office:value-type="string" table:style-name="ce91">
            <text:p>CM 141/2022</text:p>
          </table:table-cell>
          <table:table-cell office:value-type="string" table:style-name="ce91">
            <text:p>78516658V</text:p>
          </table:table-cell>
          <table:table-cell office:value-type="string" table:style-name="ce91">
            <text:p>Miguel Ángel Mena González</text:p>
          </table:table-cell>
          <table:table-cell office:value-type="float" office:value="2550" table:style-name="ce92">
            <text:p>2.550,00</text:p>
          </table:table-cell>
          <table:table-cell office:value-type="float" office:value="0" table:formula="of:=+[.D19]*0" table:style-name="ce92">
            <text:p>0,00</text:p>
          </table:table-cell>
          <table:table-cell office:value-type="float" office:value="2550" table:formula="of:=+[.D19]+[.E19]" table:style-name="ce92">
            <text:p>2.550,00</text:p>
          </table:table-cell>
          <table:table-cell office:value-type="string" table:style-name="ce95">
            <text:p>Diseño y maquetación del calendario de empresa 2023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1-07T00:00:00" table:style-name="ce2">
            <text:p>07/11/2022</text:p>
          </table:table-cell>
          <table:table-cell table:number-columns-repeated="16374"/>
        </table:table-row>
        <table:table-row table:style-name="ro4">
          <table:table-cell office:value-type="string" table:style-name="ce91">
            <text:p>CM 142/2022</text:p>
          </table:table-cell>
          <table:table-cell office:value-type="string" table:style-name="ce91">
            <text:p>A78015880</text:p>
          </table:table-cell>
          <table:table-cell office:value-type="string" table:style-name="ce91">
            <text:p>Api Movilidad, S.A.</text:p>
          </table:table-cell>
          <table:table-cell office:value-type="float" office:value="1392.66" table:style-name="ce92">
            <text:p>1.392,66</text:p>
          </table:table-cell>
          <table:table-cell office:value-type="float" office:value="97.486200000000011" table:formula="of:=+[.D20]*0.07" table:style-name="ce92">
            <text:p>97,49</text:p>
          </table:table-cell>
          <table:table-cell office:value-type="float" office:value="1490.1462000000001" table:formula="of:=+[.D20]+[.E20]" table:style-name="ce92">
            <text:p>1.490,15</text:p>
          </table:table-cell>
          <table:table-cell office:value-type="string" table:style-name="ce95">
            <text:p>Señalizacion vertical y horizontal de cuatro paradas de la red de líneas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04T00:00:00" table:style-name="ce2">
            <text:p>04/11/2022</text:p>
          </table:table-cell>
          <table:table-cell table:number-columns-repeated="16374"/>
        </table:table-row>
        <table:table-row table:style-name="ro3">
          <table:table-cell office:value-type="string" table:style-name="ce91">
            <text:p>CM 143/2022</text:p>
          </table:table-cell>
          <table:table-cell office:value-type="string" table:style-name="ce91">
            <text:p>B38871166</text:p>
          </table:table-cell>
          <table:table-cell office:value-type="string" table:style-name="ce91">
            <text:p>Nexo Canarias, S.L.</text:p>
          </table:table-cell>
          <table:table-cell office:value-type="float" office:value="3500" table:style-name="ce92">
            <text:p>3.500,00</text:p>
          </table:table-cell>
          <table:table-cell office:value-type="float" office:value="245.00000000000003" table:formula="of:=+[.D21]*0.07" table:style-name="ce92">
            <text:p>245,00</text:p>
          </table:table-cell>
          <table:table-cell office:value-type="float" office:value="3745" table:formula="of:=+[.D21]+[.E21]" table:style-name="ce92">
            <text:p>3.745,00</text:p>
          </table:table-cell>
          <table:table-cell office:value-type="string" table:style-name="ce101">
            <text:p>Servicio de consultoría para la selección de un Jefe/a de Oficina Técnica para el departamento de Servicio Jurídicos y Contratación de<text:s/></text:p>
            <text:p>Guaguas Municipales, S.A.</text:p>
          </table:table-cell>
          <table:table-cell office:value-type="string" table:style-name="ce129">
            <text:p>Servicio</text:p>
          </table:table-cell>
          <table:table-cell office:value-type="float" office:value="3" table:style-name="ce7">
            <text:p>3</text:p>
          </table:table-cell>
          <table:table-cell office:value-type="date" office:date-value="2022-11-09T00:00:00" table:style-name="ce2">
            <text:p>09/11/2022</text:p>
          </table:table-cell>
          <table:table-cell table:number-columns-repeated="16374"/>
        </table:table-row>
        <table:table-row table:style-name="ro4">
          <table:table-cell office:value-type="string" table:style-name="ce91">
            <text:p>CM 144/2022</text:p>
          </table:table-cell>
          <table:table-cell office:value-type="string" table:style-name="ce91">
            <text:p>B76110972</text:p>
          </table:table-cell>
          <table:table-cell office:value-type="string" table:style-name="ce91">
            <text:p>VOXIA Comunicaciones</text:p>
          </table:table-cell>
          <table:table-cell office:value-type="float" office:value="2890.56" table:style-name="ce92">
            <text:p>2.890,56</text:p>
          </table:table-cell>
          <table:table-cell office:value-type="float" office:value="202.33920000000001" table:formula="of:=+[.D22]*0.07" table:style-name="ce92">
            <text:p>202,34</text:p>
          </table:table-cell>
          <table:table-cell office:value-type="float" office:value="3092.8991999999998" table:formula="of:=+[.D22]+[.E22]" table:style-name="ce92">
            <text:p>3.092,90</text:p>
          </table:table-cell>
          <table:table-cell office:value-type="string" table:style-name="ce101">
            <text:p>Servicio de licencias de copias de seguridad de los servidores de Guaguas Municipales, S.A.</text:p>
          </table:table-cell>
          <table:table-cell office:value-type="string" table:style-name="ce129">
            <text:p>Servicio</text:p>
          </table:table-cell>
          <table:table-cell office:value-type="float" office:value="12" table:style-name="ce7">
            <text:p>12</text:p>
          </table:table-cell>
          <table:table-cell office:value-type="date" office:date-value="2022-11-11T00:00:00" table:style-name="ce2">
            <text:p>11/11/2022</text:p>
          </table:table-cell>
          <table:table-cell table:number-columns-repeated="16374"/>
        </table:table-row>
        <table:table-row table:style-name="ro4">
          <table:table-cell office:value-type="string" table:style-name="ce91">
            <text:p>CM 145/2022</text:p>
          </table:table-cell>
          <table:table-cell office:value-type="string" table:style-name="ce91">
            <text:p>B35614726</text:p>
          </table:table-cell>
          <table:table-cell office:value-type="string" table:style-name="ce91">
            <text:p>Servicios de Consultoría Independiente, S.L.</text:p>
          </table:table-cell>
          <table:table-cell office:value-type="float" office:value="1413.75" table:style-name="ce92">
            <text:p>1.413,75</text:p>
          </table:table-cell>
          <table:table-cell office:value-type="float" office:value="98.962500000000006" table:formula="of:=+[.D23]*0.07" table:style-name="ce92">
            <text:p>98,96</text:p>
          </table:table-cell>
          <table:table-cell office:value-type="float" office:value="1512.7125000000001" table:formula="of:=+[.D23]+[.E23]" table:style-name="ce92">
            <text:p>1.512,71</text:p>
          </table:table-cell>
          <table:table-cell office:value-type="string" table:style-name="ce101">
            <text:p>Instalación de un lector de tarjetas iClass R10 en almacén de químicos en la oficina centr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16T00:00:00" table:style-name="ce2">
            <text:p>16/11/2022</text:p>
          </table:table-cell>
          <table:table-cell table:number-columns-repeated="16374"/>
        </table:table-row>
        <table:table-row table:style-name="ro4">
          <table:table-cell office:value-type="string" table:style-name="ce91">
            <text:p>CM 146/2022</text:p>
          </table:table-cell>
          <table:table-cell office:value-type="string" table:style-name="ce91">
            <text:p>A35054519</text:p>
          </table:table-cell>
          <table:table-cell office:value-type="string" table:style-name="ce91">
            <text:p>Informaciones Canarias, S.A</text:p>
          </table:table-cell>
          <table:table-cell office:value-type="float" office:value="5000" table:style-name="ce92">
            <text:p>5.000,00</text:p>
          </table:table-cell>
          <table:table-cell office:value-type="float" office:value="350.00000000000006" table:formula="of:=+[.D24]*0.07" table:style-name="ce92">
            <text:p>350,00</text:p>
          </table:table-cell>
          <table:table-cell office:value-type="float" office:value="5350" table:formula="of:=+[.D24]+[.E24]" table:style-name="ce92">
            <text:p>5.350,00</text:p>
          </table:table-cell>
          <table:table-cell office:value-type="string" table:style-name="ce108">
            <text:p>Patrocinio del foro que se realizará en la sede del periódico Canarias 7 sobre la economía circular, energías limpias y la sostenibilidad.</text:p>
          </table:table-cell>
          <table:table-cell office:value-type="string" table:style-name="ce129">
            <text:p>Servicio</text:p>
          </table:table-cell>
          <table:table-cell office:value-type="float" office:value="1" table:style-name="ce7">
            <text:p>1</text:p>
          </table:table-cell>
          <table:table-cell office:value-type="date" office:date-value="2022-11-17T00:00:00" table:style-name="ce2">
            <text:p>17/11/2022</text:p>
          </table:table-cell>
          <table:table-cell table:number-columns-repeated="16374"/>
        </table:table-row>
        <table:table-row table:style-name="ro4">
          <table:table-cell office:value-type="string" table:style-name="ce91">
            <text:p>CM 147/2022</text:p>
          </table:table-cell>
          <table:table-cell office:value-type="string" table:style-name="ce91">
            <text:p>B35606722</text:p>
          </table:table-cell>
          <table:table-cell office:value-type="string" table:style-name="ce91">
            <text:p>ALTA DIRECCIÓN CANARIA, S.L.</text:p>
          </table:table-cell>
          <table:table-cell office:value-type="float" office:value="7500" table:style-name="ce92">
            <text:p>7.500,00</text:p>
          </table:table-cell>
          <table:table-cell office:value-type="float" office:value="525" table:formula="of:=+[.D25]*0.07" table:style-name="ce92">
            <text:p>525,00</text:p>
          </table:table-cell>
          <table:table-cell office:value-type="float" office:value="8025" table:formula="of:=+[.D25]+[.E25]" table:style-name="ce92">
            <text:p>8.025,00</text:p>
          </table:table-cell>
          <table:table-cell office:value-type="string" table:style-name="ce108">
            <text:p>Plan de estudio del club de fidelización GuaWay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1-18T00:00:00" table:style-name="ce2">
            <text:p>18/11/2022</text:p>
          </table:table-cell>
          <table:table-cell table:number-columns-repeated="16374"/>
        </table:table-row>
        <table:table-row table:style-name="ro3">
          <table:table-cell office:value-type="string" table:style-name="ce91">
            <text:p>CM 148/2022</text:p>
          </table:table-cell>
          <table:table-cell office:value-type="string" table:style-name="ce91">
            <text:p>A84932755</text:p>
          </table:table-cell>
          <table:table-cell office:value-type="string" table:style-name="ce91">
            <text:p>KISS RADIO S.A.</text:p>
          </table:table-cell>
          <table:table-cell office:value-type="float" office:value="6000" table:style-name="ce92">
            <text:p>6.000,00</text:p>
          </table:table-cell>
          <table:table-cell office:value-type="float" office:value="420.00000000000006" table:formula="of:=+[.D26]*0.07" table:style-name="ce92">
            <text:p>420,00</text:p>
          </table:table-cell>
          <table:table-cell office:value-type="float" office:value="6420" table:formula="of:=+[.D26]+[.E26]" table:style-name="ce92">
            <text:p>6.420,00</text:p>
          </table:table-cell>
          <table:table-cell office:value-type="string" table:style-name="ce108">
            <text:p>Patrocinio publicitario de la Gira “Mecano Experience 20 años”. Fomento del transporte colectivo de viajeros en grandes eventos de la ciudad de Las Palmas de Gran Canaria". </text:p>
          </table:table-cell>
          <table:table-cell office:value-type="string" table:style-name="ce129">
            <text:p>Servicio</text:p>
          </table:table-cell>
          <table:table-cell office:value-type="float" office:value="1" table:style-name="ce7">
            <text:p>1</text:p>
          </table:table-cell>
          <table:table-cell office:value-type="date" office:date-value="2022-12-02T00:00:00" table:style-name="ce2">
            <text:p>02/12/2022</text:p>
          </table:table-cell>
          <table:table-cell table:number-columns-repeated="16374"/>
        </table:table-row>
        <table:table-row table:style-name="ro4">
          <table:table-cell office:value-type="string" table:style-name="ce91">
            <text:p>CM 149/2022</text:p>
          </table:table-cell>
          <table:table-cell office:value-type="string" table:style-name="ce91">
            <text:p>B76019777</text:p>
          </table:table-cell>
          <table:table-cell office:value-type="string" table:style-name="ce91">
            <text:p>EGUESAN ENERGY, S.L.</text:p>
          </table:table-cell>
          <table:table-cell office:value-type="float" office:value="14000" table:style-name="ce92">
            <text:p>14.000,00</text:p>
          </table:table-cell>
          <table:table-cell office:value-type="float" office:value="980.00000000000011" table:formula="of:=+[.D27]*0.07" table:style-name="ce92">
            <text:p>980,00</text:p>
          </table:table-cell>
          <table:table-cell office:value-type="float" office:value="14980" table:formula="of:=+[.D27]+[.E27]" table:style-name="ce92">
            <text:p>14.980,00</text:p>
          </table:table-cell>
          <table:table-cell office:value-type="string" table:style-name="ce108">
            <text:p>Servicios de Consultoría y Asistencia Técnica, Económica y Jurídica y Asesoramiento integral en materia de Contratación Pública.</text:p>
          </table:table-cell>
          <table:table-cell office:value-type="string" table:style-name="ce129">
            <text:p>Servicio</text:p>
          </table:table-cell>
          <table:table-cell office:value-type="float" office:value="8" table:style-name="ce7">
            <text:p>8</text:p>
          </table:table-cell>
          <table:table-cell office:value-type="date" office:date-value="2022-12-01T00:00:00" table:style-name="ce2">
            <text:p>01/12/2022</text:p>
          </table:table-cell>
          <table:table-cell table:number-columns-repeated="16374"/>
        </table:table-row>
        <table:table-row table:style-name="ro4">
          <table:table-cell office:value-type="string" table:style-name="ce91">
            <text:p>CM 150/2022</text:p>
          </table:table-cell>
          <table:table-cell office:value-type="string" table:style-name="ce91">
            <text:p>44302815P</text:p>
          </table:table-cell>
          <table:table-cell office:value-type="string" table:style-name="ce91">
            <text:p>Ricardo Martín Suárez</text:p>
          </table:table-cell>
          <table:table-cell office:value-type="float" office:value="2810" table:style-name="ce92">
            <text:p>2.810,00</text:p>
          </table:table-cell>
          <table:table-cell office:value-type="float" office:value="196.70000000000002" table:formula="of:=+[.D28]*0.07" table:style-name="ce92">
            <text:p>196,70</text:p>
          </table:table-cell>
          <table:table-cell office:value-type="float" office:value="3006.7" table:formula="of:=+[.D28]+[.E28]" table:style-name="ce92">
            <text:p>3.006,70</text:p>
          </table:table-cell>
          <table:table-cell office:value-type="string" table:style-name="ce108">
            <text:p>Asesoramiento en materia de protección de datos y asunción de las funciones de Delegado de Protección de Datos.</text:p>
          </table:table-cell>
          <table:table-cell office:value-type="string" table:style-name="ce129">
            <text:p>Servicio</text:p>
          </table:table-cell>
          <table:table-cell office:value-type="float" office:value="12" table:style-name="ce7">
            <text:p>12</text:p>
          </table:table-cell>
          <table:table-cell office:value-type="date" office:date-value="2022-12-02T00:00:00" table:style-name="ce2">
            <text:p>02/12/2022</text:p>
          </table:table-cell>
          <table:table-cell table:number-columns-repeated="16374"/>
        </table:table-row>
        <table:table-row table:style-name="ro4">
          <table:table-cell office:value-type="string" table:style-name="ce91">
            <text:p>CM 151/2022</text:p>
          </table:table-cell>
          <table:table-cell office:value-type="string" table:style-name="ce91">
            <text:p>B10972362</text:p>
          </table:table-cell>
          <table:table-cell office:value-type="string" table:style-name="ce91">
            <text:p>Canarias Global Media, S.L.</text:p>
          </table:table-cell>
          <table:table-cell office:value-type="float" office:value="2000" table:style-name="ce92">
            <text:p>2.000,00</text:p>
          </table:table-cell>
          <table:table-cell office:value-type="float" office:value="140" table:formula="of:=+[.D29]*0.07" table:style-name="ce92">
            <text:p>140,00</text:p>
          </table:table-cell>
          <table:table-cell office:value-type="float" office:value="2140" table:formula="of:=+[.D29]+[.E29]" table:style-name="ce92">
            <text:p>2.140,00</text:p>
          </table:table-cell>
          <table:table-cell office:value-type="string" table:style-name="ce108">
            <text:p>Publireportaje de Guaguas Municipales, S.A. en el medio "Atlántico Hoy". </text:p>
          </table:table-cell>
          <table:table-cell office:value-type="string" table:style-name="ce119">
            <text:p>Servicio</text:p>
          </table:table-cell>
          <table:table-cell office:value-type="float" office:value="2" table:style-name="ce7">
            <text:p>2</text:p>
          </table:table-cell>
          <table:table-cell office:value-type="date" office:date-value="2022-12-05T00:00:00" table:style-name="ce2">
            <text:p>05/12/2022</text:p>
          </table:table-cell>
          <table:table-cell table:number-columns-repeated="16374"/>
        </table:table-row>
        <table:table-row table:style-name="ro3">
          <table:table-cell office:value-type="string" table:style-name="ce91">
            <text:p>CM 152/2022</text:p>
          </table:table-cell>
          <table:table-cell office:value-type="string" table:style-name="ce91">
            <text:p>B38871166</text:p>
          </table:table-cell>
          <table:table-cell office:value-type="string" table:style-name="ce135">
            <text:p>Nexo Canarias, S.L.</text:p>
          </table:table-cell>
          <table:table-cell office:value-type="float" office:value="10500" table:style-name="ce92">
            <text:p>10.500,00</text:p>
          </table:table-cell>
          <table:table-cell office:value-type="float" office:value="735.00000000000011" table:formula="of:=+[.D30]*0.07" table:style-name="ce92">
            <text:p>735,00</text:p>
          </table:table-cell>
          <table:table-cell office:value-type="float" office:value="11235" table:formula="of:=+[.D30]+[.E30]" table:style-name="ce92">
            <text:p>11.235,00</text:p>
          </table:table-cell>
          <table:table-cell office:value-type="string" table:style-name="ce101">
            <text:p>Consultoría para la selección de personal administrativo para los departamentos de Gestión y Desarrollo de Personas, Planificación y Control Interno y Compras de Guaguas Municipales, S.A.<text:s/></text:p>
          </table:table-cell>
          <table:table-cell office:value-type="string" table:style-name="ce129">
            <text:p>Servicio</text:p>
          </table:table-cell>
          <table:table-cell office:value-type="float" office:value="2" table:style-name="ce7">
            <text:p>2</text:p>
          </table:table-cell>
          <table:table-cell office:value-type="date" office:date-value="2022-12-07T00:00:00" table:style-name="ce2">
            <text:p>07/12/2022</text:p>
          </table:table-cell>
          <table:table-cell table:number-columns-repeated="16374"/>
        </table:table-row>
        <table:table-row table:style-name="ro4">
          <table:table-cell office:value-type="string" table:style-name="ce91">
            <text:p>CM 153/2022</text:p>
          </table:table-cell>
          <table:table-cell office:value-type="string" table:style-name="ce91">
            <text:p>A35087675</text:p>
          </table:table-cell>
          <table:table-cell office:value-type="string" table:style-name="ce135">
            <text:p>Insular Carrocera S.A.</text:p>
          </table:table-cell>
          <table:table-cell office:value-type="float" office:value="5099.3599999999997" table:style-name="ce92">
            <text:p>5.099,36</text:p>
          </table:table-cell>
          <table:table-cell office:value-type="float" office:value="356.95519999999999" table:formula="of:=+[.D31]*0.07" table:style-name="ce92">
            <text:p>356,96</text:p>
          </table:table-cell>
          <table:table-cell office:value-type="float" office:value="5456.3152" table:formula="of:=+[.D31]+[.E31]" table:style-name="ce92">
            <text:p>5.456,32</text:p>
          </table:table-cell>
          <table:table-cell office:value-type="string" table:style-name="ce101">
            <text:p>Reparación de chapa y pintura del vehículo 510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07T00:00:00" table:style-name="ce2">
            <text:p>07/12/2022</text:p>
          </table:table-cell>
          <table:table-cell table:number-columns-repeated="16374"/>
        </table:table-row>
        <table:table-row table:style-name="ro4">
          <table:table-cell office:value-type="string" table:style-name="ce91">
            <text:p>CM 154/2022</text:p>
          </table:table-cell>
          <table:table-cell office:value-type="string" table:style-name="ce91">
            <text:p>B35678341</text:p>
          </table:table-cell>
          <table:table-cell office:value-type="string" table:style-name="ce135">
            <text:p>Man Vehículos Industriales Importador Canarias, S.L.</text:p>
          </table:table-cell>
          <table:table-cell office:value-type="float" office:value="10338.41" table:style-name="ce92">
            <text:p>10.338,41</text:p>
          </table:table-cell>
          <table:table-cell office:value-type="float" office:value="723.68870000000004" table:formula="of:=+[.D32]*0.07" table:style-name="ce92">
            <text:p>723,69</text:p>
          </table:table-cell>
          <table:table-cell office:value-type="float" office:value="11062.0987" table:formula="of:=+[.D32]+[.E32]" table:style-name="ce92">
            <text:p>11.062,10</text:p>
          </table:table-cell>
          <table:table-cell office:value-type="string" table:style-name="ce101">
            <text:p>Reparación del vehículo 752 de la flota de Guaguas Municipales S.A. </text:p>
          </table:table-cell>
          <table:table-cell office:value-type="string" table:style-name="ce129">
            <text:p>Servicio</text:p>
          </table:table-cell>
          <table:table-cell office:value-type="float" office:value="2" table:style-name="ce7">
            <text:p>2</text:p>
          </table:table-cell>
          <table:table-cell office:value-type="date" office:date-value="2022-12-07T00:00:00" table:style-name="ce2">
            <text:p>07/12/2022</text:p>
          </table:table-cell>
          <table:table-cell table:number-columns-repeated="16374"/>
        </table:table-row>
        <table:table-row table:style-name="ro4">
          <table:table-cell office:value-type="string" table:style-name="ce91">
            <text:p>CM 155/2022</text:p>
          </table:table-cell>
          <table:table-cell office:value-type="string" table:style-name="ce91">
            <text:p>A28281368</text:p>
          </table:table-cell>
          <table:table-cell office:value-type="string" table:style-name="ce135">
            <text:p>Radio Popular, S.A.<text:s/></text:p>
          </table:table-cell>
          <table:table-cell office:value-type="float" office:value="1599" table:style-name="ce92">
            <text:p>1.599,00</text:p>
          </table:table-cell>
          <table:table-cell office:value-type="float" office:value="111.93" table:formula="of:=+[.D33]*0.07" table:style-name="ce92">
            <text:p>111,93</text:p>
          </table:table-cell>
          <table:table-cell office:value-type="float" office:value="1710.93" table:formula="of:=+[.D33]+[.E33]" table:style-name="ce92">
            <text:p>1.710,93</text:p>
          </table:table-cell>
          <table:table-cell office:value-type="string" table:style-name="ce101">
            <text:p>Emisión de la campaña "Tira pa' trás" de Guaguas Municipales, S.A. en medios radiofónicos locales.</text:p>
          </table:table-cell>
          <table:table-cell office:value-type="string" table:style-name="ce129">
            <text:p>Servicio</text:p>
          </table:table-cell>
          <table:table-cell office:value-type="float" office:value="1" table:style-name="ce7">
            <text:p>1</text:p>
          </table:table-cell>
          <table:table-cell office:value-type="date" office:date-value="2022-12-07T00:00:00" table:style-name="ce2">
            <text:p>07/12/2022</text:p>
          </table:table-cell>
          <table:table-cell table:number-columns-repeated="16374"/>
        </table:table-row>
        <table:table-row table:style-name="ro4">
          <table:table-cell office:value-type="string" table:style-name="ce91">
            <text:p>CM 156/2022</text:p>
          </table:table-cell>
          <table:table-cell office:value-type="string" table:style-name="ce91">
            <text:p>44714999D</text:p>
          </table:table-cell>
          <table:table-cell office:value-type="string" table:style-name="ce135">
            <text:p>Haiza Pozuelo Cárdenes</text:p>
          </table:table-cell>
          <table:table-cell office:value-type="float" office:value="10000" table:style-name="ce92">
            <text:p>10.000,00</text:p>
          </table:table-cell>
          <table:table-cell office:value-type="float" office:value="0" table:formula="of:=+[.D34]*0" table:style-name="ce92">
            <text:p>0,00</text:p>
          </table:table-cell>
          <table:table-cell office:value-type="float" office:value="10000" table:formula="of:=+[.D34]+[.E34]" table:style-name="ce92">
            <text:p>10.000,00</text:p>
          </table:table-cell>
          <table:table-cell office:value-type="string" table:style-name="ce108">
            <text:p>Actuación de teatro de improvisación cómica para la acción de Navidad que realiza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022</text:p>
          </table:table-cell>
          <table:table-cell table:number-columns-repeated="16374"/>
        </table:table-row>
        <table:table-row table:style-name="ro4">
          <table:table-cell office:value-type="string" table:style-name="ce91">
            <text:p>CM 157/2022</text:p>
          </table:table-cell>
          <table:table-cell office:value-type="string" table:style-name="ce91">
            <text:p>B76046036</text:p>
          </table:table-cell>
          <table:table-cell office:value-type="string" table:style-name="ce135">
            <text:p>El Conejo Blanco S.L.</text:p>
          </table:table-cell>
          <table:table-cell office:value-type="float" office:value="1765" table:style-name="ce92">
            <text:p>1.765,00</text:p>
          </table:table-cell>
          <table:table-cell office:value-type="float" office:value="123.55000000000001" table:formula="of:=+[.D35]*0.07" table:style-name="ce92">
            <text:p>123,55</text:p>
          </table:table-cell>
          <table:table-cell office:value-type="float" office:value="1888.55" table:formula="of:=+[.D35]+[.E35]" table:style-name="ce92">
            <text:p>1.888,55</text:p>
          </table:table-cell>
          <table:table-cell office:value-type="string" table:style-name="ce108">
            <text:p>Decoración navideña en la sede princip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022</text:p>
          </table:table-cell>
          <table:table-cell table:number-columns-repeated="16374"/>
        </table:table-row>
        <table:table-row table:style-name="ro4">
          <table:table-cell office:value-type="string" table:style-name="ce91">
            <text:p>CM 158/2022</text:p>
          </table:table-cell>
          <table:table-cell office:value-type="string" table:style-name="ce91">
            <text:p>A35054519</text:p>
          </table:table-cell>
          <table:table-cell office:value-type="string" table:style-name="ce135">
            <text:p>Informaciones Canarias, S.A</text:p>
          </table:table-cell>
          <table:table-cell office:value-type="float" office:value="4286" table:style-name="ce92">
            <text:p>4.286,00</text:p>
          </table:table-cell>
          <table:table-cell office:value-type="float" office:value="300.02000000000004" table:formula="of:=+[.D36]*0.07" table:style-name="ce92">
            <text:p>300,02</text:p>
          </table:table-cell>
          <table:table-cell office:value-type="float" office:value="4586.0200000000004" table:formula="of:=+[.D36]+[.E36]" table:style-name="ce92">
            <text:p>4.586,02</text:p>
          </table:table-cell>
          <table:table-cell office:value-type="string" table:style-name="ce108">
            <text:p>Publicación en prensa de los horarios especiales para los días 24 y 31 de diciembre de 2022. </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022</text:p>
          </table:table-cell>
          <table:table-cell table:number-columns-repeated="16374"/>
        </table:table-row>
        <table:table-row table:style-name="ro3">
          <table:table-cell office:value-type="string" table:style-name="ce91">
            <text:p>CM 159/2022</text:p>
          </table:table-cell>
          <table:table-cell office:value-type="string" table:style-name="ce91">
            <text:p>B38829560</text:p>
          </table:table-cell>
          <table:table-cell office:value-type="string" table:style-name="ce135">
            <text:p>Activa Trabajo Canarias ETT, S.L.</text:p>
          </table:table-cell>
          <table:table-cell office:value-type="float" office:value="9889.17" table:style-name="ce92">
            <text:p>9.889,17</text:p>
          </table:table-cell>
          <table:table-cell office:value-type="float" office:value="692.2419000000001" table:formula="of:=+[.D37]*0.07" table:style-name="ce92">
            <text:p>692,24</text:p>
          </table:table-cell>
          <table:table-cell office:value-type="float" office:value="10581.411900000001" table:formula="of:=+[.D37]+[.E37]" table:style-name="ce92">
            <text:p>10.581,41</text:p>
          </table:table-cell>
          <table:table-cell office:value-type="string" table:style-name="ce101">
            <text:p>Servicios de una empresa de trabajo temporal con objeto de contratar a un oficial administrativo para el departamento de Gestión y Desarrollo de Personas por un período de 3 meses</text:p>
          </table:table-cell>
          <table:table-cell office:value-type="string" table:style-name="ce129">
            <text:p>Servicio</text:p>
          </table:table-cell>
          <table:table-cell office:value-type="float" office:value="3" table:style-name="ce7">
            <text:p>3</text:p>
          </table:table-cell>
          <table:table-cell office:value-type="date" office:date-value="2022-12-09T00:00:00" table:style-name="ce2">
            <text:p>09/12/2022</text:p>
          </table:table-cell>
          <table:table-cell table:number-columns-repeated="16374"/>
        </table:table-row>
        <table:table-row table:style-name="ro3">
          <table:table-cell office:value-type="string" table:style-name="ce91">
            <text:p>CM 160/2022</text:p>
          </table:table-cell>
          <table:table-cell office:value-type="string" table:style-name="ce91">
            <text:p>A35002278</text:p>
          </table:table-cell>
          <table:table-cell office:value-type="string" table:style-name="ce135">
            <text:p>Editorial Prensa Canaria, S.A.</text:p>
          </table:table-cell>
          <table:table-cell office:value-type="float" office:value="3000" table:style-name="ce92">
            <text:p>3.000,00</text:p>
          </table:table-cell>
          <table:table-cell office:value-type="float" office:value="210.00000000000003" table:formula="of:=+[.D38]*0.07" table:style-name="ce92">
            <text:p>210,00</text:p>
          </table:table-cell>
          <table:table-cell office:value-type="float" office:value="3210" table:formula="of:=+[.D38]+[.E38]" table:style-name="ce92">
            <text:p>3.210,00</text:p>
          </table:table-cell>
          <table:table-cell office:value-type="string" table:style-name="ce101">
            <text:p>Publicación en el periódico local La Provincia Diario de Las Palmas de los horarios especiales del servicio de Guaguas Municipales, S.A. para los días 24 y 31 de diciembre.</text:p>
          </table:table-cell>
          <table:table-cell office:value-type="string" table:style-name="ce129">
            <text:p>Servicio</text:p>
          </table:table-cell>
          <table:table-cell office:value-type="float" office:value="1" table:style-name="ce7">
            <text:p>1</text:p>
          </table:table-cell>
          <table:table-cell office:value-type="date" office:date-value="2022-12-16T00:00:00" table:style-name="ce2">
            <text:p>16/12/2022</text:p>
          </table:table-cell>
          <table:table-cell table:number-columns-repeated="16374"/>
        </table:table-row>
        <table:table-row table:style-name="ro4">
          <table:table-cell office:value-type="string" table:style-name="ce91">
            <text:p>CM 161/2022</text:p>
          </table:table-cell>
          <table:table-cell office:value-type="string" table:style-name="ce91">
            <text:p>B35766641</text:p>
          </table:table-cell>
          <table:table-cell office:value-type="string" table:style-name="ce135">
            <text:p>Tim Arquitectos, S.L.</text:p>
          </table:table-cell>
          <table:table-cell office:value-type="float" office:value="10950" table:style-name="ce92">
            <text:p>10.950,00</text:p>
          </table:table-cell>
          <table:table-cell office:value-type="float" office:value="766.50000000000011" table:formula="of:=+[.D39]*0.07" table:style-name="ce92">
            <text:p>766,50</text:p>
          </table:table-cell>
          <table:table-cell office:value-type="float" office:value="11716.5" table:formula="of:=+[.D39]+[.E39]" table:style-name="ce92">
            <text:p>11.716,50</text:p>
          </table:table-cell>
          <table:table-cell office:value-type="string" table:style-name="ce108">
            <text:p><text:s/>Redacción de proyecto de acondicionamiento y apertura de local para oficina polifuncional de Guaguas Municipales, S.A.<text:s/></text:p>
          </table:table-cell>
          <table:table-cell office:value-type="string" table:style-name="ce129">
            <text:p>Servicio</text:p>
          </table:table-cell>
          <table:table-cell office:value-type="float" office:value="2" table:style-name="ce7">
            <text:p>2</text:p>
          </table:table-cell>
          <table:table-cell office:value-type="date" office:date-value="2022-12-20T00:00:00" table:style-name="ce2">
            <text:p>20/12/2022</text:p>
          </table:table-cell>
          <table:table-cell table:number-columns-repeated="16374"/>
        </table:table-row>
        <table:table-row table:style-name="ro4">
          <table:table-cell office:value-type="string" table:style-name="ce2">
            <text:p>CM 162/2022</text:p>
          </table:table-cell>
          <table:table-cell office:value-type="string" table:style-name="ce2">
            <text:p>B35614726</text:p>
          </table:table-cell>
          <table:table-cell office:value-type="string" table:style-name="ce86">
            <text:p>Servicios de Consultoría Independiente, S.L.<text:s/></text:p>
          </table:table-cell>
          <table:table-cell office:value-type="float" office:value="2688.78" table:style-name="ce5">
            <text:p>2.688,78</text:p>
          </table:table-cell>
          <table:table-cell office:value-type="float" office:value="188.21460000000002" table:formula="of:=+[.D40]*0.07" table:style-name="ce5">
            <text:p>188,21</text:p>
          </table:table-cell>
          <table:table-cell office:value-type="float" office:value="2876.9946" table:formula="of:=+[.D40]+[.E40]" table:style-name="ce5">
            <text:p>2.876,99</text:p>
          </table:table-cell>
          <table:table-cell office:value-type="string" table:style-name="ce108">
            <text:p>Servicio de soporte y mantenimiento del hardware y software de gestión de presencia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2-21T00:00:00" table:style-name="ce2">
            <text:p>21/12/2022</text:p>
          </table:table-cell>
          <table:table-cell table:number-columns-repeated="16374"/>
        </table:table-row>
        <table:table-row table:style-name="ro4">
          <table:table-cell office:value-type="string" table:style-name="ce120">
            <text:p>CM 163/2022</text:p>
          </table:table-cell>
          <table:table-cell office:value-type="string" table:style-name="ce120">
            <text:p>B38722922</text:p>
          </table:table-cell>
          <table:table-cell office:value-type="string" table:style-name="ce136">
            <text:p>Uniformes del Atlántico, S.L.</text:p>
          </table:table-cell>
          <table:table-cell office:value-type="float" office:value="3653" table:style-name="ce122">
            <text:p>3.653,00</text:p>
          </table:table-cell>
          <table:table-cell office:value-type="float" office:value="255.71000000000004" table:formula="of:=+[.D41]*0.07" table:style-name="ce122">
            <text:p>255,71</text:p>
          </table:table-cell>
          <table:table-cell office:value-type="float" office:value="3908.71" table:formula="of:=+[.D41]+[.E41]" table:style-name="ce122">
            <text:p>3.908,71</text:p>
          </table:table-cell>
          <table:table-cell office:value-type="string" table:style-name="ce108">
            <text:p>Suministro de mascarillas higiénicas reutilizables para el personal de Guaguas Municipales, S.A</text:p>
          </table:table-cell>
          <table:table-cell office:value-type="string" table:style-name="ce108">
            <text:p>Suministro</text:p>
          </table:table-cell>
          <table:table-cell office:value-type="float" office:value="1" table:style-name="ce7">
            <text:p>1</text:p>
          </table:table-cell>
          <table:table-cell office:value-type="date" office:date-value="2022-12-20T00:00:00" table:style-name="ce120">
            <text:p>20/12/2022</text:p>
          </table:table-cell>
          <table:table-cell table:number-columns-repeated="16374"/>
        </table:table-row>
        <table:table-row table:style-name="ro3">
          <table:table-cell office:value-type="string" table:style-name="ce2">
            <text:p>CM 164/2022</text:p>
          </table:table-cell>
          <table:table-cell office:value-type="string" table:style-name="ce2">
            <text:p>B87609657</text:p>
          </table:table-cell>
          <table:table-cell office:value-type="string" table:style-name="ce86">
            <text:p>Sidi Consultoría y Gestión, S.L.</text:p>
          </table:table-cell>
          <table:table-cell office:value-type="float" office:value="4500" table:style-name="ce5">
            <text:p>4.500,00</text:p>
          </table:table-cell>
          <table:table-cell office:value-type="float" office:value="0" table:style-name="ce5">
            <text:p>0,00</text:p>
          </table:table-cell>
          <table:table-cell office:value-type="float" office:value="4500" table:formula="of:=+[.D42]+[.E42]" table:style-name="ce5">
            <text:p>4.500,00</text:p>
          </table:table-cell>
          <table:table-cell office:value-type="string" table:style-name="ce108">
            <text:p>Servicio de asesoramiento, gestión, coordinación y soporte técnico para el seguimiento y justificación de las actuaciones llevadas a cabo por Guaguas Municipales, S.A. en ejecución del proyecto LPGC MUEVE</text:p>
          </table:table-cell>
          <table:table-cell office:value-type="string" table:style-name="ce119">
            <text:p>Servicio</text:p>
          </table:table-cell>
          <table:table-cell office:value-type="float" office:value="12" table:style-name="ce7">
            <text:p>12</text:p>
          </table:table-cell>
          <table:table-cell office:value-type="date" office:date-value="2022-12-23T00:00:00" table:style-name="ce2">
            <text:p>23/12/2022</text:p>
          </table:table-cell>
          <table:table-cell table:number-columns-repeated="16374"/>
        </table:table-row>
        <table:table-row table:style-name="ro4">
          <table:table-cell office:value-type="string" table:style-name="ce91">
            <text:p>CM 165/2022</text:p>
          </table:table-cell>
          <table:table-cell office:value-type="string" table:style-name="ce91">
            <text:p>A35087675</text:p>
          </table:table-cell>
          <table:table-cell office:value-type="string" table:style-name="ce137">
            <text:p>Insular Carrocera S.A.</text:p>
          </table:table-cell>
          <table:table-cell office:value-type="float" office:value="8355.01" table:style-name="ce92">
            <text:p>8.355,01</text:p>
          </table:table-cell>
          <table:table-cell office:value-type="float" office:value="584.85070000000007" table:formula="of:=+[.D43]*0.07" table:style-name="ce5">
            <text:p>584,85</text:p>
          </table:table-cell>
          <table:table-cell office:value-type="float" office:value="8939.8607000000011" table:formula="of:=+[.D43]+[.E43]" table:style-name="ce92">
            <text:p>8.939,86</text:p>
          </table:table-cell>
          <table:table-cell office:value-type="string" table:style-name="ce108">
            <text:p>Desmonte y sustitución de rampa PMR en la unidad 708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4">
          <table:table-cell office:value-type="string" table:style-name="ce91">
            <text:p>CM 166/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2715" table:style-name="ce92">
            <text:p>2.715,00</text:p>
          </table:table-cell>
          <table:table-cell office:value-type="float" office:value="190.05" table:formula="of:=+[.D44]*0.07" table:style-name="ce5">
            <text:p>190,05</text:p>
          </table:table-cell>
          <table:table-cell office:value-type="float" office:value="2905.05" table:formula="of:=+[.D44]+[.E44]" table:style-name="ce92">
            <text:p>2.905,05</text:p>
          </table:table-cell>
          <table:table-cell office:value-type="string" table:style-name="ce108">
            <text:p>Sustitución del parabrisas delantero y reparación de chapa y pintura del vehículo 739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4">
          <table:table-cell office:value-type="string" table:style-name="ce91">
            <text:p>CM 167/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3064.49" table:style-name="ce92">
            <text:p>3.064,49</text:p>
          </table:table-cell>
          <table:table-cell office:value-type="float" office:value="214.51429999999999" table:formula="of:=+[.D45]*0.07" table:style-name="ce5">
            <text:p>214,51</text:p>
          </table:table-cell>
          <table:table-cell office:value-type="float" office:value="3279.0042999999996" table:formula="of:=+[.D45]+[.E45]" table:style-name="ce92">
            <text:p>3.279,00</text:p>
          </table:table-cell>
          <table:table-cell office:value-type="string" table:style-name="ce108">
            <text:p>Reparación de chapa y pintura y sustitución del parabrisas delantero del vehículo 802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3">
          <table:table-cell office:value-type="string" table:style-name="ce91">
            <text:p>CM 168/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1248.6500000000001" table:style-name="ce92">
            <text:p>1.248,65</text:p>
          </table:table-cell>
          <table:table-cell office:value-type="float" office:value="87.405500000000018" table:formula="of:=+[.D46]*0.07" table:style-name="ce5">
            <text:p>87,41</text:p>
          </table:table-cell>
          <table:table-cell office:value-type="float" office:value="1336.0555000000002" table:formula="of:=+[.D46]+[.E46]" table:style-name="ce92">
            <text:p>1.336,06</text:p>
          </table:table-cell>
          <table:table-cell office:value-type="string" table:style-name="ce138">
            <text:p>Reparación del parachoques delantero y colocación de esquinero, bisagra y soporte de faros en la unidad 793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4">
          <table:table-cell office:value-type="string" table:style-name="ce91">
            <text:p>CM 169/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3689.32" table:style-name="ce92">
            <text:p>3.689,32</text:p>
          </table:table-cell>
          <table:table-cell office:value-type="float" office:value="258.25240000000002" table:formula="of:=+[.D47]*0.07" table:style-name="ce5">
            <text:p>258,25</text:p>
          </table:table-cell>
          <table:table-cell office:value-type="float" office:value="3947.5724" table:formula="of:=+[.D47]+[.E47]" table:style-name="ce92">
            <text:p>3.947,57</text:p>
          </table:table-cell>
          <table:table-cell office:value-type="string" table:style-name="ce138">
            <text:p>Sustitución del parabrisas delantero y reparación de chapa de la unidad 757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3">
          <table:table-cell office:value-type="string" table:style-name="ce91">
            <text:p>CM 170/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1100.05" table:style-name="ce92">
            <text:p>1.100,05</text:p>
          </table:table-cell>
          <table:table-cell office:value-type="float" office:value="77.003500000000003" table:formula="of:=+[.D48]*0.07" table:style-name="ce5">
            <text:p>77,00</text:p>
          </table:table-cell>
          <table:table-cell office:value-type="float" office:value="1177.0535" table:formula="of:=+[.D48]+[.E48]" table:style-name="ce92">
            <text:p>1.177,05</text:p>
          </table:table-cell>
          <table:table-cell office:value-type="string" table:style-name="ce138">
            <text:p>Reparación de chapa y pintura en la carrocería por daños producidos por un golpe en la parte delantera del vehículo 774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3">
          <table:table-cell office:value-type="string" table:style-name="ce91">
            <text:p>CM 171/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2437.94" table:style-name="ce92">
            <text:p>2.437,94</text:p>
          </table:table-cell>
          <table:table-cell office:value-type="float" office:value="170.65580000000003" table:formula="of:=+[.D49]*0.07" table:style-name="ce5">
            <text:p>170,66</text:p>
          </table:table-cell>
          <table:table-cell office:value-type="float" office:value="2608.5958000000001" table:formula="of:=+[.D49]+[.E49]" table:style-name="ce92">
            <text:p>2.608,60</text:p>
          </table:table-cell>
          <table:table-cell office:value-type="string" table:style-name="ce138">
            <text:p>Sustitución del cristal del parabrisas y revisión de anclajes de las mamparas interiores en del vehículo 769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022</text:p>
          </table:table-cell>
          <table:table-cell table:number-columns-repeated="16374"/>
        </table:table-row>
        <table:table-row table:style-name="ro4">
          <table:table-cell office:value-type="string" table:style-name="ce2">
            <text:p>CM 172/2022</text:p>
          </table:table-cell>
          <table:table-cell office:value-type="string" table:style-name="ce2">
            <text:p>A35063940</text:p>
          </table:table-cell>
          <table:table-cell office:value-type="string" table:style-name="ce86">
            <text:p>Auteide, S.A.</text:p>
          </table:table-cell>
          <table:table-cell office:value-type="float" office:value="9000" table:style-name="ce5">
            <text:p>9.000,00</text:p>
          </table:table-cell>
          <table:table-cell office:value-type="float" office:value="630.00000000000011" table:formula="of:=+[.D50]*0.07" table:style-name="ce5">
            <text:p>630,00</text:p>
          </table:table-cell>
          <table:table-cell office:value-type="float" office:value="9630" table:formula="of:=+[.D50]+[.E50]" table:style-name="ce5">
            <text:p>9.630,00</text:p>
          </table:table-cell>
          <table:table-cell office:value-type="string" table:style-name="ce138">
            <text:p>Actuación correctiva en columnas elevadoras del taller de Guaguas Municipales, S.A. </text:p>
          </table:table-cell>
          <table:table-cell office:value-type="string" table:style-name="ce129">
            <text:p>Servicio</text:p>
          </table:table-cell>
          <table:table-cell office:value-type="float" office:value="6" table:style-name="ce7">
            <text:p>6</text:p>
          </table:table-cell>
          <table:table-cell office:value-type="date" office:date-value="2022-12-30T00:00:00" table:style-name="ce2">
            <text:p>30/12/2022</text:p>
          </table:table-cell>
          <table:table-cell table:number-columns-repeated="16374"/>
        </table:table-row>
        <table:table-row table:style-name="ro3">
          <table:table-cell office:value-type="string" table:style-name="ce2">
            <text:p>CM 173/2022</text:p>
          </table:table-cell>
          <table:table-cell office:value-type="string" table:style-name="ce2">
            <text:p>B35492784</text:p>
          </table:table-cell>
          <table:table-cell office:value-type="string" table:style-name="ce86">
            <text:p>Desarrollo y Sistemas Informáticos Canarios, S.L.</text:p>
          </table:table-cell>
          <table:table-cell office:value-type="float" office:value="14899.06" table:style-name="ce5">
            <text:p>14.899,06</text:p>
          </table:table-cell>
          <table:table-cell office:value-type="float" office:value="1042.9342000000001" table:formula="of:=+[.D51]*0.07" table:style-name="ce5">
            <text:p>1.042,93</text:p>
          </table:table-cell>
          <table:table-cell office:value-type="float" office:value="15941.994199999999" table:formula="of:=+[.D51]+[.E51]" table:style-name="ce5">
            <text:p>15.941,99</text:p>
          </table:table-cell>
          <table:table-cell office:value-type="string" table:style-name="ce138">
            <text:p>Adaptación del software de las canceladoras y despliegue para la puesta en marcha de la gratuidad de los títulos de Guaguas Municipales a partir del día 01/01/2023.</text:p>
          </table:table-cell>
          <table:table-cell office:value-type="string" table:style-name="ce129">
            <text:p>Servicio</text:p>
          </table:table-cell>
          <table:table-cell office:value-type="float" office:value="1" table:style-name="ce7">
            <text:p>1</text:p>
          </table:table-cell>
          <table:table-cell office:value-type="date" office:date-value="2022-12-30T00:00:00" table:style-name="ce2">
            <text:p>30/12/2022</text:p>
          </table:table-cell>
          <table:table-cell table:number-columns-repeated="16374"/>
        </table:table-row>
        <table:table-row table:style-name="ro18">
          <table:table-cell office:value-type="string" table:style-name="ce2">
            <text:p>CM 174/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7675.11" table:style-name="ce5">
            <text:p>7.675,11</text:p>
          </table:table-cell>
          <table:table-cell office:value-type="float" office:value="537.2577" table:formula="of:=+[.D52]*0.07" table:style-name="ce5">
            <text:p>537,26</text:p>
          </table:table-cell>
          <table:table-cell office:value-type="float" office:value="8212.3676999999989" table:formula="of:=+[.D52]+[.E52]" table:style-name="ce5">
            <text:p>8.212,37</text:p>
          </table:table-cell>
          <table:table-cell office:value-type="string" table:style-name="ce108">
            <text:p>Reparación de chapa y pintura y sustitución de la luneta trasera del vehículo 831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3-01-03T00:00:00" table:style-name="ce2">
            <text:p>03/01/2023</text:p>
          </table:table-cell>
          <table:table-cell table:number-columns-repeated="16374"/>
        </table:table-row>
        <table:table-row table:style-name="ro18">
          <table:table-cell office:value-type="string" table:style-name="ce2">
            <text:p>CM 175/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2559.9899999999998" table:style-name="ce5">
            <text:p>2.559,99</text:p>
          </table:table-cell>
          <table:table-cell office:value-type="float" office:value="179.19929999999999" table:formula="of:=+[.D53]*0.07" table:style-name="ce5">
            <text:p>179,20</text:p>
          </table:table-cell>
          <table:table-cell office:value-type="float" office:value="2739.1893" table:formula="of:=+[.D53]+[.E53]" table:style-name="ce5">
            <text:p>2.739,19</text:p>
          </table:table-cell>
          <table:table-cell office:value-type="string" table:style-name="ce108">
            <text:p>Sustitución del parabrisas delantero y reparación de chapa y pintura en la parte posterior del vehículo 642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023</text:p>
          </table:table-cell>
          <table:table-cell table:number-columns-repeated="16374"/>
        </table:table-row>
        <table:table-row table:style-name="ro18">
          <table:table-cell office:value-type="string" table:style-name="ce2">
            <text:p>CM 176/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1866.92" table:style-name="ce5">
            <text:p>1.866,92</text:p>
          </table:table-cell>
          <table:table-cell office:value-type="float" office:value="130.68440000000001" table:formula="of:=+[.D54]*0.07" table:style-name="ce5">
            <text:p>130,68</text:p>
          </table:table-cell>
          <table:table-cell office:value-type="float" office:value="1997.6044000000002" table:formula="of:=+[.D54]+[.E54]" table:style-name="ce5">
            <text:p>1.997,60</text:p>
          </table:table-cell>
          <table:table-cell office:value-type="string" table:style-name="ce108">
            <text:p>Reparación de chapa y pintura, colocación de faros traseros y sustitución de un cristal del lado izquierdo del vehículo 791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023</text:p>
          </table:table-cell>
          <table:table-cell table:number-columns-repeated="16374"/>
        </table:table-row>
        <table:table-row table:style-name="ro18">
          <table:table-cell office:value-type="string" table:style-name="ce2">
            <text:p>CM 177/2022</text:p>
          </table:table-cell>
          <table:table-cell office:value-type="string" table:style-name="ce2">
            <text:p>B35678341</text:p>
          </table:table-cell>
          <table:table-cell office:value-type="string" table:style-name="ce86">
            <text:p>Man Vehículos Industriales Importador Canarias, S.L.</text:p>
          </table:table-cell>
          <table:table-cell office:value-type="float" office:value="4200" table:style-name="ce5">
            <text:p>4.200,00</text:p>
          </table:table-cell>
          <table:table-cell office:value-type="float" office:value="294" table:formula="of:=+[.D55]*0.07" table:style-name="ce5">
            <text:p>294,00</text:p>
          </table:table-cell>
          <table:table-cell office:value-type="float" office:value="4494" table:formula="of:=+[.D55]+[.E55]" table:style-name="ce5">
            <text:p>4.494,00</text:p>
          </table:table-cell>
          <table:table-cell office:value-type="string" table:style-name="ce108">
            <text:p>Reparación de la caja de cambios del vehículo 638 de la flota de Guaguas Municipales, S.A. </text:p>
          </table:table-cell>
          <table:table-cell office:value-type="string" table:style-name="ce129">
            <text:p>Servicio</text:p>
          </table:table-cell>
          <table:table-cell office:value-type="float" office:value="2" table:style-name="ce7">
            <text:p>2</text:p>
          </table:table-cell>
          <table:table-cell office:value-type="date" office:date-value="2023-01-02T00:00:00" table:style-name="ce2">
            <text:p>02/01/2023</text:p>
          </table:table-cell>
          <table:table-cell table:number-columns-repeated="16374"/>
        </table:table-row>
        <table:table-row table:style-name="ro18">
          <table:table-cell office:value-type="string" table:style-name="ce91">
            <text:p>CM 178/2022</text:p>
          </table:table-cell>
          <table:table-cell office:value-type="string" table:style-name="ce91">
            <text:p>A59596734</text:p>
          </table:table-cell>
          <table:table-cell office:value-type="string" table:style-name="ce137">
            <text:p>Scania Hispania, S.A</text:p>
          </table:table-cell>
          <table:table-cell office:value-type="float" office:value="1439.52" table:style-name="ce92">
            <text:p>1.439,52</text:p>
          </table:table-cell>
          <table:table-cell office:value-type="float" office:value="100.7664" table:formula="of:=+[.D56]*0.07" table:style-name="ce92">
            <text:p>100,77</text:p>
          </table:table-cell>
          <table:table-cell office:value-type="float" office:value="1540.2864" table:formula="of:=+[.D56]+[.E56]" table:style-name="ce92">
            <text:p>1.540,29</text:p>
          </table:table-cell>
          <table:table-cell office:value-type="string" table:style-name="ce108">
            <text:p>Actuaciones de mantenimiento del vehículo 633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023</text:p>
          </table:table-cell>
          <table:table-cell table:number-columns-repeated="16374"/>
        </table:table-row>
        <table:table-row table:number-rows-repeated="5" table:style-name="ro4">
          <table:table-cell table:number-columns-repeated="16384"/>
        </table:table-row>
        <table:table-row table:number-rows-repeated="3" table:style-name="ro4">
          <table:table-cell table:number-columns-repeated="3" table:style-name="ce75"/>
          <table:table-cell table:number-columns-repeated="3" table:style-name="ce139"/>
          <table:table-cell table:number-columns-repeated="16378" table:style-name="ce75"/>
        </table:table-row>
        <table:table-row table:style-name="ro4">
          <table:table-cell table:number-columns-repeated="3"/>
          <table:table-cell table:number-columns-repeated="3" table:style-name="ce139"/>
          <table:table-cell table:number-columns-repeated="16378"/>
        </table:table-row>
        <table:table-row table:number-rows-repeated="1048511" table:style-name="ro4">
          <table:table-cell table:number-columns-repeated="16384"/>
        </table:table-row>
      </table:table>
      <table:table table:name="3º_Trimestre_2022" table:style-name="ta1">
        <table:table-column table:style-name="co1" table:default-cell-style-name="ce75"/>
        <table:table-column table:style-name="co5" table:default-cell-style-name="ce75"/>
        <table:table-column table:style-name="co45" table:default-cell-style-name="ce75"/>
        <table:table-column table:style-name="co1" table:number-columns-repeated="3" table:default-cell-style-name="ce75"/>
        <table:table-column table:style-name="co46" table:default-cell-style-name="ce75"/>
        <table:table-column table:style-name="co30" table:default-cell-style-name="ce75"/>
        <table:table-column table:style-name="co47" table:default-cell-style-name="ce75"/>
        <table:table-column table:style-name="co1" table:number-columns-repeated="16375" table:default-cell-style-name="ce75"/>
        <table:table-row table:style-name="ro1">
          <table:table-cell office:value-type="string" table:number-columns-spanned="9" table:number-rows-spanned="1" table:style-name="ce228">
            <text:p>RELACIÓN DE CONTRATOS MENORES GMSA 3º TRIMESTRE 2022</text:p>
          </table:table-cell>
          <table:covered-table-cell table:number-columns-repeated="8"/>
          <table:table-cell table:number-columns-repeated="16375" table:style-name="ce75"/>
        </table:table-row>
        <table:table-row table:style-name="ro19">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78">
            <text:p>OBJETO DEL CONTRATO</text:p>
          </table:table-cell>
          <table:table-cell office:value-type="string" table:style-name="ce80">
            <text:p>DURACIÓN (MESES)</text:p>
          </table:table-cell>
          <table:table-cell office:value-type="string" table:style-name="ce81">
            <text:p>FECHA</text:p>
          </table:table-cell>
          <table:table-cell table:number-columns-repeated="16375" table:style-name="ce75"/>
        </table:table-row>
        <table:table-row table:style-name="ro4">
          <table:table-cell office:value-type="string" table:style-name="ce2">
            <text:p>CM 78/2022</text:p>
          </table:table-cell>
          <table:table-cell office:value-type="string" table:style-name="ce2">
            <text:p>B76147669</text:p>
          </table:table-cell>
          <table:table-cell office:value-type="string" table:style-name="ce105">
            <text:p>Megaprint Digital Canarias, S.L. Unipersonal</text:p>
          </table:table-cell>
          <table:table-cell office:value-type="float" office:value="5346.12" table:style-name="ce5">
            <text:p>5.346,12</text:p>
          </table:table-cell>
          <table:table-cell office:value-type="float" office:value="374.22840000000002" table:formula="of:=+[.D3]*0.07" table:style-name="ce5">
            <text:p>374,23</text:p>
          </table:table-cell>
          <table:table-cell office:value-type="float" office:value="5720.3483999999999" table:formula="of:=+[.D3]+[.E3]" table:style-name="ce5">
            <text:p>5.720,35</text:p>
          </table:table-cell>
          <table:table-cell office:value-type="string" table:style-name="ce109">
            <text:p>Producción y colocación de lonas y carteles de la campaña de Guaguas Municipales "Saca tu lado G"</text:p>
          </table:table-cell>
          <table:table-cell office:value-type="float" office:value="1" table:style-name="ce7">
            <text:p>1</text:p>
          </table:table-cell>
          <table:table-cell office:value-type="date" office:date-value="2022-07-01T00:00:00" table:style-name="ce2">
            <text:p>01/07/2022</text:p>
          </table:table-cell>
          <table:table-cell table:number-columns-repeated="16375" table:style-name="ce75"/>
        </table:table-row>
        <table:table-row table:style-name="ro3">
          <table:table-cell office:value-type="string" table:style-name="ce2">
            <text:p>CM 79/2022</text:p>
          </table:table-cell>
          <table:table-cell office:value-type="string" table:style-name="ce2">
            <text:p>B65799256</text:p>
          </table:table-cell>
          <table:table-cell office:value-type="string" table:style-name="ce105">
            <text:p>Certificación y Custodia de Evidencias Electrónicas, S.L.</text:p>
          </table:table-cell>
          <table:table-cell office:value-type="float" office:value="1150" table:style-name="ce5">
            <text:p>1.150,00</text:p>
          </table:table-cell>
          <table:table-cell office:value-type="float" office:value="80.500000000000014" table:formula="of:=+[.D4]*0.07" table:style-name="ce5">
            <text:p>80,50</text:p>
          </table:table-cell>
          <table:table-cell office:value-type="float" office:value="1230.5" table:formula="of:=+[.D4]+[.E4]" table:style-name="ce5">
            <text:p>1.230,50</text:p>
          </table:table-cell>
          <table:table-cell office:value-type="string" table:style-name="ce119">
            <text:p>Revisión y adecuación de la normativa interna sobre el uso de los sistemas de la información por parte de los empleados de Guaguas Municipales, S.A.</text:p>
          </table:table-cell>
          <table:table-cell office:value-type="float" office:value="1" table:style-name="ce7">
            <text:p>1</text:p>
          </table:table-cell>
          <table:table-cell office:value-type="date" office:date-value="2022-07-01T00:00:00" table:style-name="ce2">
            <text:p>01/07/2022</text:p>
          </table:table-cell>
          <table:table-cell table:number-columns-repeated="16375" table:style-name="ce75"/>
        </table:table-row>
        <table:table-row table:style-name="ro4">
          <table:table-cell office:value-type="string" table:style-name="ce2">
            <text:p>CM 80/2022</text:p>
          </table:table-cell>
          <table:table-cell office:value-type="string" table:style-name="ce2">
            <text:p>SE556450250701</text:p>
          </table:table-cell>
          <table:table-cell office:value-type="string" table:style-name="ce105">
            <text:p><text:s/>Cendio Aktiebolag<text:s/></text:p>
          </table:table-cell>
          <table:table-cell office:value-type="float" office:value="7350" table:style-name="ce5">
            <text:p>7.350,00</text:p>
          </table:table-cell>
          <table:table-cell office:value-type="float" office:value="0" table:style-name="ce5">
            <text:p>0,00</text:p>
          </table:table-cell>
          <table:table-cell office:value-type="float" office:value="7350" table:formula="of:=+[.D5]+[.E5]" table:style-name="ce5">
            <text:p>7.350,00</text:p>
          </table:table-cell>
          <table:table-cell office:value-type="string" table:style-name="ce119">
            <text:p>Licencias de software para el sistema de trabajo en remoto de Guaguas Municipales, S.A.</text:p>
          </table:table-cell>
          <table:table-cell office:value-type="float" office:value="12" table:style-name="ce7">
            <text:p>12</text:p>
          </table:table-cell>
          <table:table-cell office:value-type="date" office:date-value="2022-07-05T00:00:00" table:style-name="ce2">
            <text:p>05/07/2022</text:p>
          </table:table-cell>
          <table:table-cell table:number-columns-repeated="16375" table:style-name="ce75"/>
        </table:table-row>
        <table:table-row table:style-name="ro3">
          <table:table-cell office:value-type="string" table:style-name="ce2">
            <text:p>CM 81/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8000" table:style-name="ce5">
            <text:p>8.000,00</text:p>
          </table:table-cell>
          <table:table-cell office:value-type="float" office:value="560" table:formula="of:=+[.D6]*0.07" table:style-name="ce5">
            <text:p>560,00</text:p>
          </table:table-cell>
          <table:table-cell office:value-type="float" office:value="8560" table:formula="of:=+[.D6]+[.E6]" table:style-name="ce5">
            <text:p>8.560,00</text:p>
          </table:table-cell>
          <table:table-cell office:value-type="string" table:style-name="ce119">
            <text:p>Servicios de ingeniería, legalización y dirección de obra del centro de transformación necesario para la ampliación de potencia de las cocheras de Guaguas Municipales, S.A.</text:p>
          </table:table-cell>
          <table:table-cell office:value-type="float" office:value="3" table:style-name="ce7">
            <text:p>3</text:p>
          </table:table-cell>
          <table:table-cell office:value-type="date" office:date-value="2022-07-06T00:00:00" table:style-name="ce2">
            <text:p>06/07/2022</text:p>
          </table:table-cell>
          <table:table-cell table:number-columns-repeated="16375" table:style-name="ce75"/>
        </table:table-row>
        <table:table-row table:style-name="ro3">
          <table:table-cell office:value-type="string" table:style-name="ce2">
            <text:p>CM 82/0022</text:p>
          </table:table-cell>
          <table:table-cell office:value-type="string" table:style-name="ce2">
            <text:p>A80903180</text:p>
          </table:table-cell>
          <table:table-cell office:value-type="string" table:style-name="ce105">
            <text:p>Adecco T T Empresa de Trabajo Temporal, S.A.</text:p>
          </table:table-cell>
          <table:table-cell office:value-type="float" office:value="10257.299999999999" table:style-name="ce5">
            <text:p>10.257,30</text:p>
          </table:table-cell>
          <table:table-cell office:value-type="float" office:value="718.01099999999997" table:formula="of:=+[.D7]*0.07" table:style-name="ce5">
            <text:p>718,01</text:p>
          </table:table-cell>
          <table:table-cell office:value-type="float" office:value="10975.311" table:formula="of:=+[.D7]+[.E7]" table:style-name="ce5">
            <text:p>10.975,31</text:p>
          </table:table-cell>
          <table:table-cell office:value-type="string" table:style-name="ce119">
            <text:p>Contratación de los servicios de una empresa de trabajo temporal con objeto de contratar a un oficial administrativo para el departamento de Gestión y Desarrollo de Personas por un período de 3 meses.</text:p>
          </table:table-cell>
          <table:table-cell office:value-type="float" office:value="3" table:style-name="ce7">
            <text:p>3</text:p>
          </table:table-cell>
          <table:table-cell office:value-type="date" office:date-value="2022-07-12T00:00:00" table:style-name="ce2">
            <text:p>12/07/2022</text:p>
          </table:table-cell>
          <table:table-cell table:number-columns-repeated="16375" table:style-name="ce75"/>
        </table:table-row>
        <table:table-row table:style-name="ro3">
          <table:table-cell office:value-type="string" table:style-name="ce120">
            <text:p>CM 83/2022</text:p>
          </table:table-cell>
          <table:table-cell office:value-type="string" table:style-name="ce120">
            <text:p>B76062280</text:p>
          </table:table-cell>
          <table:table-cell office:value-type="string" table:style-name="ce121">
            <text:p>Europea de Gestión de Residuos, S.L.<text:s/></text:p>
          </table:table-cell>
          <table:table-cell office:value-type="float" office:value="2541.4" table:style-name="ce122">
            <text:p>2.541,40</text:p>
          </table:table-cell>
          <table:table-cell office:value-type="float" office:value="177.89800000000002" table:formula="of:=+[.D8]*0.07" table:style-name="ce5">
            <text:p>177,90</text:p>
          </table:table-cell>
          <table:table-cell office:value-type="float" office:value="2719.2980000000002" table:formula="of:=+[.D8]+[.E8]" table:style-name="ce5">
            <text:p>2.719,30</text:p>
          </table:table-cell>
          <table:table-cell office:value-type="string" table:style-name="ce123">
            <text:p>Limpieza y retirada de residuos de chatarra, madera y otros residuos contaminados de la sede central de Guaguas Municipales, S.A.</text:p>
          </table:table-cell>
          <table:table-cell office:value-type="float" office:value="1" table:style-name="ce124">
            <text:p>1</text:p>
          </table:table-cell>
          <table:table-cell office:value-type="date" office:date-value="2022-07-11T00:00:00" table:style-name="ce120">
            <text:p>11/07/2022</text:p>
          </table:table-cell>
          <table:table-cell table:number-columns-repeated="16375" table:style-name="ce75"/>
        </table:table-row>
        <table:table-row table:style-name="ro3">
          <table:table-cell office:value-type="string" table:style-name="ce2">
            <text:p>CM 84/2022</text:p>
          </table:table-cell>
          <table:table-cell office:value-type="string" table:style-name="ce2">
            <text:p>B35149913</text:p>
          </table:table-cell>
          <table:table-cell office:value-type="string" table:style-name="ce105">
            <text:p><text:s/>Maquinaria Ventura S.L.<text:s/></text:p>
          </table:table-cell>
          <table:table-cell office:value-type="float" office:value="1480.84" table:style-name="ce5">
            <text:p>1.480,84</text:p>
          </table:table-cell>
          <table:table-cell office:value-type="float" office:value="103.6588" table:formula="of:=+[.D9]*0.07" table:style-name="ce5">
            <text:p>103,66</text:p>
          </table:table-cell>
          <table:table-cell office:value-type="float" office:value="1584.4987999999998" table:formula="of:=+[.D9]+[.E9]" table:style-name="ce5">
            <text:p>1.584,50</text:p>
          </table:table-cell>
          <table:table-cell office:value-type="string" table:style-name="ce119">
            <text:p>Suministro y montaje de filtros y membranas para equipo de ósmosis de la sede central de Guaguas Municipales, S.A.</text:p>
          </table:table-cell>
          <table:table-cell office:value-type="float" office:value="1" table:style-name="ce7">
            <text:p>1</text:p>
          </table:table-cell>
          <table:table-cell office:value-type="date" office:date-value="2022-07-18T00:00:00" table:style-name="ce2">
            <text:p>18/07/2022</text:p>
          </table:table-cell>
          <table:table-cell table:number-columns-repeated="139" table:style-name="ce75"/>
          <table:table-cell table:number-columns-repeated="16236" table:style-name="ce125"/>
        </table:table-row>
        <table:table-row table:style-name="ro3">
          <table:table-cell office:value-type="string" table:style-name="ce91">
            <text:p>CM 85/2022</text:p>
          </table:table-cell>
          <table:table-cell office:value-type="string" table:style-name="ce2">
            <text:p>B76274075</text:p>
          </table:table-cell>
          <table:table-cell office:value-type="string" table:style-name="ce105">
            <text:p>Maquinas Opein, S.L.U</text:p>
          </table:table-cell>
          <table:table-cell office:value-type="float" office:value="4214" table:style-name="ce92">
            <text:p>4.214,00</text:p>
          </table:table-cell>
          <table:table-cell office:value-type="float" office:value="294.98" table:formula="of:=+[.D10]*0.07" table:style-name="ce5">
            <text:p>294,98</text:p>
          </table:table-cell>
          <table:table-cell office:value-type="float" office:value="4508.9799999999996" table:formula="of:=+[.D10]+[.E10]" table:style-name="ce5">
            <text:p>4.508,98</text:p>
          </table:table-cell>
          <table:table-cell office:value-type="string" table:style-name="ce119">
            <text:p>Alquiler de baño químico para uso provisional del personal de Guaguas Municipales, S.A. en la Avenida Pintor Felo Monzón (frente a Hipercor)</text:p>
          </table:table-cell>
          <table:table-cell office:value-type="float" office:value="3" table:style-name="ce7">
            <text:p>3</text:p>
          </table:table-cell>
          <table:table-cell office:value-type="date" office:date-value="2022-07-21T00:00:00" table:style-name="ce2">
            <text:p>21/07/2022</text:p>
          </table:table-cell>
          <table:table-cell table:number-columns-repeated="16375" table:style-name="ce75"/>
        </table:table-row>
        <table:table-row table:style-name="ro4">
          <table:table-cell office:value-type="string" table:style-name="ce2">
            <text:p>CM 86/2022</text:p>
          </table:table-cell>
          <table:table-cell office:value-type="string" table:style-name="ce2">
            <text:p>B41701970</text:p>
          </table:table-cell>
          <table:table-cell office:value-type="string" table:style-name="ce105">
            <text:p>Montero Aramburu, S.L.P.</text:p>
          </table:table-cell>
          <table:table-cell office:value-type="float" office:value="2500" table:style-name="ce5">
            <text:p>2.500,00</text:p>
          </table:table-cell>
          <table:table-cell office:value-type="float" office:value="175.00000000000003" table:formula="of:=+[.D11]*0.07" table:style-name="ce5">
            <text:p>175,00</text:p>
          </table:table-cell>
          <table:table-cell office:value-type="float" office:value="2675" table:formula="of:=+[.D11]+[.E11]" table:style-name="ce5">
            <text:p>2.675,00</text:p>
          </table:table-cell>
          <table:table-cell office:value-type="string" table:style-name="ce119">
            <text:p>Asistencia letrada para la preparación y redacción de recurso potestativo de reposición</text:p>
          </table:table-cell>
          <table:table-cell office:value-type="float" office:value="1" table:style-name="ce7">
            <text:p>1</text:p>
          </table:table-cell>
          <table:table-cell office:value-type="date" office:date-value="2022-07-26T00:00:00" table:style-name="ce2">
            <text:p>26/07/2022</text:p>
          </table:table-cell>
          <table:table-cell table:number-columns-repeated="16375" table:style-name="ce75"/>
        </table:table-row>
        <table:table-row table:style-name="ro4">
          <table:table-cell office:value-type="string" table:style-name="ce126">
            <text:p>CM 87/2022</text:p>
          </table:table-cell>
          <table:table-cell table:style-name="ce130"/>
          <table:table-cell table:style-name="ce131"/>
          <table:table-cell table:number-columns-repeated="3" table:style-name="ce132"/>
          <table:table-cell office:value-type="string" table:style-name="ce127">
            <text:p>ANULADO</text:p>
          </table:table-cell>
          <table:table-cell table:style-name="ce133"/>
          <table:table-cell office:value-type="string" table:style-name="ce114">
            <text:p>ANULADO</text:p>
          </table:table-cell>
          <table:table-cell table:number-columns-repeated="16375" table:style-name="ce75"/>
        </table:table-row>
        <table:table-row table:style-name="ro4">
          <table:table-cell office:value-type="string" table:style-name="ce91">
            <text:p>CM 88/2022</text:p>
          </table:table-cell>
          <table:table-cell office:value-type="string" table:style-name="ce2">
            <text:p>B35543974</text:p>
          </table:table-cell>
          <table:table-cell office:value-type="string" table:style-name="ce105">
            <text:p>Capross S.L.</text:p>
          </table:table-cell>
          <table:table-cell office:value-type="float" office:value="7915.41" table:style-name="ce92">
            <text:p>7.915,41</text:p>
          </table:table-cell>
          <table:table-cell office:value-type="float" office:value="554.07870000000003" table:formula="of:=+[.D13]*0.07" table:style-name="ce92">
            <text:p>554,08</text:p>
          </table:table-cell>
          <table:table-cell office:value-type="float" office:value="8469.4886999999999" table:formula="of:=+[.D13]+[.E13]" table:style-name="ce92">
            <text:p>8.469,49</text:p>
          </table:table-cell>
          <table:table-cell office:value-type="string" table:style-name="ce119">
            <text:p>Remodelación de despachos en la sede central de Guaguas Municipales, S.A.</text:p>
          </table:table-cell>
          <table:table-cell office:value-type="float" office:value="1" table:style-name="ce7">
            <text:p>1</text:p>
          </table:table-cell>
          <table:table-cell office:value-type="date" office:date-value="2022-07-28T00:00:00" table:style-name="ce2">
            <text:p>28/07/2022</text:p>
          </table:table-cell>
          <table:table-cell table:number-columns-repeated="16375" table:style-name="ce75"/>
        </table:table-row>
        <table:table-row table:style-name="ro4">
          <table:table-cell office:value-type="string" table:style-name="ce91">
            <text:p>CM 89/2022</text:p>
          </table:table-cell>
          <table:table-cell office:value-type="string" table:style-name="ce2">
            <text:p>B35851633</text:p>
          </table:table-cell>
          <table:table-cell office:value-type="string" table:style-name="ce105">
            <text:p>Abanico Networks, S.L.</text:p>
          </table:table-cell>
          <table:table-cell office:value-type="float" office:value="13950" table:style-name="ce92">
            <text:p>13.950,00</text:p>
          </table:table-cell>
          <table:table-cell office:value-type="float" office:value="976.50000000000011" table:formula="of:=+[.D14]*0.07" table:style-name="ce92">
            <text:p>976,50</text:p>
          </table:table-cell>
          <table:table-cell office:value-type="float" office:value="14926.5" table:formula="of:=+[.D14]+[.E14]" table:style-name="ce92">
            <text:p>14.926,50</text:p>
          </table:table-cell>
          <table:table-cell office:value-type="string" table:style-name="ce119">
            <text:p>Creación de una página web de movilidad como canal de comunicación oficial</text:p>
          </table:table-cell>
          <table:table-cell office:value-type="float" office:value="3" table:style-name="ce7">
            <text:p>3</text:p>
          </table:table-cell>
          <table:table-cell office:value-type="date" office:date-value="2022-07-28T00:00:00" table:style-name="ce2">
            <text:p>28/07/2022</text:p>
          </table:table-cell>
          <table:table-cell table:number-columns-repeated="16375" table:style-name="ce75"/>
        </table:table-row>
        <table:table-row table:style-name="ro3">
          <table:table-cell office:value-type="string" table:style-name="ce91">
            <text:p>CM 90/2022</text:p>
          </table:table-cell>
          <table:table-cell office:value-type="string" table:style-name="ce2">
            <text:p>B35892348</text:p>
          </table:table-cell>
          <table:table-cell office:value-type="string" table:style-name="ce105">
            <text:p>Kubo Publicidad y Servicio Web, S.L.N.E.</text:p>
          </table:table-cell>
          <table:table-cell office:value-type="float" office:value="1300" table:style-name="ce92">
            <text:p>1.300,00</text:p>
          </table:table-cell>
          <table:table-cell office:value-type="float" office:value="91.000000000000014" table:formula="of:=+[.D15]*0.07" table:style-name="ce92">
            <text:p>91,00</text:p>
          </table:table-cell>
          <table:table-cell office:value-type="float" office:value="1391" table:formula="of:=+[.D15]+[.E15]" table:style-name="ce92">
            <text:p>1.391,00</text:p>
          </table:table-cell>
          <table:table-cell office:value-type="string" table:style-name="ce119">
            <text:p>Implementación de mejoras vinculadas a la accesibilidad y conectividad de la información básica del servicio de Guaguas Municipales, S.A. </text:p>
          </table:table-cell>
          <table:table-cell office:value-type="float" office:value="3" table:style-name="ce7">
            <text:p>3</text:p>
          </table:table-cell>
          <table:table-cell office:value-type="date" office:date-value="2022-07-29T00:00:00" table:style-name="ce2">
            <text:p>29/07/2022</text:p>
          </table:table-cell>
          <table:table-cell table:number-columns-repeated="16375" table:style-name="ce75"/>
        </table:table-row>
        <table:table-row table:style-name="ro3">
          <table:table-cell office:value-type="string" table:style-name="ce91">
            <text:p>CM 91/2022</text:p>
          </table:table-cell>
          <table:table-cell office:value-type="string" table:style-name="ce2">
            <text:p>B35736982</text:p>
          </table:table-cell>
          <table:table-cell office:value-type="string" table:style-name="ce105">
            <text:p>Excellence &amp; Business Value, S.L.</text:p>
          </table:table-cell>
          <table:table-cell office:value-type="float" office:value="13500" table:style-name="ce92">
            <text:p>13.500,00</text:p>
          </table:table-cell>
          <table:table-cell office:value-type="float" office:value="945.00000000000011" table:formula="of:=+[.D16]*0.07" table:style-name="ce92">
            <text:p>945,00</text:p>
          </table:table-cell>
          <table:table-cell office:value-type="float" office:value="14445" table:formula="of:=+[.D16]+[.E16]" table:style-name="ce92">
            <text:p>14.445,00</text:p>
          </table:table-cell>
          <table:table-cell office:value-type="string" table:style-name="ce119">
            <text:p>Servicio de consultoría para el apoyo en la elaboración y seguimiento del Plan de Coordinación de Movilidad Sostenible de Las Palmas de Gran Canaria. </text:p>
          </table:table-cell>
          <table:table-cell office:value-type="float" office:value="9" table:style-name="ce7">
            <text:p>9</text:p>
          </table:table-cell>
          <table:table-cell office:value-type="date" office:date-value="2022-07-28T00:00:00" table:style-name="ce2">
            <text:p>28/07/2022</text:p>
          </table:table-cell>
          <table:table-cell table:number-columns-repeated="16375" table:style-name="ce75"/>
        </table:table-row>
        <table:table-row table:style-name="ro4">
          <table:table-cell office:value-type="string" table:style-name="ce91">
            <text:p>CM 92/2022</text:p>
          </table:table-cell>
          <table:table-cell office:value-type="string" table:style-name="ce91">
            <text:p>A78015880</text:p>
          </table:table-cell>
          <table:table-cell office:value-type="string" table:style-name="ce128">
            <text:p>Api Movilidad, S.A.</text:p>
          </table:table-cell>
          <table:table-cell office:value-type="float" office:value="1732.41" table:style-name="ce92">
            <text:p>1.732,41</text:p>
          </table:table-cell>
          <table:table-cell office:value-type="float" office:value="121.26870000000002" table:formula="of:=+[.D17]*0.07" table:style-name="ce92">
            <text:p>121,27</text:p>
          </table:table-cell>
          <table:table-cell office:value-type="float" office:value="1853.6787000000002" table:formula="of:=+[.D17]+[.E17]" table:style-name="ce92">
            <text:p>1.853,68</text:p>
          </table:table-cell>
          <table:table-cell office:value-type="string" table:style-name="ce119">
            <text:p>Señalización horizontal y vertical de dos nuevas <text:s/>paradas de la red de líneas de Guaguas Municipales, S.A.</text:p>
          </table:table-cell>
          <table:table-cell office:value-type="float" office:value="1" table:style-name="ce7">
            <text:p>1</text:p>
          </table:table-cell>
          <table:table-cell office:value-type="date" office:date-value="2022-07-29T00:00:00" table:style-name="ce2">
            <text:p>29/07/2022</text:p>
          </table:table-cell>
          <table:table-cell table:number-columns-repeated="16375"/>
        </table:table-row>
        <table:table-row table:style-name="ro4">
          <table:table-cell office:value-type="string" table:style-name="ce91">
            <text:p>CM 93/2022</text:p>
          </table:table-cell>
          <table:table-cell office:value-type="string" table:style-name="ce91">
            <text:p>B35481852</text:p>
          </table:table-cell>
          <table:table-cell office:value-type="string" table:style-name="ce128">
            <text:p>ABT Canarias, S.L.</text:p>
          </table:table-cell>
          <table:table-cell office:value-type="float" office:value="7285.93" table:style-name="ce92">
            <text:p>7.285,93</text:p>
          </table:table-cell>
          <table:table-cell office:value-type="float" office:value="510.01510000000007" table:formula="of:=+[.D18]*0.07" table:style-name="ce92">
            <text:p>510,02</text:p>
          </table:table-cell>
          <table:table-cell office:value-type="float" office:value="7795.9451000000008" table:formula="of:=+[.D18]+[.E18]" table:style-name="ce92">
            <text:p>7.795,95</text:p>
          </table:table-cell>
          <table:table-cell office:value-type="string" table:style-name="ce119">
            <text:p>Sustitución de trafos de medida en alta tensión por avería de los mismos</text:p>
          </table:table-cell>
          <table:table-cell office:value-type="float" office:value="1" table:style-name="ce7">
            <text:p>1</text:p>
          </table:table-cell>
          <table:table-cell office:value-type="date" office:date-value="2022-07-29T00:00:00" table:style-name="ce2">
            <text:p>29/07/2022</text:p>
          </table:table-cell>
          <table:table-cell table:number-columns-repeated="16375"/>
        </table:table-row>
        <table:table-row table:style-name="ro4">
          <table:table-cell office:value-type="string" table:style-name="ce126">
            <text:p>CM 94/2022</text:p>
          </table:table-cell>
          <table:table-cell table:style-name="ce130"/>
          <table:table-cell table:style-name="ce131"/>
          <table:table-cell table:number-columns-repeated="3" table:style-name="ce132"/>
          <table:table-cell office:value-type="string" table:style-name="ce127">
            <text:p>ANULADO</text:p>
          </table:table-cell>
          <table:table-cell table:style-name="ce133"/>
          <table:table-cell office:value-type="string" table:style-name="ce114">
            <text:p>ANULADO</text:p>
          </table:table-cell>
          <table:table-cell table:number-columns-repeated="16375"/>
        </table:table-row>
        <table:table-row table:style-name="ro4">
          <table:table-cell office:value-type="string" table:style-name="ce91">
            <text:p>CM 95/2022</text:p>
          </table:table-cell>
          <table:table-cell office:value-type="string" table:style-name="ce91">
            <text:p>B76147511</text:p>
          </table:table-cell>
          <table:table-cell office:value-type="string" table:style-name="ce128">
            <text:p>Servicios Integrales Seprom SLU</text:p>
          </table:table-cell>
          <table:table-cell office:value-type="float" office:value="13944" table:style-name="ce92">
            <text:p>13.944,00</text:p>
          </table:table-cell>
          <table:table-cell office:value-type="float" office:value="976.08" table:formula="of:=+[.D20]*0.07" table:style-name="ce92">
            <text:p>976,08</text:p>
          </table:table-cell>
          <table:table-cell office:value-type="float" office:value="14920.08" table:formula="of:=+[.D20]+[.E20]" table:style-name="ce92">
            <text:p>14.920,08</text:p>
          </table:table-cell>
          <table:table-cell office:value-type="string" table:style-name="ce129">
            <text:p>Modificación de líneas de vida de la sede central de Guaguas Municipales, S.A.</text:p>
          </table:table-cell>
          <table:table-cell office:value-type="float" office:value="1" table:style-name="ce7">
            <text:p>1</text:p>
          </table:table-cell>
          <table:table-cell office:value-type="date" office:date-value="2022-08-01T00:00:00" table:style-name="ce2">
            <text:p>01/08/2022</text:p>
          </table:table-cell>
          <table:table-cell table:number-columns-repeated="16375"/>
        </table:table-row>
        <table:table-row table:style-name="ro4">
          <table:table-cell office:value-type="string" table:style-name="ce91">
            <text:p>CM 96/2022</text:p>
          </table:table-cell>
          <table:table-cell office:value-type="string" table:style-name="ce91">
            <text:p>B76147669</text:p>
          </table:table-cell>
          <table:table-cell office:value-type="string" table:style-name="ce128">
            <text:p>Megaprint Digital Canarias, S.L. Unipersonal</text:p>
          </table:table-cell>
          <table:table-cell office:value-type="float" office:value="2651.73" table:style-name="ce92">
            <text:p>2.651,73</text:p>
          </table:table-cell>
          <table:table-cell office:value-type="float" office:value="185.62110000000001" table:formula="of:=+[.D21]*0.07" table:style-name="ce92">
            <text:p>185,62</text:p>
          </table:table-cell>
          <table:table-cell office:value-type="float" office:value="2837.3510999999999" table:formula="of:=+[.D21]+[.E21]" table:style-name="ce92">
            <text:p>2.837,35</text:p>
          </table:table-cell>
          <table:table-cell office:value-type="string" table:style-name="ce129">
            <text:p>Adecuación de las planchas de alucobond de la fachada de la sede central de Guaguas Municipales, S.A. </text:p>
          </table:table-cell>
          <table:table-cell office:value-type="float" office:value="2" table:style-name="ce7">
            <text:p>2</text:p>
          </table:table-cell>
          <table:table-cell office:value-type="date" office:date-value="2022-08-02T00:00:00" table:style-name="ce2">
            <text:p>02/08/2022</text:p>
          </table:table-cell>
          <table:table-cell table:number-columns-repeated="16375"/>
        </table:table-row>
        <table:table-row table:style-name="ro3">
          <table:table-cell office:value-type="string" table:style-name="ce91">
            <text:p>CM 97/2022</text:p>
          </table:table-cell>
          <table:table-cell office:value-type="string" table:style-name="ce91">
            <text:p>B41701970</text:p>
          </table:table-cell>
          <table:table-cell office:value-type="string" table:style-name="ce128">
            <text:p>Montero Aramburu, S.L.P.</text:p>
          </table:table-cell>
          <table:table-cell office:value-type="float" office:value="3800" table:style-name="ce92">
            <text:p>3.800,00</text:p>
          </table:table-cell>
          <table:table-cell office:value-type="float" office:value="266" table:formula="of:=+[.D22]*0.07" table:style-name="ce92">
            <text:p>266,00</text:p>
          </table:table-cell>
          <table:table-cell office:value-type="float" office:value="4066" table:formula="of:=+[.D22]+[.E22]" table:style-name="ce92">
            <text:p>4.066,00</text:p>
          </table:table-cell>
          <table:table-cell office:value-type="string" table:style-name="ce129">
            <text:p>Elaboración de informe de análisis jurídico sobre las solicitudes de revisión de precios del expediente de contratación CA3/2019</text:p>
          </table:table-cell>
          <table:table-cell office:value-type="float" office:value="3" table:style-name="ce7">
            <text:p>3</text:p>
          </table:table-cell>
          <table:table-cell office:value-type="date" office:date-value="2022-08-05T00:00:00" table:style-name="ce2">
            <text:p>05/08/2022</text:p>
          </table:table-cell>
          <table:table-cell table:number-columns-repeated="16375"/>
        </table:table-row>
        <table:table-row table:style-name="ro4">
          <table:table-cell office:value-type="string" table:style-name="ce2">
            <text:p>CM 98/2022</text:p>
          </table:table-cell>
          <table:table-cell office:value-type="string" table:style-name="ce2">
            <text:p>B76062280</text:p>
          </table:table-cell>
          <table:table-cell office:value-type="string" table:style-name="ce105">
            <text:p>Europea de Gestión de Residuos, S.L.</text:p>
          </table:table-cell>
          <table:table-cell office:value-type="float" office:value="4215.74" table:style-name="ce5">
            <text:p>4.215,74</text:p>
          </table:table-cell>
          <table:table-cell office:value-type="float" office:value="295.10180000000003" table:formula="of:=+[.D23]*0.07" table:style-name="ce92">
            <text:p>295,10</text:p>
          </table:table-cell>
          <table:table-cell office:value-type="float" office:value="4510.8418000000001" table:formula="of:=+[.D23]+[.E23]" table:style-name="ce92">
            <text:p>4.510,84</text:p>
          </table:table-cell>
          <table:table-cell office:value-type="string" table:style-name="ce119">
            <text:p>Servicio de limpieza del separador de hidrocarburos en las instalaciones de Guaguas Municipales, S.A.</text:p>
          </table:table-cell>
          <table:table-cell office:value-type="float" office:value="1" table:style-name="ce7">
            <text:p>1</text:p>
          </table:table-cell>
          <table:table-cell office:value-type="date" office:date-value="2022-08-05T00:00:00" table:style-name="ce2">
            <text:p>05/08/2022</text:p>
          </table:table-cell>
          <table:table-cell table:number-columns-repeated="16375"/>
        </table:table-row>
        <table:table-row table:style-name="ro3">
          <table:table-cell office:value-type="string" table:style-name="ce2">
            <text:p>CM 99/2022</text:p>
          </table:table-cell>
          <table:table-cell office:value-type="string" table:style-name="ce2">
            <text:p>78516658V</text:p>
          </table:table-cell>
          <table:table-cell office:value-type="string" table:style-name="ce105">
            <text:p>Miguel Ángel Mena González</text:p>
          </table:table-cell>
          <table:table-cell office:value-type="float" office:value="2301" table:style-name="ce5">
            <text:p>2.301,00</text:p>
          </table:table-cell>
          <table:table-cell office:value-type="float" office:value="161.07000000000002" table:formula="of:=+[.D24]*0.07" table:style-name="ce5">
            <text:p>161,07</text:p>
          </table:table-cell>
          <table:table-cell office:value-type="float" office:value="2462.0700000000002" table:formula="of:=+[.D24]+[.E24]" table:style-name="ce5">
            <text:p>2.462,07</text:p>
          </table:table-cell>
          <table:table-cell office:value-type="string" table:style-name="ce119">
            <text:p>Ilustración y producción de paneles y camisetas para el aula didáctica situada en las oficinas centrales de Guaguas Municipales, S.A.</text:p>
          </table:table-cell>
          <table:table-cell office:value-type="float" office:value="3" table:style-name="ce7">
            <text:p>3</text:p>
          </table:table-cell>
          <table:table-cell office:value-type="date" office:date-value="2022-08-12T00:00:00" table:style-name="ce2">
            <text:p>12/08/2022</text:p>
          </table:table-cell>
          <table:table-cell table:number-columns-repeated="16375"/>
        </table:table-row>
        <table:table-row table:style-name="ro3">
          <table:table-cell office:value-type="string" table:style-name="ce91">
            <text:p>CM 100/2022</text:p>
          </table:table-cell>
          <table:table-cell office:value-type="string" table:style-name="ce91">
            <text:p>B76212513</text:p>
          </table:table-cell>
          <table:table-cell office:value-type="string" table:style-name="ce128">
            <text:p>Star Media Soluciones Publicitarias, S.L.</text:p>
          </table:table-cell>
          <table:table-cell office:value-type="float" office:value="1223.04" table:style-name="ce92">
            <text:p>1.223,04</text:p>
          </table:table-cell>
          <table:table-cell office:value-type="float" office:value="85.612800000000007" table:formula="of:=+[.D25]*0.07" table:style-name="ce5">
            <text:p>85,61</text:p>
          </table:table-cell>
          <table:table-cell office:value-type="float" office:value="1308.6528000000001" table:formula="of:=+[.D25]+[.E25]" table:style-name="ce5">
            <text:p>1.308,65</text:p>
          </table:table-cell>
          <table:table-cell office:value-type="string" table:style-name="ce119">
            <text:p>Adquisición de dos carpas plegables corporativas para la realización de eventos de Guaguas Municipales, S.A. </text:p>
          </table:table-cell>
          <table:table-cell office:value-type="float" office:value="3" table:style-name="ce7">
            <text:p>3</text:p>
          </table:table-cell>
          <table:table-cell office:value-type="date" office:date-value="2022-08-29T00:00:00" table:style-name="ce2">
            <text:p>29/08/2022</text:p>
          </table:table-cell>
          <table:table-cell table:number-columns-repeated="16375"/>
        </table:table-row>
        <table:table-row table:style-name="ro6">
          <table:table-cell office:value-type="string" table:style-name="ce91">
            <text:p>CM 101/2022</text:p>
          </table:table-cell>
          <table:table-cell office:value-type="string" table:style-name="ce91">
            <text:p>A35206846</text:p>
          </table:table-cell>
          <table:table-cell office:value-type="string" table:style-name="ce128">
            <text:p>Gratec, S.A.</text:p>
          </table:table-cell>
          <table:table-cell office:value-type="float" office:value="2112.04" table:style-name="ce92">
            <text:p>2.112,04</text:p>
          </table:table-cell>
          <table:table-cell office:value-type="float" office:value="147.84280000000001" table:formula="of:=+[.D26]*0.07" table:style-name="ce5">
            <text:p>147,84</text:p>
          </table:table-cell>
          <table:table-cell office:value-type="float" office:value="2259.8827999999999" table:formula="of:=+[.D26]+[.E26]" table:style-name="ce5">
            <text:p>2.259,88</text:p>
          </table:table-cell>
          <table:table-cell office:value-type="string" table:style-name="ce119">
            <text:p>Colocación de nueva iluminación en las calles 3 y 9 del taller de Guaguas Municipales, S.A., con objeto de subsanar las deficiencias detectadas.</text:p>
          </table:table-cell>
          <table:table-cell office:value-type="float" office:value="1" table:style-name="ce7">
            <text:p>1</text:p>
          </table:table-cell>
          <table:table-cell office:value-type="date" office:date-value="2022-08-26T00:00:00" table:style-name="ce2">
            <text:p>26/08/2022</text:p>
          </table:table-cell>
          <table:table-cell table:number-columns-repeated="16375"/>
        </table:table-row>
        <table:table-row table:style-name="ro6">
          <table:table-cell office:value-type="string" table:style-name="ce91">
            <text:p>CM 102/2022</text:p>
          </table:table-cell>
          <table:table-cell office:value-type="string" table:style-name="ce91">
            <text:p>B35543974</text:p>
          </table:table-cell>
          <table:table-cell office:value-type="string" table:style-name="ce128">
            <text:p>Capross S.L.</text:p>
          </table:table-cell>
          <table:table-cell office:value-type="float" office:value="12154.5" table:style-name="ce92">
            <text:p>12.154,50</text:p>
          </table:table-cell>
          <table:table-cell office:value-type="float" office:value="850.81500000000005" table:formula="of:=+[.D27]*0.07" table:style-name="ce5">
            <text:p>850,82</text:p>
          </table:table-cell>
          <table:table-cell office:value-type="float" office:value="13005.315000000001" table:formula="of:=+[.D27]+[.E27]" table:style-name="ce5">
            <text:p>13.005,32</text:p>
          </table:table-cell>
          <table:table-cell office:value-type="string" table:style-name="ce119">
            <text:p>Sustitución de la información estática en las paradas de la red de líneas de Guaguas Municipales, S.A.</text:p>
          </table:table-cell>
          <table:table-cell office:value-type="float" office:value="1" table:style-name="ce7">
            <text:p>1</text:p>
          </table:table-cell>
          <table:table-cell office:value-type="date" office:date-value="2022-08-29T00:00:00" table:style-name="ce2">
            <text:p>29/08/2022</text:p>
          </table:table-cell>
          <table:table-cell table:number-columns-repeated="16375"/>
        </table:table-row>
        <table:table-row table:style-name="ro6">
          <table:table-cell office:value-type="string" table:style-name="ce91">
            <text:p>CM 103/2022</text:p>
          </table:table-cell>
          <table:table-cell office:value-type="string" table:style-name="ce91">
            <text:p>42208086G</text:p>
          </table:table-cell>
          <table:table-cell office:value-type="string" table:style-name="ce128">
            <text:p>Sebastián Franco Rodriguez</text:p>
          </table:table-cell>
          <table:table-cell office:value-type="float" office:value="14999" table:style-name="ce92">
            <text:p>14.999,00</text:p>
          </table:table-cell>
          <table:table-cell office:value-type="float" office:value="1049.93" table:formula="of:=+[.D28]*0.07" table:style-name="ce5">
            <text:p>1.049,93</text:p>
          </table:table-cell>
          <table:table-cell office:value-type="float" office:value="16048.93" table:formula="of:=+[.D28]+[.E28]" table:style-name="ce5">
            <text:p>16.048,93</text:p>
          </table:table-cell>
          <table:table-cell office:value-type="string" table:style-name="ce119">
            <text:p>Redacción del proyecto, dirección de obra y coordinación de seguridad y salud de la rehabilitación del pilar de la junta de la rampa de las cocheras de Guaguas Municipales, S.A.</text:p>
          </table:table-cell>
          <table:table-cell office:value-type="float" office:value="1" table:style-name="ce7">
            <text:p>1</text:p>
          </table:table-cell>
          <table:table-cell office:value-type="date" office:date-value="2022-08-30T00:00:00" table:style-name="ce2">
            <text:p>30/08/2022</text:p>
          </table:table-cell>
          <table:table-cell table:number-columns-repeated="16375"/>
        </table:table-row>
        <table:table-row table:style-name="ro6">
          <table:table-cell office:value-type="string" table:style-name="ce91">
            <text:p>CM 104/2022</text:p>
          </table:table-cell>
          <table:table-cell office:value-type="string" table:style-name="ce91">
            <text:p>B76275221</text:p>
          </table:table-cell>
          <table:table-cell office:value-type="string" table:style-name="ce128">
            <text:p>Sistemas y Redes Seguridad Digital, S.L.</text:p>
          </table:table-cell>
          <table:table-cell office:value-type="float" office:value="4144.55" table:style-name="ce92">
            <text:p>4.144,55</text:p>
          </table:table-cell>
          <table:table-cell office:value-type="float" office:value="290.11850000000004" table:formula="of:=+[.D29]*0.07" table:style-name="ce5">
            <text:p>290,12</text:p>
          </table:table-cell>
          <table:table-cell office:value-type="float" office:value="4434.6684999999998" table:formula="of:=+[.D29]+[.E29]" table:style-name="ce5">
            <text:p>4.434,67</text:p>
          </table:table-cell>
          <table:table-cell office:value-type="string" table:style-name="ce119">
            <text:p>Adquisición de elementos de seguridad informática para los equipos informáticos de Guaguas Municipales, S.A.</text:p>
          </table:table-cell>
          <table:table-cell office:value-type="float" office:value="12" table:style-name="ce7">
            <text:p>12</text:p>
          </table:table-cell>
          <table:table-cell office:value-type="date" office:date-value="2022-08-30T00:00:00" table:style-name="ce2">
            <text:p>30/08/2022</text:p>
          </table:table-cell>
          <table:table-cell table:number-columns-repeated="16375"/>
        </table:table-row>
        <table:table-row table:style-name="ro6">
          <table:table-cell office:value-type="string" table:style-name="ce91">
            <text:p>CM 105/2022</text:p>
          </table:table-cell>
          <table:table-cell office:value-type="string" table:style-name="ce2">
            <text:p>42204689B</text:p>
          </table:table-cell>
          <table:table-cell office:value-type="string" table:style-name="ce105">
            <text:p>Jorge Rodríguez Álamo</text:p>
          </table:table-cell>
          <table:table-cell office:value-type="float" office:value="3350" table:style-name="ce92">
            <text:p>3.350,00</text:p>
          </table:table-cell>
          <table:table-cell office:value-type="float" office:value="234.50000000000003" table:formula="of:=+[.D30]*0.07" table:style-name="ce92">
            <text:p>234,50</text:p>
          </table:table-cell>
          <table:table-cell office:value-type="float" office:value="3584.5" table:formula="of:=+[.D30]+[.E30]" table:style-name="ce92">
            <text:p>3.584,50</text:p>
          </table:table-cell>
          <table:table-cell office:value-type="string" table:style-name="ce129">
            <text:p>Creación de contenido en formato podcast y streaming para emitir durante la Semana Europea de la Movilidad de Las Palmas de Gran Canaria.</text:p>
          </table:table-cell>
          <table:table-cell office:value-type="float" office:value="1" table:style-name="ce7">
            <text:p>1</text:p>
          </table:table-cell>
          <table:table-cell office:value-type="date" office:date-value="2022-09-01T00:00:00" table:style-name="ce2">
            <text:p>01/09/2022</text:p>
          </table:table-cell>
          <table:table-cell table:number-columns-repeated="16375"/>
        </table:table-row>
        <table:table-row table:style-name="ro6">
          <table:table-cell office:value-type="string" table:style-name="ce91">
            <text:p>CM106/2022</text:p>
          </table:table-cell>
          <table:table-cell office:value-type="string" table:style-name="ce2">
            <text:p>B35027143</text:p>
          </table:table-cell>
          <table:table-cell office:value-type="string" table:style-name="ce105">
            <text:p>Maderas El Pino, S.L.</text:p>
          </table:table-cell>
          <table:table-cell office:value-type="float" office:value="1423.34" table:style-name="ce92">
            <text:p>1.423,34</text:p>
          </table:table-cell>
          <table:table-cell office:value-type="float" office:value="99.633800000000008" table:formula="of:=+[.D31]*0.07" table:style-name="ce92">
            <text:p>99,63</text:p>
          </table:table-cell>
          <table:table-cell office:value-type="float" office:value="1522.9738" table:formula="of:=+[.D31]+[.E31]" table:style-name="ce92">
            <text:p>1.522,97</text:p>
          </table:table-cell>
          <table:table-cell office:value-type="string" table:style-name="ce129">
            <text:p>Suministro de material necesario para la adecuación de la zona en la que se realizarán diversas promociones de Guaguas Municipales, S.A.</text:p>
          </table:table-cell>
          <table:table-cell office:value-type="float" office:value="1" table:style-name="ce7">
            <text:p>1</text:p>
          </table:table-cell>
          <table:table-cell office:value-type="date" office:date-value="2022-09-12T00:00:00" table:style-name="ce2">
            <text:p>12/09/2022</text:p>
          </table:table-cell>
          <table:table-cell table:number-columns-repeated="16375"/>
        </table:table-row>
        <table:table-row table:style-name="ro6">
          <table:table-cell office:value-type="string" table:style-name="ce91">
            <text:p>CM 107/2022</text:p>
          </table:table-cell>
          <table:table-cell office:value-type="string" table:style-name="ce91">
            <text:p>B35895366</text:p>
          </table:table-cell>
          <table:table-cell office:value-type="string" table:style-name="ce105">
            <text:p>Jardinería 7 islas, S.L.</text:p>
          </table:table-cell>
          <table:table-cell office:value-type="float" office:value="1982.88" table:style-name="ce92">
            <text:p>1.982,88</text:p>
          </table:table-cell>
          <table:table-cell office:value-type="float" office:value="138.80160000000001" table:formula="of:=+[.D32]*0.07" table:style-name="ce92">
            <text:p>138,80</text:p>
          </table:table-cell>
          <table:table-cell office:value-type="float" office:value="2121.6815999999999" table:formula="of:=+[.D32]+[.E32]" table:style-name="ce92">
            <text:p>2.121,68</text:p>
          </table:table-cell>
          <table:table-cell office:value-type="string" table:style-name="ce129">
            <text:p>Adquisición de revestimiento de suelo para la realización de actividades de promoción de Guaguas Municipales, S.A.</text:p>
          </table:table-cell>
          <table:table-cell office:value-type="float" office:value="1" table:style-name="ce7">
            <text:p>1</text:p>
          </table:table-cell>
          <table:table-cell office:value-type="date" office:date-value="2022-09-12T00:00:00" table:style-name="ce2">
            <text:p>12/09/2022</text:p>
          </table:table-cell>
          <table:table-cell table:number-columns-repeated="16375"/>
        </table:table-row>
        <table:table-row table:style-name="ro6">
          <table:table-cell office:value-type="string" table:style-name="ce91">
            <text:p>CM 108/2022</text:p>
          </table:table-cell>
          <table:table-cell office:value-type="string" table:style-name="ce2">
            <text:p>42204689B</text:p>
          </table:table-cell>
          <table:table-cell office:value-type="string" table:style-name="ce105">
            <text:p>Jorge Rodríguez Álamo</text:p>
          </table:table-cell>
          <table:table-cell office:value-type="float" office:value="3600" table:style-name="ce92">
            <text:p>3.600,00</text:p>
          </table:table-cell>
          <table:table-cell office:value-type="float" office:value="252.00000000000003" table:formula="of:=+[.D33]*0.07" table:style-name="ce92">
            <text:p>252,00</text:p>
          </table:table-cell>
          <table:table-cell office:value-type="float" office:value="3852" table:formula="of:=+[.D33]+[.E33]" table:style-name="ce92">
            <text:p>3.852,00</text:p>
          </table:table-cell>
          <table:table-cell office:value-type="string" table:style-name="ce119">
            <text:p>Creación de contenido en formato podcast <text:s/>para emitir en las redes sociales de Guaguas Municipales, S.A.</text:p>
          </table:table-cell>
          <table:table-cell office:value-type="float" office:value="7" table:style-name="ce7">
            <text:p>7</text:p>
          </table:table-cell>
          <table:table-cell office:value-type="date" office:date-value="2022-09-05T00:00:00" table:style-name="ce2">
            <text:p>05/09/2022</text:p>
          </table:table-cell>
          <table:table-cell table:number-columns-repeated="16375"/>
        </table:table-row>
        <table:table-row table:style-name="ro6">
          <table:table-cell office:value-type="string" table:style-name="ce91">
            <text:p>CM 109/2022</text:p>
          </table:table-cell>
          <table:table-cell office:value-type="string" table:style-name="ce91">
            <text:p>B35543974</text:p>
          </table:table-cell>
          <table:table-cell office:value-type="string" table:style-name="ce128">
            <text:p>Capross S.L.</text:p>
          </table:table-cell>
          <table:table-cell office:value-type="float" office:value="6186.02" table:style-name="ce92">
            <text:p>6.186,02</text:p>
          </table:table-cell>
          <table:table-cell office:value-type="float" office:value="433.02140000000009" table:formula="of:=+[.D34]*0.07" table:style-name="ce92">
            <text:p>433,02</text:p>
          </table:table-cell>
          <table:table-cell office:value-type="float" office:value="6619.0414000000001" table:formula="of:=+[.D34]+[.E34]" table:style-name="ce92">
            <text:p>6.619,04</text:p>
          </table:table-cell>
          <table:table-cell office:value-type="string" table:style-name="ce119">
            <text:p>Obra de remodelación del despacho del área de Seguros en las oficinas centrales de Guaguas Municipales, S.A. </text:p>
          </table:table-cell>
          <table:table-cell office:value-type="float" office:value="1" table:style-name="ce7">
            <text:p>1</text:p>
          </table:table-cell>
          <table:table-cell office:value-type="date" office:date-value="2022-09-13T00:00:00" table:style-name="ce2">
            <text:p>13/09/2022</text:p>
          </table:table-cell>
          <table:table-cell table:number-columns-repeated="16375"/>
        </table:table-row>
        <table:table-row table:style-name="ro6">
          <table:table-cell office:value-type="string" table:style-name="ce91">
            <text:p>CM 110/2022</text:p>
          </table:table-cell>
          <table:table-cell office:value-type="string" table:style-name="ce91">
            <text:p>B76339878</text:p>
          </table:table-cell>
          <table:table-cell office:value-type="string" table:style-name="ce128">
            <text:p>Actura, Arte y Comunicación, S.L.</text:p>
          </table:table-cell>
          <table:table-cell office:value-type="float" office:value="6480" table:style-name="ce92">
            <text:p>6.480,00</text:p>
          </table:table-cell>
          <table:table-cell office:value-type="float" office:value="453.6" table:formula="of:=+[.D35]*0.07" table:style-name="ce92">
            <text:p>453,60</text:p>
          </table:table-cell>
          <table:table-cell office:value-type="float" office:value="6933.6" table:formula="of:=+[.D35]+[.E35]" table:style-name="ce92">
            <text:p>6.933,60</text:p>
          </table:table-cell>
          <table:table-cell office:value-type="string" table:style-name="ce119">
            <text:p>Servicio de animación y acompañamiento de las visitas escolares que se realicen a la exposición de Guaguas Municipales S.A. en el edificio Elder</text:p>
          </table:table-cell>
          <table:table-cell office:value-type="float" office:value="4" table:style-name="ce7">
            <text:p>4</text:p>
          </table:table-cell>
          <table:table-cell office:value-type="date" office:date-value="2022-09-14T00:00:00" table:style-name="ce2">
            <text:p>14/09/2022</text:p>
          </table:table-cell>
          <table:table-cell table:number-columns-repeated="16375"/>
        </table:table-row>
        <table:table-row table:style-name="ro6">
          <table:table-cell office:value-type="string" table:style-name="ce91">
            <text:p>CM 111/2022</text:p>
          </table:table-cell>
          <table:table-cell office:value-type="string" table:style-name="ce91">
            <text:p>42204689B</text:p>
          </table:table-cell>
          <table:table-cell office:value-type="string" table:style-name="ce128">
            <text:p>Jorge Rodríguez Álamo</text:p>
          </table:table-cell>
          <table:table-cell office:value-type="float" office:value="5250" table:style-name="ce92">
            <text:p>5.250,00</text:p>
          </table:table-cell>
          <table:table-cell office:value-type="float" office:value="367.50000000000006" table:formula="of:=+[.D36]*0.07" table:style-name="ce92">
            <text:p>367,50</text:p>
          </table:table-cell>
          <table:table-cell office:value-type="float" office:value="5617.5" table:formula="of:=+[.D36]+[.E36]" table:style-name="ce92">
            <text:p>5.617,50</text:p>
          </table:table-cell>
          <table:table-cell office:value-type="string" table:style-name="ce119">
            <text:p>Cobertura informativa de la Semana Europea de la Movilidad 2022</text:p>
          </table:table-cell>
          <table:table-cell office:value-type="float" office:value="1" table:style-name="ce7">
            <text:p>1</text:p>
          </table:table-cell>
          <table:table-cell office:value-type="date" office:date-value="2022-09-14T00:00:00" table:style-name="ce2">
            <text:p>14/09/2022</text:p>
          </table:table-cell>
          <table:table-cell table:number-columns-repeated="16375"/>
        </table:table-row>
        <table:table-row table:style-name="ro6">
          <table:table-cell office:value-type="string" table:style-name="ce91">
            <text:p>CM 112/2022</text:p>
          </table:table-cell>
          <table:table-cell office:value-type="string" table:style-name="ce91">
            <text:p>B76339878</text:p>
          </table:table-cell>
          <table:table-cell office:value-type="string" table:style-name="ce128">
            <text:p>Actura, Arte y Comunicación, S.L.</text:p>
          </table:table-cell>
          <table:table-cell office:value-type="float" office:value="1100" table:style-name="ce92">
            <text:p>1.100,00</text:p>
          </table:table-cell>
          <table:table-cell office:value-type="float" office:value="77.000000000000014" table:formula="of:=+[.D37]*0.07" table:style-name="ce92">
            <text:p>77,00</text:p>
          </table:table-cell>
          <table:table-cell office:value-type="float" office:value="1177" table:formula="of:=+[.D37]+[.E37]" table:style-name="ce92">
            <text:p>1.177,00</text:p>
          </table:table-cell>
          <table:table-cell office:value-type="string" table:style-name="ce119">
            <text:p>Servicio de animación para la cobertura del servicio especial de Guaguas Municipales, S.A. en el Temudas Fest del año 2022.</text:p>
          </table:table-cell>
          <table:table-cell office:value-type="float" office:value="1" table:style-name="ce7">
            <text:p>1</text:p>
          </table:table-cell>
          <table:table-cell office:value-type="date" office:date-value="2022-09-16T00:00:00" table:style-name="ce2">
            <text:p>16/09/2022</text:p>
          </table:table-cell>
          <table:table-cell table:number-columns-repeated="16375"/>
        </table:table-row>
        <table:table-row table:style-name="ro6">
          <table:table-cell office:value-type="string" table:style-name="ce91">
            <text:p>CM 113/2022</text:p>
          </table:table-cell>
          <table:table-cell office:value-type="string" table:style-name="ce91">
            <text:p>B38744231</text:p>
          </table:table-cell>
          <table:table-cell office:value-type="string" table:style-name="ce128">
            <text:p>Dream Team Executive Search, S.L.</text:p>
          </table:table-cell>
          <table:table-cell office:value-type="float" office:value="3700" table:style-name="ce92">
            <text:p>3.700,00</text:p>
          </table:table-cell>
          <table:table-cell office:value-type="float" office:value="259" table:formula="of:=+[.D38]*0.07" table:style-name="ce92">
            <text:p>259,00</text:p>
          </table:table-cell>
          <table:table-cell office:value-type="float" office:value="3959" table:formula="of:=+[.D38]+[.E38]" table:style-name="ce92">
            <text:p>3.959,00</text:p>
          </table:table-cell>
          <table:table-cell office:value-type="string" table:style-name="ce119">
            <text:p>Servicio de consultoría para la selección de un técnico/a de desarrollo, ejecución y soporte para Guaguas Municipales, S.A. </text:p>
          </table:table-cell>
          <table:table-cell office:value-type="float" office:value="3" table:style-name="ce7">
            <text:p>3</text:p>
          </table:table-cell>
          <table:table-cell office:value-type="date" office:date-value="2022-09-15T00:00:00" table:style-name="ce2">
            <text:p>15/09/2022</text:p>
          </table:table-cell>
          <table:table-cell table:number-columns-repeated="16375"/>
        </table:table-row>
        <table:table-row table:style-name="ro6">
          <table:table-cell office:value-type="string" table:style-name="ce91">
            <text:p>CM 114/2022</text:p>
          </table:table-cell>
          <table:table-cell office:value-type="string" table:style-name="ce91">
            <text:p>G80065279</text:p>
          </table:table-cell>
          <table:table-cell office:value-type="string" table:style-name="ce128">
            <text:p>Fundación de la Universidad Autónoma de Madrid</text:p>
          </table:table-cell>
          <table:table-cell office:value-type="float" office:value="5850" table:style-name="ce92">
            <text:p>5.850,00</text:p>
          </table:table-cell>
          <table:table-cell office:value-type="float" office:value="0" table:formula="of:=+[.D39]*0" table:style-name="ce92">
            <text:p>0,00</text:p>
          </table:table-cell>
          <table:table-cell office:value-type="float" office:value="5850" table:formula="of:=+[.D39]+[.E39]" table:style-name="ce92">
            <text:p>5.850,00</text:p>
          </table:table-cell>
          <table:table-cell office:value-type="string" table:style-name="ce119">
            <text:p>Servicio de asesoría para la elaboración de informe sobre la posible utilización y diseño de una fórmula open-house para la adquisición del servicio de mantenimiento preventivo y reparación de vehículos de Guaguas Municipales, S.A. </text:p>
          </table:table-cell>
          <table:table-cell office:value-type="float" office:value="2" table:style-name="ce7">
            <text:p>2</text:p>
          </table:table-cell>
          <table:table-cell office:value-type="date" office:date-value="2022-09-21T00:00:00" table:style-name="ce2">
            <text:p>21/09/2022</text:p>
          </table:table-cell>
          <table:table-cell table:number-columns-repeated="16375"/>
        </table:table-row>
        <table:table-row table:style-name="ro6">
          <table:table-cell office:value-type="string" table:style-name="ce91">
            <text:p>CM 115/2022</text:p>
          </table:table-cell>
          <table:table-cell office:value-type="string" table:style-name="ce91">
            <text:p>B76324243</text:p>
          </table:table-cell>
          <table:table-cell office:value-type="string" table:style-name="ce128">
            <text:p>Publiguaguas Fuerteventura, S.L.</text:p>
          </table:table-cell>
          <table:table-cell office:value-type="float" office:value="13292" table:style-name="ce92">
            <text:p>13.292,00</text:p>
          </table:table-cell>
          <table:table-cell office:value-type="float" office:value="930.44" table:formula="of:=+[.D40]*0.07" table:style-name="ce92">
            <text:p>930,44</text:p>
          </table:table-cell>
          <table:table-cell office:value-type="float" office:value="14222.44" table:formula="of:=+[.D40]+[.E40]" table:style-name="ce92">
            <text:p>14.222,44</text:p>
          </table:table-cell>
          <table:table-cell office:value-type="string" table:style-name="ce119">
            <text:p>Alquiler de 7 monitores táctiles para la exposición de Guaguas Municipales, S.A. en el edificio Elder.</text:p>
          </table:table-cell>
          <table:table-cell office:value-type="float" office:value="4" table:style-name="ce7">
            <text:p>4</text:p>
          </table:table-cell>
          <table:table-cell office:value-type="date" office:date-value="2022-09-16T00:00:00" table:style-name="ce2">
            <text:p>16/09/2022</text:p>
          </table:table-cell>
          <table:table-cell table:number-columns-repeated="16375"/>
        </table:table-row>
        <table:table-row table:style-name="ro6">
          <table:table-cell office:value-type="string" table:style-name="ce91">
            <text:p>CM 116/2022</text:p>
          </table:table-cell>
          <table:table-cell office:value-type="string" table:style-name="ce91">
            <text:p>F35914282</text:p>
          </table:table-cell>
          <table:table-cell office:value-type="string" table:style-name="ce128">
            <text:p>Porhacheoporbe, S.C.L.</text:p>
          </table:table-cell>
          <table:table-cell office:value-type="float" office:value="14018.69" table:style-name="ce92">
            <text:p>14.018,69</text:p>
          </table:table-cell>
          <table:table-cell office:value-type="float" office:value="981.30830000000014" table:formula="of:=+[.D41]*0.07" table:style-name="ce92">
            <text:p>981,31</text:p>
          </table:table-cell>
          <table:table-cell office:value-type="float" office:value="14999.998300000001" table:formula="of:=+[.D41]+[.E41]" table:style-name="ce92">
            <text:p>15.000,00</text:p>
          </table:table-cell>
          <table:table-cell office:value-type="string" table:style-name="ce119">
            <text:p>Servicio de diseño y construcción de un escenario para la exposición de la MetroGuagua que se va a realizar en el edificio Elder. </text:p>
          </table:table-cell>
          <table:table-cell office:value-type="float" office:value="1" table:style-name="ce7">
            <text:p>1</text:p>
          </table:table-cell>
          <table:table-cell office:value-type="date" office:date-value="2022-09-16T00:00:00" table:style-name="ce2">
            <text:p>16/09/2022</text:p>
          </table:table-cell>
          <table:table-cell table:number-columns-repeated="16375"/>
        </table:table-row>
        <table:table-row table:style-name="ro6">
          <table:table-cell office:value-type="string" table:style-name="ce91">
            <text:p>CM 117/2022</text:p>
          </table:table-cell>
          <table:table-cell office:value-type="string" table:style-name="ce91">
            <text:p>B35102326</text:p>
          </table:table-cell>
          <table:table-cell office:value-type="string" table:style-name="ce128">
            <text:p>Serican, S.L.</text:p>
          </table:table-cell>
          <table:table-cell office:value-type="float" office:value="2454.59" table:style-name="ce92">
            <text:p>2.454,59</text:p>
          </table:table-cell>
          <table:table-cell office:value-type="float" office:value="171.82130000000004" table:formula="of:=+[.D42]*0.07" table:style-name="ce92">
            <text:p>171,82</text:p>
          </table:table-cell>
          <table:table-cell office:value-type="float" office:value="2626.4113000000002" table:formula="of:=+[.D42]+[.E42]" table:style-name="ce92">
            <text:p>2.626,41</text:p>
          </table:table-cell>
          <table:table-cell office:value-type="string" table:style-name="ce119">
            <text:p>Suministro e instalación de vinilos para la exposición de la MetroGuagua que se va a realizar en el edificio Elder.</text:p>
          </table:table-cell>
          <table:table-cell office:value-type="float" office:value="1" table:style-name="ce7">
            <text:p>1</text:p>
          </table:table-cell>
          <table:table-cell office:value-type="date" office:date-value="2022-09-19T00:00:00" table:style-name="ce2">
            <text:p>19/09/2022</text:p>
          </table:table-cell>
          <table:table-cell table:number-columns-repeated="16375"/>
        </table:table-row>
        <table:table-row table:style-name="ro6">
          <table:table-cell office:value-type="string" table:style-name="ce91">
            <text:p>CM 118/2022</text:p>
          </table:table-cell>
          <table:table-cell office:value-type="string" table:style-name="ce91">
            <text:p>44725230M</text:p>
          </table:table-cell>
          <table:table-cell office:value-type="string" table:style-name="ce128">
            <text:p>María Teresa Engel González</text:p>
          </table:table-cell>
          <table:table-cell office:value-type="float" office:value="1700" table:style-name="ce92">
            <text:p>1.700,00</text:p>
          </table:table-cell>
          <table:table-cell office:value-type="float" office:value="119.00000000000001" table:formula="of:=+[.D43]*0.07" table:style-name="ce92">
            <text:p>119,00</text:p>
          </table:table-cell>
          <table:table-cell office:value-type="float" office:value="1819" table:formula="of:=+[.D43]+[.E43]" table:style-name="ce92">
            <text:p>1.819,00</text:p>
          </table:table-cell>
          <table:table-cell office:value-type="string" table:style-name="ce119">
            <text:p>Contratación del diseño e implementación de un juego interactivo para la exposición de la MetroGuagua que se va a realizar en el edificio Elder</text:p>
          </table:table-cell>
          <table:table-cell office:value-type="float" office:value="1" table:style-name="ce7">
            <text:p>1</text:p>
          </table:table-cell>
          <table:table-cell office:value-type="date" office:date-value="2022-09-19T00:00:00" table:style-name="ce2">
            <text:p>19/09/2022</text:p>
          </table:table-cell>
          <table:table-cell table:number-columns-repeated="16375"/>
        </table:table-row>
        <table:table-row table:style-name="ro6">
          <table:table-cell office:value-type="string" table:style-name="ce91">
            <text:p>CM 119/2022</text:p>
          </table:table-cell>
          <table:table-cell office:value-type="string" table:style-name="ce91">
            <text:p>B76046036</text:p>
          </table:table-cell>
          <table:table-cell office:value-type="string" table:style-name="ce128">
            <text:p>El Conejo Blanco S.L.</text:p>
          </table:table-cell>
          <table:table-cell office:value-type="float" office:value="2880" table:style-name="ce92">
            <text:p>2.880,00</text:p>
          </table:table-cell>
          <table:table-cell office:value-type="float" office:value="201.60000000000002" table:formula="of:=+[.D44]*0.07" table:style-name="ce92">
            <text:p>201,60</text:p>
          </table:table-cell>
          <table:table-cell office:value-type="float" office:value="3081.6" table:formula="of:=+[.D44]+[.E44]" table:style-name="ce92">
            <text:p>3.081,60</text:p>
          </table:table-cell>
          <table:table-cell office:value-type="string" table:style-name="ce129">
            <text:p>Realización de taller formativo con ocasión de la Semana Europea de la Movilidad.</text:p>
          </table:table-cell>
          <table:table-cell office:value-type="float" office:value="1" table:style-name="ce7">
            <text:p>1</text:p>
          </table:table-cell>
          <table:table-cell office:value-type="date" office:date-value="2022-09-19T00:00:00" table:style-name="ce2">
            <text:p>19/09/2022</text:p>
          </table:table-cell>
          <table:table-cell table:number-columns-repeated="16375"/>
        </table:table-row>
        <table:table-row table:style-name="ro6">
          <table:table-cell office:value-type="string" table:style-name="ce91">
            <text:p>CM 120/2022</text:p>
          </table:table-cell>
          <table:table-cell office:value-type="string" table:style-name="ce91">
            <text:p>B28016970</text:p>
          </table:table-cell>
          <table:table-cell office:value-type="string" table:style-name="ce128">
            <text:p>Sociedad Española de Radiodifusión, S.L.U.</text:p>
          </table:table-cell>
          <table:table-cell office:value-type="float" office:value="14900" table:style-name="ce92">
            <text:p>14.900,00</text:p>
          </table:table-cell>
          <table:table-cell office:value-type="float" office:value="1043" table:formula="of:=+[.D45]*0.07" table:style-name="ce92">
            <text:p>1.043,00</text:p>
          </table:table-cell>
          <table:table-cell office:value-type="float" office:value="15943" table:formula="of:=+[.D45]+[.E45]" table:style-name="ce92">
            <text:p>15.943,00</text:p>
          </table:table-cell>
          <table:table-cell office:value-type="string" table:style-name="ce129">
            <text:p>Acciones informativas en radio con ocasión de la Semana Europea de la Movilidad. </text:p>
          </table:table-cell>
          <table:table-cell office:value-type="float" office:value="1" table:style-name="ce7">
            <text:p>1</text:p>
          </table:table-cell>
          <table:table-cell office:value-type="date" office:date-value="2022-09-19T00:00:00" table:style-name="ce2">
            <text:p>19/09/2022</text:p>
          </table:table-cell>
          <table:table-cell table:number-columns-repeated="16375"/>
        </table:table-row>
        <table:table-row table:style-name="ro6">
          <table:table-cell office:value-type="string" table:style-name="ce91">
            <text:p>CM 121/2022</text:p>
          </table:table-cell>
          <table:table-cell office:value-type="string" table:style-name="ce91">
            <text:p>B35149913</text:p>
          </table:table-cell>
          <table:table-cell office:value-type="string" table:style-name="ce128">
            <text:p>Maquinaria Ventura S.L.</text:p>
          </table:table-cell>
          <table:table-cell office:value-type="float" office:value="1747.58" table:style-name="ce92">
            <text:p>1.747,58</text:p>
          </table:table-cell>
          <table:table-cell office:value-type="float" office:value="122.3306" table:formula="of:=+[.D46]*0.07" table:style-name="ce92">
            <text:p>122,33</text:p>
          </table:table-cell>
          <table:table-cell office:value-type="float" office:value="1869.9105999999999" table:formula="of:=+[.D46]+[.E46]" table:style-name="ce92">
            <text:p>1.869,91</text:p>
          </table:table-cell>
          <table:table-cell office:value-type="string" table:style-name="ce119">
            <text:p>Sustitución de tejas de polietileno deterioradas en el cepillo horizontal del puente de lavado de Guaguas Municipales, S.A.</text:p>
          </table:table-cell>
          <table:table-cell office:value-type="float" office:value="1" table:style-name="ce7">
            <text:p>1</text:p>
          </table:table-cell>
          <table:table-cell office:value-type="date" office:date-value="2022-09-19T00:00:00" table:style-name="ce2">
            <text:p>19/09/2022</text:p>
          </table:table-cell>
          <table:table-cell table:number-columns-repeated="16375"/>
        </table:table-row>
        <table:table-row table:style-name="ro6">
          <table:table-cell office:value-type="string" table:style-name="ce91">
            <text:p>CM 122/2022</text:p>
          </table:table-cell>
          <table:table-cell office:value-type="string" table:style-name="ce91">
            <text:p>42205039Q</text:p>
          </table:table-cell>
          <table:table-cell office:value-type="string" table:style-name="ce128">
            <text:p>Alby Martín Placeres</text:p>
          </table:table-cell>
          <table:table-cell office:value-type="float" office:value="2080" table:style-name="ce92">
            <text:p>2.080,00</text:p>
          </table:table-cell>
          <table:table-cell office:value-type="float" office:value="0" table:formula="of:=+[.D47]*0" table:style-name="ce92">
            <text:p>0,00</text:p>
          </table:table-cell>
          <table:table-cell office:value-type="float" office:value="2080" table:formula="of:=+[.D47]+[.E47]" table:style-name="ce92">
            <text:p>2.080,00</text:p>
          </table:table-cell>
          <table:table-cell office:value-type="string" table:style-name="ce119">
            <text:p>Adquisición de material específico para visitas escolares año 2022.</text:p>
          </table:table-cell>
          <table:table-cell office:value-type="float" office:value="1" table:style-name="ce7">
            <text:p>1</text:p>
          </table:table-cell>
          <table:table-cell office:value-type="date" office:date-value="2022-09-20T00:00:00" table:style-name="ce2">
            <text:p>20/09/2022</text:p>
          </table:table-cell>
          <table:table-cell table:number-columns-repeated="16375"/>
        </table:table-row>
        <table:table-row table:style-name="ro6">
          <table:table-cell office:value-type="string" table:style-name="ce91">
            <text:p>CM 123/2022</text:p>
          </table:table-cell>
          <table:table-cell office:value-type="string" table:style-name="ce91">
            <text:p>A82018474</text:p>
          </table:table-cell>
          <table:table-cell office:value-type="string" table:style-name="ce128">
            <text:p>Telefónica de España SAU</text:p>
          </table:table-cell>
          <table:table-cell office:value-type="float" office:value="4929.6099999999997" table:style-name="ce92">
            <text:p>4.929,61</text:p>
          </table:table-cell>
          <table:table-cell office:value-type="float" office:value="345.0727" table:formula="of:=+[.D48]*0.07" table:style-name="ce92">
            <text:p>345,07</text:p>
          </table:table-cell>
          <table:table-cell office:value-type="float" office:value="5274.6826999999994" table:formula="of:=+[.D48]+[.E48]" table:style-name="ce92">
            <text:p>5.274,68</text:p>
          </table:table-cell>
          <table:table-cell office:value-type="string" table:style-name="ce119">
            <text:p>Adquisición de licencias de extensiones telefónicas por IP y de teléfonos por IP para las oficinas centrales de Guaguas Municipales, S.A.</text:p>
          </table:table-cell>
          <table:table-cell office:value-type="float" office:value="1" table:style-name="ce7">
            <text:p>1</text:p>
          </table:table-cell>
          <table:table-cell office:value-type="date" office:date-value="2022-09-23T00:00:00" table:style-name="ce2">
            <text:p>23/09/2022</text:p>
          </table:table-cell>
          <table:table-cell table:number-columns-repeated="16375"/>
        </table:table-row>
        <table:table-row table:style-name="ro6">
          <table:table-cell office:value-type="string" table:style-name="ce91">
            <text:p>CM 124/2022</text:p>
          </table:table-cell>
          <table:table-cell office:value-type="string" table:style-name="ce91">
            <text:p>B35622992</text:p>
          </table:table-cell>
          <table:table-cell office:value-type="string" table:style-name="ce128">
            <text:p>Vecamar, S.L.</text:p>
          </table:table-cell>
          <table:table-cell office:value-type="float" office:value="5100.3999999999996" table:style-name="ce92">
            <text:p>5.100,40</text:p>
          </table:table-cell>
          <table:table-cell office:value-type="float" office:value="0" table:formula="of:=+[.D49]*0" table:style-name="ce92">
            <text:p>0,00</text:p>
          </table:table-cell>
          <table:table-cell office:value-type="float" office:value="5100.3999999999996" table:formula="of:=+[.D49]+[.E49]" table:style-name="ce92">
            <text:p>5.100,40</text:p>
          </table:table-cell>
          <table:table-cell office:value-type="string" table:style-name="ce119">
            <text:p>Suministro e instalación de consola de combustible para las instalaciones de Guaguas Municipales, S.A.</text:p>
          </table:table-cell>
          <table:table-cell office:value-type="float" office:value="6" table:style-name="ce7">
            <text:p>6</text:p>
          </table:table-cell>
          <table:table-cell office:value-type="date" office:date-value="2022-09-23T00:00:00" table:style-name="ce2">
            <text:p>23/09/2022</text:p>
          </table:table-cell>
          <table:table-cell table:number-columns-repeated="16375"/>
        </table:table-row>
        <table:table-row table:style-name="ro4">
          <table:table-cell table:number-columns-repeated="3" table:style-name="ce75"/>
          <table:table-cell table:number-columns-repeated="3" table:style-name="ce77"/>
          <table:table-cell table:number-columns-repeated="16378" table:style-name="ce75"/>
        </table:table-row>
        <table:table-row table:number-rows-repeated="1048526" table:style-name="ro4">
          <table:table-cell table:number-columns-repeated="16384"/>
        </table:table-row>
      </table:table>
      <table:table table:name="2º_Trimestre_2022" table:style-name="ta1">
        <table:table-column table:style-name="co1" table:default-cell-style-name="ce1"/>
        <table:table-column table:style-name="co36" table:default-cell-style-name="ce1"/>
        <table:table-column table:style-name="co25" table:default-cell-style-name="ce1"/>
        <table:table-column table:style-name="co1" table:number-columns-repeated="3" table:default-cell-style-name="ce1"/>
        <table:table-column table:style-name="co48" table:default-cell-style-name="ce1"/>
        <table:table-column table:style-name="co47" table:default-cell-style-name="ce1"/>
        <table:table-column table:style-name="co30" table:default-cell-style-name="ce1"/>
        <table:table-column table:style-name="co47" table:default-cell-style-name="ce1"/>
        <table:table-column table:style-name="co1" table:number-columns-repeated="16374" table:default-cell-style-name="ce1"/>
        <table:table-row table:style-name="ro13">
          <table:table-cell office:value-type="string" table:number-columns-spanned="10" table:number-rows-spanned="1" table:style-name="ce228">
            <text:p>RELACIÓN DE CONTRATOS MENORES GMSA 2º TRIMESTRE 2022</text:p>
          </table:table-cell>
          <table:covered-table-cell table:number-columns-repeated="9"/>
          <table:table-cell table:number-columns-repeated="16374"/>
        </table:table-row>
        <table:table-row table:style-name="ro19">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78">
            <text:p>OBJETO DEL CONTRATO</text:p>
          </table:table-cell>
          <table:table-cell office:value-type="string" table:style-name="ce78">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11">
          <table:table-cell office:value-type="string" table:style-name="ce2">
            <text:p>CM 38/2022</text:p>
          </table:table-cell>
          <table:table-cell office:value-type="string" table:style-name="ce2">
            <text:p>B35622992</text:p>
          </table:table-cell>
          <table:table-cell office:value-type="string" table:style-name="ce105">
            <text:p>Vecamar, S.L.</text:p>
          </table:table-cell>
          <table:table-cell office:value-type="float" office:value="11424.45" table:style-name="ce5">
            <text:p>11.424,45</text:p>
          </table:table-cell>
          <table:table-cell office:value-type="float" office:value="799.71150000000011" table:formula="of:=+[.D3]*0.07" table:style-name="ce5">
            <text:p>799,71</text:p>
          </table:table-cell>
          <table:table-cell office:value-type="float" office:value="12224.1615" table:formula="of:=+[.D3]+[.E3]" table:style-name="ce5">
            <text:p>12.224,16</text:p>
          </table:table-cell>
          <table:table-cell office:value-type="string" table:style-name="ce109">
            <text:p>Mejora de la instalación de los surtidores de combustible de las instalaciones de Guaguas Municipales, S.A. </text:p>
          </table:table-cell>
          <table:table-cell office:value-type="string" table:style-name="ce2">
            <text:p>Servicio</text:p>
          </table:table-cell>
          <table:table-cell office:value-type="float" office:value="2" table:style-name="ce7">
            <text:p>2</text:p>
          </table:table-cell>
          <table:table-cell office:value-type="date" office:date-value="2022-04-12T00:00:00" table:style-name="ce2">
            <text:p>12/04/2022</text:p>
          </table:table-cell>
          <table:table-cell table:number-columns-repeated="16374"/>
        </table:table-row>
        <table:table-row table:style-name="ro11">
          <table:table-cell office:value-type="string" table:style-name="ce2">
            <text:p>CM 39/2022</text:p>
          </table:table-cell>
          <table:table-cell office:value-type="string" table:style-name="ce2">
            <text:p>A35206846</text:p>
          </table:table-cell>
          <table:table-cell office:value-type="string" table:style-name="ce105">
            <text:p>Gratec, S.A.</text:p>
          </table:table-cell>
          <table:table-cell office:value-type="float" office:value="10924.74" table:style-name="ce5">
            <text:p>10.924,74</text:p>
          </table:table-cell>
          <table:table-cell office:value-type="float" office:value="764.73180000000002" table:formula="of:=+[.D4]*0.07" table:style-name="ce5">
            <text:p>764,73</text:p>
          </table:table-cell>
          <table:table-cell office:value-type="float" office:value="11689.471799999999" table:formula="of:=+[.D4]+[.E4]" table:style-name="ce5">
            <text:p>11.689,47</text:p>
          </table:table-cell>
          <table:table-cell office:value-type="string" table:style-name="ce109">
            <text:p>Mejoras en la instalación de las columnas elevadoras de las calles número 3 y 9 del taller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12T00:00:00" table:style-name="ce2">
            <text:p>12/04/2022</text:p>
          </table:table-cell>
          <table:table-cell table:number-columns-repeated="16374"/>
        </table:table-row>
        <table:table-row table:style-name="ro11">
          <table:table-cell office:value-type="string" table:style-name="ce2">
            <text:p>CM 40/2022</text:p>
          </table:table-cell>
          <table:table-cell office:value-type="string" table:style-name="ce2">
            <text:p>42879303N</text:p>
          </table:table-cell>
          <table:table-cell office:value-type="string" table:style-name="ce105">
            <text:p>Silvia Ponce Díaz-Reixa</text:p>
          </table:table-cell>
          <table:table-cell office:value-type="float" office:value="1317.65" table:style-name="ce5">
            <text:p>1.317,65</text:p>
          </table:table-cell>
          <table:table-cell office:value-type="float" office:value="0" table:formula="of:=+[.D5]*0" table:style-name="ce5">
            <text:p>0,00</text:p>
          </table:table-cell>
          <table:table-cell office:value-type="float" office:value="1317.65" table:formula="of:=+[.D5]+[.E5]" table:style-name="ce5">
            <text:p>1.317,65</text:p>
          </table:table-cell>
          <table:table-cell office:value-type="string" table:style-name="ce109">
            <text:p>Diseño gráfico y de materiales para la Jornada de MetroGuagua " Hablemos de movilidad segura y sostenible"</text:p>
          </table:table-cell>
          <table:table-cell office:value-type="string" table:style-name="ce2">
            <text:p>Servicio</text:p>
          </table:table-cell>
          <table:table-cell office:value-type="float" office:value="1" table:style-name="ce7">
            <text:p>1</text:p>
          </table:table-cell>
          <table:table-cell office:value-type="date" office:date-value="2022-04-17T00:00:00" table:style-name="ce2">
            <text:p>17/04/2022</text:p>
          </table:table-cell>
          <table:table-cell table:number-columns-repeated="16374"/>
        </table:table-row>
        <table:table-row table:style-name="ro11">
          <table:table-cell office:value-type="string" table:style-name="ce2">
            <text:p>CM 41/2022</text:p>
          </table:table-cell>
          <table:table-cell office:value-type="string" table:style-name="ce2">
            <text:p>B35614726</text:p>
          </table:table-cell>
          <table:table-cell office:value-type="string" table:style-name="ce105">
            <text:p>Servicios de Consultoría Independiente, S.L.</text:p>
          </table:table-cell>
          <table:table-cell office:value-type="float" office:value="2688.78" table:style-name="ce5">
            <text:p>2.688,78</text:p>
          </table:table-cell>
          <table:table-cell office:value-type="float" office:value="188.21460000000002" table:formula="of:=+[.D6]*0.07" table:style-name="ce5">
            <text:p>188,21</text:p>
          </table:table-cell>
          <table:table-cell office:value-type="float" office:value="2876.9946" table:formula="of:=+[.D6]+[.E6]" table:style-name="ce5">
            <text:p>2.876,99</text:p>
          </table:table-cell>
          <table:table-cell office:value-type="string" table:style-name="ce109">
            <text:p>Servicio de soporte y mantenimiento del hardware y software de gestión de presencia de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4-22T00:00:00" table:style-name="ce2">
            <text:p>22/04/2022</text:p>
          </table:table-cell>
          <table:table-cell table:number-columns-repeated="16374"/>
        </table:table-row>
        <table:table-row table:style-name="ro11">
          <table:table-cell office:value-type="string" table:style-name="ce2">
            <text:p>CM 42/2022</text:p>
          </table:table-cell>
          <table:table-cell office:value-type="string" table:style-name="ce2">
            <text:p>B76245018</text:p>
          </table:table-cell>
          <table:table-cell office:value-type="string" table:style-name="ce105">
            <text:p>Opagen Comunication S.L.</text:p>
          </table:table-cell>
          <table:table-cell office:value-type="float" office:value="14017.86" table:style-name="ce110">
            <text:p>14.017,86</text:p>
          </table:table-cell>
          <table:table-cell office:value-type="float" office:value="981.25020000000018" table:formula="of:=+[.D7]*0.07" table:style-name="ce110">
            <text:p>981,25</text:p>
          </table:table-cell>
          <table:table-cell office:value-type="float" office:value="14999.110200000001" table:formula="of:=+[.D7]+[.E7]" table:style-name="ce110">
            <text:p>14.999,11</text:p>
          </table:table-cell>
          <table:table-cell office:value-type="string" table:style-name="ce111">
            <text:p>Plan de medios televisión campaña publicitaria "Estar conectar"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022</text:p>
          </table:table-cell>
          <table:table-cell table:number-columns-repeated="16374"/>
        </table:table-row>
        <table:table-row table:style-name="ro11">
          <table:table-cell office:value-type="string" table:style-name="ce2">
            <text:p>CM 43/2022</text:p>
          </table:table-cell>
          <table:table-cell office:value-type="string" table:style-name="ce2">
            <text:p>B07548696</text:p>
          </table:table-cell>
          <table:table-cell office:value-type="string" table:style-name="ce105">
            <text:p>Barceló Arrendamientos Hoteleros, S.L.</text:p>
          </table:table-cell>
          <table:table-cell office:value-type="float" office:value="1855" table:style-name="ce5">
            <text:p>1.855,00</text:p>
          </table:table-cell>
          <table:table-cell office:value-type="float" office:value="129.85000000000002" table:formula="of:=+[.D8]*0.07" table:style-name="ce5">
            <text:p>129,85</text:p>
          </table:table-cell>
          <table:table-cell office:value-type="float" office:value="1984.85" table:formula="of:=+[.D8]+[.E8]" table:style-name="ce5">
            <text:p>1.984,85</text:p>
          </table:table-cell>
          <table:table-cell office:value-type="string" table:style-name="ce109">
            <text:p>Alquiler de salón para la celebración de la Jornada Movilidad segura y sostenible y servicio de coffee break</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022</text:p>
          </table:table-cell>
          <table:table-cell table:number-columns-repeated="16374"/>
        </table:table-row>
        <table:table-row table:style-name="ro11">
          <table:table-cell office:value-type="string" table:style-name="ce2">
            <text:p>CM 44/2022</text:p>
          </table:table-cell>
          <table:table-cell office:value-type="string" table:style-name="ce2">
            <text:p>43647069S</text:p>
          </table:table-cell>
          <table:table-cell office:value-type="string" table:style-name="ce105">
            <text:p>Jesús María Martínez Santana</text:p>
          </table:table-cell>
          <table:table-cell office:value-type="float" office:value="3000" table:style-name="ce5">
            <text:p>3.000,00</text:p>
          </table:table-cell>
          <table:table-cell office:value-type="float" office:value="210.00000000000003" table:formula="of:=+[.D9]*0.07" table:style-name="ce5">
            <text:p>210,00</text:p>
          </table:table-cell>
          <table:table-cell office:value-type="float" office:value="3210" table:formula="of:=+[.D9]+[.E9]" table:style-name="ce5">
            <text:p>3.210,00</text:p>
          </table:table-cell>
          <table:table-cell office:value-type="string" table:style-name="ce109">
            <text:p>Representación y defensa jurídica de Guaguas Municipales, S.A. en el procedimiento de Diligencias Previas 3661/2021</text:p>
          </table:table-cell>
          <table:table-cell office:value-type="string" table:style-name="ce2">
            <text:p>Servicio</text:p>
          </table:table-cell>
          <table:table-cell office:value-type="float" office:value="12" table:style-name="ce7">
            <text:p>12</text:p>
          </table:table-cell>
          <table:table-cell office:value-type="date" office:date-value="2022-04-22T00:00:00" table:style-name="ce2">
            <text:p>22/04/2022</text:p>
          </table:table-cell>
          <table:table-cell table:number-columns-repeated="16374"/>
        </table:table-row>
        <table:table-row table:style-name="ro11">
          <table:table-cell office:value-type="string" table:style-name="ce2">
            <text:p>CM 45/2022</text:p>
          </table:table-cell>
          <table:table-cell office:value-type="string" table:style-name="ce2">
            <text:p>B76087626</text:p>
          </table:table-cell>
          <table:table-cell office:value-type="string" table:style-name="ce105">
            <text:p>Playsound Canarias, S.L.</text:p>
          </table:table-cell>
          <table:table-cell office:value-type="float" office:value="2404" table:style-name="ce5">
            <text:p>2.404,00</text:p>
          </table:table-cell>
          <table:table-cell office:value-type="float" office:value="168.28000000000003" table:formula="of:=+[.D10]*0.07" table:style-name="ce5">
            <text:p>168,28</text:p>
          </table:table-cell>
          <table:table-cell office:value-type="float" office:value="2572.2800000000002" table:formula="of:=+[.D10]+[.E10]" table:style-name="ce5">
            <text:p>2.572,28</text:p>
          </table:table-cell>
          <table:table-cell office:value-type="string" table:style-name="ce109">
            <text:p>Equipo audiovisual para realización de la jornada "Movilidad Segura y Sostenible" de Guaguas Municipales, S.A.<text:s/></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022</text:p>
          </table:table-cell>
          <table:table-cell table:number-columns-repeated="16374"/>
        </table:table-row>
        <table:table-row table:style-name="ro2">
          <table:table-cell office:value-type="string" table:style-name="ce2">
            <text:p>CM 46/2022</text:p>
          </table:table-cell>
          <table:table-cell office:value-type="string" table:style-name="ce2">
            <text:p>42204689B</text:p>
          </table:table-cell>
          <table:table-cell office:value-type="string" table:style-name="ce105">
            <text:p>Jorge Rodríguez Álamo</text:p>
          </table:table-cell>
          <table:table-cell office:value-type="float" office:value="2450" table:style-name="ce5">
            <text:p>2.450,00</text:p>
          </table:table-cell>
          <table:table-cell office:value-type="float" office:value="171.50000000000003" table:formula="of:=+[.D11]*0.07" table:style-name="ce5">
            <text:p>171,50</text:p>
          </table:table-cell>
          <table:table-cell office:value-type="float" office:value="2621.5" table:formula="of:=+[.D11]+[.E11]" table:style-name="ce5">
            <text:p>2.621,50</text:p>
          </table:table-cell>
          <table:table-cell office:value-type="string" table:style-name="ce112">
            <text:p>Coordinación y realización de streaming, cobertura fotográfica y producción de vídeos para la Jornada "Hablemos de<text:s/></text:p>
            <text:p>Movilidad Segura y Sostenible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27T00:00:00" table:style-name="ce2">
            <text:p>27/04/2022</text:p>
          </table:table-cell>
          <table:table-cell table:number-columns-repeated="16374"/>
        </table:table-row>
        <table:table-row table:style-name="ro11">
          <table:table-cell office:value-type="string" table:style-name="ce2">
            <text:p>CM 47/2022</text:p>
          </table:table-cell>
          <table:table-cell office:value-type="string" table:style-name="ce2">
            <text:p>B76245018</text:p>
          </table:table-cell>
          <table:table-cell office:value-type="string" table:style-name="ce105">
            <text:p>Opagen Comunication S.L.</text:p>
          </table:table-cell>
          <table:table-cell office:value-type="float" office:value="14018.29" table:style-name="ce110">
            <text:p>14.018,29</text:p>
          </table:table-cell>
          <table:table-cell office:value-type="float" office:value="981.28030000000012" table:formula="of:=+[.D12]*0.07" table:style-name="ce110">
            <text:p>981,28</text:p>
          </table:table-cell>
          <table:table-cell office:value-type="float" office:value="14999.570300000001" table:formula="of:=+[.D12]+[.E12]" table:style-name="ce110">
            <text:p>14.999,57</text:p>
          </table:table-cell>
          <table:table-cell office:value-type="string" table:style-name="ce111">
            <text:p>Plan de medios digital y radio para la campaña "Para Pagar"- Inteligencia Azul</text:p>
          </table:table-cell>
          <table:table-cell office:value-type="string" table:style-name="ce2">
            <text:p>Servicio</text:p>
          </table:table-cell>
          <table:table-cell office:value-type="float" office:value="1" table:style-name="ce7">
            <text:p>1</text:p>
          </table:table-cell>
          <table:table-cell office:value-type="date" office:date-value="2022-05-12T00:00:00" table:style-name="ce2">
            <text:p>12/05/2022</text:p>
          </table:table-cell>
          <table:table-cell table:number-columns-repeated="16374"/>
        </table:table-row>
        <table:table-row table:style-name="ro11">
          <table:table-cell office:value-type="string" table:style-name="ce2">
            <text:p>CM 48/2022</text:p>
          </table:table-cell>
          <table:table-cell office:value-type="string" table:style-name="ce2">
            <text:p>B35803477</text:p>
          </table:table-cell>
          <table:table-cell office:value-type="string" table:style-name="ce105">
            <text:p>Sociopolis Desarrollo de Proyectos, S.L.</text:p>
          </table:table-cell>
          <table:table-cell office:value-type="float" office:value="14000" table:style-name="ce5">
            <text:p>14.000,00</text:p>
          </table:table-cell>
          <table:table-cell office:value-type="float" office:value="980.00000000000011" table:formula="of:=+[.D13]*0.07" table:style-name="ce5">
            <text:p>980,00</text:p>
          </table:table-cell>
          <table:table-cell office:value-type="float" office:value="14980" table:formula="of:=+[.D13]+[.E13]" table:style-name="ce5">
            <text:p>14.980,00</text:p>
          </table:table-cell>
          <table:table-cell office:value-type="string" table:style-name="ce111">
            <text:p>Consultoría para diagnóstico e implementación de metodologías ágiles de trabajo en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4-29T00:00:00" table:style-name="ce2">
            <text:p>29/04/2022</text:p>
          </table:table-cell>
          <table:table-cell table:number-columns-repeated="16374"/>
        </table:table-row>
        <table:table-row table:style-name="ro10">
          <table:table-cell office:value-type="string" table:style-name="ce2">
            <text:p>CM 49/2022</text:p>
          </table:table-cell>
          <table:table-cell office:value-type="string" table:style-name="ce2">
            <text:p>B81709081</text:p>
          </table:table-cell>
          <table:table-cell office:value-type="string" table:style-name="ce105">
            <text:p>J&amp;A Garrigues, S.L.P.</text:p>
          </table:table-cell>
          <table:table-cell office:value-type="float" office:value="12800" table:style-name="ce5">
            <text:p>12.800,00</text:p>
          </table:table-cell>
          <table:table-cell office:value-type="float" office:value="896.00000000000011" table:formula="of:=+[.D14]*0.07" table:style-name="ce5">
            <text:p>896,00</text:p>
          </table:table-cell>
          <table:table-cell office:value-type="float" office:value="13696" table:formula="of:=+[.D14]+[.E14]" table:style-name="ce5">
            <text:p>13.696,00</text:p>
          </table:table-cell>
          <table:table-cell office:value-type="string" table:style-name="ce113">
            <text:p>Representación y defensa jurídica de los intereses de Guaguas Municipales, S.A. ante procedimiento en la<text:s/></text:p>
            <text:p>Audiencia Provincial de Las Palmas.</text:p>
          </table:table-cell>
          <table:table-cell office:value-type="string" table:style-name="ce2">
            <text:p>Servicio</text:p>
          </table:table-cell>
          <table:table-cell office:value-type="float" office:value="12" table:style-name="ce7">
            <text:p>12</text:p>
          </table:table-cell>
          <table:table-cell office:value-type="date" office:date-value="2022-05-06T00:00:00" table:style-name="ce2">
            <text:p>06/05/2022</text:p>
          </table:table-cell>
          <table:table-cell table:number-columns-repeated="16374"/>
        </table:table-row>
        <table:table-row table:style-name="ro10">
          <table:table-cell office:value-type="string" table:style-name="ce2">
            <text:p>CM 50/2022</text:p>
          </table:table-cell>
          <table:table-cell office:value-type="string" table:style-name="ce2">
            <text:p>B76037324</text:p>
          </table:table-cell>
          <table:table-cell office:value-type="string" table:style-name="ce105">
            <text:p>B&amp;M Estudio y Diseño de Proyectos de Ingeniería, SLP</text:p>
          </table:table-cell>
          <table:table-cell office:value-type="float" office:value="1800" table:style-name="ce5">
            <text:p>1.800,00</text:p>
          </table:table-cell>
          <table:table-cell office:value-type="float" office:value="126.00000000000001" table:formula="of:=+[.D15]*0.07" table:style-name="ce5">
            <text:p>126,00</text:p>
          </table:table-cell>
          <table:table-cell office:value-type="float" office:value="1926" table:formula="of:=+[.D15]+[.E15]" table:style-name="ce5">
            <text:p>1.926,00</text:p>
          </table:table-cell>
          <table:table-cell office:value-type="string" table:style-name="ce113">
            <text:p>Proyecto de diseño y posterior ejecución de la actualización de la instalación eléctrica en la nueva oficina comercial de Guaguas Municipales en Parque Santa Catalina.</text:p>
          </table:table-cell>
          <table:table-cell office:value-type="string" table:style-name="ce2">
            <text:p>Servicio</text:p>
          </table:table-cell>
          <table:table-cell office:value-type="float" office:value="1" table:style-name="ce7">
            <text:p>1</text:p>
          </table:table-cell>
          <table:table-cell office:value-type="date" office:date-value="2022-05-12T00:00:00" table:style-name="ce2">
            <text:p>12/05/2022</text:p>
          </table:table-cell>
          <table:table-cell table:number-columns-repeated="16374"/>
        </table:table-row>
        <table:table-row table:style-name="ro11">
          <table:table-cell office:value-type="string" table:style-name="ce2">
            <text:p>CM 51/2022</text:p>
          </table:table-cell>
          <table:table-cell office:value-type="string" table:style-name="ce2">
            <text:p>A28281368</text:p>
          </table:table-cell>
          <table:table-cell office:value-type="string" table:style-name="ce105">
            <text:p>Radio Popular, S.A.</text:p>
          </table:table-cell>
          <table:table-cell office:value-type="float" office:value="5460" table:style-name="ce5">
            <text:p>5.460,00</text:p>
          </table:table-cell>
          <table:table-cell office:value-type="float" office:value="382.20000000000005" table:formula="of:=+[.D16]*0.07" table:style-name="ce5">
            <text:p>382,20</text:p>
          </table:table-cell>
          <table:table-cell office:value-type="float" office:value="5842.2" table:formula="of:=+[.D16]+[.E16]" table:style-name="ce5">
            <text:p>5.842,20</text:p>
          </table:table-cell>
          <table:table-cell office:value-type="string" table:style-name="ce113">
            <text:p>Programa regional en directo para informar de los proyectos tecnológico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5-13T00:00:00" table:style-name="ce2">
            <text:p>13/05/2022</text:p>
          </table:table-cell>
          <table:table-cell table:number-columns-repeated="16374"/>
        </table:table-row>
        <table:table-row table:style-name="ro11">
          <table:table-cell office:value-type="string" table:style-name="ce2">
            <text:p>CM 52/2022</text:p>
          </table:table-cell>
          <table:table-cell office:value-type="string" table:style-name="ce2">
            <text:p>A35054519</text:p>
          </table:table-cell>
          <table:table-cell office:value-type="string" table:style-name="ce105">
            <text:p>Informaciones Canarias, S.A</text:p>
          </table:table-cell>
          <table:table-cell office:value-type="float" office:value="2000" table:style-name="ce5">
            <text:p>2.000,00</text:p>
          </table:table-cell>
          <table:table-cell office:value-type="float" office:value="140" table:formula="of:=+[.D17]*0.07" table:style-name="ce5">
            <text:p>140,00</text:p>
          </table:table-cell>
          <table:table-cell office:value-type="float" office:value="2140" table:formula="of:=+[.D17]+[.E17]" table:style-name="ce5">
            <text:p>2.140,00</text:p>
          </table:table-cell>
          <table:table-cell office:value-type="string" table:style-name="ce113">
            <text:p>Publicación en de Guaguas Municipales, S.A en prensa local con motivo del Día de Canarias.</text:p>
          </table:table-cell>
          <table:table-cell office:value-type="string" table:style-name="ce2">
            <text:p>Servicio</text:p>
          </table:table-cell>
          <table:table-cell office:value-type="float" office:value="1" table:style-name="ce7">
            <text:p>1</text:p>
          </table:table-cell>
          <table:table-cell office:value-type="date" office:date-value="2022-05-13T00:00:00" table:style-name="ce2">
            <text:p>13/05/2022</text:p>
          </table:table-cell>
          <table:table-cell table:number-columns-repeated="16374"/>
        </table:table-row>
        <table:table-row table:style-name="ro11">
          <table:table-cell office:value-type="string" table:style-name="ce2">
            <text:p>CM 53/2022</text:p>
          </table:table-cell>
          <table:table-cell office:value-type="string" table:style-name="ce2">
            <text:p>A08244287</text:p>
          </table:table-cell>
          <table:table-cell office:value-type="string" table:style-name="ce105">
            <text:p>Calmell, S.A.</text:p>
          </table:table-cell>
          <table:table-cell office:value-type="float" office:value="7650" table:style-name="ce5">
            <text:p>7.650,00</text:p>
          </table:table-cell>
          <table:table-cell office:value-type="float" office:value="0" table:formula="of:=+[.D18]*0" table:style-name="ce5">
            <text:p>0,00</text:p>
          </table:table-cell>
          <table:table-cell office:value-type="float" office:value="7650" table:formula="of:=+[.D18]+[.E18]" table:style-name="ce5">
            <text:p>7.650,00</text:p>
          </table:table-cell>
          <table:table-cell office:value-type="string" table:style-name="ce113">
            <text:p>Adquisición de tarjetas personalizadas para los diferentes títulos de Guaguas Municipales, S.A.</text:p>
          </table:table-cell>
          <table:table-cell office:value-type="string" table:style-name="ce2">
            <text:p>Suministro</text:p>
          </table:table-cell>
          <table:table-cell office:value-type="float" office:value="1" table:style-name="ce7">
            <text:p>1</text:p>
          </table:table-cell>
          <table:table-cell office:value-type="date" office:date-value="2022-05-27T00:00:00" table:style-name="ce2">
            <text:p>27/05/2022</text:p>
          </table:table-cell>
          <table:table-cell table:number-columns-repeated="16374"/>
        </table:table-row>
        <table:table-row table:style-name="ro11">
          <table:table-cell office:value-type="string" table:style-name="ce2">
            <text:p>CM 54/2022</text:p>
          </table:table-cell>
          <table:table-cell office:value-type="string" table:style-name="ce2">
            <text:p>B35988591<text:span text:style-name="T1"><text:s/></text:span></text:p>
          </table:table-cell>
          <table:table-cell office:value-type="string" table:style-name="ce105">
            <text:p>Silk Value Management S.L<text:s/></text:p>
          </table:table-cell>
          <table:table-cell office:value-type="float" office:value="5906.54" table:style-name="ce5">
            <text:p>5.906,54</text:p>
          </table:table-cell>
          <table:table-cell office:value-type="float" office:value="413.45780000000002" table:formula="of:=+[.D19]*0.07" table:style-name="ce5">
            <text:p>413,46</text:p>
          </table:table-cell>
          <table:table-cell office:value-type="float" office:value="6319.9978000000001" table:formula="of:=+[.D19]+[.E19]" table:style-name="ce5">
            <text:p>6.320,00</text:p>
          </table:table-cell>
          <table:table-cell office:value-type="string" table:style-name="ce113">
            <text:p>Diseño, montaje y gestión del stand para el espacio LPGC Mueve de la Feria Motown 2022</text:p>
          </table:table-cell>
          <table:table-cell office:value-type="string" table:style-name="ce2">
            <text:p>Servicio</text:p>
          </table:table-cell>
          <table:table-cell office:value-type="float" office:value="1" table:style-name="ce7">
            <text:p>1</text:p>
          </table:table-cell>
          <table:table-cell office:value-type="date" office:date-value="2022-05-27T00:00:00" table:style-name="ce2">
            <text:p>27/05/2022</text:p>
          </table:table-cell>
          <table:table-cell table:number-columns-repeated="16374"/>
        </table:table-row>
        <table:table-row table:style-name="ro18">
          <table:table-cell office:value-type="string" table:style-name="ce2">
            <text:p>CM 56/2022</text:p>
          </table:table-cell>
          <table:table-cell office:value-type="string" table:style-name="ce2">
            <text:p>W0371455G</text:p>
          </table:table-cell>
          <table:table-cell office:value-type="string" table:style-name="ce105">
            <text:p>W.R. Berkley Europe AG.</text:p>
          </table:table-cell>
          <table:table-cell office:value-type="float" office:value="7990" table:style-name="ce5">
            <text:p>7.990,00</text:p>
          </table:table-cell>
          <table:table-cell office:value-type="float" office:value="0" table:formula="of:=+[.D20]*0" table:style-name="ce5">
            <text:p>0,00</text:p>
          </table:table-cell>
          <table:table-cell office:value-type="float" office:value="7990" table:formula="of:=+[.D20]+[.E20]" table:style-name="ce5">
            <text:p>7.990,00</text:p>
          </table:table-cell>
          <table:table-cell office:value-type="string" table:style-name="ce113">
            <text:p>Póliza de responsabilidad civil de administradores y directivos de Guaguas Municipales, S.A.</text:p>
          </table:table-cell>
          <table:table-cell office:value-type="string" table:style-name="ce2">
            <text:p>Servicio</text:p>
          </table:table-cell>
          <table:table-cell office:value-type="float" office:value="12" table:style-name="ce7">
            <text:p>12</text:p>
          </table:table-cell>
          <table:table-cell office:value-type="date" office:date-value="2022-06-01T00:00:00" table:style-name="ce2">
            <text:p>01/06/2022</text:p>
          </table:table-cell>
          <table:table-cell table:number-columns-repeated="16374"/>
        </table:table-row>
        <table:table-row table:style-name="ro18">
          <table:table-cell office:value-type="string" table:style-name="ce114">
            <text:p>CM 57/2022</text:p>
          </table:table-cell>
          <table:table-cell table:style-name="ce141"/>
          <table:table-cell table:style-name="ce142"/>
          <table:table-cell table:number-columns-repeated="3" table:style-name="ce143"/>
          <table:table-cell office:value-type="string" table:style-name="ce118">
            <text:p>ANULADO</text:p>
          </table:table-cell>
          <table:table-cell table:style-name="ce141"/>
          <table:table-cell table:style-name="ce133"/>
          <table:table-cell office:value-type="string" table:style-name="ce114">
            <text:p>ANULADO</text:p>
          </table:table-cell>
          <table:table-cell table:number-columns-repeated="16374"/>
        </table:table-row>
        <table:table-row table:style-name="ro18">
          <table:table-cell office:value-type="string" table:style-name="ce2">
            <text:p>CM 58/2022</text:p>
          </table:table-cell>
          <table:table-cell office:value-type="string" table:style-name="ce2">
            <text:p>A91614263<text:s/></text:p>
          </table:table-cell>
          <table:table-cell office:value-type="string" table:style-name="ce105">
            <text:p>Ingemont Tecnologías, S.A.</text:p>
          </table:table-cell>
          <table:table-cell office:value-type="float" office:value="4209.21" table:style-name="ce5">
            <text:p>4.209,21</text:p>
          </table:table-cell>
          <table:table-cell office:value-type="float" office:value="294.64470000000006" table:formula="of:=+[.D22]*0.07" table:style-name="ce5">
            <text:p>294,64</text:p>
          </table:table-cell>
          <table:table-cell office:value-type="float" office:value="4503.8546999999999" table:formula="of:=+[.D22]+[.E22]" table:style-name="ce5">
            <text:p>4.503,85</text:p>
          </table:table-cell>
          <table:table-cell office:value-type="string" table:style-name="ce113">
            <text:p>Suministro e instalación de cartelería de PCI para las instalacione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3T00:00:00" table:style-name="ce2">
            <text:p>03/06/2022</text:p>
          </table:table-cell>
          <table:table-cell table:number-columns-repeated="16374"/>
        </table:table-row>
        <table:table-row table:style-name="ro20">
          <table:table-cell office:value-type="string" table:style-name="ce2">
            <text:p>CM 59/2022</text:p>
          </table:table-cell>
          <table:table-cell office:value-type="string" table:style-name="ce2">
            <text:p>B35543974</text:p>
          </table:table-cell>
          <table:table-cell office:value-type="string" table:style-name="ce105">
            <text:p>Capross S.L</text:p>
          </table:table-cell>
          <table:table-cell office:value-type="float" office:value="1544.15" table:style-name="ce5">
            <text:p>1.544,15</text:p>
          </table:table-cell>
          <table:table-cell office:value-type="float" office:value="108.09050000000002" table:formula="of:=+[.D23]*0.07" table:style-name="ce5">
            <text:p>108,09</text:p>
          </table:table-cell>
          <table:table-cell office:value-type="float" office:value="1652.2405000000001" table:formula="of:=+[.D23]+[.E23]" table:style-name="ce5">
            <text:p>1.652,24</text:p>
          </table:table-cell>
          <table:table-cell office:value-type="string" table:style-name="ce113">
            <text:p>Suministro de marcos realizados en chapa galvanizada lacada y de placas de metacrilato, para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8T00:00:00" table:style-name="ce2">
            <text:p>08/06/2022</text:p>
          </table:table-cell>
          <table:table-cell table:number-columns-repeated="16374"/>
        </table:table-row>
        <table:table-row table:style-name="ro14">
          <table:table-cell office:value-type="string" table:style-name="ce2">
            <text:p>CM 60/2022</text:p>
          </table:table-cell>
          <table:table-cell office:value-type="string" table:style-name="ce2">
            <text:p>B64470008</text:p>
          </table:table-cell>
          <table:table-cell office:value-type="string" table:style-name="ce105">
            <text:p>CAPMAR Sistemas de Información S.L.</text:p>
          </table:table-cell>
          <table:table-cell office:value-type="float" office:value="2135" table:style-name="ce5">
            <text:p>2.135,00</text:p>
          </table:table-cell>
          <table:table-cell office:value-type="float" office:value="149.45000000000002" table:formula="of:=+[.D24]*0.07" table:style-name="ce5">
            <text:p>149,45</text:p>
          </table:table-cell>
          <table:table-cell office:value-type="float" office:value="2284.4499999999998" table:formula="of:=+[.D24]+[.E24]" table:style-name="ce5">
            <text:p>2.284,45</text:p>
          </table:table-cell>
          <table:table-cell office:value-type="string" table:style-name="ce113">
            <text:p>Reparación de desperfectos ocasionados sobre el panel de información en tiempo real nº A0622 de la parada 400 de la red de línea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8T00:00:00" table:style-name="ce2">
            <text:p>08/06/2022</text:p>
          </table:table-cell>
          <table:table-cell table:number-columns-repeated="16374"/>
        </table:table-row>
        <table:table-row table:style-name="ro18">
          <table:table-cell office:value-type="string" table:style-name="ce2">
            <text:p>CM 61/2022</text:p>
          </table:table-cell>
          <table:table-cell office:value-type="string" table:style-name="ce2">
            <text:p>A91614263</text:p>
          </table:table-cell>
          <table:table-cell office:value-type="string" table:style-name="ce105">
            <text:p>Ingemont Tecnologías, S.A.</text:p>
          </table:table-cell>
          <table:table-cell office:value-type="float" office:value="4024.86" table:style-name="ce5">
            <text:p>4.024,86</text:p>
          </table:table-cell>
          <table:table-cell office:value-type="float" office:value="281.74020000000002" table:formula="of:=+[.D25]*0.07" table:style-name="ce5">
            <text:p>281,74</text:p>
          </table:table-cell>
          <table:table-cell office:value-type="float" office:value="4306.6001999999999" table:formula="of:=+[.D25]+[.E25]" table:style-name="ce5">
            <text:p>4.306,60</text:p>
          </table:table-cell>
          <table:table-cell office:value-type="string" table:style-name="ce113">
            <text:p>Suministro e instalación de extintores en las oficinas centrales de Guaguas Municipales, S.A.</text:p>
          </table:table-cell>
          <table:table-cell office:value-type="string" table:style-name="ce2">
            <text:p>Mixto</text:p>
          </table:table-cell>
          <table:table-cell office:value-type="float" office:value="1" table:style-name="ce7">
            <text:p>1</text:p>
          </table:table-cell>
          <table:table-cell office:value-type="date" office:date-value="2022-06-08T00:00:00" table:style-name="ce2">
            <text:p>08/06/2022</text:p>
          </table:table-cell>
          <table:table-cell table:number-columns-repeated="16374"/>
        </table:table-row>
        <table:table-row table:style-name="ro18">
          <table:table-cell office:value-type="string" table:style-name="ce2">
            <text:p>CM 62/2022</text:p>
          </table:table-cell>
          <table:table-cell office:value-type="string" table:style-name="ce2">
            <text:p>78516658V</text:p>
          </table:table-cell>
          <table:table-cell office:value-type="string" table:style-name="ce105">
            <text:p>Miguel Ángel Mena González</text:p>
          </table:table-cell>
          <table:table-cell office:value-type="float" office:value="4050" table:style-name="ce5">
            <text:p>4.050,00</text:p>
          </table:table-cell>
          <table:table-cell office:value-type="float" office:value="-283.5" table:formula="of:=-[.D26]*0.07" table:style-name="ce5">
            <text:p>-283,50</text:p>
          </table:table-cell>
          <table:table-cell office:value-type="float" office:value="3766.5" table:formula="of:=+[.D26]+[.E26]" table:style-name="ce5">
            <text:p>3.766,50</text:p>
          </table:table-cell>
          <table:table-cell office:value-type="string" table:style-name="ce113">
            <text:p>Producción campaña interna de Guaguas Municipales, S.A. "Saca tu lado G"</text:p>
          </table:table-cell>
          <table:table-cell office:value-type="string" table:style-name="ce2">
            <text:p>Servicio<text:s/></text:p>
          </table:table-cell>
          <table:table-cell office:value-type="float" office:value="6" table:style-name="ce7">
            <text:p>6</text:p>
          </table:table-cell>
          <table:table-cell office:value-type="date" office:date-value="2022-06-09T00:00:00" table:style-name="ce2">
            <text:p>09/06/2022</text:p>
          </table:table-cell>
          <table:table-cell table:number-columns-repeated="16374"/>
        </table:table-row>
        <table:table-row table:style-name="ro2">
          <table:table-cell office:value-type="string" table:style-name="ce2">
            <text:p>CM 63/2022</text:p>
          </table:table-cell>
          <table:table-cell office:value-type="string" table:style-name="ce2">
            <text:p>B81266520</text:p>
          </table:table-cell>
          <table:table-cell office:value-type="string" table:style-name="ce105">
            <text:p>Grupo de Estudios y Alternativas 21, S.L.</text:p>
          </table:table-cell>
          <table:table-cell office:value-type="float" office:value="10015.89" table:style-name="ce5">
            <text:p>10.015,89</text:p>
          </table:table-cell>
          <table:table-cell office:value-type="float" office:value="0" table:formula="of:=+[.D27]*0" table:style-name="ce5">
            <text:p>0,00</text:p>
          </table:table-cell>
          <table:table-cell office:value-type="float" office:value="10015.89" table:formula="of:=+[.D27]+[.E27]" table:style-name="ce5">
            <text:p>10.015,89</text:p>
          </table:table-cell>
          <table:table-cell office:value-type="string" table:style-name="ce113">
            <text:p>Asistencia técnica a Guaguas Municipales, S.A. para realizar las tareas de reporte, gestión y seguimiento del Proyecto INNOBUS-TUR subvencionado por los Fondos Next Generation</text:p>
          </table:table-cell>
          <table:table-cell office:value-type="string" table:style-name="ce2">
            <text:p>Servicio<text:s/></text:p>
          </table:table-cell>
          <table:table-cell office:value-type="float" office:value="12" table:style-name="ce7">
            <text:p>12</text:p>
          </table:table-cell>
          <table:table-cell office:value-type="date" office:date-value="2022-06-09T00:00:00" table:style-name="ce2">
            <text:p>09/06/2022</text:p>
          </table:table-cell>
          <table:table-cell table:number-columns-repeated="16374"/>
        </table:table-row>
        <table:table-row table:style-name="ro18">
          <table:table-cell office:value-type="string" table:style-name="ce2">
            <text:p>CM 64/2022</text:p>
          </table:table-cell>
          <table:table-cell office:value-type="string" table:style-name="ce2">
            <text:p>42080767J</text:p>
          </table:table-cell>
          <table:table-cell office:value-type="string" table:style-name="ce105">
            <text:p>Miguel Ángel Guisado Darias</text:p>
          </table:table-cell>
          <table:table-cell office:value-type="float" office:value="2200" table:style-name="ce5">
            <text:p>2.200,00</text:p>
          </table:table-cell>
          <table:table-cell office:value-type="float" office:value="154.00000000000003" table:formula="of:=+[.D28]*0.07" table:style-name="ce5">
            <text:p>154,00</text:p>
          </table:table-cell>
          <table:table-cell office:value-type="float" office:value="2354" table:formula="of:=+[.D28]+[.E28]" table:style-name="ce5">
            <text:p>2.354,00</text:p>
          </table:table-cell>
          <table:table-cell office:value-type="string" table:style-name="ce113">
            <text:p>Curso de formación a empleado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9T00:00:00" table:style-name="ce2">
            <text:p>09/06/2022</text:p>
          </table:table-cell>
          <table:table-cell table:number-columns-repeated="16374"/>
        </table:table-row>
        <table:table-row table:style-name="ro21">
          <table:table-cell office:value-type="string" table:style-name="ce2">
            <text:p>CM 65/2022</text:p>
          </table:table-cell>
          <table:table-cell office:value-type="string" table:style-name="ce2">
            <text:p>B65341075</text:p>
          </table:table-cell>
          <table:table-cell office:value-type="string" table:style-name="ce105">
            <text:p>OCA Instituto de Certificación S.L.U.</text:p>
          </table:table-cell>
          <table:table-cell office:value-type="float" office:value="5040" table:style-name="ce5">
            <text:p>5.040,00</text:p>
          </table:table-cell>
          <table:table-cell office:value-type="float" office:value="352.8" table:formula="of:=+[.D29]*0.07" table:style-name="ce5">
            <text:p>352,80</text:p>
          </table:table-cell>
          <table:table-cell office:value-type="float" office:value="5392.8" table:formula="of:=+[.D29]+[.E29]" table:style-name="ce5">
            <text:p>5.392,80</text:p>
          </table:table-cell>
          <table:table-cell office:value-type="string" table:style-name="ce113">
            <text:p>Servicio de pre-evaluación de la adaptación a los requisitos de la norma UNE 170001-2 (Sistema de gestión de la Accesibilidad) de la infraestructura pública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14T00:00:00" table:style-name="ce2">
            <text:p>14/06/2022</text:p>
          </table:table-cell>
          <table:table-cell table:number-columns-repeated="16374"/>
        </table:table-row>
        <table:table-row table:style-name="ro18">
          <table:table-cell office:value-type="string" table:style-name="ce2">
            <text:p>CM 66/2022</text:p>
          </table:table-cell>
          <table:table-cell office:value-type="string" table:style-name="ce2">
            <text:p>78516658V</text:p>
          </table:table-cell>
          <table:table-cell office:value-type="string" table:style-name="ce105">
            <text:p>Miguel Ángel Mena González</text:p>
          </table:table-cell>
          <table:table-cell office:value-type="float" office:value="2850" table:style-name="ce5">
            <text:p>2.850,00</text:p>
          </table:table-cell>
          <table:table-cell office:value-type="float" office:value="0" table:formula="of:=+[.D30]*0" table:style-name="ce5">
            <text:p>0,00</text:p>
          </table:table-cell>
          <table:table-cell office:value-type="float" office:value="2850" table:formula="of:=+[.D30]+[.E30]" table:style-name="ce5">
            <text:p>2.850,00</text:p>
          </table:table-cell>
          <table:table-cell office:value-type="string" table:style-name="ce113">
            <text:p>Diseño y maquetación del Informe de Sostenibilidad de Guaguas Municipales, S.A.</text:p>
          </table:table-cell>
          <table:table-cell office:value-type="string" table:style-name="ce2">
            <text:p>Servicio</text:p>
          </table:table-cell>
          <table:table-cell office:value-type="float" office:value="2" table:style-name="ce7">
            <text:p>2</text:p>
          </table:table-cell>
          <table:table-cell office:value-type="date" office:date-value="2022-06-17T00:00:00" table:style-name="ce2">
            <text:p>17/06/2022</text:p>
          </table:table-cell>
          <table:table-cell table:number-columns-repeated="16374"/>
        </table:table-row>
        <table:table-row table:style-name="ro18">
          <table:table-cell office:value-type="string" table:style-name="ce2">
            <text:p>CM 67/2022</text:p>
          </table:table-cell>
          <table:table-cell office:value-type="string" table:style-name="ce2">
            <text:p>B61156816</text:p>
          </table:table-cell>
          <table:table-cell office:value-type="string" table:style-name="ce105">
            <text:p>CINESI, S.L.U.</text:p>
          </table:table-cell>
          <table:table-cell office:value-type="float" office:value="14990" table:style-name="ce5">
            <text:p>14.990,00</text:p>
          </table:table-cell>
          <table:table-cell office:value-type="float" office:value="0" table:formula="of:=+[.D31]*0" table:style-name="ce5">
            <text:p>0,00</text:p>
          </table:table-cell>
          <table:table-cell office:value-type="float" office:value="14990" table:formula="of:=+[.D31]+[.E31]" table:style-name="ce5">
            <text:p>14.990,00</text:p>
          </table:table-cell>
          <table:table-cell office:value-type="string" table:style-name="ce113">
            <text:p>Servicio de asistencia técnica para la implantación del sistema Navilens en la red de líneas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14T00:00:00" table:style-name="ce2">
            <text:p>14/06/2022</text:p>
          </table:table-cell>
          <table:table-cell table:number-columns-repeated="16374"/>
        </table:table-row>
        <table:table-row table:style-name="ro10">
          <table:table-cell office:value-type="string" table:style-name="ce2">
            <text:p>CM 68/2022</text:p>
          </table:table-cell>
          <table:table-cell office:value-type="string" table:style-name="ce115">
            <text:p>B35578640</text:p>
          </table:table-cell>
          <table:table-cell office:value-type="string" table:style-name="ce116">
            <text:p>Consultora para el Desarrollo Canario S.L.</text:p>
          </table:table-cell>
          <table:table-cell office:value-type="float" office:value="4949" table:style-name="ce117">
            <text:p>4.949,00</text:p>
          </table:table-cell>
          <table:table-cell office:value-type="float" office:value="346.43" table:formula="of:=+[.D32]*0.07" table:style-name="ce5">
            <text:p>346,43</text:p>
          </table:table-cell>
          <table:table-cell office:value-type="float" office:value="5295.43" table:formula="of:=+[.D32]+[.E32]" table:style-name="ce5">
            <text:p>5.295,43</text:p>
          </table:table-cell>
          <table:table-cell office:value-type="string" table:style-name="ce113">
            <text:p>Realización y tratamiento de datos de la encuesta dirigida a los empleados de Guaguas Municipales, S.A. sobre el clima laboral para el año 2022</text:p>
          </table:table-cell>
          <table:table-cell office:value-type="string" table:style-name="ce2">
            <text:p>Servicio</text:p>
          </table:table-cell>
          <table:table-cell office:value-type="float" office:value="2" table:style-name="ce7">
            <text:p>2</text:p>
          </table:table-cell>
          <table:table-cell office:value-type="date" office:date-value="2022-06-21T00:00:00" table:style-name="ce2">
            <text:p>21/06/2022</text:p>
          </table:table-cell>
          <table:table-cell table:number-columns-repeated="16374"/>
        </table:table-row>
        <table:table-row table:style-name="ro11">
          <table:table-cell office:value-type="string" table:style-name="ce2">
            <text:p>CM 69/2022</text:p>
          </table:table-cell>
          <table:table-cell office:value-type="string" table:style-name="ce2">
            <text:p>B35958586</text:p>
          </table:table-cell>
          <table:table-cell office:value-type="string" table:style-name="ce116">
            <text:p>Litografía San José, S.L.</text:p>
          </table:table-cell>
          <table:table-cell office:value-type="float" office:value="2655" table:style-name="ce5">
            <text:p>2.655,00</text:p>
          </table:table-cell>
          <table:table-cell office:value-type="float" office:value="185.85000000000002" table:formula="of:=+[.D33]*0.07" table:style-name="ce5">
            <text:p>185,85</text:p>
          </table:table-cell>
          <table:table-cell office:value-type="float" office:value="2840.85" table:formula="of:=+[.D33]+[.E33]" table:style-name="ce5">
            <text:p>2.840,85</text:p>
          </table:table-cell>
          <table:table-cell office:value-type="string" table:style-name="ce113">
            <text:p>Impresión de ejemplares del Plan de Sostenibilidad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23T00:00:00" table:style-name="ce2">
            <text:p>23/06/2022</text:p>
          </table:table-cell>
          <table:table-cell table:number-columns-repeated="16374"/>
        </table:table-row>
        <table:table-row table:style-name="ro10">
          <table:table-cell office:value-type="string" table:style-name="ce2">
            <text:p>CM 70/2022</text:p>
          </table:table-cell>
          <table:table-cell office:value-type="string" table:style-name="ce2">
            <text:p>B65910903</text:p>
          </table:table-cell>
          <table:table-cell office:value-type="string" table:style-name="ce116">
            <text:p>Evectra Mobility Services S.L.</text:p>
          </table:table-cell>
          <table:table-cell office:value-type="float" office:value="3900" table:style-name="ce5">
            <text:p>3.900,00</text:p>
          </table:table-cell>
          <table:table-cell office:value-type="float" office:value="273" table:formula="of:=+[.D34]*0.07" table:style-name="ce5">
            <text:p>273,00</text:p>
          </table:table-cell>
          <table:table-cell office:value-type="float" office:value="4173" table:formula="of:=+[.D34]+[.E34]" table:style-name="ce5">
            <text:p>4.173,00</text:p>
          </table:table-cell>
          <table:table-cell office:value-type="string" table:style-name="ce113">
            <text:p>Servicio de consultoría para el estudio de viabilidad técnica y económica en la electrificación de una línea con guaguas eléctricas perteneciente a la red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23T00:00:00" table:style-name="ce2">
            <text:p>23/06/2022</text:p>
          </table:table-cell>
          <table:table-cell table:number-columns-repeated="16374"/>
        </table:table-row>
        <table:table-row table:style-name="ro11">
          <table:table-cell office:value-type="string" table:style-name="ce2">
            <text:p>CM 71/2022</text:p>
          </table:table-cell>
          <table:table-cell office:value-type="string" table:style-name="ce2">
            <text:p>A46205431</text:p>
          </table:table-cell>
          <table:table-cell office:value-type="string" table:style-name="ce116">
            <text:p>Falck SCI, S.A.</text:p>
          </table:table-cell>
          <table:table-cell office:value-type="float" office:value="2700" table:style-name="ce5">
            <text:p>2.700,00</text:p>
          </table:table-cell>
          <table:table-cell office:value-type="float" office:value="0" table:formula="of:=+[.D35]*0" table:style-name="ce5">
            <text:p>0,00</text:p>
          </table:table-cell>
          <table:table-cell office:value-type="float" office:value="2700" table:formula="of:=+[.D35]+[.E35]" table:style-name="ce5">
            <text:p>2.700,00</text:p>
          </table:table-cell>
          <table:table-cell office:value-type="string" table:style-name="ce113">
            <text:p>Acción formativa "Formación práctica con fuego real"- Curso EPI´s para el personal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27T00:00:00" table:style-name="ce2">
            <text:p>27/06/2022</text:p>
          </table:table-cell>
          <table:table-cell table:number-columns-repeated="16374"/>
        </table:table-row>
        <table:table-row table:style-name="ro11">
          <table:table-cell office:value-type="string" table:style-name="ce2">
            <text:p>CM 72/2022</text:p>
          </table:table-cell>
          <table:table-cell office:value-type="string" table:style-name="ce2">
            <text:p>42204689B</text:p>
          </table:table-cell>
          <table:table-cell office:value-type="string" table:style-name="ce116">
            <text:p>Jorge Rodríguez Álamo</text:p>
          </table:table-cell>
          <table:table-cell office:value-type="float" office:value="1350" table:style-name="ce5">
            <text:p>1.350,00</text:p>
          </table:table-cell>
          <table:table-cell office:value-type="float" office:value="94.500000000000014" table:formula="of:=+[.D36]*0.07" table:style-name="ce5">
            <text:p>94,50</text:p>
          </table:table-cell>
          <table:table-cell office:value-type="float" office:value="1444.5" table:formula="of:=+[.D36]+[.E36]" table:style-name="ce5">
            <text:p>1.444,50</text:p>
          </table:table-cell>
          <table:table-cell office:value-type="string" table:style-name="ce113">
            <text:p>Creación de contenidos de interés en formato podcast para difundir en las redes sociales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28T00:00:00" table:style-name="ce2">
            <text:p>28/06/2022</text:p>
          </table:table-cell>
          <table:table-cell table:number-columns-repeated="16374"/>
        </table:table-row>
        <table:table-row table:style-name="ro11">
          <table:table-cell office:value-type="string" table:style-name="ce2">
            <text:p>CM 73/2022</text:p>
          </table:table-cell>
          <table:table-cell office:value-type="string" table:style-name="ce2">
            <text:p>A81962201</text:p>
          </table:table-cell>
          <table:table-cell office:value-type="string" table:style-name="ce116">
            <text:p>Editorial Aranzadi, S.A.U.</text:p>
          </table:table-cell>
          <table:table-cell office:value-type="float" office:value="1350" table:style-name="ce5">
            <text:p>1.350,00</text:p>
          </table:table-cell>
          <table:table-cell office:value-type="float" office:value="0" table:formula="of:=+[.D37]*0" table:style-name="ce5">
            <text:p>0,00</text:p>
          </table:table-cell>
          <table:table-cell office:value-type="float" office:value="1350" table:formula="of:=+[.D37]+[.E37]" table:style-name="ce5">
            <text:p>1.350,00</text:p>
          </table:table-cell>
          <table:table-cell office:value-type="string" table:style-name="ce113">
            <text:p>Curso de Auditoría de Compliance a empleados de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6-28T00:00:00" table:style-name="ce2">
            <text:p>28/06/2022</text:p>
          </table:table-cell>
          <table:table-cell table:number-columns-repeated="16374"/>
        </table:table-row>
        <table:table-row table:style-name="ro10">
          <table:table-cell office:value-type="string" table:style-name="ce2">
            <text:p>CM 74/2022</text:p>
          </table:table-cell>
          <table:table-cell office:value-type="string" table:style-name="ce2">
            <text:p>42807672A<text:s/></text:p>
          </table:table-cell>
          <table:table-cell office:value-type="string" table:style-name="ce116">
            <text:p>Juan Melo Lozano</text:p>
          </table:table-cell>
          <table:table-cell office:value-type="float" office:value="4200" table:style-name="ce5">
            <text:p>4.200,00</text:p>
          </table:table-cell>
          <table:table-cell office:value-type="float" office:value="294" table:formula="of:=+[.D38]*0.07" table:style-name="ce5">
            <text:p>294,00</text:p>
          </table:table-cell>
          <table:table-cell office:value-type="float" office:value="4494" table:formula="of:=+[.D38]+[.E38]" table:style-name="ce5">
            <text:p>4.494,00</text:p>
          </table:table-cell>
          <table:table-cell office:value-type="string" table:style-name="ce113">
            <text:p>Contratación de servicio especializado en mediación e investigación de situaciones de acoso laboral, sexual o por razón de sexo</text:p>
          </table:table-cell>
          <table:table-cell office:value-type="string" table:style-name="ce2">
            <text:p>Servicio</text:p>
          </table:table-cell>
          <table:table-cell office:value-type="float" office:value="2" table:style-name="ce7">
            <text:p>2</text:p>
          </table:table-cell>
          <table:table-cell office:value-type="date" office:date-value="2022-06-30T00:00:00" table:style-name="ce2">
            <text:p>30/06/2022</text:p>
          </table:table-cell>
          <table:table-cell table:number-columns-repeated="16374"/>
        </table:table-row>
        <table:table-row table:style-name="ro10">
          <table:table-cell office:value-type="string" table:style-name="ce2">
            <text:p>CM 75/2022</text:p>
          </table:table-cell>
          <table:table-cell office:value-type="string" table:style-name="ce2">
            <text:p>B38871166</text:p>
          </table:table-cell>
          <table:table-cell office:value-type="string" table:style-name="ce116">
            <text:p>Nexo Canarias, S.L.</text:p>
          </table:table-cell>
          <table:table-cell office:value-type="float" office:value="5230" table:style-name="ce5">
            <text:p>5.230,00</text:p>
          </table:table-cell>
          <table:table-cell office:value-type="float" office:value="366.1" table:formula="of:=+[.D39]*0.07" table:style-name="ce5">
            <text:p>366,10</text:p>
          </table:table-cell>
          <table:table-cell office:value-type="float" office:value="5596.1" table:formula="of:=+[.D39]+[.E39]" table:style-name="ce5">
            <text:p>5.596,10</text:p>
          </table:table-cell>
          <table:table-cell office:value-type="string" table:style-name="ce113">
            <text:p>Servicio de consultoría para la selección del director/a del departamento de Coordinación, Innovación e Infraestructuras de Guaguas Municipales, S.A.</text:p>
          </table:table-cell>
          <table:table-cell office:value-type="string" table:style-name="ce2">
            <text:p>Servicio</text:p>
          </table:table-cell>
          <table:table-cell office:value-type="float" office:value="4" table:style-name="ce7">
            <text:p>4</text:p>
          </table:table-cell>
          <table:table-cell office:value-type="date" office:date-value="2022-06-30T00:00:00" table:style-name="ce2">
            <text:p>30/06/2022</text:p>
          </table:table-cell>
          <table:table-cell table:number-columns-repeated="16374"/>
        </table:table-row>
        <table:table-row table:style-name="ro10">
          <table:table-cell office:value-type="string" table:style-name="ce2">
            <text:p>CM 76/2022</text:p>
          </table:table-cell>
          <table:table-cell office:value-type="string" table:style-name="ce2">
            <text:p>A35054519</text:p>
          </table:table-cell>
          <table:table-cell office:value-type="string" table:style-name="ce116">
            <text:p>Informaciones Canarias, S.A</text:p>
          </table:table-cell>
          <table:table-cell office:value-type="float" office:value="4286" table:style-name="ce5">
            <text:p>4.286,00</text:p>
          </table:table-cell>
          <table:table-cell office:value-type="float" office:value="300.02000000000004" table:formula="of:=+[.D40]*0.07" table:style-name="ce5">
            <text:p>300,02</text:p>
          </table:table-cell>
          <table:table-cell office:value-type="float" office:value="4586.0200000000004" table:formula="of:=+[.D40]+[.E40]" table:style-name="ce5">
            <text:p>4.586,02</text:p>
          </table:table-cell>
          <table:table-cell office:value-type="string" table:style-name="ce113">
            <text:p>Publicación a color en prensa local de los planos informativos sobre la situación de las paradas provisionales de Guaguas Municipales, S.A. durante los actos del Carnaval de Las Palmas de Gran Canaria.</text:p>
          </table:table-cell>
          <table:table-cell office:value-type="string" table:style-name="ce2">
            <text:p>Servicio</text:p>
          </table:table-cell>
          <table:table-cell office:value-type="float" office:value="1" table:style-name="ce7">
            <text:p>1</text:p>
          </table:table-cell>
          <table:table-cell office:value-type="date" office:date-value="2022-06-30T00:00:00" table:style-name="ce2">
            <text:p>30/06/2022</text:p>
          </table:table-cell>
          <table:table-cell table:number-columns-repeated="16374"/>
        </table:table-row>
        <table:table-row table:style-name="ro10">
          <table:table-cell office:value-type="string" table:style-name="ce2">
            <text:p>CM 77/2022</text:p>
          </table:table-cell>
          <table:table-cell office:value-type="string" table:style-name="ce2">
            <text:p>A35002278</text:p>
          </table:table-cell>
          <table:table-cell office:value-type="string" table:style-name="ce116">
            <text:p>Editorial Prensa Canaria, S.A.</text:p>
          </table:table-cell>
          <table:table-cell office:value-type="float" office:value="2800" table:style-name="ce5">
            <text:p>2.800,00</text:p>
          </table:table-cell>
          <table:table-cell office:value-type="float" office:value="196.00000000000003" table:formula="of:=+[.D41]*0.07" table:style-name="ce5">
            <text:p>196,00</text:p>
          </table:table-cell>
          <table:table-cell office:value-type="float" office:value="2996" table:formula="of:=+[.D41]+[.E41]" table:style-name="ce5">
            <text:p>2.996,00</text:p>
          </table:table-cell>
          <table:table-cell office:value-type="string" table:style-name="ce113">
            <text:p>Publicación a color en prensa local de los planos informativos sobre la situación de las paradas provisionales de Guaguas Municipales, S.A. durante los actos del Carnaval de Las Palmas de Gran Canaria.</text:p>
          </table:table-cell>
          <table:table-cell office:value-type="string" table:style-name="ce2">
            <text:p>Servicio</text:p>
          </table:table-cell>
          <table:table-cell office:value-type="float" office:value="1" table:style-name="ce7">
            <text:p>1</text:p>
          </table:table-cell>
          <table:table-cell office:value-type="string" table:style-name="ce2">
            <text:p>Pendiente</text:p>
          </table:table-cell>
          <table:table-cell table:number-columns-repeated="16374"/>
        </table:table-row>
        <table:table-row table:style-name="ro11">
          <table:table-cell table:number-columns-repeated="3" table:style-name="ce1"/>
          <table:table-cell table:number-columns-repeated="3" table:style-name="ce26"/>
          <table:table-cell table:number-columns-repeated="16378" table:style-name="ce1"/>
        </table:table-row>
        <table:table-row table:number-rows-repeated="1048534" table:style-name="ro11">
          <table:table-cell table:number-columns-repeated="16384"/>
        </table:table-row>
      </table:table>
      <table:table table:name="1º_Trimestre_2022" table:style-name="ta2">
        <table:table-column table:style-name="co1" table:default-cell-style-name="ce75"/>
        <table:table-column table:style-name="co8" table:default-cell-style-name="ce75"/>
        <table:table-column table:style-name="co49" table:default-cell-style-name="ce75"/>
        <table:table-column table:style-name="co50" table:default-cell-style-name="ce75"/>
        <table:table-column table:style-name="co1" table:number-columns-repeated="2" table:default-cell-style-name="ce75"/>
        <table:table-column table:style-name="co51" table:default-cell-style-name="ce75"/>
        <table:table-column table:style-name="co52" table:default-cell-style-name="ce75"/>
        <table:table-column table:style-name="co26" table:default-cell-style-name="ce75"/>
        <table:table-column table:style-name="co43" table:default-cell-style-name="ce75"/>
        <table:table-column table:style-name="co1" table:number-columns-repeated="16374" table:default-cell-style-name="ce75"/>
        <table:table-row table:style-name="ro15">
          <table:table-cell office:value-type="string" table:number-columns-spanned="10" table:number-rows-spanned="1" table:style-name="ce229">
            <text:p>RELACIÓN DE CONTRATOS MENORES GMSA 1º TRIMESTRE 2022</text:p>
          </table:table-cell>
          <table:covered-table-cell table:number-columns-repeated="9"/>
          <table:table-cell table:number-columns-repeated="16374"/>
        </table:table-row>
        <table:table-row table:style-name="ro19">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53">
            <text:p>OBJETO DEL CONTRATO</text:p>
          </table:table-cell>
          <table:table-cell office:value-type="string" table:style-name="ce53">
            <text:p>TIPO</text:p>
          </table:table-cell>
          <table:table-cell office:value-type="string" table:style-name="ce53">
            <text:p>DURACIÓN<text:s/><text:span text:style-name="T2">(MESES)</text:span></text:p>
          </table:table-cell>
          <table:table-cell office:value-type="string" table:style-name="ce56">
            <text:p>FECHA</text:p>
          </table:table-cell>
          <table:table-cell table:number-columns-repeated="16374"/>
        </table:table-row>
        <table:table-row table:style-name="ro4">
          <table:table-cell office:value-type="string" table:style-name="ce2">
            <text:p>CM 01/2022</text:p>
          </table:table-cell>
          <table:table-cell office:value-type="string" table:style-name="ce2">
            <text:p>B35736982</text:p>
          </table:table-cell>
          <table:table-cell office:value-type="string" table:style-name="ce105">
            <text:p>Excellence &amp; Business Value, S.L.</text:p>
          </table:table-cell>
          <table:table-cell office:value-type="float" office:value="8200" table:style-name="ce106">
            <text:p><text:s/>8.200,00<text:s text:c="3"/></text:p>
          </table:table-cell>
          <table:table-cell office:value-type="float" office:value="574" table:formula="of:=+[.D3]*0.07" table:style-name="ce106">
            <text:p><text:s/>574,00<text:s text:c="3"/></text:p>
          </table:table-cell>
          <table:table-cell office:value-type="float" office:value="8774" table:formula="of:=+[.D3]+[.E3]" table:style-name="ce106">
            <text:p><text:s/>8.774,00<text:s text:c="3"/></text:p>
          </table:table-cell>
          <table:table-cell office:value-type="string" table:style-name="ce105">
            <text:p>Elaboración y redacción del informe de sostenibilidad de la empresa del año 2021</text:p>
          </table:table-cell>
          <table:table-cell office:value-type="string" table:style-name="ce107">
            <text:p>Servicio</text:p>
          </table:table-cell>
          <table:table-cell office:value-type="float" office:value="3" table:style-name="ce7">
            <text:p>3</text:p>
          </table:table-cell>
          <table:table-cell office:value-type="date" office:date-value="2022-01-14T00:00:00" table:style-name="ce2">
            <text:p>14/01/2022</text:p>
          </table:table-cell>
          <table:table-cell table:number-columns-repeated="16374" table:style-name="ce76"/>
        </table:table-row>
        <table:table-row table:style-name="ro4">
          <table:table-cell office:value-type="string" table:style-name="ce2">
            <text:p>CM 02/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13900" table:style-name="ce106">
            <text:p><text:s/>13.900,00<text:s text:c="3"/></text:p>
          </table:table-cell>
          <table:table-cell office:value-type="float" office:value="973.00000000000011" table:formula="of:=+[.D4]*0.07" table:style-name="ce106">
            <text:p><text:s/>973,00<text:s text:c="3"/></text:p>
          </table:table-cell>
          <table:table-cell office:value-type="float" office:value="14873" table:formula="of:=+[.D4]+[.E4]" table:style-name="ce106">
            <text:p><text:s/>14.873,00<text:s text:c="3"/></text:p>
          </table:table-cell>
          <table:table-cell office:value-type="string" table:style-name="ce105">
            <text:p>Redacción de proyecto de instalación eléctrica para recarga de guaguas en la Estación de Hoya de la Plata</text:p>
          </table:table-cell>
          <table:table-cell office:value-type="string" table:style-name="ce107">
            <text:p>Servicio</text:p>
          </table:table-cell>
          <table:table-cell office:value-type="float" office:value="2" table:style-name="ce7">
            <text:p>2</text:p>
          </table:table-cell>
          <table:table-cell office:value-type="date" office:date-value="2022-01-20T00:00:00" table:style-name="ce2">
            <text:p>20/01/2022</text:p>
          </table:table-cell>
          <table:table-cell table:number-columns-repeated="16374" table:style-name="ce76"/>
        </table:table-row>
        <table:table-row table:style-name="ro4">
          <table:table-cell office:value-type="string" table:style-name="ce2">
            <text:p>CM 03/2022</text:p>
          </table:table-cell>
          <table:table-cell office:value-type="string" table:style-name="ce2">
            <text:p>B61156816</text:p>
          </table:table-cell>
          <table:table-cell office:value-type="string" table:style-name="ce105">
            <text:p>Cinesi S.L.U.</text:p>
          </table:table-cell>
          <table:table-cell office:value-type="float" office:value="13000" table:style-name="ce106">
            <text:p><text:s/>13.000,00<text:s text:c="3"/></text:p>
          </table:table-cell>
          <table:table-cell office:value-type="float" office:value="0" table:formula="of:=+[.D5]*0" table:style-name="ce106">
            <text:p><text:s/>-<text:s text:c="5"/></text:p>
          </table:table-cell>
          <table:table-cell office:value-type="float" office:value="13000" table:formula="of:=+[.D5]+[.E5]" table:style-name="ce106">
            <text:p><text:s/>13.000,00<text:s text:c="3"/></text:p>
          </table:table-cell>
          <table:table-cell office:value-type="string" table:style-name="ce105">
            <text:p>Asistencia técnica y consultoría para el nuevo diseño de la red de líneas de Guaguas Municipales, S.A.</text:p>
          </table:table-cell>
          <table:table-cell office:value-type="string" table:style-name="ce107">
            <text:p>Servicio</text:p>
          </table:table-cell>
          <table:table-cell office:value-type="float" office:value="6" table:style-name="ce7">
            <text:p>6</text:p>
          </table:table-cell>
          <table:table-cell office:value-type="date" office:date-value="2022-01-26T00:00:00" table:style-name="ce2">
            <text:p>26/01/2022</text:p>
          </table:table-cell>
          <table:table-cell table:number-columns-repeated="16374" table:style-name="ce76"/>
        </table:table-row>
        <table:table-row table:style-name="ro4">
          <table:table-cell office:value-type="string" table:style-name="ce2">
            <text:p>CM 04/2022</text:p>
          </table:table-cell>
          <table:table-cell office:value-type="string" table:style-name="ce2">
            <text:p>B08306953</text:p>
          </table:table-cell>
          <table:table-cell office:value-type="string" table:style-name="ce105">
            <text:p>Industrias Francisco Botella, S.L.</text:p>
          </table:table-cell>
          <table:table-cell office:value-type="float" office:value="9800" table:style-name="ce106">
            <text:p><text:s/>9.800,00<text:s text:c="3"/></text:p>
          </table:table-cell>
          <table:table-cell office:value-type="float" office:value="686.00000000000011" table:formula="of:=+[.D6]*0.07" table:style-name="ce106">
            <text:p><text:s/>686,00<text:s text:c="3"/></text:p>
          </table:table-cell>
          <table:table-cell office:value-type="float" office:value="10486" table:formula="of:=+[.D6]+[.E6]" table:style-name="ce106">
            <text:p><text:s/>10.486,00<text:s text:c="3"/></text:p>
          </table:table-cell>
          <table:table-cell office:value-type="string" table:style-name="ce105">
            <text:p>Suministro de Bono 2 Intermodal</text:p>
          </table:table-cell>
          <table:table-cell office:value-type="string" table:style-name="ce107">
            <text:p>Suministro</text:p>
          </table:table-cell>
          <table:table-cell office:value-type="float" office:value="2" table:style-name="ce7">
            <text:p>2</text:p>
          </table:table-cell>
          <table:table-cell office:value-type="date" office:date-value="2022-01-26T00:00:00" table:style-name="ce2">
            <text:p>26/01/2022</text:p>
          </table:table-cell>
          <table:table-cell table:number-columns-repeated="16374" table:style-name="ce76"/>
        </table:table-row>
        <table:table-row table:style-name="ro22">
          <table:table-cell office:value-type="string" table:style-name="ce2">
            <text:p>CM 05/2022</text:p>
          </table:table-cell>
          <table:table-cell office:value-type="string" table:style-name="ce2">
            <text:p>B87114187</text:p>
          </table:table-cell>
          <table:table-cell office:value-type="string" table:style-name="ce105">
            <text:p>UBT Compliance Services, S.L.</text:p>
          </table:table-cell>
          <table:table-cell office:value-type="float" office:value="6960" table:style-name="ce106">
            <text:p><text:s/>6.960,00<text:s text:c="3"/></text:p>
          </table:table-cell>
          <table:table-cell office:value-type="float" office:value="487.20000000000005" table:formula="of:=+[.D7]*0.07" table:style-name="ce106">
            <text:p><text:s/>487,20<text:s text:c="3"/></text:p>
          </table:table-cell>
          <table:table-cell office:value-type="float" office:value="7447.2" table:formula="of:=+[.D7]+[.E7]" table:style-name="ce106">
            <text:p><text:s/>7.447,20<text:s text:c="3"/></text:p>
          </table:table-cell>
          <table:table-cell office:value-type="string" table:style-name="ce108">
            <text:p>Servicios de Compliance e implementación de un plan de medidas antifraude y de lucha contra el conflicto de intereses<text:s/></text:p>
            <text:p>en Guaguas Municipales, S.A.</text:p>
          </table:table-cell>
          <table:table-cell office:value-type="string" table:style-name="ce107">
            <text:p>Servicio</text:p>
          </table:table-cell>
          <table:table-cell office:value-type="float" office:value="2" table:style-name="ce7">
            <text:p>2</text:p>
          </table:table-cell>
          <table:table-cell office:value-type="date" office:date-value="2022-01-26T00:00:00" table:style-name="ce2">
            <text:p>26/01/2022</text:p>
          </table:table-cell>
          <table:table-cell table:number-columns-repeated="16374" table:style-name="ce76"/>
        </table:table-row>
        <table:table-row table:style-name="ro4">
          <table:table-cell office:value-type="string" table:style-name="ce2">
            <text:p>CM 06/2022</text:p>
          </table:table-cell>
          <table:table-cell office:value-type="string" table:style-name="ce2">
            <text:p>A35002278</text:p>
          </table:table-cell>
          <table:table-cell office:value-type="string" table:style-name="ce105">
            <text:p>Editorial Prensa Canaria, S.A.</text:p>
          </table:table-cell>
          <table:table-cell office:value-type="float" office:value="1200" table:style-name="ce106">
            <text:p><text:s/>1.200,00<text:s text:c="3"/></text:p>
          </table:table-cell>
          <table:table-cell office:value-type="float" office:value="84.000000000000014" table:formula="of:=+[.D8]*0.07" table:style-name="ce106">
            <text:p><text:s/>84,00<text:s text:c="3"/></text:p>
          </table:table-cell>
          <table:table-cell office:value-type="float" office:value="1284" table:formula="of:=+[.D8]+[.E8]" table:style-name="ce106">
            <text:p><text:s/>1.284,00<text:s text:c="3"/></text:p>
          </table:table-cell>
          <table:table-cell office:value-type="string" table:style-name="ce108">
            <text:p>Inserción publicitaria de la campaña "Apoya lo canario"</text:p>
          </table:table-cell>
          <table:table-cell office:value-type="string" table:style-name="ce107">
            <text:p>Servicio</text:p>
          </table:table-cell>
          <table:table-cell office:value-type="float" office:value="1" table:style-name="ce7">
            <text:p>1</text:p>
          </table:table-cell>
          <table:table-cell office:value-type="date" office:date-value="2022-10-28T00:00:00" table:style-name="ce2">
            <text:p>28/10/2022</text:p>
          </table:table-cell>
          <table:table-cell table:number-columns-repeated="16374" table:style-name="ce76"/>
        </table:table-row>
        <table:table-row table:style-name="ro4">
          <table:table-cell office:value-type="string" table:style-name="ce2">
            <text:p>CM 07/2022</text:p>
          </table:table-cell>
          <table:table-cell office:value-type="string" table:style-name="ce2">
            <text:p>B76287218</text:p>
          </table:table-cell>
          <table:table-cell office:value-type="string" table:style-name="ce105">
            <text:p>Crónicas de Canarias, S.L.</text:p>
          </table:table-cell>
          <table:table-cell office:value-type="float" office:value="1200" table:style-name="ce106">
            <text:p><text:s/>1.200,00<text:s text:c="3"/></text:p>
          </table:table-cell>
          <table:table-cell office:value-type="float" office:value="84.000000000000014" table:formula="of:=+[.D9]*0.07" table:style-name="ce106">
            <text:p><text:s/>84,00<text:s text:c="3"/></text:p>
          </table:table-cell>
          <table:table-cell office:value-type="float" office:value="1284" table:formula="of:=+[.D9]+[.E9]" table:style-name="ce106">
            <text:p><text:s/>1.284,00<text:s text:c="3"/></text:p>
          </table:table-cell>
          <table:table-cell office:value-type="string" table:style-name="ce108">
            <text:p>Inserción publicitaria de la campaña Guaguacetamol en revista regional</text:p>
          </table:table-cell>
          <table:table-cell office:value-type="string" table:style-name="ce107">
            <text:p>Servicio</text:p>
          </table:table-cell>
          <table:table-cell office:value-type="float" office:value="1" table:style-name="ce7">
            <text:p>1</text:p>
          </table:table-cell>
          <table:table-cell office:value-type="date" office:date-value="2022-02-04T00:00:00" table:style-name="ce2">
            <text:p>04/02/2022</text:p>
          </table:table-cell>
          <table:table-cell table:number-columns-repeated="16374" table:style-name="ce76"/>
        </table:table-row>
        <table:table-row table:style-name="ro23">
          <table:table-cell office:value-type="string" table:style-name="ce2">
            <text:p>CM 08/2022</text:p>
          </table:table-cell>
          <table:table-cell office:value-type="string" table:style-name="ce2">
            <text:p>42204689B</text:p>
          </table:table-cell>
          <table:table-cell office:value-type="string" table:style-name="ce105">
            <text:p>Jorge Rodríguez Álamo</text:p>
          </table:table-cell>
          <table:table-cell office:value-type="float" office:value="1475" table:style-name="ce106">
            <text:p><text:s/>1.475,00<text:s text:c="3"/></text:p>
          </table:table-cell>
          <table:table-cell office:value-type="float" office:value="103.25000000000001" table:formula="of:=+[.D10]*0.07" table:style-name="ce106">
            <text:p><text:s/>103,25<text:s text:c="3"/></text:p>
          </table:table-cell>
          <table:table-cell office:value-type="float" office:value="1578.25" table:formula="of:=+[.D10]+[.E10]" table:style-name="ce106">
            <text:p><text:s/>1.578,25<text:s text:c="3"/></text:p>
          </table:table-cell>
          <table:table-cell office:value-type="string" table:style-name="ce108">
            <text:p>Campaña corporativa para visibilizar y ejemplificar a las usuarias de Guaguas Municipales, S.A. en el Día de la Mujer 2022</text:p>
          </table:table-cell>
          <table:table-cell office:value-type="string" table:style-name="ce107">
            <text:p>Servicio</text:p>
          </table:table-cell>
          <table:table-cell office:value-type="float" office:value="1" table:style-name="ce7">
            <text:p>1</text:p>
          </table:table-cell>
          <table:table-cell office:value-type="date" office:date-value="2022-02-08T00:00:00" table:style-name="ce2">
            <text:p>08/02/2022</text:p>
          </table:table-cell>
          <table:table-cell table:number-columns-repeated="16374" table:style-name="ce76"/>
        </table:table-row>
        <table:table-row table:style-name="ro3">
          <table:table-cell office:value-type="string" table:style-name="ce2">
            <text:p>CM 09/2022</text:p>
          </table:table-cell>
          <table:table-cell office:value-type="string" table:style-name="ce2">
            <text:p>B46356481</text:p>
          </table:table-cell>
          <table:table-cell office:value-type="string" table:style-name="ce105">
            <text:p>Andersen Tax &amp; Legal Iberia, S.L.P.</text:p>
          </table:table-cell>
          <table:table-cell office:value-type="float" office:value="4000" table:style-name="ce106">
            <text:p><text:s/>4.000,00<text:s text:c="3"/></text:p>
          </table:table-cell>
          <table:table-cell office:value-type="float" office:value="280" table:formula="of:=+[.D11]*0.07" table:style-name="ce106">
            <text:p><text:s/>280,00<text:s text:c="3"/></text:p>
          </table:table-cell>
          <table:table-cell office:value-type="float" office:value="4280" table:formula="of:=+[.D11]+[.E11]" table:style-name="ce106">
            <text:p><text:s/>4.280,00<text:s text:c="3"/></text:p>
          </table:table-cell>
          <table:table-cell office:value-type="string" table:style-name="ce108">
            <text:p>Redacción de un recurso de reposición contra la decisión adoptada por la AUTGC en relación con la subvención  a recibir<text:s/></text:p>
            <text:p>por Guaguas Municipales, S.A. para compensar la caída de ingresos derivada del Covid-19 (RD 407/2021)</text:p>
          </table:table-cell>
          <table:table-cell office:value-type="string" table:style-name="ce107">
            <text:p>Servicio</text:p>
          </table:table-cell>
          <table:table-cell office:value-type="float" office:value="1" table:style-name="ce7">
            <text:p>1</text:p>
          </table:table-cell>
          <table:table-cell office:value-type="date" office:date-value="2022-02-08T00:00:00" table:style-name="ce2">
            <text:p>08/02/2022</text:p>
          </table:table-cell>
          <table:table-cell table:number-columns-repeated="16374" table:style-name="ce76"/>
        </table:table-row>
        <table:table-row table:style-name="ro3">
          <table:table-cell office:value-type="string" table:style-name="ce2">
            <text:p>CM 10/2022</text:p>
          </table:table-cell>
          <table:table-cell office:value-type="string" table:style-name="ce2">
            <text:p>A81962201</text:p>
          </table:table-cell>
          <table:table-cell office:value-type="string" table:style-name="ce105">
            <text:p>Editorial Aranzadi, S.A.U.</text:p>
          </table:table-cell>
          <table:table-cell office:value-type="float" office:value="4542.29" table:style-name="ce106">
            <text:p><text:s/>4.542,29<text:s text:c="3"/></text:p>
          </table:table-cell>
          <table:table-cell office:value-type="float" office:value="317.96030000000002" table:formula="of:=+[.D12]*0.07" table:style-name="ce106">
            <text:p><text:s/>317,96<text:s text:c="3"/></text:p>
          </table:table-cell>
          <table:table-cell office:value-type="float" office:value="4860.2502999999997" table:formula="of:=+[.D12]+[.E12]" table:style-name="ce106">
            <text:p><text:s/>4.860,25<text:s text:c="3"/></text:p>
          </table:table-cell>
          <table:table-cell office:value-type="string" table:style-name="ce108">
            <text:p>Base de datos jurídica (para consulta de doctrina, jurisprudencia, etc.) que sirva de soporte al departamento de Servicios Jurídicos de Guaguas Municipales, S.A. en el desarrollo de sus funciones</text:p>
          </table:table-cell>
          <table:table-cell office:value-type="string" table:style-name="ce107">
            <text:p>Servicio</text:p>
          </table:table-cell>
          <table:table-cell office:value-type="float" office:value="12" table:style-name="ce7">
            <text:p>12</text:p>
          </table:table-cell>
          <table:table-cell office:value-type="date" office:date-value="2022-02-10T00:00:00" table:style-name="ce2">
            <text:p>10/02/2022</text:p>
          </table:table-cell>
          <table:table-cell table:number-columns-repeated="16374" table:style-name="ce76"/>
        </table:table-row>
        <table:table-row table:style-name="ro3">
          <table:table-cell office:value-type="string" table:style-name="ce2">
            <text:p>CM 11/2022</text:p>
          </table:table-cell>
          <table:table-cell office:value-type="string" table:style-name="ce2">
            <text:p>B76237767</text:p>
          </table:table-cell>
          <table:table-cell office:value-type="string" table:style-name="ce105">
            <text:p>Aguilar y Losada, S.L.P</text:p>
          </table:table-cell>
          <table:table-cell office:value-type="float" office:value="12000" table:style-name="ce106">
            <text:p><text:s/>12.000,00<text:s text:c="3"/></text:p>
          </table:table-cell>
          <table:table-cell office:value-type="float" office:value="840.00000000000011" table:formula="of:=+[.D13]*0.07" table:style-name="ce106">
            <text:p><text:s/>840,00<text:s text:c="3"/></text:p>
          </table:table-cell>
          <table:table-cell office:value-type="float" office:value="12840" table:formula="of:=+[.D13]+[.E13]" table:style-name="ce106">
            <text:p><text:s/>12.840,00<text:s text:c="3"/></text:p>
          </table:table-cell>
          <table:table-cell office:value-type="string" table:style-name="ce108">
            <text:p>Servicio de consultoría para la negociación e implantación del segundo plan igualdad de Guaguas Municipales, S.A.<text:s/></text:p>
            <text:p>conforme al RD. 901/2020 y al RD 902/2020</text:p>
          </table:table-cell>
          <table:table-cell office:value-type="string" table:style-name="ce107">
            <text:p>Servicio</text:p>
          </table:table-cell>
          <table:table-cell office:value-type="float" office:value="3" table:style-name="ce7">
            <text:p>3</text:p>
          </table:table-cell>
          <table:table-cell office:value-type="date" office:date-value="2022-02-14T00:00:00" table:style-name="ce2">
            <text:p>14/02/2022</text:p>
          </table:table-cell>
          <table:table-cell table:number-columns-repeated="16374" table:style-name="ce76"/>
        </table:table-row>
        <table:table-row table:style-name="ro3">
          <table:table-cell office:value-type="string" table:style-name="ce2">
            <text:p>CM 12/2022</text:p>
          </table:table-cell>
          <table:table-cell office:value-type="string" table:style-name="ce2">
            <text:p>78480683Z</text:p>
          </table:table-cell>
          <table:table-cell office:value-type="string" table:style-name="ce105">
            <text:p>Juan Aarón Santana Corujo</text:p>
          </table:table-cell>
          <table:table-cell office:value-type="float" office:value="4998.12" table:style-name="ce106">
            <text:p><text:s/>4.998,12<text:s text:c="3"/></text:p>
          </table:table-cell>
          <table:table-cell office:value-type="float" office:value="349.86840000000001" table:formula="of:=+[.D14]*0.07" table:style-name="ce106">
            <text:p><text:s/>349,87<text:s text:c="3"/></text:p>
          </table:table-cell>
          <table:table-cell office:value-type="float" office:value="5347.9884000000002" table:formula="of:=+[.D14]+[.E14]" table:style-name="ce106">
            <text:p><text:s/>5.347,99<text:s text:c="3"/></text:p>
          </table:table-cell>
          <table:table-cell office:value-type="string" table:style-name="ce108">
            <text:p>Redacción del proyecto de instalación de la ampliación de las plantas fotovoltaicas de Guaguas Municipales en la sede de Arequipa y en las terminales de Manuel Becerra, Guiniguada y Hoya de la Plata, incluida la dirección de obra y posterior legalización.</text:p>
          </table:table-cell>
          <table:table-cell office:value-type="string" table:style-name="ce107">
            <text:p>Servicio</text:p>
          </table:table-cell>
          <table:table-cell office:value-type="float" office:value="1" table:style-name="ce7">
            <text:p>1</text:p>
          </table:table-cell>
          <table:table-cell office:value-type="date" office:date-value="2022-02-18T00:00:00" table:style-name="ce2">
            <text:p>18/02/2022</text:p>
          </table:table-cell>
          <table:table-cell table:number-columns-repeated="16374" table:style-name="ce76"/>
        </table:table-row>
        <table:table-row table:style-name="ro4">
          <table:table-cell office:value-type="string" table:style-name="ce2">
            <text:p>CM 13/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14950" table:style-name="ce106">
            <text:p><text:s/>14.950,00<text:s text:c="3"/></text:p>
          </table:table-cell>
          <table:table-cell office:value-type="float" office:value="1046.5" table:formula="of:=+[.D15]*0.07" table:style-name="ce106">
            <text:p><text:s/>1.046,50<text:s text:c="3"/></text:p>
          </table:table-cell>
          <table:table-cell office:value-type="float" office:value="15996.5" table:formula="of:=+[.D15]+[.E15]" table:style-name="ce106">
            <text:p><text:s/>15.996,50<text:s text:c="3"/></text:p>
          </table:table-cell>
          <table:table-cell office:value-type="string" table:style-name="ce108">
            <text:p>Proyecto y dirección de obra de adaptación de la instalación eléctrica de la sede de Guaguas Municipales, S.A.</text:p>
          </table:table-cell>
          <table:table-cell office:value-type="string" table:style-name="ce107">
            <text:p>Servicio</text:p>
          </table:table-cell>
          <table:table-cell office:value-type="float" office:value="6" table:style-name="ce7">
            <text:p>6</text:p>
          </table:table-cell>
          <table:table-cell office:value-type="date" office:date-value="2022-02-22T00:00:00" table:style-name="ce2">
            <text:p>22/02/2022</text:p>
          </table:table-cell>
          <table:table-cell table:number-columns-repeated="16374" table:style-name="ce76"/>
        </table:table-row>
        <table:table-row table:style-name="ro4">
          <table:table-cell office:value-type="string" table:style-name="ce2">
            <text:p>CM 14/2022</text:p>
          </table:table-cell>
          <table:table-cell office:value-type="string" table:style-name="ce2">
            <text:p>A35054519</text:p>
          </table:table-cell>
          <table:table-cell office:value-type="string" table:style-name="ce105">
            <text:p>Informaciones Canarias, S.A</text:p>
          </table:table-cell>
          <table:table-cell office:value-type="float" office:value="2000" table:style-name="ce106">
            <text:p><text:s/>2.000,00<text:s text:c="3"/></text:p>
          </table:table-cell>
          <table:table-cell office:value-type="float" office:value="140" table:formula="of:=+[.D16]*0.07" table:style-name="ce106">
            <text:p><text:s/>140,00<text:s text:c="3"/></text:p>
          </table:table-cell>
          <table:table-cell office:value-type="float" office:value="2140" table:formula="of:=+[.D16]+[.E16]" table:style-name="ce106">
            <text:p><text:s/>2.140,00<text:s text:c="3"/></text:p>
          </table:table-cell>
          <table:table-cell office:value-type="string" table:style-name="ce108">
            <text:p>Publicación de la campaña corporativa del 8M en la edición Especial Día Internacional de la Mujer del periódico Canarias 7</text:p>
          </table:table-cell>
          <table:table-cell office:value-type="string" table:style-name="ce107">
            <text:p>Servicio</text:p>
          </table:table-cell>
          <table:table-cell office:value-type="float" office:value="1" table:style-name="ce7">
            <text:p>1</text:p>
          </table:table-cell>
          <table:table-cell office:value-type="date" office:date-value="2022-02-23T00:00:00" table:style-name="ce2">
            <text:p>23/02/2022</text:p>
          </table:table-cell>
          <table:table-cell table:number-columns-repeated="16374" table:style-name="ce76"/>
        </table:table-row>
        <table:table-row table:style-name="ro4">
          <table:table-cell office:value-type="string" table:style-name="ce2">
            <text:p>CM 15/2022</text:p>
          </table:table-cell>
          <table:table-cell office:value-type="string" table:style-name="ce2">
            <text:p>B35978006</text:p>
          </table:table-cell>
          <table:table-cell office:value-type="string" table:style-name="ce105">
            <text:p>Distec Modular, S.L.</text:p>
          </table:table-cell>
          <table:table-cell office:value-type="float" office:value="2403" table:style-name="ce106">
            <text:p><text:s/>2.403,00<text:s text:c="3"/></text:p>
          </table:table-cell>
          <table:table-cell office:value-type="float" office:value="168.21" table:formula="of:=+[.D17]*0.07" table:style-name="ce106">
            <text:p><text:s/>168,21<text:s text:c="3"/></text:p>
          </table:table-cell>
          <table:table-cell office:value-type="float" office:value="2571.21" table:formula="of:=+[.D17]+[.E17]" table:style-name="ce106">
            <text:p><text:s/>2.571,21<text:s text:c="3"/></text:p>
          </table:table-cell>
          <table:table-cell office:value-type="string" table:style-name="ce108">
            <text:p>Suministro de mobiliario de diseño específico para la nueva oficina Comercial de Santa Catalina</text:p>
          </table:table-cell>
          <table:table-cell office:value-type="string" table:style-name="ce107">
            <text:p>Suministro</text:p>
          </table:table-cell>
          <table:table-cell office:value-type="float" office:value="2" table:style-name="ce7">
            <text:p>2</text:p>
          </table:table-cell>
          <table:table-cell office:value-type="date" office:date-value="2022-02-23T00:00:00" table:style-name="ce2">
            <text:p>23/02/2022</text:p>
          </table:table-cell>
          <table:table-cell table:number-columns-repeated="16374" table:style-name="ce76"/>
        </table:table-row>
        <table:table-row table:style-name="ro4">
          <table:table-cell office:value-type="string" table:style-name="ce2">
            <text:p>CM 16/2022</text:p>
          </table:table-cell>
          <table:table-cell office:value-type="string" table:style-name="ce2">
            <text:p>B35988880</text:p>
          </table:table-cell>
          <table:table-cell office:value-type="string" table:style-name="ce105">
            <text:p>Soportes de Comunicación Altera, S.L.</text:p>
          </table:table-cell>
          <table:table-cell office:value-type="float" office:value="6585" table:style-name="ce106">
            <text:p><text:s/>6.585,00<text:s text:c="3"/></text:p>
          </table:table-cell>
          <table:table-cell office:value-type="float" office:value="460.95000000000005" table:formula="of:=+[.D18]*0.07" table:style-name="ce106">
            <text:p><text:s/>460,95<text:s text:c="3"/></text:p>
          </table:table-cell>
          <table:table-cell office:value-type="float" office:value="7045.95" table:formula="of:=+[.D18]+[.E18]" table:style-name="ce106">
            <text:p><text:s/>7.045,95<text:s text:c="3"/></text:p>
          </table:table-cell>
          <table:table-cell office:value-type="string" table:style-name="ce108">
            <text:p>Suministro de pantallas de información y tótem para la oficina comercial de Guaguas Municipales, S.A. del parque de Santa Catalina</text:p>
          </table:table-cell>
          <table:table-cell office:value-type="string" table:style-name="ce107">
            <text:p>Suministro</text:p>
          </table:table-cell>
          <table:table-cell office:value-type="float" office:value="2" table:style-name="ce7">
            <text:p>2</text:p>
          </table:table-cell>
          <table:table-cell office:value-type="date" office:date-value="2022-02-25T00:00:00" table:style-name="ce2">
            <text:p>25/02/2022</text:p>
          </table:table-cell>
          <table:table-cell table:number-columns-repeated="16374" table:style-name="ce76"/>
        </table:table-row>
        <table:table-row table:style-name="ro4">
          <table:table-cell office:value-type="string" table:style-name="ce2">
            <text:p>CM 17/2022</text:p>
          </table:table-cell>
          <table:table-cell office:value-type="string" table:style-name="ce2">
            <text:p>A41050113</text:p>
          </table:table-cell>
          <table:table-cell office:value-type="string" table:style-name="ce105">
            <text:p>Iturri, S.A.</text:p>
          </table:table-cell>
          <table:table-cell office:value-type="float" office:value="5500" table:style-name="ce106">
            <text:p><text:s/>5.500,00<text:s text:c="3"/></text:p>
          </table:table-cell>
          <table:table-cell office:value-type="float" office:value="165" table:formula="of:=+[.D19]*0.03" table:style-name="ce106">
            <text:p><text:s/>165,00<text:s text:c="3"/></text:p>
          </table:table-cell>
          <table:table-cell office:value-type="float" office:value="5665" table:formula="of:=+[.D19]+[.E19]" table:style-name="ce106">
            <text:p><text:s/>5.665,00<text:s text:c="3"/></text:p>
          </table:table-cell>
          <table:table-cell office:value-type="string" table:style-name="ce108">
            <text:p>Suministro de calzado de seguridad para el personal de taller de Guaguas Municipales, S.A.</text:p>
          </table:table-cell>
          <table:table-cell office:value-type="string" table:style-name="ce107">
            <text:p>Suministro</text:p>
          </table:table-cell>
          <table:table-cell office:value-type="float" office:value="3" table:style-name="ce7">
            <text:p>3</text:p>
          </table:table-cell>
          <table:table-cell office:value-type="date" office:date-value="2022-03-02T00:00:00" table:style-name="ce2">
            <text:p>02/03/2022</text:p>
          </table:table-cell>
          <table:table-cell table:number-columns-repeated="16374" table:style-name="ce76"/>
        </table:table-row>
        <table:table-row table:style-name="ro4">
          <table:table-cell office:value-type="string" table:style-name="ce2">
            <text:p>CM 18/2022</text:p>
          </table:table-cell>
          <table:table-cell office:value-type="string" table:style-name="ce2">
            <text:p>B80004732</text:p>
          </table:table-cell>
          <table:table-cell office:value-type="string" table:style-name="ce105">
            <text:p>Soluciones Avanzadas en Informática Aplicada, S.L.</text:p>
          </table:table-cell>
          <table:table-cell office:value-type="float" office:value="7200" table:style-name="ce106">
            <text:p><text:s/>7.200,00<text:s text:c="3"/></text:p>
          </table:table-cell>
          <table:table-cell office:value-type="float" office:value="0" table:formula="of:=+[.D20]*0" table:style-name="ce106">
            <text:p><text:s/>-<text:s text:c="5"/></text:p>
          </table:table-cell>
          <table:table-cell office:value-type="float" office:value="7200" table:formula="of:=+[.D20]+[.E20]" table:style-name="ce106">
            <text:p><text:s/>7.200,00<text:s text:c="3"/></text:p>
          </table:table-cell>
          <table:table-cell office:value-type="string" table:style-name="ce108">
            <text:p>Servicios de asistencia técnica para la regularización de la bolsa de vacaciones y la paga de marzo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03T00:00:00" table:style-name="ce2">
            <text:p>03/03/2022</text:p>
          </table:table-cell>
          <table:table-cell table:number-columns-repeated="16374" table:style-name="ce76"/>
        </table:table-row>
        <table:table-row table:style-name="ro4">
          <table:table-cell office:value-type="string" table:style-name="ce2">
            <text:p>CM 19/2022</text:p>
          </table:table-cell>
          <table:table-cell office:value-type="string" table:style-name="ce2">
            <text:p>78496523F</text:p>
          </table:table-cell>
          <table:table-cell office:value-type="string" table:style-name="ce105">
            <text:p>Diego Félix Domínguez</text:p>
          </table:table-cell>
          <table:table-cell office:value-type="float" office:value="5600" table:style-name="ce106">
            <text:p><text:s/>5.600,00<text:s text:c="3"/></text:p>
          </table:table-cell>
          <table:table-cell office:value-type="float" office:value="-447.99999999999994" table:formula="of:=+[.D21]*0.07-[.D21]*0.15" table:style-name="ce106">
            <text:p>-448,00<text:s text:c="3"/></text:p>
          </table:table-cell>
          <table:table-cell office:value-type="float" office:value="5152" table:formula="of:=+[.D21]+[.E21]" table:style-name="ce106">
            <text:p><text:s/>5.152,00<text:s text:c="3"/></text:p>
          </table:table-cell>
          <table:table-cell office:value-type="string" table:style-name="ce108">
            <text:p>Diseño y animación de las normas de uso corporativas (incluye nueva normativa de mascotas y patinetas)</text:p>
          </table:table-cell>
          <table:table-cell office:value-type="string" table:style-name="ce107">
            <text:p>Servicio</text:p>
          </table:table-cell>
          <table:table-cell office:value-type="float" office:value="1" table:style-name="ce7">
            <text:p>1</text:p>
          </table:table-cell>
          <table:table-cell office:value-type="date" office:date-value="2022-03-08T00:00:00" table:style-name="ce2">
            <text:p>08/03/2022</text:p>
          </table:table-cell>
          <table:table-cell table:number-columns-repeated="16374" table:style-name="ce76"/>
        </table:table-row>
        <table:table-row table:style-name="ro4">
          <table:table-cell office:value-type="string" table:style-name="ce2">
            <text:p>CM 20/2022</text:p>
          </table:table-cell>
          <table:table-cell office:value-type="string" table:style-name="ce2">
            <text:p>W0072130H</text:p>
          </table:table-cell>
          <table:table-cell office:value-type="string" table:style-name="ce105">
            <text:p>Zurich Insurance PLC, Sucursal en España</text:p>
          </table:table-cell>
          <table:table-cell office:value-type="float" office:value="11634.42" table:style-name="ce106">
            <text:p><text:s/>11.634,42<text:s text:c="3"/></text:p>
          </table:table-cell>
          <table:table-cell office:value-type="float" office:value="0" table:formula="of:=+[.D22]*0" table:style-name="ce106">
            <text:p><text:s/>-<text:s text:c="5"/></text:p>
          </table:table-cell>
          <table:table-cell office:value-type="float" office:value="11634.42" table:formula="of:=+[.D22]+[.E22]" table:style-name="ce106">
            <text:p><text:s/>11.634,42<text:s text:c="3"/></text:p>
          </table:table-cell>
          <table:table-cell office:value-type="string" table:style-name="ce108">
            <text:p>Póliza de Responsabilidad Civil para la ejecución del paso subterráneo del parque de Santa Catalina</text:p>
          </table:table-cell>
          <table:table-cell office:value-type="string" table:style-name="ce107">
            <text:p>Servicio</text:p>
          </table:table-cell>
          <table:table-cell office:value-type="float" office:value="12" table:style-name="ce7">
            <text:p>12</text:p>
          </table:table-cell>
          <table:table-cell office:value-type="date" office:date-value="2022-03-09T00:00:00" table:style-name="ce2">
            <text:p>09/03/2022</text:p>
          </table:table-cell>
          <table:table-cell table:number-columns-repeated="16374" table:style-name="ce76"/>
        </table:table-row>
        <table:table-row table:style-name="ro4">
          <table:table-cell office:value-type="string" table:style-name="ce2">
            <text:p>CM 21/2022</text:p>
          </table:table-cell>
          <table:table-cell office:value-type="string" table:style-name="ce2">
            <text:p>B38871133</text:p>
          </table:table-cell>
          <table:table-cell office:value-type="string" table:style-name="ce105">
            <text:p>Nexo Canarias, S.L.</text:p>
          </table:table-cell>
          <table:table-cell office:value-type="float" office:value="3682" table:style-name="ce106">
            <text:p><text:s/>3.682,00<text:s text:c="3"/></text:p>
          </table:table-cell>
          <table:table-cell office:value-type="float" office:value="257.74" table:formula="of:=+[.D23]*0.07" table:style-name="ce106">
            <text:p><text:s/>257,74<text:s text:c="3"/></text:p>
          </table:table-cell>
          <table:table-cell office:value-type="float" office:value="3939.74" table:formula="of:=+[.D23]+[.E23]" table:style-name="ce106">
            <text:p><text:s/>3.939,74<text:s text:c="3"/></text:p>
          </table:table-cell>
          <table:table-cell office:value-type="string" table:style-name="ce108">
            <text:p>Servicio de consultoría para la selección de Gestor de Mantenimiento e Infraestructuras</text:p>
          </table:table-cell>
          <table:table-cell office:value-type="string" table:style-name="ce107">
            <text:p>Servicio</text:p>
          </table:table-cell>
          <table:table-cell office:value-type="float" office:value="3" table:style-name="ce7">
            <text:p>3</text:p>
          </table:table-cell>
          <table:table-cell office:value-type="date" office:date-value="2022-03-09T00:00:00" table:style-name="ce2">
            <text:p>09/03/2022</text:p>
          </table:table-cell>
          <table:table-cell table:number-columns-repeated="16374" table:style-name="ce76"/>
        </table:table-row>
        <table:table-row table:style-name="ro4">
          <table:table-cell office:value-type="string" table:style-name="ce2">
            <text:p>CM 22/2022</text:p>
          </table:table-cell>
          <table:table-cell office:value-type="string" table:style-name="ce2">
            <text:p>B38744231</text:p>
          </table:table-cell>
          <table:table-cell office:value-type="string" table:style-name="ce105">
            <text:p>Dream Team Executive Search, S.L.</text:p>
          </table:table-cell>
          <table:table-cell office:value-type="float" office:value="3000" table:style-name="ce106">
            <text:p><text:s/>3.000,00<text:s text:c="3"/></text:p>
          </table:table-cell>
          <table:table-cell office:value-type="float" office:value="210.00000000000003" table:formula="of:=+[.D24]*0.07" table:style-name="ce106">
            <text:p><text:s/>210,00<text:s text:c="3"/></text:p>
          </table:table-cell>
          <table:table-cell office:value-type="float" office:value="3210" table:formula="of:=+[.D24]+[.E24]" table:style-name="ce106">
            <text:p><text:s/>3.210,00<text:s text:c="3"/></text:p>
          </table:table-cell>
          <table:table-cell office:value-type="string" table:style-name="ce108">
            <text:p>Servicio de consultoría para la selección de un Analista de Negocio</text:p>
          </table:table-cell>
          <table:table-cell office:value-type="string" table:style-name="ce107">
            <text:p>Servicio</text:p>
          </table:table-cell>
          <table:table-cell office:value-type="float" office:value="3" table:style-name="ce7">
            <text:p>3</text:p>
          </table:table-cell>
          <table:table-cell office:value-type="date" office:date-value="2022-03-09T00:00:00" table:style-name="ce2">
            <text:p>09/03/2022</text:p>
          </table:table-cell>
          <table:table-cell table:number-columns-repeated="16374" table:style-name="ce76"/>
        </table:table-row>
        <table:table-row table:style-name="ro4">
          <table:table-cell office:value-type="string" table:style-name="ce2">
            <text:p>CM 23/2022</text:p>
          </table:table-cell>
          <table:table-cell office:value-type="string" table:style-name="ce2">
            <text:p>B76562982</text:p>
          </table:table-cell>
          <table:table-cell office:value-type="string" table:style-name="ce105">
            <text:p>Promociones Saperoco, S.L.</text:p>
          </table:table-cell>
          <table:table-cell office:value-type="float" office:value="2417" table:style-name="ce106">
            <text:p><text:s/>2.417,00<text:s text:c="3"/></text:p>
          </table:table-cell>
          <table:table-cell office:value-type="float" office:value="169.19000000000003" table:formula="of:=+[.D25]*0.07" table:style-name="ce106">
            <text:p><text:s/>169,19<text:s text:c="3"/></text:p>
          </table:table-cell>
          <table:table-cell office:value-type="float" office:value="2586.19" table:formula="of:=+[.D25]+[.E25]" table:style-name="ce106">
            <text:p><text:s/>2.586,19<text:s text:c="3"/></text:p>
          </table:table-cell>
          <table:table-cell office:value-type="string" table:style-name="ce108">
            <text:p>Suministro de merchandising específico para la oficina comercial del parque de Santa Catalina</text:p>
          </table:table-cell>
          <table:table-cell office:value-type="string" table:style-name="ce107">
            <text:p>Suministro</text:p>
          </table:table-cell>
          <table:table-cell office:value-type="float" office:value="1" table:style-name="ce7">
            <text:p>1</text:p>
          </table:table-cell>
          <table:table-cell office:value-type="date" office:date-value="2022-03-11T00:00:00" table:style-name="ce2">
            <text:p>11/03/2022</text:p>
          </table:table-cell>
          <table:table-cell table:number-columns-repeated="16374" table:style-name="ce76"/>
        </table:table-row>
        <table:table-row table:style-name="ro4">
          <table:table-cell office:value-type="string" table:style-name="ce2">
            <text:p>CM 24/2022</text:p>
          </table:table-cell>
          <table:table-cell office:value-type="string" table:style-name="ce2">
            <text:p>B76173467</text:p>
          </table:table-cell>
          <table:table-cell office:value-type="string" table:style-name="ce105">
            <text:p>Surdiesel Quality Systems, S.L.</text:p>
          </table:table-cell>
          <table:table-cell office:value-type="float" office:value="4950" table:style-name="ce106">
            <text:p><text:s/>4.950,00<text:s text:c="3"/></text:p>
          </table:table-cell>
          <table:table-cell office:value-type="float" office:value="346.50000000000006" table:formula="of:=+[.D26]*0.07" table:style-name="ce106">
            <text:p><text:s/>346,50<text:s text:c="3"/></text:p>
          </table:table-cell>
          <table:table-cell office:value-type="float" office:value="5296.5" table:formula="of:=+[.D26]+[.E26]" table:style-name="ce106">
            <text:p><text:s/>5.296,50<text:s text:c="3"/></text:p>
          </table:table-cell>
          <table:table-cell office:value-type="string" table:style-name="ce108">
            <text:p>Curso de formación a empleados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10T00:00:00" table:style-name="ce2">
            <text:p>10/03/2022</text:p>
          </table:table-cell>
          <table:table-cell table:number-columns-repeated="16374" table:style-name="ce76"/>
        </table:table-row>
        <table:table-row table:style-name="ro4">
          <table:table-cell office:value-type="string" table:style-name="ce2">
            <text:p>CM 25/2022</text:p>
          </table:table-cell>
          <table:table-cell office:value-type="string" table:style-name="ce2">
            <text:p>42877450E</text:p>
          </table:table-cell>
          <table:table-cell office:value-type="string" table:style-name="ce105">
            <text:p>Andrea Cabrera Kñallinsky</text:p>
          </table:table-cell>
          <table:table-cell office:value-type="float" office:value="9500" table:style-name="ce106">
            <text:p><text:s/>9.500,00<text:s text:c="3"/></text:p>
          </table:table-cell>
          <table:table-cell office:value-type="float" office:value="665.00000000000011" table:formula="of:=+[.D27]*0.07" table:style-name="ce106">
            <text:p><text:s/>665,00<text:s text:c="3"/></text:p>
          </table:table-cell>
          <table:table-cell office:value-type="float" office:value="10165" table:formula="of:=+[.D27]+[.E27]" table:style-name="ce106">
            <text:p><text:s/>10.165,00<text:s text:c="3"/></text:p>
          </table:table-cell>
          <table:table-cell office:value-type="string" table:style-name="ce108">
            <text:p>Servicio de consultoría para el diagnóstico de los canales de comunicación interna de Guaguas Municipales, S.A. </text:p>
          </table:table-cell>
          <table:table-cell office:value-type="string" table:style-name="ce107">
            <text:p>Servicio</text:p>
          </table:table-cell>
          <table:table-cell office:value-type="float" office:value="1" table:style-name="ce7">
            <text:p>1</text:p>
          </table:table-cell>
          <table:table-cell office:value-type="date" office:date-value="2022-03-11T00:00:00" table:style-name="ce2">
            <text:p>11/03/2022</text:p>
          </table:table-cell>
          <table:table-cell table:number-columns-repeated="16374" table:style-name="ce76"/>
        </table:table-row>
        <table:table-row table:style-name="ro23">
          <table:table-cell office:value-type="string" table:style-name="ce2">
            <text:p>CM 26/2022</text:p>
          </table:table-cell>
          <table:table-cell office:value-type="string" table:style-name="ce105">
            <text:p>46130234P</text:p>
          </table:table-cell>
          <table:table-cell office:value-type="string" table:style-name="ce105">
            <text:p>Tomás Pérez Amat</text:p>
          </table:table-cell>
          <table:table-cell office:value-type="float" office:value="5200" table:style-name="ce106">
            <text:p><text:s/>5.200,00<text:s text:c="3"/></text:p>
          </table:table-cell>
          <table:table-cell office:value-type="float" office:value="364.00000000000006" table:formula="of:=+[.D28]*0.07" table:style-name="ce106">
            <text:p><text:s/>364,00<text:s text:c="3"/></text:p>
          </table:table-cell>
          <table:table-cell office:value-type="float" office:value="5564" table:formula="of:=+[.D28]+[.E28]" table:style-name="ce106">
            <text:p><text:s/>5.564,00<text:s text:c="3"/></text:p>
          </table:table-cell>
          <table:table-cell office:value-type="string" table:style-name="ce108">
            <text:p>Creación de imágenes renderizadas para el proyecto de señalética del tramo 7. Mesa y López perteneciente al proyecto MetroGuagua</text:p>
          </table:table-cell>
          <table:table-cell office:value-type="string" table:style-name="ce107">
            <text:p>Servicio</text:p>
          </table:table-cell>
          <table:table-cell office:value-type="float" office:value="2" table:style-name="ce7">
            <text:p>2</text:p>
          </table:table-cell>
          <table:table-cell office:value-type="date" office:date-value="2022-03-15T00:00:00" table:style-name="ce2">
            <text:p>15/03/2022</text:p>
          </table:table-cell>
          <table:table-cell table:number-columns-repeated="16374" table:style-name="ce76"/>
        </table:table-row>
        <table:table-row table:style-name="ro4">
          <table:table-cell office:value-type="string" table:style-name="ce2">
            <text:p>CM 27/2022</text:p>
          </table:table-cell>
          <table:table-cell office:value-type="string" table:style-name="ce105">
            <text:p>B38722922</text:p>
          </table:table-cell>
          <table:table-cell office:value-type="string" table:style-name="ce105">
            <text:p>Uniformes del Atlántico, S.L.</text:p>
          </table:table-cell>
          <table:table-cell office:value-type="float" office:value="7306" table:style-name="ce106">
            <text:p><text:s/>7.306,00<text:s text:c="3"/></text:p>
          </table:table-cell>
          <table:table-cell office:value-type="float" office:value="219.17999999999998" table:formula="of:=+[.D29]*0.03" table:style-name="ce106">
            <text:p><text:s/>219,18<text:s text:c="3"/></text:p>
          </table:table-cell>
          <table:table-cell office:value-type="float" office:value="7525.18" table:formula="of:=+[.D29]+[.E29]" table:style-name="ce106">
            <text:p><text:s/>7.525,18<text:s text:c="3"/></text:p>
          </table:table-cell>
          <table:table-cell office:value-type="string" table:style-name="ce108">
            <text:p>Suministro de mascarillas higiénicas reutilizables para el personal de Guaguas Municipales, S.A.</text:p>
          </table:table-cell>
          <table:table-cell office:value-type="string" table:style-name="ce107">
            <text:p>Suministro</text:p>
          </table:table-cell>
          <table:table-cell office:value-type="float" office:value="1" table:style-name="ce7">
            <text:p>1</text:p>
          </table:table-cell>
          <table:table-cell office:value-type="date" office:date-value="2022-03-14T00:00:00" table:style-name="ce2">
            <text:p>14/03/2022</text:p>
          </table:table-cell>
          <table:table-cell table:number-columns-repeated="16374" table:style-name="ce76"/>
        </table:table-row>
        <table:table-row table:style-name="ro4">
          <table:table-cell office:value-type="string" table:style-name="ce2">
            <text:p>CM 28/2022</text:p>
          </table:table-cell>
          <table:table-cell office:value-type="string" table:style-name="ce105">
            <text:p>B28205904</text:p>
          </table:table-cell>
          <table:table-cell office:value-type="string" table:style-name="ce105">
            <text:p>Bureau Veritas Iberia S.L.</text:p>
          </table:table-cell>
          <table:table-cell office:value-type="float" office:value="5499" table:style-name="ce106">
            <text:p><text:s/>5.499,00<text:s text:c="3"/></text:p>
          </table:table-cell>
          <table:table-cell office:value-type="float" office:value="384.93000000000006" table:formula="of:=+[.D30]*0.07" table:style-name="ce106">
            <text:p><text:s/>384,93<text:s text:c="3"/></text:p>
          </table:table-cell>
          <table:table-cell office:value-type="float" office:value="5883.93" table:formula="of:=+[.D30]+[.E30]" table:style-name="ce106">
            <text:p><text:s/>5.883,93<text:s text:c="3"/></text:p>
          </table:table-cell>
          <table:table-cell office:value-type="string" table:style-name="ce108">
            <text:p>Auditoría de seguimiento del Sistema Integrado de Gestión de Guaguas Municipales, S.A.</text:p>
          </table:table-cell>
          <table:table-cell office:value-type="string" table:style-name="ce107">
            <text:p>Servicio</text:p>
          </table:table-cell>
          <table:table-cell office:value-type="float" office:value="3" table:style-name="ce7">
            <text:p>3</text:p>
          </table:table-cell>
          <table:table-cell office:value-type="date" office:date-value="2022-03-15T00:00:00" table:style-name="ce2">
            <text:p>15/03/2022</text:p>
          </table:table-cell>
          <table:table-cell table:number-columns-repeated="16374" table:style-name="ce76"/>
        </table:table-row>
        <table:table-row table:style-name="ro4">
          <table:table-cell office:value-type="string" table:style-name="ce2">
            <text:p>CM 29/2022</text:p>
          </table:table-cell>
          <table:table-cell office:value-type="string" table:style-name="ce105">
            <text:p>A80903180</text:p>
          </table:table-cell>
          <table:table-cell office:value-type="string" table:style-name="ce105">
            <text:p>Adeco TT</text:p>
          </table:table-cell>
          <table:table-cell office:value-type="float" office:value="4500" table:style-name="ce106">
            <text:p><text:s/>4.500,00<text:s text:c="3"/></text:p>
          </table:table-cell>
          <table:table-cell office:value-type="float" office:value="315.00000000000006" table:formula="of:=+[.D31]*0.07" table:style-name="ce106">
            <text:p><text:s/>315,00<text:s text:c="3"/></text:p>
          </table:table-cell>
          <table:table-cell office:value-type="float" office:value="4815" table:formula="of:=+[.D31]+[.E31]" table:style-name="ce106">
            <text:p><text:s/>4.815,00<text:s text:c="3"/></text:p>
          </table:table-cell>
          <table:table-cell office:value-type="string" table:style-name="ce108">
            <text:p>Servicio de consultoría para la selección de un técnico de apoyo a la Dirección General</text:p>
          </table:table-cell>
          <table:table-cell office:value-type="string" table:style-name="ce107">
            <text:p>Servicio</text:p>
          </table:table-cell>
          <table:table-cell office:value-type="float" office:value="3" table:style-name="ce7">
            <text:p>3</text:p>
          </table:table-cell>
          <table:table-cell office:value-type="date" office:date-value="2022-03-23T00:00:00" table:style-name="ce2">
            <text:p>23/03/2022</text:p>
          </table:table-cell>
          <table:table-cell table:number-columns-repeated="16374" table:style-name="ce76"/>
        </table:table-row>
        <table:table-row table:style-name="ro3">
          <table:table-cell office:value-type="string" table:style-name="ce2">
            <text:p>CM 30/2022</text:p>
          </table:table-cell>
          <table:table-cell office:value-type="string" table:style-name="ce105">
            <text:p>B61156816</text:p>
          </table:table-cell>
          <table:table-cell office:value-type="string" table:style-name="ce105">
            <text:p>Cinesi S.L.U.</text:p>
          </table:table-cell>
          <table:table-cell office:value-type="float" office:value="7488" table:style-name="ce106">
            <text:p><text:s/>7.488,00<text:s text:c="3"/></text:p>
          </table:table-cell>
          <table:table-cell office:value-type="float" office:value="524.16000000000008" table:formula="of:=+[.D32]*0.07" table:style-name="ce106">
            <text:p><text:s/>524,16<text:s text:c="3"/></text:p>
          </table:table-cell>
          <table:table-cell office:value-type="float" office:value="8012.16" table:formula="of:=+[.D32]+[.E32]" table:style-name="ce106">
            <text:p><text:s/>8.012,16<text:s text:c="3"/></text:p>
          </table:table-cell>
          <table:table-cell office:value-type="string" table:style-name="ce108">
            <text:p>Servicio de asistencia técnica para las mejoras de la red de líneas 2022 de Guaguas Municipales, S.A. y definición de los puntos de intercambio</text:p>
          </table:table-cell>
          <table:table-cell office:value-type="string" table:style-name="ce107">
            <text:p>Servicio</text:p>
          </table:table-cell>
          <table:table-cell office:value-type="float" office:value="9" table:style-name="ce7">
            <text:p>9</text:p>
          </table:table-cell>
          <table:table-cell office:value-type="date" office:date-value="2022-03-23T00:00:00" table:style-name="ce2">
            <text:p>23/03/2022</text:p>
          </table:table-cell>
          <table:table-cell table:number-columns-repeated="16374" table:style-name="ce76"/>
        </table:table-row>
        <table:table-row table:style-name="ro23">
          <table:table-cell office:value-type="string" table:style-name="ce2">
            <text:p>CM 31/2022</text:p>
          </table:table-cell>
          <table:table-cell office:value-type="string" table:style-name="ce105">
            <text:p>78496523F</text:p>
          </table:table-cell>
          <table:table-cell office:value-type="string" table:style-name="ce105">
            <text:p>Diego Félix Domínguez</text:p>
          </table:table-cell>
          <table:table-cell office:value-type="float" office:value="10300" table:style-name="ce106">
            <text:p><text:s/>10.300,00<text:s text:c="3"/></text:p>
          </table:table-cell>
          <table:table-cell office:value-type="float" office:value="721.00000000000011" table:formula="of:=+[.D33]*0.07" table:style-name="ce106">
            <text:p><text:s/>721,00<text:s text:c="3"/></text:p>
          </table:table-cell>
          <table:table-cell office:value-type="float" office:value="11021" table:formula="of:=+[.D33]+[.E33]" table:style-name="ce106">
            <text:p><text:s/>11.021,00<text:s text:c="3"/></text:p>
          </table:table-cell>
          <table:table-cell office:value-type="string" table:style-name="ce108">
            <text:p>Sevicio de dirección, producción y adaptación de formatos requeridos de la campaña de conectividad de Guaguas Municipales, S. A. </text:p>
          </table:table-cell>
          <table:table-cell office:value-type="string" table:style-name="ce107">
            <text:p>Servicio</text:p>
          </table:table-cell>
          <table:table-cell office:value-type="float" office:value="2" table:style-name="ce7">
            <text:p>2</text:p>
          </table:table-cell>
          <table:table-cell office:value-type="date" office:date-value="2022-03-23T00:00:00" table:style-name="ce2">
            <text:p>23/03/2022</text:p>
          </table:table-cell>
          <table:table-cell table:number-columns-repeated="16374" table:style-name="ce76"/>
        </table:table-row>
        <table:table-row table:style-name="ro3">
          <table:table-cell office:value-type="string" table:style-name="ce2">
            <text:p>CM 32/2022</text:p>
          </table:table-cell>
          <table:table-cell office:value-type="string" table:style-name="ce105">
            <text:p>G80065279</text:p>
          </table:table-cell>
          <table:table-cell office:value-type="string" table:style-name="ce105">
            <text:p>Fundación de la Universidad Autónoma de Madrid</text:p>
          </table:table-cell>
          <table:table-cell office:value-type="float" office:value="4167" table:style-name="ce106">
            <text:p><text:s/>4.167,00<text:s text:c="3"/></text:p>
          </table:table-cell>
          <table:table-cell office:value-type="float" office:value="0" table:formula="of:=+[.D34]*0" table:style-name="ce106">
            <text:p><text:s/>-<text:s text:c="5"/></text:p>
          </table:table-cell>
          <table:table-cell office:value-type="float" office:value="4167" table:formula="of:=+[.D34]+[.E34]" table:style-name="ce106">
            <text:p><text:s/>4.167,00<text:s text:c="3"/></text:p>
          </table:table-cell>
          <table:table-cell office:value-type="string" table:style-name="ce108">
            <text:p>Servicio de asistencia técnica y jurídica especializada para la realización de un informe sobre la composición de los órganos societarios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21T00:00:00" table:style-name="ce2">
            <text:p>21/03/2022</text:p>
          </table:table-cell>
          <table:table-cell table:number-columns-repeated="16374" table:style-name="ce76"/>
        </table:table-row>
        <table:table-row table:style-name="ro3">
          <table:table-cell office:value-type="string" table:style-name="ce2">
            <text:p>CM 33/2022</text:p>
          </table:table-cell>
          <table:table-cell office:value-type="string" table:style-name="ce105">
            <text:p>B46356481</text:p>
          </table:table-cell>
          <table:table-cell office:value-type="string" table:style-name="ce105">
            <text:p>Andersen Tax &amp; Legal Iberia, S.L.P.</text:p>
          </table:table-cell>
          <table:table-cell office:value-type="float" office:value="14950" table:style-name="ce106">
            <text:p><text:s/>14.950,00<text:s text:c="3"/></text:p>
          </table:table-cell>
          <table:table-cell office:value-type="float" office:value="1046.5" table:formula="of:=+[.D35]*0.07" table:style-name="ce106">
            <text:p><text:s/>1.046,50<text:s text:c="3"/></text:p>
          </table:table-cell>
          <table:table-cell office:value-type="float" office:value="15996.5" table:formula="of:=+[.D35]+[.E35]" table:style-name="ce106">
            <text:p><text:s/>15.996,50<text:s text:c="3"/></text:p>
          </table:table-cell>
          <table:table-cell office:value-type="string" table:style-name="ce108">
            <text:p>Contratación de servicios de asesoramiento jurídico para la confección de pliegos tipo de cláusulas administrativas particulares para la contratación de suministros y servicios, mediante PA y PAS de la LCSP y PA del RD Ley 3/2020</text:p>
          </table:table-cell>
          <table:table-cell office:value-type="string" table:style-name="ce107">
            <text:p>Servicio</text:p>
          </table:table-cell>
          <table:table-cell office:value-type="float" office:value="2" table:style-name="ce7">
            <text:p>2</text:p>
          </table:table-cell>
          <table:table-cell office:value-type="date" office:date-value="2022-03-23T00:00:00" table:style-name="ce2">
            <text:p>23/03/2022</text:p>
          </table:table-cell>
          <table:table-cell table:number-columns-repeated="16374" table:style-name="ce76"/>
        </table:table-row>
        <table:table-row table:style-name="ro4">
          <table:table-cell office:value-type="string" table:style-name="ce2">
            <text:p>CM 34/2022</text:p>
          </table:table-cell>
          <table:table-cell office:value-type="string" table:style-name="ce105">
            <text:p>42204689B</text:p>
          </table:table-cell>
          <table:table-cell office:value-type="string" table:style-name="ce105">
            <text:p>Jorge Rodríguez Álamo</text:p>
          </table:table-cell>
          <table:table-cell office:value-type="float" office:value="3000" table:style-name="ce106">
            <text:p><text:s/>3.000,00<text:s text:c="3"/></text:p>
          </table:table-cell>
          <table:table-cell office:value-type="float" office:value="210.00000000000003" table:formula="of:=+[.D36]*0.07" table:style-name="ce106">
            <text:p><text:s/>210,00<text:s text:c="3"/></text:p>
          </table:table-cell>
          <table:table-cell office:value-type="float" office:value="3210" table:formula="of:=+[.D36]+[.E36]" table:style-name="ce106">
            <text:p><text:s/>3.210,00<text:s text:c="3"/></text:p>
          </table:table-cell>
          <table:table-cell office:value-type="string" table:style-name="ce108">
            <text:p>Realización de sketch comercial</text:p>
          </table:table-cell>
          <table:table-cell office:value-type="string" table:style-name="ce107">
            <text:p>Servicio</text:p>
          </table:table-cell>
          <table:table-cell office:value-type="float" office:value="1" table:style-name="ce7">
            <text:p>1</text:p>
          </table:table-cell>
          <table:table-cell office:value-type="date" office:date-value="2022-03-28T00:00:00" table:style-name="ce2">
            <text:p>28/03/2022</text:p>
          </table:table-cell>
          <table:table-cell table:number-columns-repeated="16374" table:style-name="ce76"/>
        </table:table-row>
        <table:table-row table:style-name="ro4">
          <table:table-cell office:value-type="string" table:style-name="ce2">
            <text:p>CM 35/2022</text:p>
          </table:table-cell>
          <table:table-cell office:value-type="string" table:style-name="ce105">
            <text:p>B66241472</text:p>
          </table:table-cell>
          <table:table-cell office:value-type="string" table:style-name="ce105">
            <text:p>Solutia Global Health Solutions, S.L.</text:p>
          </table:table-cell>
          <table:table-cell office:value-type="float" office:value="14600" table:style-name="ce106">
            <text:p><text:s/>14.600,00<text:s text:c="3"/></text:p>
          </table:table-cell>
          <table:table-cell office:value-type="float" office:value="1022.0000000000001" table:formula="of:=+[.D37]*0.07" table:style-name="ce106">
            <text:p><text:s/>1.022,00<text:s text:c="3"/></text:p>
          </table:table-cell>
          <table:table-cell office:value-type="float" office:value="15622" table:formula="of:=+[.D37]+[.E37]" table:style-name="ce106">
            <text:p><text:s/>15.622,00<text:s text:c="3"/></text:p>
          </table:table-cell>
          <table:table-cell office:value-type="string" table:style-name="ce108">
            <text:p>Servicio de consultoría para el diagnóstico y gestión de las ausencias del personal de Guaguas Municipales, S.A.</text:p>
          </table:table-cell>
          <table:table-cell office:value-type="string" table:style-name="ce107">
            <text:p>Servicio</text:p>
          </table:table-cell>
          <table:table-cell office:value-type="float" office:value="3" table:style-name="ce7">
            <text:p>3</text:p>
          </table:table-cell>
          <table:table-cell office:value-type="date" office:date-value="2022-03-29T00:00:00" table:style-name="ce2">
            <text:p>29/03/2022</text:p>
          </table:table-cell>
          <table:table-cell table:number-columns-repeated="16374" table:style-name="ce76"/>
        </table:table-row>
        <table:table-row table:style-name="ro4">
          <table:table-cell office:value-type="string" table:style-name="ce2">
            <text:p>CM 36/2022</text:p>
          </table:table-cell>
          <table:table-cell office:value-type="string" table:style-name="ce105">
            <text:p>42879303N</text:p>
          </table:table-cell>
          <table:table-cell office:value-type="string" table:style-name="ce105">
            <text:p>Silvia Ponce Díaz-Reixa</text:p>
          </table:table-cell>
          <table:table-cell office:value-type="float" office:value="14000" table:style-name="ce106">
            <text:p><text:s/>14.000,00<text:s text:c="3"/></text:p>
          </table:table-cell>
          <table:table-cell office:value-type="float" office:value="-2100" table:formula="of:=-[.D38]*0.15" table:style-name="ce106">
            <text:p>-2.100,00<text:s text:c="3"/></text:p>
          </table:table-cell>
          <table:table-cell office:value-type="float" office:value="11900" table:formula="of:=+[.D38]+[.E38]" table:style-name="ce106">
            <text:p><text:s/>11.900,00<text:s text:c="3"/></text:p>
          </table:table-cell>
          <table:table-cell office:value-type="string" table:style-name="ce108">
            <text:p>Diseño gráfico y desarrollo creativo Exposición Santa Catalina- MetroGuagua</text:p>
          </table:table-cell>
          <table:table-cell office:value-type="string" table:style-name="ce107">
            <text:p>Servicio</text:p>
          </table:table-cell>
          <table:table-cell office:value-type="float" office:value="6" table:style-name="ce7">
            <text:p>6</text:p>
          </table:table-cell>
          <table:table-cell office:value-type="date" office:date-value="2022-03-29T00:00:00" table:style-name="ce2">
            <text:p>29/03/2022</text:p>
          </table:table-cell>
          <table:table-cell table:number-columns-repeated="16374" table:style-name="ce76"/>
        </table:table-row>
        <table:table-row table:style-name="ro4">
          <table:table-cell office:value-type="string" table:style-name="ce2">
            <text:p>CM 37/2022</text:p>
          </table:table-cell>
          <table:table-cell office:value-type="string" table:style-name="ce105">
            <text:p>A35002278</text:p>
          </table:table-cell>
          <table:table-cell office:value-type="string" table:style-name="ce105">
            <text:p>Editorial Prensa Canaria, S.A.</text:p>
          </table:table-cell>
          <table:table-cell office:value-type="float" office:value="10200" table:style-name="ce106">
            <text:p><text:s/>10.200,00<text:s text:c="3"/></text:p>
          </table:table-cell>
          <table:table-cell office:value-type="float" office:value="714.00000000000011" table:formula="of:=+[.D39]*0.07" table:style-name="ce106">
            <text:p><text:s/>714,00<text:s text:c="3"/></text:p>
          </table:table-cell>
          <table:table-cell office:value-type="float" office:value="10914" table:formula="of:=+[.D39]+[.E39]" table:style-name="ce106">
            <text:p><text:s/>10.914,00<text:s text:c="3"/></text:p>
          </table:table-cell>
          <table:table-cell office:value-type="string" table:style-name="ce108">
            <text:p>Convocatoria y difusión de la Jornada "Hablemos de movilidad segura y sostenible"</text:p>
          </table:table-cell>
          <table:table-cell office:value-type="string" table:style-name="ce107">
            <text:p>Servicio</text:p>
          </table:table-cell>
          <table:table-cell office:value-type="float" office:value="1" table:style-name="ce7">
            <text:p>1</text:p>
          </table:table-cell>
          <table:table-cell office:value-type="date" office:date-value="2022-03-31T00:00:00" table:style-name="ce2">
            <text:p>31/03/2022</text:p>
          </table:table-cell>
          <table:table-cell table:number-columns-repeated="16374" table:style-name="ce76"/>
        </table:table-row>
        <table:table-row table:style-name="ro4">
          <table:table-cell table:number-columns-repeated="3" table:style-name="ce75"/>
          <table:table-cell table:number-columns-repeated="3" table:style-name="ce140"/>
          <table:table-cell table:number-columns-repeated="16378" table:style-name="ce75"/>
        </table:table-row>
        <table:table-row table:style-name="ro4">
          <table:table-cell table:number-columns-repeated="16384"/>
        </table:table-row>
        <table:table-row table:number-rows-repeated="2" table:style-name="ro4">
          <table:table-cell table:number-columns-repeated="5" table:style-name="ce75"/>
          <table:table-cell table:style-name="ce77"/>
          <table:table-cell table:number-columns-repeated="16378" table:style-name="ce75"/>
        </table:table-row>
        <table:table-row table:number-rows-repeated="1048533" table:style-name="ro4">
          <table:table-cell table:number-columns-repeated="16384"/>
        </table:table-row>
        <table:named-expressions>
          <table:named-range table:name="Print_Area" table:cell-range-address="1º_Trimestre_2022.$A$1:1º_Trimestre_2022.$J$3" table:base-cell-address="1º_Trimestre_2022.$A$1"/>
        </table:named-expressions>
      </table:table>
      <table:table table:name="4º_Trimestre_2021" table:style-name="ta1">
        <table:table-column table:style-name="co1" table:number-columns-repeated="2" table:default-cell-style-name="ce75"/>
        <table:table-column table:style-name="co25" table:default-cell-style-name="ce75"/>
        <table:table-column table:style-name="co1" table:number-columns-repeated="3" table:default-cell-style-name="ce75"/>
        <table:table-column table:style-name="co53" table:default-cell-style-name="ce75"/>
        <table:table-column table:style-name="co1" table:number-columns-repeated="16377" table:default-cell-style-name="ce75"/>
        <table:table-row table:style-name="ro1">
          <table:table-cell office:value-type="string" table:number-columns-spanned="9" table:number-rows-spanned="1" table:style-name="ce228">
            <text:p>RELACIÓN DE CONTRATOS MENORES GMSA 4º TRIMESTRE 2021</text:p>
          </table:table-cell>
          <table:covered-table-cell table:number-columns-repeated="8"/>
          <table:table-cell table:number-columns-repeated="16375"/>
        </table:table-row>
        <table:table-row table:style-name="ro2">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0">
            <text:p>DURACIÓN (MESES)</text:p>
          </table:table-cell>
          <table:table-cell office:value-type="string" table:style-name="ce90">
            <text:p>FECHA</text:p>
          </table:table-cell>
          <table:table-cell table:number-columns-repeated="16375"/>
        </table:table-row>
        <table:table-row table:style-name="ro4">
          <table:table-cell office:value-type="string" table:style-name="ce91">
            <text:p>CM 83/2021</text:p>
          </table:table-cell>
          <table:table-cell office:value-type="string" table:style-name="ce91">
            <text:p>B35736982</text:p>
          </table:table-cell>
          <table:table-cell office:value-type="string" table:style-name="ce91">
            <text:p>Excellence &amp; Business Value, S.L.</text:p>
          </table:table-cell>
          <table:table-cell office:value-type="float" office:value="1000" table:style-name="ce92">
            <text:p>1.000,00</text:p>
          </table:table-cell>
          <table:table-cell office:value-type="float" office:value="70" table:formula="of:=+[.D3]*0.07" table:style-name="ce92">
            <text:p>70,00</text:p>
          </table:table-cell>
          <table:table-cell office:value-type="float" office:value="1070" table:formula="of:=+[.D3]+[.E3]" table:style-name="ce92">
            <text:p>1.070,00</text:p>
          </table:table-cell>
          <table:table-cell office:value-type="string" table:style-name="ce93">
            <text:p>Sesión formativa a empleados de Guaguas Municipales, S.A.</text:p>
          </table:table-cell>
          <table:table-cell office:value-type="float" office:value="1" table:style-name="ce7">
            <text:p>1</text:p>
          </table:table-cell>
          <table:table-cell office:value-type="date" office:date-value="2021-10-05T00:00:00" table:style-name="ce94">
            <text:p>05/10/2021</text:p>
          </table:table-cell>
          <table:table-cell table:number-columns-repeated="16375"/>
        </table:table-row>
        <table:table-row table:style-name="ro4">
          <table:table-cell office:value-type="string" table:style-name="ce2">
            <text:p>CM 84/2021</text:p>
          </table:table-cell>
          <table:table-cell office:value-type="string" table:style-name="ce2">
            <text:p>B35149913</text:p>
          </table:table-cell>
          <table:table-cell office:value-type="string" table:style-name="ce2">
            <text:p>Maquinaria Ventura S.L.</text:p>
          </table:table-cell>
          <table:table-cell office:value-type="float" office:value="8366.4" table:style-name="ce5">
            <text:p>8.366,40</text:p>
          </table:table-cell>
          <table:table-cell office:value-type="float" office:value="585.64800000000002" table:formula="of:=+[.D4]*0.07" table:style-name="ce5">
            <text:p>585,65</text:p>
          </table:table-cell>
          <table:table-cell office:value-type="float" office:value="8952.0479999999989" table:formula="of:=+[.D4]+[.E4]" table:style-name="ce5">
            <text:p>8.952,05</text:p>
          </table:table-cell>
          <table:table-cell office:value-type="string" table:style-name="ce95">
            <text:p>Adquisición de un módulo de lavado industrial de vehículos para las instalaciones de Guaguas Municipales, S.A. </text:p>
          </table:table-cell>
          <table:table-cell office:value-type="float" office:value="1" table:style-name="ce7">
            <text:p>1</text:p>
          </table:table-cell>
          <table:table-cell office:value-type="date" office:date-value="2021-10-05T00:00:00" table:style-name="ce96">
            <text:p>05/10/2021</text:p>
          </table:table-cell>
          <table:table-cell table:number-columns-repeated="16375"/>
        </table:table-row>
        <table:table-row table:style-name="ro4">
          <table:table-cell office:value-type="string" table:style-name="ce2">
            <text:p>CM 85/2021</text:p>
          </table:table-cell>
          <table:table-cell office:value-type="string" table:style-name="ce2">
            <text:p>42204689B</text:p>
          </table:table-cell>
          <table:table-cell office:value-type="string" table:style-name="ce2">
            <text:p>Jorge Rodríguez Álamo</text:p>
          </table:table-cell>
          <table:table-cell office:value-type="float" office:value="7040" table:style-name="ce5">
            <text:p>7.040,00</text:p>
          </table:table-cell>
          <table:table-cell office:value-type="float" office:value="0" table:formula="of:=+[.D5]*0" table:style-name="ce5">
            <text:p>0,00</text:p>
          </table:table-cell>
          <table:table-cell office:value-type="float" office:value="7040" table:formula="of:=+[.D5]+[.E5]" table:style-name="ce5">
            <text:p>7.040,00</text:p>
          </table:table-cell>
          <table:table-cell office:value-type="string" table:style-name="ce95">
            <text:p>Dirección, producción y plan de medios de la Campaña de Salud contemplada en el plan de comunicación del año 2021</text:p>
          </table:table-cell>
          <table:table-cell office:value-type="float" office:value="2" table:style-name="ce7">
            <text:p>2</text:p>
          </table:table-cell>
          <table:table-cell office:value-type="date" office:date-value="2021-10-07T00:00:00" table:style-name="ce96">
            <text:p>07/10/2021</text:p>
          </table:table-cell>
          <table:table-cell table:number-columns-repeated="16375"/>
        </table:table-row>
        <table:table-row table:style-name="ro4">
          <table:table-cell office:value-type="string" table:style-name="ce2">
            <text:p>CM 86/2021</text:p>
          </table:table-cell>
          <table:table-cell office:value-type="string" table:style-name="ce2">
            <text:p>43776525G</text:p>
          </table:table-cell>
          <table:table-cell office:value-type="string" table:style-name="ce2">
            <text:p>Gabino Padrón Morales</text:p>
          </table:table-cell>
          <table:table-cell office:value-type="float" office:value="9750" table:style-name="ce5">
            <text:p>9.750,00</text:p>
          </table:table-cell>
          <table:table-cell office:value-type="float" office:value="682.50000000000011" table:formula="of:=+[.D6]*0.07" table:style-name="ce5">
            <text:p>682,50</text:p>
          </table:table-cell>
          <table:table-cell office:value-type="float" office:value="10432.5" table:formula="of:=+[.D6]+[.E6]" table:style-name="ce5">
            <text:p>10.432,50</text:p>
          </table:table-cell>
          <table:table-cell office:value-type="string" table:style-name="ce95">
            <text:p>Consultoría del área de Informática y TIC de Guaguas Municipales, S.A.</text:p>
          </table:table-cell>
          <table:table-cell office:value-type="float" office:value="3" table:style-name="ce7">
            <text:p>3</text:p>
          </table:table-cell>
          <table:table-cell office:value-type="date" office:date-value="2021-10-11T00:00:00" table:style-name="ce96">
            <text:p>11/10/2021</text:p>
          </table:table-cell>
          <table:table-cell table:number-columns-repeated="16375"/>
        </table:table-row>
        <table:table-row table:style-name="ro4">
          <table:table-cell office:value-type="string" table:style-name="ce2">
            <text:p>CM 87/2021</text:p>
          </table:table-cell>
          <table:table-cell office:value-type="string" table:style-name="ce2">
            <text:p>B35149913</text:p>
          </table:table-cell>
          <table:table-cell office:value-type="string" table:style-name="ce2">
            <text:p>Maquinaria Ventura S.L.</text:p>
          </table:table-cell>
          <table:table-cell office:value-type="float" office:value="1553.58" table:style-name="ce5">
            <text:p>1.553,58</text:p>
          </table:table-cell>
          <table:table-cell office:value-type="float" office:value="108.75060000000001" table:formula="of:=+[.D7]*0.07" table:style-name="ce5">
            <text:p>108,75</text:p>
          </table:table-cell>
          <table:table-cell office:value-type="float" office:value="1662.3306" table:formula="of:=+[.D7]+[.E7]" table:style-name="ce5">
            <text:p>1.662,33</text:p>
          </table:table-cell>
          <table:table-cell office:value-type="string" table:style-name="ce95">
            <text:p>Sustitución de cepillos del tren de lavado</text:p>
          </table:table-cell>
          <table:table-cell office:value-type="float" office:value="1" table:style-name="ce7">
            <text:p>1</text:p>
          </table:table-cell>
          <table:table-cell office:value-type="date" office:date-value="2021-10-13T00:00:00" table:style-name="ce96">
            <text:p>13/10/2021</text:p>
          </table:table-cell>
          <table:table-cell table:number-columns-repeated="16375"/>
        </table:table-row>
        <table:table-row table:style-name="ro4">
          <table:table-cell office:value-type="string" table:style-name="ce2">
            <text:p>CM 88/2021</text:p>
          </table:table-cell>
          <table:table-cell office:value-type="string" table:style-name="ce2">
            <text:p>B76019777</text:p>
          </table:table-cell>
          <table:table-cell office:value-type="string" table:style-name="ce2">
            <text:p>Eguesan Energy, S.L.</text:p>
          </table:table-cell>
          <table:table-cell office:value-type="float" office:value="1500" table:style-name="ce5">
            <text:p>1.500,00</text:p>
          </table:table-cell>
          <table:table-cell office:value-type="float" office:value="105.00000000000001" table:formula="of:=+[.D8]*0.07" table:style-name="ce5">
            <text:p>105,00</text:p>
          </table:table-cell>
          <table:table-cell office:value-type="float" office:value="1605" table:formula="of:=+[.D8]+[.E8]" table:style-name="ce5">
            <text:p>1.605,00</text:p>
          </table:table-cell>
          <table:table-cell office:value-type="string" table:style-name="ce95">
            <text:p>Servicios de asistencia económica y jurídica y asesoramiento especializado en materia de contratación pública</text:p>
          </table:table-cell>
          <table:table-cell office:value-type="float" office:value="1" table:style-name="ce7">
            <text:p>1</text:p>
          </table:table-cell>
          <table:table-cell office:value-type="date" office:date-value="2021-10-15T00:00:00" table:style-name="ce96">
            <text:p>15/10/2021</text:p>
          </table:table-cell>
          <table:table-cell table:number-columns-repeated="16375"/>
        </table:table-row>
        <table:table-row table:style-name="ro4">
          <table:table-cell office:value-type="string" table:style-name="ce2">
            <text:p>CM 89/2021</text:p>
          </table:table-cell>
          <table:table-cell office:value-type="string" table:style-name="ce2">
            <text:p>B35599885</text:p>
          </table:table-cell>
          <table:table-cell office:value-type="string" table:style-name="ce2">
            <text:p>Femesa Instalaciones Hidrosanitarias S.L.</text:p>
          </table:table-cell>
          <table:table-cell office:value-type="float" office:value="8801.2099999999991" table:style-name="ce5">
            <text:p>8.801,21</text:p>
          </table:table-cell>
          <table:table-cell office:value-type="float" office:value="616.0847" table:formula="of:=+[.D9]*0.07" table:style-name="ce5">
            <text:p>616,08</text:p>
          </table:table-cell>
          <table:table-cell office:value-type="float" office:value="9417.2946999999986" table:formula="of:=+[.D9]+[.E9]" table:style-name="ce5">
            <text:p>9.417,29</text:p>
          </table:table-cell>
          <table:table-cell office:value-type="string" table:style-name="ce95">
            <text:p>Sustitución por avería de la caldera de agua caliente sanitaria de las instalaciones de Guaguas Municipales, S.A.</text:p>
          </table:table-cell>
          <table:table-cell office:value-type="float" office:value="1" table:style-name="ce7">
            <text:p>1</text:p>
          </table:table-cell>
          <table:table-cell office:value-type="date" office:date-value="2021-10-22T00:00:00" table:style-name="ce96">
            <text:p>22/10/2021</text:p>
          </table:table-cell>
          <table:table-cell table:number-columns-repeated="16375"/>
        </table:table-row>
        <table:table-row table:style-name="ro4">
          <table:table-cell office:value-type="string" table:style-name="ce2">
            <text:p>CM 90/2021</text:p>
          </table:table-cell>
          <table:table-cell office:value-type="string" table:style-name="ce2">
            <text:p>44703673E</text:p>
          </table:table-cell>
          <table:table-cell office:value-type="string" table:style-name="ce2">
            <text:p>Sergio Sánchez Rodríguez</text:p>
          </table:table-cell>
          <table:table-cell office:value-type="float" office:value="1970.1" table:style-name="ce5">
            <text:p>1.970,10</text:p>
          </table:table-cell>
          <table:table-cell office:value-type="float" office:value="0" table:formula="of:=+[.D10]*0" table:style-name="ce5">
            <text:p>0,00</text:p>
          </table:table-cell>
          <table:table-cell office:value-type="float" office:value="1970.1" table:formula="of:=+[.D10]+[.E10]" table:style-name="ce5">
            <text:p>1.970,10</text:p>
          </table:table-cell>
          <table:table-cell office:value-type="string" table:style-name="ce95">
            <text:p>Colaboración con evento Climathon 2021</text:p>
          </table:table-cell>
          <table:table-cell office:value-type="float" office:value="1" table:style-name="ce7">
            <text:p>1</text:p>
          </table:table-cell>
          <table:table-cell office:value-type="date" office:date-value="2021-10-22T00:00:00" table:style-name="ce96">
            <text:p>22/10/2021</text:p>
          </table:table-cell>
          <table:table-cell table:number-columns-repeated="16375"/>
        </table:table-row>
        <table:table-row table:style-name="ro4">
          <table:table-cell office:value-type="string" table:style-name="ce2">
            <text:p>CM 91/2021</text:p>
          </table:table-cell>
          <table:table-cell office:value-type="string" table:style-name="ce2">
            <text:p>B35738533</text:p>
          </table:table-cell>
          <table:table-cell office:value-type="string" table:style-name="ce2">
            <text:p>Atital 2000, S.L.</text:p>
          </table:table-cell>
          <table:table-cell office:value-type="float" office:value="3825" table:style-name="ce5">
            <text:p>3.825,00</text:p>
          </table:table-cell>
          <table:table-cell office:value-type="float" office:value="267.75" table:formula="of:=+[.D11]*0.07" table:style-name="ce5">
            <text:p>267,75</text:p>
          </table:table-cell>
          <table:table-cell office:value-type="float" office:value="4092.75" table:formula="of:=+[.D11]+[.E11]" table:style-name="ce5">
            <text:p>4.092,75</text:p>
          </table:table-cell>
          <table:table-cell office:value-type="string" table:style-name="ce95">
            <text:p>Delineación de la arquitectura e instalaciones de la sede central (Arequipa)</text:p>
          </table:table-cell>
          <table:table-cell office:value-type="float" office:value="1" table:style-name="ce7">
            <text:p>1</text:p>
          </table:table-cell>
          <table:table-cell office:value-type="date" office:date-value="2021-10-25T00:00:00" table:style-name="ce96">
            <text:p>25/10/2021</text:p>
          </table:table-cell>
          <table:table-cell table:number-columns-repeated="16375"/>
        </table:table-row>
        <table:table-row table:style-name="ro4">
          <table:table-cell office:value-type="string" table:style-name="ce2">
            <text:p>CM 92/2021</text:p>
          </table:table-cell>
          <table:table-cell office:value-type="string" table:style-name="ce2">
            <text:p>A08244287</text:p>
          </table:table-cell>
          <table:table-cell office:value-type="string" table:style-name="ce2">
            <text:p>Calmell, S.A</text:p>
          </table:table-cell>
          <table:table-cell office:value-type="float" office:value="6249.75" table:style-name="ce5">
            <text:p>6.249,75</text:p>
          </table:table-cell>
          <table:table-cell office:value-type="float" office:value="437.48250000000002" table:formula="of:=+[.D12]*0.07" table:style-name="ce5">
            <text:p>437,48</text:p>
          </table:table-cell>
          <table:table-cell office:value-type="float" office:value="6687.2325000000001" table:formula="of:=+[.D12]+[.E12]" table:style-name="ce5">
            <text:p>6.687,23</text:p>
          </table:table-cell>
          <table:table-cell office:value-type="string" table:style-name="ce95">
            <text:p>Adquisición de 25.000 bono 2 viajes sin contacto</text:p>
          </table:table-cell>
          <table:table-cell office:value-type="float" office:value="3" table:style-name="ce7">
            <text:p>3</text:p>
          </table:table-cell>
          <table:table-cell office:value-type="date" office:date-value="2021-10-27T00:00:00" table:style-name="ce96">
            <text:p>27/10/2021</text:p>
          </table:table-cell>
          <table:table-cell table:number-columns-repeated="16375"/>
        </table:table-row>
        <table:table-row table:style-name="ro4">
          <table:table-cell office:value-type="string" table:style-name="ce2">
            <text:p>CM 93/2021</text:p>
          </table:table-cell>
          <table:table-cell office:value-type="string" table:style-name="ce2">
            <text:p>B35358787</text:p>
          </table:table-cell>
          <table:table-cell office:value-type="string" table:style-name="ce2">
            <text:p>Martisur S.L.</text:p>
          </table:table-cell>
          <table:table-cell office:value-type="float" office:value="3274.95" table:style-name="ce5">
            <text:p>3.274,95</text:p>
          </table:table-cell>
          <table:table-cell office:value-type="float" office:value="229.2465" table:formula="of:=+[.D13]*0.07" table:style-name="ce5">
            <text:p>229,25</text:p>
          </table:table-cell>
          <table:table-cell office:value-type="float" office:value="3504.1965" table:formula="of:=+[.D13]+[.E13]" table:style-name="ce5">
            <text:p>3.504,20</text:p>
          </table:table-cell>
          <table:table-cell office:value-type="string" table:style-name="ce95">
            <text:p>Independización de línea de antena de informática</text:p>
          </table:table-cell>
          <table:table-cell office:value-type="float" office:value="1" table:style-name="ce7">
            <text:p>1</text:p>
          </table:table-cell>
          <table:table-cell office:value-type="date" office:date-value="2021-11-02T00:00:00" table:style-name="ce96">
            <text:p>02/11/2021</text:p>
          </table:table-cell>
          <table:table-cell table:number-columns-repeated="16375"/>
        </table:table-row>
        <table:table-row table:style-name="ro4">
          <table:table-cell office:value-type="string" table:style-name="ce2">
            <text:p>CM 94/2021</text:p>
          </table:table-cell>
          <table:table-cell office:value-type="string" table:style-name="ce2">
            <text:p>B81266520</text:p>
          </table:table-cell>
          <table:table-cell office:value-type="string" table:style-name="ce2">
            <text:p>Grupo de Estudios y Alternativas 21, S.L.</text:p>
          </table:table-cell>
          <table:table-cell office:value-type="float" office:value="4787.6899999999996" table:style-name="ce5">
            <text:p>4.787,69</text:p>
          </table:table-cell>
          <table:table-cell office:value-type="float" office:value="335.13830000000002" table:formula="of:=+[.D14]*0.07" table:style-name="ce5">
            <text:p>335,14</text:p>
          </table:table-cell>
          <table:table-cell office:value-type="float" office:value="5122.8282999999992" table:formula="of:=+[.D14]+[.E14]" table:style-name="ce5">
            <text:p>5.122,83</text:p>
          </table:table-cell>
          <table:table-cell office:value-type="string" table:style-name="ce95">
            <text:p>Asistencia técnica para la redacción del proyecto Innobus Tur</text:p>
          </table:table-cell>
          <table:table-cell office:value-type="float" office:value="1" table:style-name="ce7">
            <text:p>1</text:p>
          </table:table-cell>
          <table:table-cell office:value-type="date" office:date-value="2021-10-28T00:00:00" table:style-name="ce96">
            <text:p>28/10/2021</text:p>
          </table:table-cell>
          <table:table-cell table:number-columns-repeated="16375"/>
        </table:table-row>
        <table:table-row table:style-name="ro4">
          <table:table-cell office:value-type="string" table:style-name="ce2">
            <text:p>CM 95/2021</text:p>
          </table:table-cell>
          <table:table-cell office:value-type="string" table:style-name="ce2">
            <text:p>B35358787</text:p>
          </table:table-cell>
          <table:table-cell office:value-type="string" table:style-name="ce2">
            <text:p>Martisur, S.L.</text:p>
          </table:table-cell>
          <table:table-cell office:value-type="float" office:value="2487.2199999999998" table:style-name="ce5">
            <text:p>2.487,22</text:p>
          </table:table-cell>
          <table:table-cell office:value-type="float" office:value="174.1054" table:formula="of:=+[.D15]*0.07" table:style-name="ce5">
            <text:p>174,11</text:p>
          </table:table-cell>
          <table:table-cell office:value-type="float" office:value="2661.3253999999997" table:formula="of:=+[.D15]+[.E15]" table:style-name="ce5">
            <text:p>2.661,33</text:p>
          </table:table-cell>
          <table:table-cell office:value-type="string" table:style-name="ce95">
            <text:p>Instalación cuadro conmutación en las dependencias de Guaguas Municipales, S.A.</text:p>
          </table:table-cell>
          <table:table-cell office:value-type="float" office:value="1" table:style-name="ce7">
            <text:p>1</text:p>
          </table:table-cell>
          <table:table-cell office:value-type="date" office:date-value="2021-11-02T00:00:00" table:style-name="ce96">
            <text:p>02/11/2021</text:p>
          </table:table-cell>
          <table:table-cell table:number-columns-repeated="16375"/>
        </table:table-row>
        <table:table-row table:style-name="ro4">
          <table:table-cell office:value-type="string" table:style-name="ce2">
            <text:p>CM 96/2021</text:p>
          </table:table-cell>
          <table:table-cell office:value-type="string" table:style-name="ce2">
            <text:p>B35736982</text:p>
          </table:table-cell>
          <table:table-cell office:value-type="string" table:style-name="ce91">
            <text:p>Excellence &amp; Business Value, S.L.</text:p>
          </table:table-cell>
          <table:table-cell office:value-type="float" office:value="4500" table:style-name="ce5">
            <text:p>4.500,00</text:p>
          </table:table-cell>
          <table:table-cell office:value-type="float" office:value="315.00000000000006" table:formula="of:=+[.D16]*0.07" table:style-name="ce5">
            <text:p>315,00</text:p>
          </table:table-cell>
          <table:table-cell office:value-type="float" office:value="4815" table:formula="of:=+[.D16]+[.E16]" table:style-name="ce5">
            <text:p>4.815,00</text:p>
          </table:table-cell>
          <table:table-cell office:value-type="string" table:style-name="ce95">
            <text:p>Elaboración del Informe de Sostenibilidad 2021- 2024</text:p>
          </table:table-cell>
          <table:table-cell office:value-type="float" office:value="3" table:style-name="ce7">
            <text:p>3</text:p>
          </table:table-cell>
          <table:table-cell office:value-type="date" office:date-value="2021-11-03T00:00:00" table:style-name="ce96">
            <text:p>03/11/2021</text:p>
          </table:table-cell>
          <table:table-cell table:number-columns-repeated="16375"/>
        </table:table-row>
        <table:table-row table:style-name="ro4">
          <table:table-cell office:value-type="string" table:style-name="ce2">
            <text:p>CM 97/2021</text:p>
          </table:table-cell>
          <table:table-cell office:value-type="string" table:style-name="ce2">
            <text:p>B35622992</text:p>
          </table:table-cell>
          <table:table-cell office:value-type="string" table:style-name="ce2">
            <text:p>Vecamar, S.L.</text:p>
          </table:table-cell>
          <table:table-cell office:value-type="float" office:value="7978" table:style-name="ce5">
            <text:p>7.978,00</text:p>
          </table:table-cell>
          <table:table-cell office:value-type="float" office:value="558.46" table:formula="of:=+[.D17]*0.07" table:style-name="ce5">
            <text:p>558,46</text:p>
          </table:table-cell>
          <table:table-cell office:value-type="float" office:value="8536.4599999999991" table:formula="of:=+[.D17]+[.E17]" table:style-name="ce5">
            <text:p>8.536,46</text:p>
          </table:table-cell>
          <table:table-cell office:value-type="string" table:style-name="ce95">
            <text:p>Sustitución de lecho anódico de la protección catódica de los depósitos de combustible</text:p>
          </table:table-cell>
          <table:table-cell office:value-type="float" office:value="1" table:style-name="ce7">
            <text:p>1</text:p>
          </table:table-cell>
          <table:table-cell office:value-type="date" office:date-value="2021-11-15T00:00:00" table:style-name="ce96">
            <text:p>15/11/2021</text:p>
          </table:table-cell>
          <table:table-cell table:number-columns-repeated="16375"/>
        </table:table-row>
        <table:table-row table:style-name="ro4">
          <table:table-cell office:value-type="string" table:style-name="ce2">
            <text:p>CM 98/2021</text:p>
          </table:table-cell>
          <table:table-cell office:value-type="string" table:style-name="ce2">
            <text:p>B65799256</text:p>
          </table:table-cell>
          <table:table-cell office:value-type="string" table:style-name="ce2">
            <text:p>Certificación y Custodia de Evidencias Electrónicas, S.L.</text:p>
          </table:table-cell>
          <table:table-cell office:value-type="float" office:value="2750" table:style-name="ce5">
            <text:p>2.750,00</text:p>
          </table:table-cell>
          <table:table-cell office:value-type="float" office:value="192.50000000000003" table:formula="of:=+[.D18]*0.07" table:style-name="ce5">
            <text:p>192,50</text:p>
          </table:table-cell>
          <table:table-cell office:value-type="float" office:value="2942.5" table:formula="of:=+[.D18]+[.E18]" table:style-name="ce5">
            <text:p>2.942,50</text:p>
          </table:table-cell>
          <table:table-cell office:value-type="string" table:style-name="ce95">
            <text:p>Servicio de redacción de protocolo de conservación y destrucción de documentos</text:p>
          </table:table-cell>
          <table:table-cell office:value-type="float" office:value="1" table:style-name="ce7">
            <text:p>1</text:p>
          </table:table-cell>
          <table:table-cell office:value-type="date" office:date-value="2021-11-15T00:00:00" table:style-name="ce96">
            <text:p>15/11/2021</text:p>
          </table:table-cell>
          <table:table-cell table:number-columns-repeated="16375"/>
        </table:table-row>
        <table:table-row table:style-name="ro4">
          <table:table-cell office:value-type="string" table:style-name="ce2">
            <text:p>CM 99/2021</text:p>
          </table:table-cell>
          <table:table-cell office:value-type="string" table:style-name="ce2">
            <text:p>B35486554</text:p>
          </table:table-cell>
          <table:table-cell office:value-type="string" table:style-name="ce2">
            <text:p>Octavia Producciones, S.L.</text:p>
          </table:table-cell>
          <table:table-cell office:value-type="float" office:value="1077.97" table:style-name="ce5">
            <text:p>1.077,97</text:p>
          </table:table-cell>
          <table:table-cell office:value-type="float" office:value="75.457900000000009" table:formula="of:=+[.D19]*0.07" table:style-name="ce5">
            <text:p>75,46</text:p>
          </table:table-cell>
          <table:table-cell office:value-type="float" office:value="1153.4279000000001" table:formula="of:=+[.D19]+[.E19]" table:style-name="ce5">
            <text:p>1.153,43</text:p>
          </table:table-cell>
          <table:table-cell office:value-type="string" table:style-name="ce95">
            <text:p>Adecuación de la señalética e información de la oficina de Ciudad Alta </text:p>
          </table:table-cell>
          <table:table-cell office:value-type="float" office:value="2" table:style-name="ce7">
            <text:p>2</text:p>
          </table:table-cell>
          <table:table-cell office:value-type="date" office:date-value="2021-11-25T00:00:00" table:style-name="ce96">
            <text:p>25/11/2021</text:p>
          </table:table-cell>
          <table:table-cell table:number-columns-repeated="16375"/>
        </table:table-row>
        <table:table-row table:style-name="ro4">
          <table:table-cell office:value-type="string" table:style-name="ce2">
            <text:p>CM 100/2021</text:p>
          </table:table-cell>
          <table:table-cell office:value-type="string" table:style-name="ce2">
            <text:p>B76046036</text:p>
          </table:table-cell>
          <table:table-cell office:value-type="string" table:style-name="ce2">
            <text:p>El Conejo Blanco S.L.</text:p>
          </table:table-cell>
          <table:table-cell office:value-type="float" office:value="3280" table:style-name="ce5">
            <text:p>3.280,00</text:p>
          </table:table-cell>
          <table:table-cell office:value-type="float" office:value="229.60000000000002" table:formula="of:=+[.D20]*0.07" table:style-name="ce5">
            <text:p>229,60</text:p>
          </table:table-cell>
          <table:table-cell office:value-type="float" office:value="3509.6" table:formula="of:=+[.D20]+[.E20]" table:style-name="ce5">
            <text:p>3.509,60</text:p>
          </table:table-cell>
          <table:table-cell office:value-type="string" table:style-name="ce95">
            <text:p>Realización de talleres Happy Market Triana</text:p>
          </table:table-cell>
          <table:table-cell office:value-type="float" office:value="1" table:style-name="ce7">
            <text:p>1</text:p>
          </table:table-cell>
          <table:table-cell office:value-type="date" office:date-value="2021-11-25T00:00:00" table:style-name="ce96">
            <text:p>25/11/2021</text:p>
          </table:table-cell>
          <table:table-cell table:number-columns-repeated="16375"/>
        </table:table-row>
        <table:table-row table:style-name="ro4">
          <table:table-cell office:value-type="string" table:style-name="ce2">
            <text:p>CM 101/2021</text:p>
          </table:table-cell>
          <table:table-cell office:value-type="string" table:style-name="ce2">
            <text:p>A79252219</text:p>
          </table:table-cell>
          <table:table-cell office:value-type="string" table:style-name="ce2">
            <text:p>Securitas Seguridad España, S.A.</text:p>
          </table:table-cell>
          <table:table-cell office:value-type="float" office:value="5066.28" table:style-name="ce5">
            <text:p>5.066,28</text:p>
          </table:table-cell>
          <table:table-cell office:value-type="float" office:value="354.63960000000003" table:formula="of:=+[.D21]*0.07" table:style-name="ce5">
            <text:p>354,64</text:p>
          </table:table-cell>
          <table:table-cell office:value-type="float" office:value="5420.9196000000002" table:formula="of:=+[.D21]+[.E21]" table:style-name="ce5">
            <text:p>5.420,92</text:p>
          </table:table-cell>
          <table:table-cell office:value-type="string" table:style-name="ce95">
            <text:p>Refuerzo de la vigilancia de las instalaciones de la sede central de Guaguas Municipales, S.A.</text:p>
          </table:table-cell>
          <table:table-cell office:value-type="float" office:value="1" table:style-name="ce7">
            <text:p>1</text:p>
          </table:table-cell>
          <table:table-cell office:value-type="string" table:style-name="ce97">
            <text:p>ANULADO</text:p>
          </table:table-cell>
          <table:table-cell table:number-columns-repeated="16375"/>
        </table:table-row>
        <table:table-row table:style-name="ro4">
          <table:table-cell office:value-type="string" table:style-name="ce2">
            <text:p>CM 102/2021</text:p>
          </table:table-cell>
          <table:table-cell office:value-type="string" table:style-name="ce2">
            <text:p>B76046036</text:p>
          </table:table-cell>
          <table:table-cell office:value-type="string" table:style-name="ce2">
            <text:p>El Conejo Blanco S.L.</text:p>
          </table:table-cell>
          <table:table-cell office:value-type="float" office:value="14380.12" table:style-name="ce5">
            <text:p>14.380,12</text:p>
          </table:table-cell>
          <table:table-cell office:value-type="float" office:value="1006.6084000000002" table:formula="of:=+[.D22]*0.07" table:style-name="ce5">
            <text:p>1.006,61</text:p>
          </table:table-cell>
          <table:table-cell office:value-type="float" office:value="15386.728400000002" table:formula="of:=+[.D22]+[.E22]" table:style-name="ce5">
            <text:p>15.386,73</text:p>
          </table:table-cell>
          <table:table-cell office:value-type="string" table:style-name="ce95">
            <text:p>Producción de campaña de navidad y vídeo de felicitación corporativo para el año 2021 de Guaguas Municipales, S.A.</text:p>
          </table:table-cell>
          <table:table-cell office:value-type="float" office:value="1" table:style-name="ce7">
            <text:p>1</text:p>
          </table:table-cell>
          <table:table-cell office:value-type="date" office:date-value="2021-11-26T00:00:00" table:style-name="ce96">
            <text:p>26/11/2021</text:p>
          </table:table-cell>
          <table:table-cell table:number-columns-repeated="16375"/>
        </table:table-row>
        <table:table-row table:style-name="ro4">
          <table:table-cell office:value-type="string" table:style-name="ce2">
            <text:p>CM 103/2021</text:p>
          </table:table-cell>
          <table:table-cell office:value-type="string" table:style-name="ce2">
            <text:p>B46356481</text:p>
          </table:table-cell>
          <table:table-cell office:value-type="string" table:style-name="ce2">
            <text:p>Andersen Tax &amp; Legal Iberia, S.L.P.</text:p>
          </table:table-cell>
          <table:table-cell office:value-type="float" office:value="7500" table:style-name="ce5">
            <text:p>7.500,00</text:p>
          </table:table-cell>
          <table:table-cell office:value-type="float" office:value="525" table:formula="of:=+[.D23]*0.07" table:style-name="ce5">
            <text:p>525,00</text:p>
          </table:table-cell>
          <table:table-cell office:value-type="float" office:value="8025" table:formula="of:=+[.D23]+[.E23]" table:style-name="ce5">
            <text:p>8.025,00</text:p>
          </table:table-cell>
          <table:table-cell office:value-type="string" table:style-name="ce95">
            <text:p>Redacción de informe jurídico sobre subvención</text:p>
          </table:table-cell>
          <table:table-cell office:value-type="float" office:value="1" table:style-name="ce7">
            <text:p>1</text:p>
          </table:table-cell>
          <table:table-cell office:value-type="date" office:date-value="2021-12-02T00:00:00" table:style-name="ce2">
            <text:p>02/12/2021</text:p>
          </table:table-cell>
          <table:table-cell table:number-columns-repeated="16375"/>
        </table:table-row>
        <table:table-row table:style-name="ro4">
          <table:table-cell office:value-type="string" table:style-name="ce2">
            <text:p>CM 104/2021</text:p>
          </table:table-cell>
          <table:table-cell office:value-type="string" table:style-name="ce2">
            <text:p>B35892348</text:p>
          </table:table-cell>
          <table:table-cell office:value-type="string" table:style-name="ce2">
            <text:p>Kubo Publicidad y Servicio Web, S.L.N.E.</text:p>
          </table:table-cell>
          <table:table-cell office:value-type="float" office:value="2200" table:style-name="ce5">
            <text:p>2.200,00</text:p>
          </table:table-cell>
          <table:table-cell office:value-type="float" office:value="154.00000000000003" table:formula="of:=+[.D24]*0.07" table:style-name="ce5">
            <text:p>154,00</text:p>
          </table:table-cell>
          <table:table-cell office:value-type="float" office:value="2354" table:formula="of:=+[.D24]+[.E24]" table:style-name="ce5">
            <text:p>2.354,00</text:p>
          </table:table-cell>
          <table:table-cell office:value-type="string" table:style-name="ce95">
            <text:p>Adecuación página web Guaguas Municipales, S.A. para campañas de diciembre</text:p>
          </table:table-cell>
          <table:table-cell office:value-type="float" office:value="1" table:style-name="ce7">
            <text:p>1</text:p>
          </table:table-cell>
          <table:table-cell office:value-type="date" office:date-value="2021-12-14T00:00:00" table:style-name="ce2">
            <text:p>14/12/2021</text:p>
          </table:table-cell>
          <table:table-cell table:number-columns-repeated="16375"/>
        </table:table-row>
        <table:table-row table:style-name="ro4">
          <table:table-cell office:value-type="string" table:style-name="ce2">
            <text:p>CM 105/2021</text:p>
          </table:table-cell>
          <table:table-cell office:value-type="string" table:style-name="ce2">
            <text:p>B75117705</text:p>
          </table:table-cell>
          <table:table-cell office:value-type="string" table:style-name="ce2">
            <text:p>Futit Services, S.L.</text:p>
          </table:table-cell>
          <table:table-cell office:value-type="float" office:value="4400" table:style-name="ce5">
            <text:p>4.400,00</text:p>
          </table:table-cell>
          <table:table-cell office:value-type="float" office:value="0" table:formula="of:=+[.D25]*0" table:style-name="ce5">
            <text:p>0,00</text:p>
          </table:table-cell>
          <table:table-cell office:value-type="float" office:value="4400" table:formula="of:=+[.D25]+[.E25]" table:style-name="ce5">
            <text:p>4.400,00</text:p>
          </table:table-cell>
          <table:table-cell office:value-type="string" table:style-name="ce95">
            <text:p>Desarrollo informático del sistema Openbravo</text:p>
          </table:table-cell>
          <table:table-cell office:value-type="float" office:value="2" table:style-name="ce7">
            <text:p>2</text:p>
          </table:table-cell>
          <table:table-cell office:value-type="date" office:date-value="2021-12-14T00:00:00" table:style-name="ce2">
            <text:p>14/12/2021</text:p>
          </table:table-cell>
          <table:table-cell table:number-columns-repeated="16375"/>
        </table:table-row>
        <table:table-row table:style-name="ro4">
          <table:table-cell office:value-type="string" table:style-name="ce2">
            <text:p>CM 106/2021</text:p>
          </table:table-cell>
          <table:table-cell office:value-type="string" table:style-name="ce2">
            <text:p>B76259555</text:p>
          </table:table-cell>
          <table:table-cell office:value-type="string" table:style-name="ce2">
            <text:p>Instituto SR Canarias, S.L.</text:p>
          </table:table-cell>
          <table:table-cell office:value-type="float" office:value="4500" table:style-name="ce5">
            <text:p>4.500,00</text:p>
          </table:table-cell>
          <table:table-cell office:value-type="float" office:value="315.00000000000006" table:formula="of:=+[.D26]*0.07" table:style-name="ce5">
            <text:p>315,00</text:p>
          </table:table-cell>
          <table:table-cell office:value-type="float" office:value="4815" table:formula="of:=+[.D26]+[.E26]" table:style-name="ce5">
            <text:p>4.815,00</text:p>
          </table:table-cell>
          <table:table-cell office:value-type="string" table:style-name="ce95">
            <text:p>Asesoramiento en materia de redacción, revisión y valoración de licitación de contrato</text:p>
          </table:table-cell>
          <table:table-cell office:value-type="float" office:value="2" table:style-name="ce7">
            <text:p>2</text:p>
          </table:table-cell>
          <table:table-cell office:value-type="date" office:date-value="2021-12-14T00:00:00" table:style-name="ce2">
            <text:p>14/12/2021</text:p>
          </table:table-cell>
          <table:table-cell table:number-columns-repeated="16375"/>
        </table:table-row>
        <table:table-row table:style-name="ro4">
          <table:table-cell office:value-type="string" table:style-name="ce98">
            <text:p>CM 107/2021</text:p>
          </table:table-cell>
          <table:table-cell office:value-type="string" table:style-name="ce2">
            <text:p>A35054519</text:p>
          </table:table-cell>
          <table:table-cell office:value-type="string" table:style-name="ce2">
            <text:p>Informaciones Canarias, S.A</text:p>
          </table:table-cell>
          <table:table-cell office:value-type="float" office:value="4286" table:style-name="ce5">
            <text:p>4.286,00</text:p>
          </table:table-cell>
          <table:table-cell office:value-type="float" office:value="300.02000000000004" table:formula="of:=+[.D27]*0.07" table:style-name="ce5">
            <text:p>300,02</text:p>
          </table:table-cell>
          <table:table-cell office:value-type="float" office:value="4586.0200000000004" table:formula="of:=+[.D27]+[.E27]" table:style-name="ce5">
            <text:p>4.586,02</text:p>
          </table:table-cell>
          <table:table-cell office:value-type="string" table:style-name="ce95">
            <text:p>Publicación en prensa local de los horarios especiales de Guaguas Municipales para los días 24 y 31 de diciembre</text:p>
          </table:table-cell>
          <table:table-cell office:value-type="float" office:value="1" table:style-name="ce98">
            <text:p>1</text:p>
          </table:table-cell>
          <table:table-cell office:value-type="date" office:date-value="2021-12-22T00:00:00" table:style-name="ce99">
            <text:p>22/12/2021</text:p>
          </table:table-cell>
          <table:table-cell table:number-columns-repeated="16375"/>
        </table:table-row>
        <table:table-row table:style-name="ro4">
          <table:table-cell office:value-type="string" table:style-name="ce2">
            <text:p>CM108/2021</text:p>
          </table:table-cell>
          <table:table-cell office:value-type="string" table:style-name="ce2">
            <text:p>A35002278</text:p>
          </table:table-cell>
          <table:table-cell office:value-type="string" table:style-name="ce2">
            <text:p>Editorial Prensa Canaria, S.A.</text:p>
          </table:table-cell>
          <table:table-cell office:value-type="float" office:value="2400" table:style-name="ce5">
            <text:p>2.400,00</text:p>
          </table:table-cell>
          <table:table-cell office:value-type="float" office:value="168.00000000000003" table:formula="of:=+[.D28]*0.07" table:style-name="ce5">
            <text:p>168,00</text:p>
          </table:table-cell>
          <table:table-cell office:value-type="float" office:value="2568" table:formula="of:=+[.D28]+[.E28]" table:style-name="ce5">
            <text:p>2.568,00</text:p>
          </table:table-cell>
          <table:table-cell office:value-type="string" table:style-name="ce95">
            <text:p>Publicación en prensa de los horarios especiales para los días 24 y 31 de diciembre de 2021</text:p>
          </table:table-cell>
          <table:table-cell office:value-type="float" office:value="1" table:style-name="ce7">
            <text:p>1</text:p>
          </table:table-cell>
          <table:table-cell office:value-type="date" office:date-value="2021-12-22T00:00:00" table:style-name="ce99">
            <text:p>22/12/2021</text:p>
          </table:table-cell>
          <table:table-cell table:number-columns-repeated="16375"/>
        </table:table-row>
        <table:table-row table:style-name="ro4">
          <table:table-cell office:value-type="string" table:style-name="ce2">
            <text:p>CM 109/201</text:p>
          </table:table-cell>
          <table:table-cell office:value-type="string" table:style-name="ce2">
            <text:p>B76287218</text:p>
          </table:table-cell>
          <table:table-cell office:value-type="string" table:style-name="ce2">
            <text:p>Crónicas de Canarias, S.L.</text:p>
          </table:table-cell>
          <table:table-cell office:value-type="float" office:value="1200" table:style-name="ce5">
            <text:p>1.200,00</text:p>
          </table:table-cell>
          <table:table-cell office:value-type="float" office:value="84.000000000000014" table:formula="of:=+[.D29]*0.07" table:style-name="ce5">
            <text:p>84,00</text:p>
          </table:table-cell>
          <table:table-cell office:value-type="float" office:value="1284" table:formula="of:=+[.D29]+[.E29]" table:style-name="ce5">
            <text:p>1.284,00</text:p>
          </table:table-cell>
          <table:table-cell office:value-type="string" table:style-name="ce95">
            <text:p>Publicación en revista de los horarios especiales para los días 24 y 31 de diciembre del año 2021</text:p>
          </table:table-cell>
          <table:table-cell office:value-type="float" office:value="1" table:style-name="ce7">
            <text:p>1</text:p>
          </table:table-cell>
          <table:table-cell office:value-type="date" office:date-value="2021-12-22T00:00:00" table:style-name="ce99">
            <text:p>22/12/2021</text:p>
          </table:table-cell>
          <table:table-cell table:number-columns-repeated="16375"/>
        </table:table-row>
        <table:table-row table:style-name="ro4">
          <table:table-cell office:value-type="string" table:style-name="ce2">
            <text:p>CM 110/201</text:p>
          </table:table-cell>
          <table:table-cell office:value-type="string" table:style-name="ce2">
            <text:p>B76019777</text:p>
          </table:table-cell>
          <table:table-cell office:value-type="string" table:style-name="ce2">
            <text:p>Eguesan Energy, S.L.</text:p>
          </table:table-cell>
          <table:table-cell office:value-type="float" office:value="14000" table:style-name="ce5">
            <text:p>14.000,00</text:p>
          </table:table-cell>
          <table:table-cell office:value-type="float" office:value="980.00000000000011" table:formula="of:=+[.D30]*0.07" table:style-name="ce5">
            <text:p>980,00</text:p>
          </table:table-cell>
          <table:table-cell office:value-type="float" office:value="14980" table:formula="of:=+[.D30]+[.E30]" table:style-name="ce5">
            <text:p>14.980,00</text:p>
          </table:table-cell>
          <table:table-cell office:value-type="string" table:style-name="ce95">
            <text:p>Servicio de asistencia para la confección de expedientes de Contratación Pública derivados de los Fondos Next Generation</text:p>
          </table:table-cell>
          <table:table-cell office:value-type="float" office:value="7" table:style-name="ce7">
            <text:p>7</text:p>
          </table:table-cell>
          <table:table-cell office:value-type="date" office:date-value="2021-12-22T00:00:00" table:style-name="ce99">
            <text:p>22/12/2021</text:p>
          </table:table-cell>
          <table:table-cell table:number-columns-repeated="16375"/>
        </table:table-row>
        <table:table-row table:style-name="ro4">
          <table:table-cell office:value-type="string" table:style-name="ce2">
            <text:p>CM 111/2021</text:p>
          </table:table-cell>
          <table:table-cell office:value-type="string" table:style-name="ce2">
            <text:p>B80004732</text:p>
          </table:table-cell>
          <table:table-cell office:value-type="string" table:style-name="ce2">
            <text:p>Soluciones Avanzadas en Informática Aplicada (SAVIA, S.L)</text:p>
          </table:table-cell>
          <table:table-cell office:value-type="float" office:value="11888.54" table:style-name="ce5">
            <text:p>11.888,54</text:p>
          </table:table-cell>
          <table:table-cell office:value-type="float" office:value="832.19780000000014" table:formula="of:=+[.D31]*0.07" table:style-name="ce5">
            <text:p>832,20</text:p>
          </table:table-cell>
          <table:table-cell office:value-type="float" office:value="12720.737800000001" table:formula="of:=+[.D31]+[.E31]" table:style-name="ce5">
            <text:p>12.720,74</text:p>
          </table:table-cell>
          <table:table-cell office:value-type="string" table:style-name="ce95">
            <text:p>Servicio de soporte de mantenimiento del programa de nóminas</text:p>
          </table:table-cell>
          <table:table-cell office:value-type="float" office:value="12" table:style-name="ce7">
            <text:p>12</text:p>
          </table:table-cell>
          <table:table-cell office:value-type="date" office:date-value="2021-12-24T00:00:00" table:style-name="ce99">
            <text:p>24/12/2021</text:p>
          </table:table-cell>
          <table:table-cell table:number-columns-repeated="16375"/>
        </table:table-row>
        <table:table-row table:style-name="ro8">
          <table:table-cell office:value-type="string" table:style-name="ce86">
            <text:p>CM 112/2021</text:p>
          </table:table-cell>
          <table:table-cell office:value-type="string" table:style-name="ce86">
            <text:p>78494171R</text:p>
          </table:table-cell>
          <table:table-cell office:value-type="string" table:style-name="ce86">
            <text:p>María Lorena Blanco Brito</text:p>
          </table:table-cell>
          <table:table-cell office:value-type="float" office:value="13500" table:style-name="ce100">
            <text:p>13.500,00</text:p>
          </table:table-cell>
          <table:table-cell office:value-type="float" office:value="0" table:formula="of:=+[.D32]*0" table:style-name="ce100">
            <text:p>0,00</text:p>
          </table:table-cell>
          <table:table-cell office:value-type="float" office:value="13500" table:formula="of:=+[.D32]+[.E32]" table:style-name="ce100">
            <text:p>13.500,00</text:p>
          </table:table-cell>
          <table:table-cell office:value-type="string" table:style-name="ce101">
            <text:p>Estrategia y diseño para la presentación pública de los proyectos subvencionados por los Fondos Next Generation <text:s/>de Guaguas Municipales, S.A.</text:p>
          </table:table-cell>
          <table:table-cell office:value-type="float" office:value="1" table:style-name="ce102">
            <text:p>1</text:p>
          </table:table-cell>
          <table:table-cell office:value-type="date" office:date-value="2021-12-30T00:00:00" table:style-name="ce103">
            <text:p>30/12/2021</text:p>
          </table:table-cell>
          <table:table-cell table:number-columns-repeated="16375" table:style-name="ce19"/>
        </table:table-row>
        <table:table-row table:number-rows-repeated="5" table:style-name="ro4">
          <table:table-cell table:number-columns-repeated="16384"/>
        </table:table-row>
        <table:table-row table:style-name="ro4">
          <table:table-cell table:number-columns-repeated="3"/>
          <table:table-cell table:style-name="ce77"/>
          <table:table-cell table:number-columns-repeated="16380"/>
        </table:table-row>
        <table:table-row table:number-rows-repeated="1048538" table:style-name="ro4">
          <table:table-cell table:number-columns-repeated="16384"/>
        </table:table-row>
      </table:table>
      <table:table table:name="3º_Trimestre_2021" table:style-name="ta1">
        <table:table-column table:style-name="co1" table:number-columns-repeated="2" table:default-cell-style-name="ce1"/>
        <table:table-column table:style-name="co54" table:default-cell-style-name="ce1"/>
        <table:table-column table:style-name="co1" table:number-columns-repeated="3" table:default-cell-style-name="ce1"/>
        <table:table-column table:style-name="co46" table:default-cell-style-name="ce1"/>
        <table:table-column table:style-name="co1" table:number-columns-repeated="16377" table:default-cell-style-name="ce1"/>
        <table:table-row table:style-name="ro13">
          <table:table-cell office:value-type="string" table:number-columns-spanned="9" table:number-rows-spanned="1" table:style-name="ce228">
            <text:p>RELACIÓN DE CONTRATOS MENORES GMSA 3º TRIMESTRE 2021</text:p>
          </table:table-cell>
          <table:covered-table-cell table:number-columns-repeated="8"/>
          <table:table-cell table:number-columns-repeated="16375"/>
        </table:table-row>
        <table:table-row table:style-name="ro24">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79">
            <text:p>IMPORTE</text:p>
            <text:p><text:span text:style-name="T2">(SIN IGIC)</text:span></text:p>
          </table:table-cell>
          <table:table-cell office:value-type="string" table:style-name="ce79">
            <text:p>IGIC</text:p>
          </table:table-cell>
          <table:table-cell office:value-type="string" table:style-name="ce79">
            <text:p>IMPORTE</text:p>
            <text:p><text:span text:style-name="T2">(CON IGIC)</text:span></text:p>
          </table:table-cell>
          <table:table-cell office:value-type="string" table:style-name="ce78">
            <text:p>OBJETO DEL CONTRATO</text:p>
          </table:table-cell>
          <table:table-cell office:value-type="string" table:style-name="ce80">
            <text:p>DURACIÓN<text:s/><text:span text:style-name="T2">(MESES)</text:span></text:p>
          </table:table-cell>
          <table:table-cell office:value-type="string" table:style-name="ce81">
            <text:p>FECHA</text:p>
          </table:table-cell>
          <table:table-cell table:number-columns-repeated="16375"/>
        </table:table-row>
        <table:table-row table:style-name="ro11">
          <table:table-cell office:value-type="string" table:style-name="ce2">
            <text:p>CM 54/2021</text:p>
          </table:table-cell>
          <table:table-cell office:value-type="string" table:style-name="ce2">
            <text:p>B35369818</text:p>
          </table:table-cell>
          <table:table-cell office:value-type="string" table:style-name="ce2">
            <text:p>Grupo VBA, S.L.</text:p>
          </table:table-cell>
          <table:table-cell office:value-type="float" office:value="4500" table:style-name="ce5">
            <text:p>4.500,00</text:p>
          </table:table-cell>
          <table:table-cell office:value-type="float" office:value="315.00000000000006" table:formula="of:=+[.D3]*0.07" table:style-name="ce5">
            <text:p>315,00</text:p>
          </table:table-cell>
          <table:table-cell office:value-type="float" office:value="4815" table:formula="of:=+[.D3]+[.E3]" table:style-name="ce5">
            <text:p>4.815,00</text:p>
          </table:table-cell>
          <table:table-cell office:value-type="string" table:style-name="ce6">
            <text:p>Asesoramiento, gestión y redacción de propuesta de convenio a suscribir entre la AGE y GMSA</text:p>
          </table:table-cell>
          <table:table-cell office:value-type="float" office:value="4" table:style-name="ce7">
            <text:p>4</text:p>
          </table:table-cell>
          <table:table-cell office:value-type="date" office:date-value="2021-07-01T00:00:00" table:style-name="ce2">
            <text:p>01/07/2021</text:p>
          </table:table-cell>
          <table:table-cell table:number-columns-repeated="16375"/>
        </table:table-row>
        <table:table-row table:style-name="ro11">
          <table:table-cell office:value-type="string" table:style-name="ce2">
            <text:p>CM 55/2021</text:p>
          </table:table-cell>
          <table:table-cell office:value-type="string" table:style-name="ce2">
            <text:p>B41701970</text:p>
          </table:table-cell>
          <table:table-cell office:value-type="string" table:style-name="ce2">
            <text:p>Montero Aramburu, S.L.P.</text:p>
          </table:table-cell>
          <table:table-cell office:value-type="float" office:value="3200" table:style-name="ce5">
            <text:p>3.200,00</text:p>
          </table:table-cell>
          <table:table-cell office:value-type="float" office:value="224.00000000000003" table:formula="of:=+[.D4]*0.07" table:style-name="ce5">
            <text:p>224,00</text:p>
          </table:table-cell>
          <table:table-cell office:value-type="float" office:value="3424" table:formula="of:=+[.D4]+[.E4]" table:style-name="ce5">
            <text:p>3.424,00</text:p>
          </table:table-cell>
          <table:table-cell office:value-type="string" table:style-name="ce6">
            <text:p>Estudio y confección de reclamación patrimonial</text:p>
          </table:table-cell>
          <table:table-cell office:value-type="float" office:value="3" table:style-name="ce7">
            <text:p>3</text:p>
          </table:table-cell>
          <table:table-cell office:value-type="date" office:date-value="2021-07-05T00:00:00" table:style-name="ce2">
            <text:p>05/07/2021</text:p>
          </table:table-cell>
          <table:table-cell table:number-columns-repeated="16375"/>
        </table:table-row>
        <table:table-row table:style-name="ro11">
          <table:table-cell office:value-type="string" table:style-name="ce2">
            <text:p>CM 56/2021</text:p>
          </table:table-cell>
          <table:table-cell office:value-type="string" table:style-name="ce2">
            <text:p>A35054519</text:p>
          </table:table-cell>
          <table:table-cell office:value-type="string" table:style-name="ce2">
            <text:p>Informaciones Canarias, S.A</text:p>
          </table:table-cell>
          <table:table-cell office:value-type="float" office:value="4000" table:style-name="ce5">
            <text:p>4.000,00</text:p>
          </table:table-cell>
          <table:table-cell office:value-type="float" office:value="280" table:formula="of:=+[.D5]*0.07" table:style-name="ce5">
            <text:p>280,00</text:p>
          </table:table-cell>
          <table:table-cell office:value-type="float" office:value="4280" table:formula="of:=+[.D5]+[.E5]" table:style-name="ce5">
            <text:p>4.280,00</text:p>
          </table:table-cell>
          <table:table-cell office:value-type="string" table:style-name="ce6">
            <text:p>Entrevista one to one con Canarias 7</text:p>
          </table:table-cell>
          <table:table-cell office:value-type="float" office:value="1" table:style-name="ce7">
            <text:p>1</text:p>
          </table:table-cell>
          <table:table-cell office:value-type="date" office:date-value="2021-07-12T00:00:00" table:style-name="ce2">
            <text:p>12/07/2021</text:p>
          </table:table-cell>
          <table:table-cell table:number-columns-repeated="16375"/>
        </table:table-row>
        <table:table-row table:style-name="ro3">
          <table:table-cell office:value-type="string" table:style-name="ce2">
            <text:p>CM 57/2021</text:p>
          </table:table-cell>
          <table:table-cell office:value-type="string" table:style-name="ce2">
            <text:p>B38696118</text:p>
          </table:table-cell>
          <table:table-cell office:value-type="string" table:style-name="ce2">
            <text:p>Emplea Outsourcing, S.L.</text:p>
          </table:table-cell>
          <table:table-cell office:value-type="float" office:value="3475" table:style-name="ce5">
            <text:p>3.475,00</text:p>
          </table:table-cell>
          <table:table-cell office:value-type="float" office:value="243.25000000000003" table:formula="of:=+[.D6]*0.07" table:style-name="ce5">
            <text:p>243,25</text:p>
          </table:table-cell>
          <table:table-cell office:value-type="float" office:value="3718.25" table:formula="of:=+[.D6]+[.E6]" table:style-name="ce5">
            <text:p>3.718,25</text:p>
          </table:table-cell>
          <table:table-cell office:value-type="string" table:style-name="ce6">
            <text:p>Servicio de consultoría de apoyo entrevista personales selección de bolsa de empleo de conductores perceptores</text:p>
          </table:table-cell>
          <table:table-cell office:value-type="float" office:value="1" table:style-name="ce7">
            <text:p>1</text:p>
          </table:table-cell>
          <table:table-cell office:value-type="date" office:date-value="2021-07-16T00:00:00" table:style-name="ce86">
            <text:p>16/07/2021</text:p>
          </table:table-cell>
          <table:table-cell table:number-columns-repeated="16375"/>
        </table:table-row>
        <table:table-row table:style-name="ro11">
          <table:table-cell office:value-type="string" table:style-name="ce2">
            <text:p>CM 58/2021</text:p>
          </table:table-cell>
          <table:table-cell office:value-type="string" table:style-name="ce2">
            <text:p>G60667813</text:p>
          </table:table-cell>
          <table:table-cell office:value-type="string" table:style-name="ce2">
            <text:p>Fundació per a la Universitat Oberta de Catalunya</text:p>
          </table:table-cell>
          <table:table-cell office:value-type="float" office:value="3555" table:style-name="ce5">
            <text:p>3.555,00</text:p>
          </table:table-cell>
          <table:table-cell office:value-type="float" office:value="0" table:formula="of:=+[.D7]*0" table:style-name="ce5">
            <text:p>0,00</text:p>
          </table:table-cell>
          <table:table-cell office:value-type="float" office:value="3555" table:formula="of:=+[.D7]+[.E7]" table:style-name="ce5">
            <text:p>3.555,00</text:p>
          </table:table-cell>
          <table:table-cell office:value-type="string" table:style-name="ce6">
            <text:p>Cursos de formación a empleados de Guaguas Municipales, S.A.</text:p>
          </table:table-cell>
          <table:table-cell office:value-type="float" office:value="5" table:style-name="ce7">
            <text:p>5</text:p>
          </table:table-cell>
          <table:table-cell office:value-type="date" office:date-value="2021-07-16T00:00:00" table:style-name="ce86">
            <text:p>16/07/2021</text:p>
          </table:table-cell>
          <table:table-cell table:number-columns-repeated="16375"/>
        </table:table-row>
        <table:table-row table:style-name="ro11">
          <table:table-cell office:value-type="string" table:style-name="ce2">
            <text:p>CM 59/2021</text:p>
          </table:table-cell>
          <table:table-cell office:value-type="string" table:style-name="ce2">
            <text:p>A79122305</text:p>
          </table:table-cell>
          <table:table-cell office:value-type="string" table:style-name="ce2">
            <text:p>Universidad Europea de Madrid, S.A.U.</text:p>
          </table:table-cell>
          <table:table-cell office:value-type="float" office:value="7622" table:style-name="ce5">
            <text:p>7.622,00</text:p>
          </table:table-cell>
          <table:table-cell office:value-type="float" office:value="0" table:formula="of:=+[.D8]*0" table:style-name="ce5">
            <text:p>0,00</text:p>
          </table:table-cell>
          <table:table-cell office:value-type="float" office:value="7622" table:formula="of:=+[.D8]+[.E8]" table:style-name="ce5">
            <text:p>7.622,00</text:p>
          </table:table-cell>
          <table:table-cell office:value-type="string" table:style-name="ce6">
            <text:p>Cursos de formación a empleados de Guaguas Municipales, S.A.</text:p>
          </table:table-cell>
          <table:table-cell office:value-type="float" office:value="7" table:style-name="ce7">
            <text:p>7</text:p>
          </table:table-cell>
          <table:table-cell office:value-type="date" office:date-value="2021-07-19T00:00:00" table:style-name="ce86">
            <text:p>19/07/2021</text:p>
          </table:table-cell>
          <table:table-cell table:number-columns-repeated="16375"/>
        </table:table-row>
        <table:table-row table:style-name="ro11">
          <table:table-cell office:value-type="string" table:style-name="ce2">
            <text:p>CM 60/2021</text:p>
          </table:table-cell>
          <table:table-cell office:value-type="string" table:style-name="ce2">
            <text:p>B35534437</text:p>
          </table:table-cell>
          <table:table-cell office:value-type="string" table:style-name="ce2">
            <text:p>Almacenes Chuharsons, S.L.</text:p>
          </table:table-cell>
          <table:table-cell office:value-type="float" office:value="1450" table:style-name="ce5">
            <text:p>1.450,00</text:p>
          </table:table-cell>
          <table:table-cell office:value-type="float" office:value="43.5" table:formula="of:=+[.D9]*0.03" table:style-name="ce5">
            <text:p>43,50</text:p>
          </table:table-cell>
          <table:table-cell office:value-type="float" office:value="1493.5" table:formula="of:=+[.D9]+[.E9]" table:style-name="ce5">
            <text:p>1.493,50</text:p>
          </table:table-cell>
          <table:table-cell office:value-type="string" table:style-name="ce6">
            <text:p>Adquisición de gorras para el personal de taller</text:p>
          </table:table-cell>
          <table:table-cell office:value-type="float" office:value="3" table:style-name="ce7">
            <text:p>3</text:p>
          </table:table-cell>
          <table:table-cell office:value-type="date" office:date-value="2021-07-22T00:00:00" table:style-name="ce86">
            <text:p>22/07/2021</text:p>
          </table:table-cell>
          <table:table-cell table:number-columns-repeated="16375"/>
        </table:table-row>
        <table:table-row table:style-name="ro3">
          <table:table-cell office:value-type="string" table:style-name="ce2">
            <text:p>CM 61/2021</text:p>
          </table:table-cell>
          <table:table-cell office:value-type="string" table:style-name="ce2">
            <text:p>B35369818</text:p>
          </table:table-cell>
          <table:table-cell office:value-type="string" table:style-name="ce2">
            <text:p>Grupo VBA, S.L.</text:p>
          </table:table-cell>
          <table:table-cell office:value-type="float" office:value="9900" table:style-name="ce5">
            <text:p>9.900,00</text:p>
          </table:table-cell>
          <table:table-cell office:value-type="float" office:value="693.00000000000011" table:formula="of:=+[.D10]*0.07" table:style-name="ce5">
            <text:p>693,00</text:p>
          </table:table-cell>
          <table:table-cell office:value-type="float" office:value="10593" table:formula="of:=+[.D10]+[.E10]" table:style-name="ce5">
            <text:p>10.593,00</text:p>
          </table:table-cell>
          <table:table-cell office:value-type="string" table:style-name="ce6">
            <text:p>Asesoramiento jurídico y económico-financiero con relación al contrato suscrito entre el Banco Europeo de Inversiones y Guaguas Municipales, S.A.</text:p>
          </table:table-cell>
          <table:table-cell office:value-type="float" office:value="5" table:style-name="ce7">
            <text:p>5</text:p>
          </table:table-cell>
          <table:table-cell office:value-type="date" office:date-value="2021-07-22T00:00:00" table:style-name="ce86">
            <text:p>22/07/2021</text:p>
          </table:table-cell>
          <table:table-cell table:number-columns-repeated="16375"/>
        </table:table-row>
        <table:table-row table:style-name="ro11">
          <table:table-cell office:value-type="string" table:style-name="ce2">
            <text:p>CM 62/2021</text:p>
          </table:table-cell>
          <table:table-cell office:value-type="string" table:style-name="ce2">
            <text:p>42824681S</text:p>
          </table:table-cell>
          <table:table-cell office:value-type="string" table:style-name="ce2">
            <text:p>Ignacio David González Oramas</text:p>
          </table:table-cell>
          <table:table-cell office:value-type="float" office:value="2625" table:style-name="ce5">
            <text:p>2.625,00</text:p>
          </table:table-cell>
          <table:table-cell office:value-type="float" office:value="183.75000000000003" table:formula="of:=+[.D11]*0.07" table:style-name="ce5">
            <text:p>183,75</text:p>
          </table:table-cell>
          <table:table-cell office:value-type="float" office:value="2808.75" table:formula="of:=+[.D11]+[.E11]" table:style-name="ce5">
            <text:p>2.808,75</text:p>
          </table:table-cell>
          <table:table-cell office:value-type="string" table:style-name="ce6">
            <text:p>Servicio de fotografías corporativas para el calendario de empresa 2022</text:p>
          </table:table-cell>
          <table:table-cell office:value-type="float" office:value="5" table:style-name="ce7">
            <text:p>5</text:p>
          </table:table-cell>
          <table:table-cell office:value-type="date" office:date-value="2021-07-27T00:00:00" table:style-name="ce86">
            <text:p>27/07/2021</text:p>
          </table:table-cell>
          <table:table-cell table:number-columns-repeated="16375"/>
        </table:table-row>
        <table:table-row table:style-name="ro11">
          <table:table-cell office:value-type="string" table:style-name="ce2">
            <text:p>CM 63/2021</text:p>
          </table:table-cell>
          <table:table-cell office:value-type="string" table:style-name="ce2">
            <text:p>54086142D</text:p>
          </table:table-cell>
          <table:table-cell office:value-type="string" table:style-name="ce2">
            <text:p>Laura María Almeida Ortega</text:p>
          </table:table-cell>
          <table:table-cell office:value-type="float" office:value="12500" table:style-name="ce5">
            <text:p>12.500,00</text:p>
          </table:table-cell>
          <table:table-cell office:value-type="float" office:value="875" table:style-name="ce5">
            <text:p>875,00</text:p>
          </table:table-cell>
          <table:table-cell office:value-type="float" office:value="13375" table:style-name="ce5">
            <text:p>13.375,00</text:p>
          </table:table-cell>
          <table:table-cell office:value-type="string" table:style-name="ce6">
            <text:p>Servicio de comercialización y promoción del Club de fidelización Guaway</text:p>
          </table:table-cell>
          <table:table-cell office:value-type="float" office:value="12" table:style-name="ce7">
            <text:p>12</text:p>
          </table:table-cell>
          <table:table-cell office:value-type="date" office:date-value="2021-07-27T00:00:00" table:style-name="ce86">
            <text:p>27/07/2021</text:p>
          </table:table-cell>
          <table:table-cell table:number-columns-repeated="16375"/>
        </table:table-row>
        <table:table-row table:style-name="ro3">
          <table:table-cell office:value-type="string" table:style-name="ce2">
            <text:p>CM 64/2021</text:p>
          </table:table-cell>
          <table:table-cell office:value-type="string" table:style-name="ce2">
            <text:p>B76259555</text:p>
          </table:table-cell>
          <table:table-cell office:value-type="string" table:style-name="ce2">
            <text:p>ISR Canarias, S.L.</text:p>
          </table:table-cell>
          <table:table-cell office:value-type="float" office:value="1500" table:style-name="ce5">
            <text:p>1.500,00</text:p>
          </table:table-cell>
          <table:table-cell office:value-type="float" office:value="105.00000000000001" table:formula="of:=+[.D13]*0.07" table:style-name="ce5">
            <text:p>105,00</text:p>
          </table:table-cell>
          <table:table-cell office:value-type="float" office:value="1605" table:formula="of:=+[.D13]+[.E13]" table:style-name="ce5">
            <text:p>1.605,00</text:p>
          </table:table-cell>
          <table:table-cell office:value-type="string" table:style-name="ce6">
            <text:p>Confección de memoria económica para la licitación del contrato del Servicio de Vigilancia y Seguridad de Guaguas Municipales, S.A.</text:p>
          </table:table-cell>
          <table:table-cell office:value-type="float" office:value="4" table:style-name="ce7">
            <text:p>4</text:p>
          </table:table-cell>
          <table:table-cell office:value-type="date" office:date-value="2021-07-28T00:00:00" table:style-name="ce86">
            <text:p>28/07/2021</text:p>
          </table:table-cell>
          <table:table-cell table:number-columns-repeated="16375"/>
        </table:table-row>
        <table:table-row table:style-name="ro3">
          <table:table-cell office:value-type="string" table:style-name="ce2">
            <text:p>CM 65/2021</text:p>
          </table:table-cell>
          <table:table-cell office:value-type="string" table:style-name="ce2">
            <text:p>B87114187<text:s/></text:p>
          </table:table-cell>
          <table:table-cell office:value-type="string" table:style-name="ce2">
            <text:p>UBT Compliance Services, S.L.<text:s/></text:p>
          </table:table-cell>
          <table:table-cell office:value-type="float" office:value="13928" table:style-name="ce5">
            <text:p>13.928,00</text:p>
          </table:table-cell>
          <table:table-cell office:value-type="float" office:value="0" table:style-name="ce5">
            <text:p>0,00</text:p>
          </table:table-cell>
          <table:table-cell office:value-type="float" office:value="13928" table:style-name="ce5">
            <text:p>13.928,00</text:p>
          </table:table-cell>
          <table:table-cell office:value-type="string" table:style-name="ce6">
            <text:p>Herramienta de gestión de riesgos para la supervisión y seguimiento del modelo de prevención de riesgos penales de Guaguas Municipales, S.A.</text:p>
          </table:table-cell>
          <table:table-cell office:value-type="float" office:value="12" table:style-name="ce7">
            <text:p>12</text:p>
          </table:table-cell>
          <table:table-cell office:value-type="date" office:date-value="2021-07-30T00:00:00" table:style-name="ce86">
            <text:p>30/07/2021</text:p>
          </table:table-cell>
          <table:table-cell table:number-columns-repeated="16375"/>
        </table:table-row>
        <table:table-row table:style-name="ro11">
          <table:table-cell office:value-type="string" table:style-name="ce2">
            <text:p>CM 66/2021</text:p>
          </table:table-cell>
          <table:table-cell office:value-type="string" table:style-name="ce2">
            <text:p>78516658V</text:p>
          </table:table-cell>
          <table:table-cell office:value-type="string" table:style-name="ce2">
            <text:p>Miguel Ángel Mena González</text:p>
          </table:table-cell>
          <table:table-cell office:value-type="float" office:value="2400" table:style-name="ce5">
            <text:p>2.400,00</text:p>
          </table:table-cell>
          <table:table-cell office:value-type="float" office:value="168.00000000000003" table:formula="of:=+[.D15]*0.07" table:style-name="ce5">
            <text:p>168,00</text:p>
          </table:table-cell>
          <table:table-cell office:value-type="float" office:value="2568" table:formula="of:=+[.D15]+[.E15]" table:style-name="ce5">
            <text:p>2.568,00</text:p>
          </table:table-cell>
          <table:table-cell office:value-type="string" table:style-name="ce6">
            <text:p>Maquetación del Plan Estratégico 2021- 2024. Versión final y resumen ejecutivo</text:p>
          </table:table-cell>
          <table:table-cell office:value-type="float" office:value="3" table:style-name="ce7">
            <text:p>3</text:p>
          </table:table-cell>
          <table:table-cell office:value-type="date" office:date-value="2021-08-30T00:00:00" table:style-name="ce86">
            <text:p>30/08/2021</text:p>
          </table:table-cell>
          <table:table-cell table:number-columns-repeated="16375"/>
        </table:table-row>
        <table:table-row table:style-name="ro11">
          <table:table-cell office:value-type="string" table:style-name="ce2">
            <text:p>CM 67/2021</text:p>
          </table:table-cell>
          <table:table-cell office:value-type="string" table:style-name="ce2">
            <text:p>B76088459</text:p>
          </table:table-cell>
          <table:table-cell office:value-type="string" table:style-name="ce2">
            <text:p>GEMED SOLUCIONES, S.L</text:p>
          </table:table-cell>
          <table:table-cell office:value-type="float" office:value="5582.8" table:style-name="ce5">
            <text:p>5.582,80</text:p>
          </table:table-cell>
          <table:table-cell office:value-type="float" office:value="390.79600000000005" table:formula="of:=+[.D16]*0.07" table:style-name="ce5">
            <text:p>390,80</text:p>
          </table:table-cell>
          <table:table-cell office:value-type="float" office:value="5973.5960000000005" table:formula="of:=+[.D16]+[.E16]" table:style-name="ce5">
            <text:p>5.973,60</text:p>
          </table:table-cell>
          <table:table-cell office:value-type="string" table:style-name="ce6">
            <text:p>Servicio de plataforma de entrenamiento y concienciación a empleados de Guaguas Municipales, S.A.</text:p>
          </table:table-cell>
          <table:table-cell office:value-type="float" office:value="12" table:style-name="ce7">
            <text:p>12</text:p>
          </table:table-cell>
          <table:table-cell office:value-type="date" office:date-value="2021-08-11T00:00:00" table:style-name="ce86">
            <text:p>11/08/2021</text:p>
          </table:table-cell>
          <table:table-cell table:number-columns-repeated="16375"/>
        </table:table-row>
        <table:table-row table:style-name="ro11">
          <table:table-cell office:value-type="string" table:style-name="ce2">
            <text:p>CM 68/2021</text:p>
          </table:table-cell>
          <table:table-cell office:value-type="string" table:style-name="ce2">
            <text:p>B35358787</text:p>
          </table:table-cell>
          <table:table-cell office:value-type="string" table:style-name="ce2">
            <text:p>Martisur, S.L.</text:p>
          </table:table-cell>
          <table:table-cell office:value-type="float" office:value="2395.92" table:style-name="ce5">
            <text:p>2.395,92</text:p>
          </table:table-cell>
          <table:table-cell office:value-type="float" office:value="167.71440000000001" table:formula="of:=+[.D17]*0.07" table:style-name="ce5">
            <text:p>167,71</text:p>
          </table:table-cell>
          <table:table-cell office:value-type="float" office:value="2563.6343999999999" table:formula="of:=+[.D17]+[.E17]" table:style-name="ce5">
            <text:p>2.563,63</text:p>
          </table:table-cell>
          <table:table-cell office:value-type="string" table:style-name="ce6">
            <text:p>Instalación de tres paneles de información en tiempo real</text:p>
          </table:table-cell>
          <table:table-cell office:value-type="float" office:value="3" table:style-name="ce7">
            <text:p>3</text:p>
          </table:table-cell>
          <table:table-cell office:value-type="date" office:date-value="2021-08-18T00:00:00" table:style-name="ce86">
            <text:p>18/08/2021</text:p>
          </table:table-cell>
          <table:table-cell table:number-columns-repeated="16375"/>
        </table:table-row>
        <table:table-row table:style-name="ro3">
          <table:table-cell office:value-type="string" table:style-name="ce2">
            <text:p>CM 69/2021</text:p>
          </table:table-cell>
          <table:table-cell office:value-type="string" table:style-name="ce2">
            <text:p>A79252219</text:p>
          </table:table-cell>
          <table:table-cell office:value-type="string" table:style-name="ce87">
            <text:p>Securitas Seguridad España, S.A.</text:p>
          </table:table-cell>
          <table:table-cell office:value-type="float" office:value="5029.2299999999996" table:style-name="ce5">
            <text:p>5.029,23</text:p>
          </table:table-cell>
          <table:table-cell office:value-type="float" office:value="352.04610000000002" table:formula="of:=+[.D18]*0.07" table:style-name="ce5">
            <text:p>352,05</text:p>
          </table:table-cell>
          <table:table-cell office:value-type="float" office:value="5381.2760999999991" table:formula="of:=+[.D18]+[.E18]" table:style-name="ce5">
            <text:p>5.381,28</text:p>
          </table:table-cell>
          <table:table-cell office:value-type="string" table:style-name="ce6">
            <text:p>Suministro e instalación de barrera de acceso de vehiculos y sistema de alimentación ininterrumpida<text:s/></text:p>
            <text:p>en las dependencias de Guaguas Municipales, S.A.</text:p>
          </table:table-cell>
          <table:table-cell office:value-type="float" office:value="2" table:style-name="ce7">
            <text:p>2</text:p>
          </table:table-cell>
          <table:table-cell office:value-type="date" office:date-value="2021-08-20T00:00:00" table:style-name="ce86">
            <text:p>20/08/2021</text:p>
          </table:table-cell>
          <table:table-cell table:number-columns-repeated="16375"/>
        </table:table-row>
        <table:table-row table:style-name="ro3">
          <table:table-cell office:value-type="string" table:style-name="ce2">
            <text:p>CM 70/2021</text:p>
          </table:table-cell>
          <table:table-cell office:value-type="string" table:style-name="ce2">
            <text:p>B35226166</text:p>
          </table:table-cell>
          <table:table-cell office:value-type="string" table:style-name="ce87">
            <text:p>Telycan S.L.</text:p>
          </table:table-cell>
          <table:table-cell office:value-type="float" office:value="5600" table:style-name="ce5">
            <text:p>5.600,00</text:p>
          </table:table-cell>
          <table:table-cell office:value-type="float" office:value="392.00000000000006" table:formula="of:=+[.D19]*0.07" table:style-name="ce5">
            <text:p>392,00</text:p>
          </table:table-cell>
          <table:table-cell office:value-type="float" office:value="5992" table:formula="of:=+[.D19]+[.E19]" table:style-name="ce5">
            <text:p>5.992,00</text:p>
          </table:table-cell>
          <table:table-cell office:value-type="string" table:style-name="ce6">
            <text:p>Instalación de equipamiento informático para las comunicaciones en veinte vehículos de Guaguas Municipales, S.A.</text:p>
          </table:table-cell>
          <table:table-cell office:value-type="float" office:value="1" table:style-name="ce7">
            <text:p>1</text:p>
          </table:table-cell>
          <table:table-cell office:value-type="date" office:date-value="2021-08-20T00:00:00" table:style-name="ce86">
            <text:p>20/08/2021</text:p>
          </table:table-cell>
          <table:table-cell table:number-columns-repeated="16375"/>
        </table:table-row>
        <table:table-row table:style-name="ro11">
          <table:table-cell office:value-type="string" table:style-name="ce2">
            <text:p>CM 71/2021</text:p>
          </table:table-cell>
          <table:table-cell office:value-type="string" table:style-name="ce2">
            <text:p>42795995X</text:p>
          </table:table-cell>
          <table:table-cell office:value-type="string" table:style-name="ce87">
            <text:p>María Teresa Alarcón Prieto</text:p>
          </table:table-cell>
          <table:table-cell office:value-type="float" office:value="2900" table:style-name="ce5">
            <text:p>2.900,00</text:p>
          </table:table-cell>
          <table:table-cell office:value-type="float" office:value="203.00000000000003" table:formula="of:=+[.D20]*0.07" table:style-name="ce5">
            <text:p>203,00</text:p>
          </table:table-cell>
          <table:table-cell office:value-type="float" office:value="3103" table:formula="of:=+[.D20]+[.E20]" table:style-name="ce5">
            <text:p>3.103,00</text:p>
          </table:table-cell>
          <table:table-cell office:value-type="string" table:style-name="ce6">
            <text:p>Servicio de consultoría para la convocatoria de selección por promoción interna de tres técnicos</text:p>
          </table:table-cell>
          <table:table-cell office:value-type="float" office:value="1" table:style-name="ce7">
            <text:p>1</text:p>
          </table:table-cell>
          <table:table-cell office:value-type="date" office:date-value="2021-08-25T00:00:00" table:style-name="ce86">
            <text:p>25/08/2021</text:p>
          </table:table-cell>
          <table:table-cell table:number-columns-repeated="16375"/>
        </table:table-row>
        <table:table-row table:style-name="ro11">
          <table:table-cell office:value-type="string" table:style-name="ce2">
            <text:p>CM 72/2021</text:p>
          </table:table-cell>
          <table:table-cell office:value-type="string" table:style-name="ce2">
            <text:p>B35226166</text:p>
          </table:table-cell>
          <table:table-cell office:value-type="string" table:style-name="ce87">
            <text:p>Telycan S.L.</text:p>
          </table:table-cell>
          <table:table-cell office:value-type="float" office:value="5600" table:style-name="ce5">
            <text:p>5.600,00</text:p>
          </table:table-cell>
          <table:table-cell office:value-type="float" office:value="392.00000000000006" table:formula="of:=+[.D21]*0.07" table:style-name="ce5">
            <text:p>392,00</text:p>
          </table:table-cell>
          <table:table-cell office:value-type="float" office:value="5992" table:formula="of:=+[.D21]+[.E21]" table:style-name="ce5">
            <text:p>5.992,00</text:p>
          </table:table-cell>
          <table:table-cell office:value-type="string" table:style-name="ce6">
            <text:p>Instalación de routers embarcados <text:s/>en vehículos de Guaguas Municipales, S.A.</text:p>
          </table:table-cell>
          <table:table-cell office:value-type="float" office:value="2" table:style-name="ce7">
            <text:p>2</text:p>
          </table:table-cell>
          <table:table-cell office:value-type="date" office:date-value="2021-09-03T00:00:00" table:style-name="ce86">
            <text:p>03/09/2021</text:p>
          </table:table-cell>
          <table:table-cell table:number-columns-repeated="16375"/>
        </table:table-row>
        <table:table-row table:style-name="ro11">
          <table:table-cell office:value-type="string" table:style-name="ce2">
            <text:p>CM 73/2021</text:p>
          </table:table-cell>
          <table:table-cell office:value-type="string" table:style-name="ce2">
            <text:p>B38453577</text:p>
          </table:table-cell>
          <table:table-cell office:value-type="string" table:style-name="ce87">
            <text:p>Revista Integración S.L.</text:p>
          </table:table-cell>
          <table:table-cell office:value-type="float" office:value="2400" table:style-name="ce5">
            <text:p>2.400,00</text:p>
          </table:table-cell>
          <table:table-cell office:value-type="float" office:value="168.00000000000003" table:formula="of:=+[.D22]*0.07" table:style-name="ce5">
            <text:p>168,00</text:p>
          </table:table-cell>
          <table:table-cell office:value-type="float" office:value="2568" table:formula="of:=+[.D22]+[.E22]" table:style-name="ce5">
            <text:p>2.568,00</text:p>
          </table:table-cell>
          <table:table-cell office:value-type="string" table:style-name="ce6">
            <text:p>Publicación en revista sectorial de integración y discapacidad de Canarias</text:p>
          </table:table-cell>
          <table:table-cell office:value-type="float" office:value="12" table:style-name="ce7">
            <text:p>12</text:p>
          </table:table-cell>
          <table:table-cell office:value-type="date" office:date-value="2021-09-06T00:00:00" table:style-name="ce86">
            <text:p>06/09/2021</text:p>
          </table:table-cell>
          <table:table-cell table:number-columns-repeated="16375"/>
        </table:table-row>
        <table:table-row table:style-name="ro11">
          <table:table-cell office:value-type="string" table:style-name="ce2">
            <text:p>CM 74/2021</text:p>
          </table:table-cell>
          <table:table-cell office:value-type="string" table:style-name="ce2">
            <text:p>B76287218</text:p>
          </table:table-cell>
          <table:table-cell office:value-type="string" table:style-name="ce87">
            <text:p>Crónicas de Gran Canaria</text:p>
          </table:table-cell>
          <table:table-cell office:value-type="float" office:value="1800" table:style-name="ce5">
            <text:p>1.800,00</text:p>
          </table:table-cell>
          <table:table-cell office:value-type="float" office:value="126.00000000000001" table:formula="of:=+[.D23]*0.07" table:style-name="ce5">
            <text:p>126,00</text:p>
          </table:table-cell>
          <table:table-cell office:value-type="float" office:value="1926" table:formula="of:=+[.D23]+[.E23]" table:style-name="ce5">
            <text:p>1.926,00</text:p>
          </table:table-cell>
          <table:table-cell office:value-type="string" table:style-name="ce6">
            <text:p>Publicación regional - Entrevista al director general</text:p>
          </table:table-cell>
          <table:table-cell office:value-type="float" office:value="1" table:style-name="ce7">
            <text:p>1</text:p>
          </table:table-cell>
          <table:table-cell office:value-type="date" office:date-value="2021-09-10T00:00:00" table:style-name="ce86">
            <text:p>10/09/2021</text:p>
          </table:table-cell>
          <table:table-cell table:number-columns-repeated="16375"/>
        </table:table-row>
        <table:table-row table:style-name="ro11">
          <table:table-cell office:value-type="string" table:style-name="ce2">
            <text:p>CM 75/2021</text:p>
          </table:table-cell>
          <table:table-cell office:value-type="string" table:style-name="ce2">
            <text:p>B76238492</text:p>
          </table:table-cell>
          <table:table-cell office:value-type="string" table:style-name="ce87">
            <text:p>Productora Audiovisual UD Las Palmas S.L.</text:p>
          </table:table-cell>
          <table:table-cell office:value-type="float" office:value="3000" table:style-name="ce5">
            <text:p>3.000,00</text:p>
          </table:table-cell>
          <table:table-cell office:value-type="float" office:value="210.00000000000003" table:formula="of:=+[.D24]*0.07" table:style-name="ce5">
            <text:p>210,00</text:p>
          </table:table-cell>
          <table:table-cell office:value-type="float" office:value="3210" table:formula="of:=+[.D24]+[.E24]" table:style-name="ce5">
            <text:p>3.210,00</text:p>
          </table:table-cell>
          <table:table-cell office:value-type="string" table:style-name="ce6">
            <text:p>Programa en directo en la productora UD Las Palmas y publicidad en plataforma digital</text:p>
          </table:table-cell>
          <table:table-cell office:value-type="float" office:value="4" table:style-name="ce7">
            <text:p>4</text:p>
          </table:table-cell>
          <table:table-cell office:value-type="date" office:date-value="2021-09-10T00:00:00" table:style-name="ce86">
            <text:p>10/09/2021</text:p>
          </table:table-cell>
          <table:table-cell table:number-columns-repeated="16375"/>
        </table:table-row>
        <table:table-row table:style-name="ro11">
          <table:table-cell office:value-type="string" table:style-name="ce2">
            <text:p>CM 76/2021</text:p>
          </table:table-cell>
          <table:table-cell office:value-type="string" table:style-name="ce2">
            <text:p>B76770007</text:p>
          </table:table-cell>
          <table:table-cell office:value-type="string" table:style-name="ce87">
            <text:p>INN TV- Broker Software Online S.L.</text:p>
          </table:table-cell>
          <table:table-cell office:value-type="float" office:value="14950" table:style-name="ce5">
            <text:p>14.950,00</text:p>
          </table:table-cell>
          <table:table-cell office:value-type="float" office:value="1046.5" table:formula="of:=+[.D25]*0.07" table:style-name="ce5">
            <text:p>1.046,50</text:p>
          </table:table-cell>
          <table:table-cell office:value-type="float" office:value="15996.5" table:formula="of:=+[.D25]+[.E25]" table:style-name="ce5">
            <text:p>15.996,50</text:p>
          </table:table-cell>
          <table:table-cell office:value-type="string" table:style-name="ce6">
            <text:p>Coproducción de documental para televisión</text:p>
          </table:table-cell>
          <table:table-cell office:value-type="float" office:value="4" table:style-name="ce7">
            <text:p>4</text:p>
          </table:table-cell>
          <table:table-cell office:value-type="date" office:date-value="2021-09-10T00:00:00" table:style-name="ce86">
            <text:p>10/09/2021</text:p>
          </table:table-cell>
          <table:table-cell table:number-columns-repeated="16375"/>
        </table:table-row>
        <table:table-row table:style-name="ro3">
          <table:table-cell office:value-type="string" table:style-name="ce2">
            <text:p>CM 77/2021</text:p>
          </table:table-cell>
          <table:table-cell office:value-type="string" table:style-name="ce2">
            <text:p>G35388438</text:p>
          </table:table-cell>
          <table:table-cell office:value-type="string" table:style-name="ce87">
            <text:p>Asociación de Empresarios de la Zona Comercial MESA Y LOPEZ</text:p>
          </table:table-cell>
          <table:table-cell office:value-type="float" office:value="1000" table:style-name="ce5">
            <text:p>1.000,00</text:p>
          </table:table-cell>
          <table:table-cell office:value-type="float" office:value="0" table:style-name="ce5">
            <text:p>0,00</text:p>
          </table:table-cell>
          <table:table-cell office:value-type="float" office:value="1000" table:formula="of:=+[.D26]+[.E26]" table:style-name="ce5">
            <text:p>1.000,00</text:p>
          </table:table-cell>
          <table:table-cell office:value-type="string" table:style-name="ce6">
            <text:p>Patrocinio concurso de pintura Asociación de Empresarios Mesa y López</text:p>
          </table:table-cell>
          <table:table-cell office:value-type="float" office:value="1" table:style-name="ce7">
            <text:p>1</text:p>
          </table:table-cell>
          <table:table-cell office:value-type="date" office:date-value="2021-09-10T00:00:00" table:style-name="ce86">
            <text:p>10/09/2021</text:p>
          </table:table-cell>
          <table:table-cell table:number-columns-repeated="16375"/>
        </table:table-row>
        <table:table-row table:style-name="ro11">
          <table:table-cell office:value-type="string" table:style-name="ce2">
            <text:p>CM 78/2021</text:p>
          </table:table-cell>
          <table:table-cell office:value-type="string" table:style-name="ce2">
            <text:p>78505753Z<text:s/></text:p>
          </table:table-cell>
          <table:table-cell office:value-type="string" table:style-name="ce87">
            <text:p>Águeda Betancor Brito<text:s/></text:p>
          </table:table-cell>
          <table:table-cell office:value-type="float" office:value="2825" table:style-name="ce5">
            <text:p>2.825,00</text:p>
          </table:table-cell>
          <table:table-cell office:value-type="float" office:value="197.75000000000003" table:formula="of:=+[.D27]*0.07" table:style-name="ce5">
            <text:p>197,75</text:p>
          </table:table-cell>
          <table:table-cell office:value-type="float" office:value="3022.75" table:formula="of:=+[.D27]+[.E27]" table:style-name="ce5">
            <text:p>3.022,75</text:p>
          </table:table-cell>
          <table:table-cell office:value-type="string" table:style-name="ce6">
            <text:p>Dirección y producción del certamen Mueve tu talento</text:p>
          </table:table-cell>
          <table:table-cell office:value-type="float" office:value="3" table:style-name="ce7">
            <text:p>3</text:p>
          </table:table-cell>
          <table:table-cell office:value-type="date" office:date-value="2021-09-14T00:00:00" table:style-name="ce86">
            <text:p>14/09/2021</text:p>
          </table:table-cell>
          <table:table-cell table:number-columns-repeated="16375"/>
        </table:table-row>
        <table:table-row table:style-name="ro11">
          <table:table-cell office:value-type="string" table:style-name="ce2">
            <text:p>CM 79/2021</text:p>
          </table:table-cell>
          <table:table-cell office:value-type="string" table:style-name="ce2">
            <text:p>B28016970<text:s/></text:p>
          </table:table-cell>
          <table:table-cell office:value-type="string" table:style-name="ce87">
            <text:p>Sociedad Española de Radiodifusión, S.L.U.<text:s/></text:p>
          </table:table-cell>
          <table:table-cell office:value-type="float" office:value="10000" table:style-name="ce5">
            <text:p>10.000,00</text:p>
          </table:table-cell>
          <table:table-cell office:value-type="float" office:value="700.00000000000011" table:formula="of:=+[.D28]*0.07" table:style-name="ce5">
            <text:p>700,00</text:p>
          </table:table-cell>
          <table:table-cell office:value-type="float" office:value="10700" table:formula="of:=+[.D28]+[.E28]" table:style-name="ce5">
            <text:p>10.700,00</text:p>
          </table:table-cell>
          <table:table-cell office:value-type="string" table:style-name="ce6">
            <text:p>Promoción del transporte público y programa en directo durante la Semana Europea de la Movilidad</text:p>
          </table:table-cell>
          <table:table-cell office:value-type="float" office:value="1" table:style-name="ce7">
            <text:p>1</text:p>
          </table:table-cell>
          <table:table-cell office:value-type="date" office:date-value="2021-09-14T00:00:00" table:style-name="ce86">
            <text:p>14/09/2021</text:p>
          </table:table-cell>
          <table:table-cell table:number-columns-repeated="16375"/>
        </table:table-row>
        <table:table-row table:style-name="ro11">
          <table:table-cell office:value-type="string" table:style-name="ce2">
            <text:p>CM 80/2021</text:p>
          </table:table-cell>
          <table:table-cell office:value-type="string" table:style-name="ce2">
            <text:p>45362834A</text:p>
          </table:table-cell>
          <table:table-cell office:value-type="string" table:style-name="ce87">
            <text:p>Raquel Suárez Álvarez</text:p>
          </table:table-cell>
          <table:table-cell office:value-type="float" office:value="4000" table:style-name="ce5">
            <text:p>4.000,00</text:p>
          </table:table-cell>
          <table:table-cell office:value-type="float" office:value="0" table:formula="of:=+[.D29]*0" table:style-name="ce5">
            <text:p>0,00</text:p>
          </table:table-cell>
          <table:table-cell office:value-type="float" office:value="4000" table:formula="of:=+[.D29]+[.E29]" table:style-name="ce5">
            <text:p>4.000,00</text:p>
          </table:table-cell>
          <table:table-cell office:value-type="string" table:style-name="ce6">
            <text:p>Dirección de la exposición "Escrito en Las Palmas". Semana Europea de la Movilidad</text:p>
          </table:table-cell>
          <table:table-cell office:value-type="float" office:value="3" table:style-name="ce7">
            <text:p>3</text:p>
          </table:table-cell>
          <table:table-cell office:value-type="date" office:date-value="2021-09-15T00:00:00" table:style-name="ce2">
            <text:p>15/09/2021</text:p>
          </table:table-cell>
          <table:table-cell table:number-columns-repeated="16375"/>
        </table:table-row>
        <table:table-row table:style-name="ro11">
          <table:table-cell office:value-type="string" table:style-name="ce2">
            <text:p>CM 81/2021</text:p>
          </table:table-cell>
          <table:table-cell office:value-type="string" table:style-name="ce2">
            <text:p>44302815P<text:s/></text:p>
          </table:table-cell>
          <table:table-cell office:value-type="string" table:style-name="ce87">
            <text:p>Ricardo Martín Suárez<text:s/></text:p>
          </table:table-cell>
          <table:table-cell office:value-type="float" office:value="8450" table:style-name="ce5">
            <text:p>8.450,00</text:p>
          </table:table-cell>
          <table:table-cell office:value-type="float" office:value="591.5" table:formula="of:=+[.D30]*0.07" table:style-name="ce5">
            <text:p>591,50</text:p>
          </table:table-cell>
          <table:table-cell office:value-type="float" office:value="9041.5" table:formula="of:=+[.D30]+[.E30]" table:style-name="ce5">
            <text:p>9.041,50</text:p>
          </table:table-cell>
          <table:table-cell office:value-type="string" table:style-name="ce6">
            <text:p>Proyecto de tratamiento, destrucción y/o digitalización del archivo central de Guaguas Municipales, S.A</text:p>
          </table:table-cell>
          <table:table-cell office:value-type="float" office:value="3" table:style-name="ce7">
            <text:p>3</text:p>
          </table:table-cell>
          <table:table-cell office:value-type="date" office:date-value="2021-09-20T00:00:00" table:style-name="ce2">
            <text:p>20/09/2021</text:p>
          </table:table-cell>
          <table:table-cell table:number-columns-repeated="16375"/>
        </table:table-row>
        <table:table-row table:style-name="ro3">
          <table:table-cell office:value-type="string" table:style-name="ce2">
            <text:p>CM 82/2021</text:p>
          </table:table-cell>
          <table:table-cell office:value-type="string" table:style-name="ce2">
            <text:p>54060841P</text:p>
          </table:table-cell>
          <table:table-cell office:value-type="string" table:style-name="ce87">
            <text:p>Cristian Rodríguez Alonso</text:p>
          </table:table-cell>
          <table:table-cell office:value-type="float" office:value="4891.2" table:style-name="ce5">
            <text:p>4.891,20</text:p>
          </table:table-cell>
          <table:table-cell office:value-type="float" office:value="342.38400000000001" table:formula="of:=+[.D31]*0.07" table:style-name="ce5">
            <text:p>342,38</text:p>
          </table:table-cell>
          <table:table-cell office:value-type="float" office:value="5233.5839999999998" table:formula="of:=+[.D31]+[.E31]" table:style-name="ce5">
            <text:p>5.233,58</text:p>
          </table:table-cell>
          <table:table-cell office:value-type="string" table:style-name="ce6">
            <text:p><text:s/>Servicio de asistencia técnica relativa a la parametrización en la Plataforma de Contratación del Sector Público</text:p>
          </table:table-cell>
          <table:table-cell office:value-type="float" office:value="7" table:style-name="ce7">
            <text:p>7</text:p>
          </table:table-cell>
          <table:table-cell office:value-type="date" office:date-value="2021-09-20T00:00:00" table:style-name="ce86">
            <text:p>20/09/2021</text:p>
          </table:table-cell>
          <table:table-cell table:number-columns-repeated="16375"/>
        </table:table-row>
        <table:table-row table:number-rows-repeated="1048545" table:style-name="ro11">
          <table:table-cell table:number-columns-repeated="16384"/>
        </table:table-row>
      </table:table>
      <table:table table:name="2º_Trimestre_2021" table:style-name="ta1">
        <table:table-column table:style-name="co1" table:number-columns-repeated="2" table:default-cell-style-name="ce1"/>
        <table:table-column table:style-name="co55" table:default-cell-style-name="ce1"/>
        <table:table-column table:style-name="co1" table:number-columns-repeated="3" table:default-cell-style-name="ce1"/>
        <table:table-column table:style-name="co56" table:default-cell-style-name="ce1"/>
        <table:table-column table:style-name="co26" table:default-cell-style-name="ce1"/>
        <table:table-column table:style-name="co57" table:default-cell-style-name="ce1"/>
        <table:table-column table:style-name="co1" table:number-columns-repeated="16375" table:default-cell-style-name="ce1"/>
        <table:table-row table:style-name="ro13">
          <table:table-cell office:value-type="string" table:number-columns-spanned="9" table:number-rows-spanned="1" table:style-name="ce228">
            <text:p>RELACIÓN DE CONTRATOS MENORES GMSA 2º TRIMESTRE 2021</text:p>
          </table:table-cell>
          <table:covered-table-cell table:number-columns-repeated="8"/>
          <table:table-cell table:number-columns-repeated="16375"/>
        </table:table-row>
        <table:table-row table:style-name="ro24">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79">
            <text:p>IMPORTE</text:p>
            <text:p><text:span text:style-name="T2">(SIN IGIC)</text:span></text:p>
          </table:table-cell>
          <table:table-cell office:value-type="string" table:style-name="ce79">
            <text:p>IGIC</text:p>
          </table:table-cell>
          <table:table-cell office:value-type="string" table:style-name="ce79">
            <text:p>IMPORTE</text:p>
            <text:p><text:span text:style-name="T2">(CON IGIC)</text:span></text:p>
          </table:table-cell>
          <table:table-cell office:value-type="string" table:style-name="ce78">
            <text:p>OBJETO DEL CONTRATO</text:p>
          </table:table-cell>
          <table:table-cell office:value-type="string" table:style-name="ce80">
            <text:p>DURACIÓN<text:s/><text:span text:style-name="T2">(MESES)</text:span></text:p>
          </table:table-cell>
          <table:table-cell office:value-type="string" table:style-name="ce81">
            <text:p>FECHA</text:p>
          </table:table-cell>
          <table:table-cell table:number-columns-repeated="16375"/>
        </table:table-row>
        <table:table-row table:style-name="ro3" table:visibility="collapse">
          <table:table-cell office:value-type="string" table:style-name="ce2">
            <text:p>CM 27/2021</text:p>
          </table:table-cell>
          <table:table-cell office:value-type="string" table:style-name="ce2">
            <text:p>B76088459</text:p>
          </table:table-cell>
          <table:table-cell office:value-type="string" table:style-name="ce2">
            <text:p>GEMED Soluciones, S.L</text:p>
          </table:table-cell>
          <table:table-cell office:value-type="float" office:value="8151" table:style-name="ce5">
            <text:p>8.151,00</text:p>
          </table:table-cell>
          <table:table-cell office:value-type="float" office:value="570.57000000000005" table:formula="of:=+[.D3]*0.07" table:style-name="ce5">
            <text:p>570,57</text:p>
          </table:table-cell>
          <table:table-cell office:value-type="float" office:value="8721.57" table:formula="of:=+[.D3]+[.E3]" table:style-name="ce5">
            <text:p>8.721,57</text:p>
          </table:table-cell>
          <table:table-cell office:value-type="string" table:style-name="ce6">
            <text:p>Consultoría y asesoramiento sobre el nivel de seguridad de la información de Guaguas Municipales, S.A.</text:p>
          </table:table-cell>
          <table:table-cell office:value-type="float" office:value="6" table:style-name="ce7">
            <text:p>6</text:p>
          </table:table-cell>
          <table:table-cell office:value-type="date" office:date-value="2021-04-07T00:00:00" table:style-name="ce2">
            <text:p>07/04/2021</text:p>
          </table:table-cell>
          <table:table-cell table:number-columns-repeated="16375"/>
        </table:table-row>
        <table:table-row table:style-name="ro11" table:visibility="collapse">
          <table:table-cell office:value-type="string" table:style-name="ce2">
            <text:p>CM 28/2021</text:p>
          </table:table-cell>
          <table:table-cell office:value-type="string" table:style-name="ce2">
            <text:p>A50188762</text:p>
          </table:table-cell>
          <table:table-cell office:value-type="string" table:style-name="ce2">
            <text:p>Centro Zaragoza INST.Investigación Vehículos, S.A.</text:p>
          </table:table-cell>
          <table:table-cell office:value-type="float" office:value="4245.5" table:style-name="ce5">
            <text:p>4.245,50</text:p>
          </table:table-cell>
          <table:table-cell office:value-type="float" office:value="0" table:formula="of:=+[.D4]*0" table:style-name="ce5">
            <text:p>0,00</text:p>
          </table:table-cell>
          <table:table-cell office:value-type="float" office:value="4245.5" table:formula="of:=+[.D4]+[.E4]" table:style-name="ce5">
            <text:p>4.245,50</text:p>
          </table:table-cell>
          <table:table-cell office:value-type="string" table:style-name="ce6">
            <text:p>Curso Superior de Perito de Seguros de Automóviles</text:p>
          </table:table-cell>
          <table:table-cell office:value-type="float" office:value="12" table:style-name="ce7">
            <text:p>12</text:p>
          </table:table-cell>
          <table:table-cell office:value-type="date" office:date-value="2021-04-15T00:00:00" table:style-name="ce2">
            <text:p>15/04/2021</text:p>
          </table:table-cell>
          <table:table-cell table:number-columns-repeated="16375"/>
        </table:table-row>
        <table:table-row table:style-name="ro3" table:visibility="collapse">
          <table:table-cell office:value-type="string" table:style-name="ce2">
            <text:p>CM 29/2021</text:p>
          </table:table-cell>
          <table:table-cell office:value-type="string" table:style-name="ce2">
            <text:p>42795995X</text:p>
          </table:table-cell>
          <table:table-cell office:value-type="string" table:style-name="ce2">
            <text:p>María Teresa Alarcón Prieto</text:p>
          </table:table-cell>
          <table:table-cell office:value-type="float" office:value="600" table:style-name="ce5">
            <text:p>600,00</text:p>
          </table:table-cell>
          <table:table-cell office:value-type="float" office:value="42.000000000000007" table:formula="of:=+[.D5]*0.07" table:style-name="ce5">
            <text:p>42,00</text:p>
          </table:table-cell>
          <table:table-cell office:value-type="float" office:value="642" table:formula="of:=+[.D5]+[.E5]" table:style-name="ce5">
            <text:p>642,00</text:p>
          </table:table-cell>
          <table:table-cell office:value-type="string" table:style-name="ce6">
            <text:p>Servicio de consultoría para la selección interna de Técnico de Prevención de RRLL</text:p>
          </table:table-cell>
          <table:table-cell office:value-type="float" office:value="1" table:style-name="ce7">
            <text:p>1</text:p>
          </table:table-cell>
          <table:table-cell office:value-type="date" office:date-value="2021-04-22T00:00:00" table:style-name="ce2">
            <text:p>22/04/2021</text:p>
          </table:table-cell>
          <table:table-cell table:number-columns-repeated="16375"/>
        </table:table-row>
        <table:table-row table:style-name="ro11" table:visibility="collapse">
          <table:table-cell office:value-type="string" table:style-name="ce2">
            <text:p>CM 30/2021</text:p>
          </table:table-cell>
          <table:table-cell office:value-type="string" table:style-name="ce2">
            <text:p>F35701176</text:p>
          </table:table-cell>
          <table:table-cell office:value-type="string" table:style-name="ce2">
            <text:p>JCD Maquinaria Sociedad Cooperativa</text:p>
          </table:table-cell>
          <table:table-cell office:value-type="float" office:value="2182.29" table:style-name="ce5">
            <text:p>2.182,29</text:p>
          </table:table-cell>
          <table:table-cell office:value-type="float" office:value="152.7603" table:formula="of:=+[.D6]*0.07" table:style-name="ce5">
            <text:p>152,76</text:p>
          </table:table-cell>
          <table:table-cell office:value-type="float" office:value="2335.0502999999999" table:formula="of:=+[.D6]+[.E6]" table:style-name="ce5">
            <text:p>2.335,05</text:p>
          </table:table-cell>
          <table:table-cell office:value-type="string" table:style-name="ce6">
            <text:p>Reparación y mantenimiento de la plataforma elevadora del taller</text:p>
          </table:table-cell>
          <table:table-cell office:value-type="float" office:value="1" table:style-name="ce7">
            <text:p>1</text:p>
          </table:table-cell>
          <table:table-cell office:value-type="date" office:date-value="2021-06-28T00:00:00" table:style-name="ce2">
            <text:p>28/06/2021</text:p>
          </table:table-cell>
          <table:table-cell table:number-columns-repeated="16375"/>
        </table:table-row>
        <table:table-row table:style-name="ro11" table:visibility="collapse">
          <table:table-cell office:value-type="string" table:style-name="ce2">
            <text:p>CM 31/2021</text:p>
          </table:table-cell>
          <table:table-cell office:value-type="string" table:style-name="ce2">
            <text:p>B38871133</text:p>
          </table:table-cell>
          <table:table-cell office:value-type="string" table:style-name="ce2">
            <text:p>Nexo Consejeros de Gestión</text:p>
          </table:table-cell>
          <table:table-cell office:value-type="float" office:value="3483.74" table:style-name="ce5">
            <text:p>3.483,74</text:p>
          </table:table-cell>
          <table:table-cell office:value-type="float" office:value="243.86180000000002" table:formula="of:=+[.D7]*0.07" table:style-name="ce5">
            <text:p>243,86</text:p>
          </table:table-cell>
          <table:table-cell office:value-type="float" office:value="3727.6017999999999" table:formula="of:=+[.D7]+[.E7]" table:style-name="ce5">
            <text:p>3.727,60</text:p>
          </table:table-cell>
          <table:table-cell office:value-type="string" table:style-name="ce6">
            <text:p>Servicio de consultoría para la selección <text:s/>de Técnico de Control Interno</text:p>
          </table:table-cell>
          <table:table-cell office:value-type="float" office:value="2" table:style-name="ce7">
            <text:p>2</text:p>
          </table:table-cell>
          <table:table-cell office:value-type="date" office:date-value="2021-05-03T00:00:00" table:style-name="ce2">
            <text:p>03/05/2021</text:p>
          </table:table-cell>
          <table:table-cell table:number-columns-repeated="16375"/>
        </table:table-row>
        <table:table-row table:style-name="ro11" table:visibility="collapse">
          <table:table-cell office:value-type="string" table:style-name="ce2">
            <text:p>CM 32/2021</text:p>
          </table:table-cell>
          <table:table-cell office:value-type="string" table:style-name="ce2">
            <text:p>B41701970</text:p>
          </table:table-cell>
          <table:table-cell office:value-type="string" table:style-name="ce2">
            <text:p>Montero Aramburu, S.L.P.</text:p>
          </table:table-cell>
          <table:table-cell office:value-type="float" office:value="3800" table:style-name="ce5">
            <text:p>3.800,00</text:p>
          </table:table-cell>
          <table:table-cell office:value-type="float" office:value="266" table:formula="of:=+[.D8]*0.07" table:style-name="ce5">
            <text:p>266,00</text:p>
          </table:table-cell>
          <table:table-cell office:value-type="float" office:value="4066" table:formula="of:=+[.D8]+[.E8]" table:style-name="ce5">
            <text:p>4.066,00</text:p>
          </table:table-cell>
          <table:table-cell office:value-type="string" table:style-name="ce6">
            <text:p>Elaboración de informe jurídico</text:p>
          </table:table-cell>
          <table:table-cell office:value-type="float" office:value="2" table:style-name="ce7">
            <text:p>2</text:p>
          </table:table-cell>
          <table:table-cell office:value-type="date" office:date-value="2021-04-30T00:00:00" table:style-name="ce2">
            <text:p>30/04/2021</text:p>
          </table:table-cell>
          <table:table-cell table:number-columns-repeated="16375"/>
        </table:table-row>
        <table:table-row table:style-name="ro3" table:visibility="collapse">
          <table:table-cell office:value-type="string" table:style-name="ce2">
            <text:p>CM 33/2021</text:p>
          </table:table-cell>
          <table:table-cell office:value-type="string" table:style-name="ce2">
            <text:p>A28281368</text:p>
          </table:table-cell>
          <table:table-cell office:value-type="string" table:style-name="ce2">
            <text:p>Radio Popular, S.A</text:p>
          </table:table-cell>
          <table:table-cell office:value-type="float" office:value="5200" table:style-name="ce5">
            <text:p>5.200,00</text:p>
          </table:table-cell>
          <table:table-cell office:value-type="float" office:value="364.00000000000006" table:formula="of:=+[.D9]*0.07" table:style-name="ce5">
            <text:p>364,00</text:p>
          </table:table-cell>
          <table:table-cell office:value-type="float" office:value="5564" table:formula="of:=+[.D9]+[.E9]" table:style-name="ce5">
            <text:p>5.564,00</text:p>
          </table:table-cell>
          <table:table-cell office:value-type="string" table:style-name="ce6">
            <text:p>Programa de radio a nivel regional de la cadena COPE para la promoción de las nuevas guaguas híbridas</text:p>
          </table:table-cell>
          <table:table-cell office:value-type="float" office:value="1" table:style-name="ce7">
            <text:p>1</text:p>
          </table:table-cell>
          <table:table-cell office:value-type="date" office:date-value="2021-04-30T00:00:00" table:style-name="ce2">
            <text:p>30/04/2021</text:p>
          </table:table-cell>
          <table:table-cell table:number-columns-repeated="16375"/>
        </table:table-row>
        <table:table-row table:style-name="ro3" table:visibility="collapse">
          <table:table-cell office:value-type="string" table:style-name="ce2">
            <text:p>CM 34/2021</text:p>
          </table:table-cell>
          <table:table-cell office:value-type="string" table:style-name="ce2">
            <text:p>B35599885</text:p>
          </table:table-cell>
          <table:table-cell office:value-type="string" table:style-name="ce2">
            <text:p>Femesa Instalaciones Hidrosanitarias S.L.</text:p>
          </table:table-cell>
          <table:table-cell office:value-type="float" office:value="6698.11" table:style-name="ce5">
            <text:p>6.698,11</text:p>
          </table:table-cell>
          <table:table-cell office:value-type="float" office:value="468.86770000000001" table:formula="of:=+[.D10]*0.07" table:style-name="ce5">
            <text:p>468,87</text:p>
          </table:table-cell>
          <table:table-cell office:value-type="float" office:value="7166.9776999999995" table:formula="of:=+[.D10]+[.E10]" table:style-name="ce5">
            <text:p>7.166,98</text:p>
          </table:table-cell>
          <table:table-cell office:value-type="string" table:style-name="ce6">
            <text:p>Adquisición de depósitos de agua para las terminales de Guaguas Municipales, S.A.</text:p>
          </table:table-cell>
          <table:table-cell office:value-type="float" office:value="1" table:style-name="ce7">
            <text:p>1</text:p>
          </table:table-cell>
          <table:table-cell office:value-type="date" office:date-value="2021-04-29T00:00:00" table:style-name="ce2">
            <text:p>29/04/2021</text:p>
          </table:table-cell>
          <table:table-cell table:number-columns-repeated="16375"/>
        </table:table-row>
        <table:table-row table:style-name="ro11" table:visibility="collapse">
          <table:table-cell office:value-type="string" table:style-name="ce2">
            <text:p>CM 35/2021</text:p>
          </table:table-cell>
          <table:table-cell office:value-type="string" table:style-name="ce2">
            <text:p>A35002278</text:p>
          </table:table-cell>
          <table:table-cell office:value-type="string" table:style-name="ce2">
            <text:p>Editorial Prensa Canaria, S.A.</text:p>
          </table:table-cell>
          <table:table-cell office:value-type="float" office:value="2000" table:style-name="ce5">
            <text:p>2.000,00</text:p>
          </table:table-cell>
          <table:table-cell office:value-type="float" office:value="140" table:formula="of:=+[.D11]*0.07" table:style-name="ce5">
            <text:p>140,00</text:p>
          </table:table-cell>
          <table:table-cell office:value-type="float" office:value="2140" table:formula="of:=+[.D11]+[.E11]" table:style-name="ce5">
            <text:p>2.140,00</text:p>
          </table:table-cell>
          <table:table-cell office:value-type="string" table:style-name="ce6">
            <text:p>Publicidad institucional.</text:p>
          </table:table-cell>
          <table:table-cell office:value-type="float" office:value="1" table:style-name="ce7">
            <text:p>1</text:p>
          </table:table-cell>
          <table:table-cell office:value-type="date" office:date-value="2021-04-30T00:00:00" table:style-name="ce2">
            <text:p>30/04/2021</text:p>
          </table:table-cell>
          <table:table-cell table:number-columns-repeated="16375"/>
        </table:table-row>
        <table:table-row table:style-name="ro3" table:visibility="collapse">
          <table:table-cell office:value-type="string" table:style-name="ce2">
            <text:p>CM 36/2021</text:p>
          </table:table-cell>
          <table:table-cell office:value-type="string" table:style-name="ce2">
            <text:p>B35358787</text:p>
          </table:table-cell>
          <table:table-cell office:value-type="string" table:style-name="ce2">
            <text:p>Martisur S.L.</text:p>
          </table:table-cell>
          <table:table-cell office:value-type="float" office:value="1222.4000000000001" table:style-name="ce5">
            <text:p>1.222,40</text:p>
          </table:table-cell>
          <table:table-cell office:value-type="float" office:value="85.568000000000012" table:formula="of:=+[.D12]*0.07" table:style-name="ce5">
            <text:p>85,57</text:p>
          </table:table-cell>
          <table:table-cell office:value-type="float" office:value="1307.9680000000001" table:formula="of:=+[.D12]+[.E12]" table:style-name="ce5">
            <text:p>1.307,97</text:p>
          </table:table-cell>
          <table:table-cell office:value-type="string" table:style-name="ce6">
            <text:p>Instalación de sensores de proximidad de vehículos en el edificio de Guaguas Municipales, S.A.</text:p>
          </table:table-cell>
          <table:table-cell office:value-type="float" office:value="1" table:style-name="ce7">
            <text:p>1</text:p>
          </table:table-cell>
          <table:table-cell office:value-type="date" office:date-value="2021-05-04T00:00:00" table:style-name="ce2">
            <text:p>04/05/2021</text:p>
          </table:table-cell>
          <table:table-cell table:number-columns-repeated="16375"/>
        </table:table-row>
        <table:table-row table:style-name="ro11" table:visibility="collapse">
          <table:table-cell office:value-type="string" table:style-name="ce2">
            <text:p>CM 37/2021</text:p>
          </table:table-cell>
          <table:table-cell office:value-type="string" table:style-name="ce2">
            <text:p>B35543974</text:p>
          </table:table-cell>
          <table:table-cell office:value-type="string" table:style-name="ce2">
            <text:p>Capross S.L.</text:p>
          </table:table-cell>
          <table:table-cell office:value-type="float" office:value="2879.79" table:style-name="ce5">
            <text:p>2.879,79</text:p>
          </table:table-cell>
          <table:table-cell office:value-type="float" office:value="201.58530000000002" table:formula="of:=+[.D13]*0.07" table:style-name="ce5">
            <text:p>201,59</text:p>
          </table:table-cell>
          <table:table-cell office:value-type="float" office:value="3081.3753000000002" table:formula="of:=+[.D13]+[.E13]" table:style-name="ce5">
            <text:p>3.081,38</text:p>
          </table:table-cell>
          <table:table-cell office:value-type="string" table:style-name="ce6">
            <text:p>Obra de reacondicionamiento de espacio común en la terminal del Teatro.</text:p>
          </table:table-cell>
          <table:table-cell office:value-type="float" office:value="1" table:style-name="ce7">
            <text:p>1</text:p>
          </table:table-cell>
          <table:table-cell office:value-type="date" office:date-value="2021-05-07T00:00:00" table:style-name="ce2">
            <text:p>07/05/2021</text:p>
          </table:table-cell>
          <table:table-cell table:number-columns-repeated="16375"/>
        </table:table-row>
        <table:table-row table:style-name="ro11" table:visibility="collapse">
          <table:table-cell office:value-type="string" table:style-name="ce2">
            <text:p>CM 38/2021</text:p>
          </table:table-cell>
          <table:table-cell office:value-type="string" table:style-name="ce2">
            <text:p>B50035401</text:p>
          </table:table-cell>
          <table:table-cell office:value-type="string" table:style-name="ce2">
            <text:p>Manufacturas JBA,, S.L.</text:p>
          </table:table-cell>
          <table:table-cell office:value-type="float" office:value="5600" table:style-name="ce5">
            <text:p>5.600,00</text:p>
          </table:table-cell>
          <table:table-cell office:value-type="float" office:value="0" table:formula="of:=+[.D14]*0" table:style-name="ce5">
            <text:p>0,00</text:p>
          </table:table-cell>
          <table:table-cell office:value-type="float" office:value="5600" table:formula="of:=+[.D14]+[.E14]" table:style-name="ce5">
            <text:p>5.600,00</text:p>
          </table:table-cell>
          <table:table-cell office:value-type="string" table:style-name="ce6">
            <text:p>Suministro de fundas de plástico</text:p>
          </table:table-cell>
          <table:table-cell office:value-type="float" office:value="4" table:style-name="ce7">
            <text:p>4</text:p>
          </table:table-cell>
          <table:table-cell office:value-type="date" office:date-value="2021-05-14T00:00:00" table:style-name="ce2">
            <text:p>14/05/2021</text:p>
          </table:table-cell>
          <table:table-cell table:number-columns-repeated="16375"/>
        </table:table-row>
        <table:table-row table:style-name="ro11" table:visibility="collapse">
          <table:table-cell office:value-type="string" table:style-name="ce82">
            <text:p>CM 39/2021</text:p>
          </table:table-cell>
          <table:table-cell office:value-type="string" table:style-name="ce2">
            <text:p>B76210632</text:p>
          </table:table-cell>
          <table:table-cell office:value-type="string" table:style-name="ce82">
            <text:p>Electrimega, S.L.</text:p>
          </table:table-cell>
          <table:table-cell office:value-type="float" office:value="1421" table:style-name="ce83">
            <text:p>1.421,00</text:p>
          </table:table-cell>
          <table:table-cell office:value-type="float" office:value="99.470000000000013" table:formula="of:=+[.D15]*0.07" table:style-name="ce83">
            <text:p>99,47</text:p>
          </table:table-cell>
          <table:table-cell office:value-type="float" office:value="1520.47" table:formula="of:=+[.D15]+[.E15]" table:style-name="ce83">
            <text:p>1.520,47</text:p>
          </table:table-cell>
          <table:table-cell office:value-type="string" table:style-name="ce84">
            <text:p>Mejora en la iluminación de los puestos de trabajo de las oficinas</text:p>
          </table:table-cell>
          <table:table-cell office:value-type="float" office:value="1" table:style-name="ce85">
            <text:p>1</text:p>
          </table:table-cell>
          <table:table-cell office:value-type="date" office:date-value="2021-06-28T00:00:00" table:style-name="ce82">
            <text:p>28/06/2021</text:p>
          </table:table-cell>
          <table:table-cell table:number-columns-repeated="16375"/>
        </table:table-row>
        <table:table-row table:style-name="ro11" table:visibility="collapse">
          <table:table-cell office:value-type="string" table:style-name="ce82">
            <text:p>CM 40/2021</text:p>
          </table:table-cell>
          <table:table-cell office:value-type="string" table:style-name="ce2">
            <text:p>B76210632</text:p>
          </table:table-cell>
          <table:table-cell office:value-type="string" table:style-name="ce82">
            <text:p>Electrimega, S.L.</text:p>
          </table:table-cell>
          <table:table-cell office:value-type="float" office:value="1433" table:style-name="ce83">
            <text:p>1.433,00</text:p>
          </table:table-cell>
          <table:table-cell office:value-type="float" office:value="100.31000000000002" table:formula="of:=+[.D16]*0.07" table:style-name="ce83">
            <text:p>100,31</text:p>
          </table:table-cell>
          <table:table-cell office:value-type="float" office:value="1533.31" table:formula="of:=+[.D16]+[.E16]" table:style-name="ce83">
            <text:p>1.533,31</text:p>
          </table:table-cell>
          <table:table-cell office:value-type="string" table:style-name="ce84">
            <text:p>Mejora de la iluminación en la zona de talleres</text:p>
          </table:table-cell>
          <table:table-cell office:value-type="float" office:value="1" table:style-name="ce85">
            <text:p>1</text:p>
          </table:table-cell>
          <table:table-cell office:value-type="date" office:date-value="2021-06-28T00:00:00" table:style-name="ce82">
            <text:p>28/06/2021</text:p>
          </table:table-cell>
          <table:table-cell table:number-columns-repeated="16375"/>
        </table:table-row>
        <table:table-row table:style-name="ro11">
          <table:table-cell office:value-type="string" table:style-name="ce2">
            <text:p>CM 41/2021</text:p>
          </table:table-cell>
          <table:table-cell office:value-type="string" table:style-name="ce2">
            <text:p>B86090784</text:p>
          </table:table-cell>
          <table:table-cell office:value-type="string" table:style-name="ce2">
            <text:p>Grupo Promedios TransEurope</text:p>
          </table:table-cell>
          <table:table-cell office:value-type="float" office:value="8577.1299999999992" table:style-name="ce5">
            <text:p>8.577,13</text:p>
          </table:table-cell>
          <table:table-cell office:value-type="float" office:value="600.39909999999998" table:formula="of:=+[.D17]*0.07" table:style-name="ce5">
            <text:p>600,40</text:p>
          </table:table-cell>
          <table:table-cell office:value-type="float" office:value="9177.5290999999997" table:formula="of:=+[.D17]+[.E17]" table:style-name="ce5">
            <text:p>9.177,53</text:p>
          </table:table-cell>
          <table:table-cell office:value-type="string" table:style-name="ce6">
            <text:p>Rotulación específica de guaguas híbridas</text:p>
          </table:table-cell>
          <table:table-cell office:value-type="float" office:value="2" table:style-name="ce7">
            <text:p>2</text:p>
          </table:table-cell>
          <table:table-cell office:value-type="date" office:date-value="2021-05-20T00:00:00" table:style-name="ce2">
            <text:p>20/05/2021</text:p>
          </table:table-cell>
          <table:table-cell table:number-columns-repeated="16375"/>
        </table:table-row>
        <table:table-row table:style-name="ro11">
          <table:table-cell office:value-type="string" table:style-name="ce2">
            <text:p>CM 42/2021</text:p>
          </table:table-cell>
          <table:table-cell office:value-type="string" table:style-name="ce2">
            <text:p>B76173467</text:p>
          </table:table-cell>
          <table:table-cell office:value-type="string" table:style-name="ce2">
            <text:p>Surdiesel Quality Systems, S.L.</text:p>
          </table:table-cell>
          <table:table-cell office:value-type="float" office:value="4860" table:style-name="ce5">
            <text:p>4.860,00</text:p>
          </table:table-cell>
          <table:table-cell office:value-type="float" office:value="340.20000000000005" table:formula="of:=+[.D18]*0.07" table:style-name="ce5">
            <text:p>340,20</text:p>
          </table:table-cell>
          <table:table-cell office:value-type="float" office:value="5200.2" table:formula="of:=+[.D18]+[.E18]" table:style-name="ce5">
            <text:p>5.200,20</text:p>
          </table:table-cell>
          <table:table-cell office:value-type="string" table:style-name="ce6">
            <text:p>Curso de formación a empleados de Guaguas Municipales.</text:p>
          </table:table-cell>
          <table:table-cell office:value-type="float" office:value="1" table:style-name="ce7">
            <text:p>1</text:p>
          </table:table-cell>
          <table:table-cell office:value-type="date" office:date-value="2021-05-18T00:00:00" table:style-name="ce2">
            <text:p>18/05/2021</text:p>
          </table:table-cell>
          <table:table-cell table:number-columns-repeated="16375"/>
        </table:table-row>
        <table:table-row table:style-name="ro11">
          <table:table-cell office:value-type="string" table:style-name="ce2">
            <text:p>CM 43/2021</text:p>
          </table:table-cell>
          <table:table-cell office:value-type="string" table:style-name="ce2">
            <text:p>B61277521</text:p>
          </table:table-cell>
          <table:table-cell office:value-type="string" table:style-name="ce2">
            <text:p>AKROCARD 2000 S.L.</text:p>
          </table:table-cell>
          <table:table-cell office:value-type="float" office:value="1200.96" table:style-name="ce5">
            <text:p>1.200,96</text:p>
          </table:table-cell>
          <table:table-cell office:value-type="float" office:value="0" table:formula="of:=+[.D19]*0" table:style-name="ce5">
            <text:p>0,00</text:p>
          </table:table-cell>
          <table:table-cell office:value-type="float" office:value="1200.96" table:formula="of:=+[.D19]+[.E19]" table:style-name="ce5">
            <text:p>1.200,96</text:p>
          </table:table-cell>
          <table:table-cell office:value-type="string" table:style-name="ce6">
            <text:p>Suministro de carnets de empleados y especiales</text:p>
          </table:table-cell>
          <table:table-cell office:value-type="float" office:value="4" table:style-name="ce7">
            <text:p>4</text:p>
          </table:table-cell>
          <table:table-cell office:value-type="date" office:date-value="2021-05-20T00:00:00" table:style-name="ce2">
            <text:p>20/05/2021</text:p>
          </table:table-cell>
          <table:table-cell table:number-columns-repeated="16375"/>
        </table:table-row>
        <table:table-row table:style-name="ro11">
          <table:table-cell office:value-type="string" table:style-name="ce2">
            <text:p>CM 44/2021</text:p>
          </table:table-cell>
          <table:table-cell office:value-type="string" table:style-name="ce2">
            <text:p>W0371455G</text:p>
          </table:table-cell>
          <table:table-cell office:value-type="string" table:style-name="ce2">
            <text:p>W.R. Berkley Europe AG</text:p>
          </table:table-cell>
          <table:table-cell office:value-type="float" office:value="6388.2" table:style-name="ce5">
            <text:p>6.388,20</text:p>
          </table:table-cell>
          <table:table-cell office:value-type="float" office:value="0" table:formula="of:=+[.D20]*0" table:style-name="ce5">
            <text:p>0,00</text:p>
          </table:table-cell>
          <table:table-cell office:value-type="float" office:value="6388.2" table:formula="of:=+[.D20]+[.E20]" table:style-name="ce5">
            <text:p>6.388,20</text:p>
          </table:table-cell>
          <table:table-cell office:value-type="string" table:style-name="ce6">
            <text:p>Póliza de responsabilidad civil administradores y directivos</text:p>
          </table:table-cell>
          <table:table-cell office:value-type="float" office:value="12" table:style-name="ce7">
            <text:p>12</text:p>
          </table:table-cell>
          <table:table-cell office:value-type="date" office:date-value="2021-05-20T00:00:00" table:style-name="ce2">
            <text:p>20/05/2021</text:p>
          </table:table-cell>
          <table:table-cell table:number-columns-repeated="16375"/>
        </table:table-row>
        <table:table-row table:style-name="ro11">
          <table:table-cell office:value-type="string" table:style-name="ce2">
            <text:p>CM 45/2021</text:p>
          </table:table-cell>
          <table:table-cell office:value-type="string" table:style-name="ce2">
            <text:p>78496523F</text:p>
          </table:table-cell>
          <table:table-cell office:value-type="string" table:style-name="ce2">
            <text:p>Diego Félix Domínguez</text:p>
          </table:table-cell>
          <table:table-cell office:value-type="float" office:value="5460" table:style-name="ce5">
            <text:p>5.460,00</text:p>
          </table:table-cell>
          <table:table-cell office:value-type="float" office:value="382.20000000000005" table:formula="of:=+[.D21]*0.07" table:style-name="ce5">
            <text:p>382,20</text:p>
          </table:table-cell>
          <table:table-cell office:value-type="float" office:value="5842.2" table:formula="of:=+[.D21]+[.E21]" table:style-name="ce5">
            <text:p>5.842,20</text:p>
          </table:table-cell>
          <table:table-cell office:value-type="string" table:style-name="ce6">
            <text:p>Rodaje spot sostenibilidad</text:p>
          </table:table-cell>
          <table:table-cell office:value-type="float" office:value="2" table:style-name="ce7">
            <text:p>2</text:p>
          </table:table-cell>
          <table:table-cell office:value-type="date" office:date-value="2021-05-25T00:00:00" table:style-name="ce2">
            <text:p>25/05/2021</text:p>
          </table:table-cell>
          <table:table-cell table:number-columns-repeated="16375"/>
        </table:table-row>
        <table:table-row table:style-name="ro11">
          <table:table-cell office:value-type="string" table:style-name="ce2">
            <text:p>CM 46/2021</text:p>
          </table:table-cell>
          <table:table-cell office:value-type="string" table:style-name="ce2">
            <text:p>B35071380</text:p>
          </table:table-cell>
          <table:table-cell office:value-type="string" table:style-name="ce2">
            <text:p>Luján Auditores, S.L.</text:p>
          </table:table-cell>
          <table:table-cell office:value-type="float" office:value="4900" table:style-name="ce5">
            <text:p>4.900,00</text:p>
          </table:table-cell>
          <table:table-cell office:value-type="float" office:value="343.00000000000006" table:formula="of:=+[.D22]*0.07" table:style-name="ce5">
            <text:p>343,00</text:p>
          </table:table-cell>
          <table:table-cell office:value-type="float" office:value="5243" table:formula="of:=+[.D22]+[.E22]" table:style-name="ce5">
            <text:p>5.243,00</text:p>
          </table:table-cell>
          <table:table-cell office:value-type="string" table:style-name="ce6">
            <text:p>Servicio de auditoría estado financiero proyecto europeo Civitas Destinations.</text:p>
          </table:table-cell>
          <table:table-cell office:value-type="float" office:value="1" table:style-name="ce7">
            <text:p>1</text:p>
          </table:table-cell>
          <table:table-cell office:value-type="date" office:date-value="2021-05-25T00:00:00" table:style-name="ce2">
            <text:p>25/05/2021</text:p>
          </table:table-cell>
          <table:table-cell table:number-columns-repeated="16375"/>
        </table:table-row>
        <table:table-row table:style-name="ro11">
          <table:table-cell office:value-type="string" table:style-name="ce2">
            <text:p>CM 47/2021</text:p>
          </table:table-cell>
          <table:table-cell office:value-type="string" table:style-name="ce2">
            <text:p>42832907F</text:p>
          </table:table-cell>
          <table:table-cell office:value-type="string" table:style-name="ce2">
            <text:p>Fernando Ruiz Egea</text:p>
          </table:table-cell>
          <table:table-cell office:value-type="float" office:value="4999.5" table:style-name="ce5">
            <text:p>4.999,50</text:p>
          </table:table-cell>
          <table:table-cell office:value-type="float" office:value="349.96500000000003" table:formula="of:=+[.D23]*0.07" table:style-name="ce5">
            <text:p>349,97</text:p>
          </table:table-cell>
          <table:table-cell office:value-type="float" office:value="5349.4650000000001" table:formula="of:=+[.D23]+[.E23]" table:style-name="ce5">
            <text:p>5.349,47</text:p>
          </table:table-cell>
          <table:table-cell office:value-type="string" table:style-name="ce6">
            <text:p>Suministro de réplicas de la medalla de oro de la ciudad</text:p>
          </table:table-cell>
          <table:table-cell office:value-type="float" office:value="2" table:style-name="ce7">
            <text:p>2</text:p>
          </table:table-cell>
          <table:table-cell office:value-type="date" office:date-value="2021-06-09T00:00:00" table:style-name="ce2">
            <text:p>09/06/2021</text:p>
          </table:table-cell>
          <table:table-cell table:number-columns-repeated="16375"/>
        </table:table-row>
        <table:table-row table:style-name="ro3">
          <table:table-cell office:value-type="string" table:style-name="ce2">
            <text:p>CM 48/2021</text:p>
          </table:table-cell>
          <table:table-cell office:value-type="string" table:style-name="ce2">
            <text:p>B90373788</text:p>
          </table:table-cell>
          <table:table-cell office:value-type="string" table:style-name="ce2">
            <text:p>Gestión Técnica y Licitaciones, S.L.</text:p>
          </table:table-cell>
          <table:table-cell office:value-type="float" office:value="1300" table:style-name="ce5">
            <text:p>1.300,00</text:p>
          </table:table-cell>
          <table:table-cell office:value-type="float" office:value="91.000000000000014" table:formula="of:=+[.D24]*0.07" table:style-name="ce5">
            <text:p>91,00</text:p>
          </table:table-cell>
          <table:table-cell office:value-type="float" office:value="1391" table:formula="of:=+[.D24]+[.E24]" table:style-name="ce5">
            <text:p>1.391,00</text:p>
          </table:table-cell>
          <table:table-cell office:value-type="string" table:style-name="ce6">
            <text:p>Confección de memoria económica. Servicio de limpieza y mantenimiento de paradas.</text:p>
          </table:table-cell>
          <table:table-cell office:value-type="float" office:value="1" table:style-name="ce7">
            <text:p>1</text:p>
          </table:table-cell>
          <table:table-cell office:value-type="date" office:date-value="2021-06-09T00:00:00" table:style-name="ce2">
            <text:p>09/06/2021</text:p>
          </table:table-cell>
          <table:table-cell table:number-columns-repeated="16375"/>
        </table:table-row>
        <table:table-row table:style-name="ro11">
          <table:table-cell office:value-type="string" table:style-name="ce2">
            <text:p>CM 49/2021</text:p>
          </table:table-cell>
          <table:table-cell office:value-type="string" table:style-name="ce2">
            <text:p>42873592M</text:p>
          </table:table-cell>
          <table:table-cell office:value-type="string" table:style-name="ce2">
            <text:p>Ángel Cabrera Sánchez</text:p>
          </table:table-cell>
          <table:table-cell office:value-type="float" office:value="6418.4" table:style-name="ce5">
            <text:p>6.418,40</text:p>
          </table:table-cell>
          <table:table-cell office:value-type="float" office:value="449.28800000000001" table:formula="of:=+[.D25]*0.07" table:style-name="ce5">
            <text:p>449,29</text:p>
          </table:table-cell>
          <table:table-cell office:value-type="float" office:value="6867.6880000000001" table:formula="of:=+[.D25]+[.E25]" table:style-name="ce5">
            <text:p>6.867,69</text:p>
          </table:table-cell>
          <table:table-cell office:value-type="string" table:style-name="ce6">
            <text:p>Reparación de dos juegos de columnas elevadoras del taller</text:p>
          </table:table-cell>
          <table:table-cell office:value-type="float" office:value="1" table:style-name="ce7">
            <text:p>1</text:p>
          </table:table-cell>
          <table:table-cell office:value-type="date" office:date-value="2021-06-09T00:00:00" table:style-name="ce2">
            <text:p>09/06/2021</text:p>
          </table:table-cell>
          <table:table-cell table:number-columns-repeated="16375"/>
        </table:table-row>
        <table:table-row table:style-name="ro11">
          <table:table-cell office:value-type="string" table:style-name="ce2">
            <text:p>CM 50/2021</text:p>
          </table:table-cell>
          <table:table-cell office:value-type="string" table:style-name="ce2">
            <text:p>B28205904</text:p>
          </table:table-cell>
          <table:table-cell office:value-type="string" table:style-name="ce2">
            <text:p>Bureau Veritas Iberia S.L.</text:p>
          </table:table-cell>
          <table:table-cell office:value-type="float" office:value="3350" table:style-name="ce5">
            <text:p>3.350,00</text:p>
          </table:table-cell>
          <table:table-cell office:value-type="float" office:value="234.50000000000003" table:formula="of:=+[.D26]*0.07" table:style-name="ce5">
            <text:p>234,50</text:p>
          </table:table-cell>
          <table:table-cell office:value-type="float" office:value="3584.5" table:formula="of:=+[.D26]+[.E26]" table:style-name="ce5">
            <text:p>3.584,50</text:p>
          </table:table-cell>
          <table:table-cell office:value-type="string" table:style-name="ce6">
            <text:p>Servicio de auditoría Certificado Global Safe Site</text:p>
          </table:table-cell>
          <table:table-cell office:value-type="float" office:value="1" table:style-name="ce7">
            <text:p>1</text:p>
          </table:table-cell>
          <table:table-cell office:value-type="date" office:date-value="2021-06-16T00:00:00" table:style-name="ce2">
            <text:p>16/06/2021</text:p>
          </table:table-cell>
          <table:table-cell table:number-columns-repeated="16375"/>
        </table:table-row>
        <table:table-row table:style-name="ro11">
          <table:table-cell office:value-type="string" table:style-name="ce2">
            <text:p>CM 51/2021</text:p>
          </table:table-cell>
          <table:table-cell office:value-type="string" table:style-name="ce2">
            <text:p>B35565639</text:p>
          </table:table-cell>
          <table:table-cell office:value-type="string" table:style-name="ce2">
            <text:p>Oportunidades Canarias, S.L.</text:p>
          </table:table-cell>
          <table:table-cell office:value-type="float" office:value="14200" table:style-name="ce5">
            <text:p>14.200,00</text:p>
          </table:table-cell>
          <table:table-cell office:value-type="float" office:value="994.00000000000011" table:formula="of:=+[.D27]*0.07" table:style-name="ce5">
            <text:p>994,00</text:p>
          </table:table-cell>
          <table:table-cell office:value-type="float" office:value="15194" table:formula="of:=+[.D27]+[.E27]" table:style-name="ce5">
            <text:p>15.194,00</text:p>
          </table:table-cell>
          <table:table-cell office:value-type="string" table:style-name="ce6">
            <text:p>Plan de medios de la campaña de sostenibilidad</text:p>
          </table:table-cell>
          <table:table-cell office:value-type="float" office:value="1" table:style-name="ce7">
            <text:p>1</text:p>
          </table:table-cell>
          <table:table-cell office:value-type="date" office:date-value="2021-06-18T00:00:00" table:style-name="ce2">
            <text:p>18/06/2021</text:p>
          </table:table-cell>
          <table:table-cell table:number-columns-repeated="16375"/>
        </table:table-row>
        <table:table-row table:style-name="ro3">
          <table:table-cell office:value-type="string" table:style-name="ce2">
            <text:p>CM 52/2021</text:p>
          </table:table-cell>
          <table:table-cell office:value-type="string" table:style-name="ce2">
            <text:p>B52542446</text:p>
          </table:table-cell>
          <table:table-cell office:value-type="string" table:style-name="ce2">
            <text:p>TRIDIVITE; S.L.</text:p>
          </table:table-cell>
          <table:table-cell office:value-type="float" office:value="10140" table:style-name="ce5">
            <text:p>10.140,00</text:p>
          </table:table-cell>
          <table:table-cell office:value-type="float" office:value="0" table:formula="of:=+[.D28]*0" table:style-name="ce5">
            <text:p>0,00</text:p>
          </table:table-cell>
          <table:table-cell office:value-type="float" office:value="10140" table:formula="of:=+[.D28]+[.E28]" table:style-name="ce5">
            <text:p>10.140,00</text:p>
          </table:table-cell>
          <table:table-cell office:value-type="string" table:style-name="ce6">
            <text:p>Pintado de las carcasas delanteras de las canceladoras EMV en RAL 1003 amarillo.</text:p>
          </table:table-cell>
          <table:table-cell office:value-type="float" office:value="2" table:style-name="ce7">
            <text:p>2</text:p>
          </table:table-cell>
          <table:table-cell office:value-type="date" office:date-value="2021-06-22T00:00:00" table:style-name="ce2">
            <text:p>22/06/2021</text:p>
          </table:table-cell>
          <table:table-cell table:number-columns-repeated="16375"/>
        </table:table-row>
        <table:table-row table:style-name="ro11">
          <table:table-cell office:value-type="string" table:style-name="ce2">
            <text:p>CM 53/2021</text:p>
          </table:table-cell>
          <table:table-cell office:value-type="string" table:style-name="ce2">
            <text:p>A35002278</text:p>
          </table:table-cell>
          <table:table-cell office:value-type="string" table:style-name="ce2">
            <text:p>Editorial Prensa Canaria, S.A.</text:p>
          </table:table-cell>
          <table:table-cell office:value-type="float" office:value="1200" table:style-name="ce5">
            <text:p>1.200,00</text:p>
          </table:table-cell>
          <table:table-cell office:value-type="float" office:value="84.000000000000014" table:formula="of:=+[.D29]*0.07" table:style-name="ce5">
            <text:p>84,00</text:p>
          </table:table-cell>
          <table:table-cell office:value-type="float" office:value="1284" table:formula="of:=+[.D29]+[.E29]" table:style-name="ce5">
            <text:p>1.284,00</text:p>
          </table:table-cell>
          <table:table-cell office:value-type="string" table:style-name="ce6">
            <text:p>Publicación campaña Sostenibilidad en especial ODS Junio en La Provincia</text:p>
          </table:table-cell>
          <table:table-cell office:value-type="float" office:value="1" table:style-name="ce7">
            <text:p>1</text:p>
          </table:table-cell>
          <table:table-cell office:value-type="date" office:date-value="2021-06-30T00:00:00" table:style-name="ce2">
            <text:p>30/06/2021</text:p>
          </table:table-cell>
          <table:table-cell table:number-columns-repeated="16375"/>
        </table:table-row>
        <table:table-row table:number-rows-repeated="1048547" table:style-name="ro11">
          <table:table-cell table:number-columns-repeated="16384"/>
        </table:table-row>
      </table:table>
      <table:table table:name="1º_Trimestre_2021" table:style-name="ta2">
        <table:table-column table:style-name="co1" table:number-columns-repeated="2" table:default-cell-style-name="ce75"/>
        <table:table-column table:style-name="co58" table:default-cell-style-name="ce75"/>
        <table:table-column table:style-name="co1" table:number-columns-repeated="3" table:default-cell-style-name="ce75"/>
        <table:table-column table:style-name="co59" table:default-cell-style-name="ce75"/>
        <table:table-column table:style-name="co1" table:number-columns-repeated="16377" table:default-cell-style-name="ce75"/>
        <table:table-row table:style-name="ro25">
          <table:table-cell office:value-type="string" table:number-columns-spanned="9" table:number-rows-spanned="1" table:style-name="ce229">
            <text:p>RELACIÓN DE CONTRATOS MENORES GMSA 1º TRIMESTRE 2021</text:p>
          </table:table-cell>
          <table:covered-table-cell table:number-columns-repeated="8"/>
          <table:table-cell table:number-columns-repeated="16375"/>
        </table:table-row>
        <table:table-row table:style-name="ro2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text:span text:style-name="T2">(SIN IGIC)</text:span></text:p>
          </table:table-cell>
          <table:table-cell office:value-type="string" table:style-name="ce54">
            <text:p>IGIC</text:p>
          </table:table-cell>
          <table:table-cell office:value-type="string" table:style-name="ce54">
            <text:p>IMPORTE</text:p>
            <text:p><text:span text:style-name="T2">(CON IGIC)</text:span></text:p>
          </table:table-cell>
          <table:table-cell office:value-type="string" table:style-name="ce53">
            <text:p>OBJETO DEL CONTRATO</text:p>
          </table:table-cell>
          <table:table-cell office:value-type="string" table:style-name="ce53">
            <text:p>DURACIÓN<text:s/><text:span text:style-name="T2">(MESES)</text:span></text:p>
          </table:table-cell>
          <table:table-cell office:value-type="string" table:style-name="ce56">
            <text:p>FECHA</text:p>
          </table:table-cell>
          <table:table-cell table:number-columns-repeated="16375"/>
        </table:table-row>
        <table:table-row table:style-name="ro4">
          <table:table-cell office:value-type="string" table:style-name="ce3">
            <text:p>CM 01/2021</text:p>
          </table:table-cell>
          <table:table-cell office:value-type="string" table:style-name="ce2">
            <text:p>B35845403</text:p>
          </table:table-cell>
          <table:table-cell office:value-type="string" table:style-name="ce20">
            <text:p>Formación Profesional Guayre, S.L.</text:p>
          </table:table-cell>
          <table:table-cell office:value-type="float" office:value="6325" table:style-name="ce5">
            <text:p>6.325,00</text:p>
          </table:table-cell>
          <table:table-cell office:value-type="float" office:value="442.75000000000006" table:formula="of:=+[.D3]*0.07" table:style-name="ce5">
            <text:p>442,75</text:p>
          </table:table-cell>
          <table:table-cell office:value-type="float" office:value="6767.75" table:formula="of:=+[.D3]+[.E3]" table:style-name="ce5">
            <text:p>6.767,75</text:p>
          </table:table-cell>
          <table:table-cell office:value-type="string" table:style-name="ce6">
            <text:p>Acción formativa para conductores perceptores</text:p>
          </table:table-cell>
          <table:table-cell office:value-type="float" office:value="1" table:style-name="ce7">
            <text:p>1</text:p>
          </table:table-cell>
          <table:table-cell office:value-type="date" office:date-value="2021-01-05T00:00:00" table:style-name="ce8">
            <text:p>05/01/2021</text:p>
          </table:table-cell>
          <table:table-cell table:number-columns-repeated="16375" table:style-name="ce76"/>
        </table:table-row>
        <table:table-row table:style-name="ro26">
          <table:table-cell office:value-type="string" table:style-name="ce3">
            <text:p>CM 02/2021</text:p>
          </table:table-cell>
          <table:table-cell office:value-type="string" table:style-name="ce2">
            <text:p>G35249424</text:p>
          </table:table-cell>
          <table:table-cell office:value-type="string" table:style-name="ce20">
            <text:p>Federación de Empresarios del Transporte</text:p>
          </table:table-cell>
          <table:table-cell office:value-type="float" office:value="5700" table:style-name="ce5">
            <text:p>5.700,00</text:p>
          </table:table-cell>
          <table:table-cell office:value-type="float" office:value="399.00000000000006" table:formula="of:=+[.D4]*0.07" table:style-name="ce5">
            <text:p>399,00</text:p>
          </table:table-cell>
          <table:table-cell office:value-type="float" office:value="6099" table:formula="of:=+[.D4]+[.E4]" table:style-name="ce5">
            <text:p>6.099,00</text:p>
          </table:table-cell>
          <table:table-cell office:value-type="string" table:style-name="ce6">
            <text:p>Curso de capacitación profesional para conductores perceptores</text:p>
          </table:table-cell>
          <table:table-cell office:value-type="float" office:value="1" table:style-name="ce7">
            <text:p>1</text:p>
          </table:table-cell>
          <table:table-cell office:value-type="date" office:date-value="2021-01-05T00:00:00" table:style-name="ce8">
            <text:p>05/01/2021</text:p>
          </table:table-cell>
          <table:table-cell table:number-columns-repeated="16375" table:style-name="ce76"/>
        </table:table-row>
        <table:table-row table:style-name="ro4">
          <table:table-cell office:value-type="string" table:style-name="ce3">
            <text:p>CM 03/2021</text:p>
          </table:table-cell>
          <table:table-cell office:value-type="string" table:style-name="ce2">
            <text:p>B38829560</text:p>
          </table:table-cell>
          <table:table-cell office:value-type="string" table:style-name="ce20">
            <text:p>Activa Trabajo Canarias ETT, S.L.</text:p>
          </table:table-cell>
          <table:table-cell office:value-type="float" office:value="8722.7099999999991" table:style-name="ce5">
            <text:p>8.722,71</text:p>
          </table:table-cell>
          <table:table-cell office:value-type="float" office:value="610.58969999999999" table:formula="of:=+[.D5]*0.07" table:style-name="ce5">
            <text:p>610,59</text:p>
          </table:table-cell>
          <table:table-cell office:value-type="float" office:value="9333.2996999999996" table:formula="of:=+[.D5]+[.E5]" table:style-name="ce5">
            <text:p>9.333,30</text:p>
          </table:table-cell>
          <table:table-cell office:value-type="string" table:style-name="ce6">
            <text:p>Contratación de los servicios de una ETT</text:p>
          </table:table-cell>
          <table:table-cell office:value-type="float" office:value="3" table:style-name="ce7">
            <text:p>3</text:p>
          </table:table-cell>
          <table:table-cell office:value-type="date" office:date-value="2021-01-07T00:00:00" table:style-name="ce8">
            <text:p>07/01/2021</text:p>
          </table:table-cell>
          <table:table-cell table:number-columns-repeated="16375" table:style-name="ce76"/>
        </table:table-row>
        <table:table-row table:style-name="ro9">
          <table:table-cell office:value-type="string" table:style-name="ce3">
            <text:p>CM 04/2021</text:p>
          </table:table-cell>
          <table:table-cell office:value-type="string" table:style-name="ce2">
            <text:p>B38264545</text:p>
          </table:table-cell>
          <table:table-cell office:value-type="string" table:style-name="ce20">
            <text:p>Feloga, S.L.</text:p>
          </table:table-cell>
          <table:table-cell office:value-type="float" office:value="11520" table:style-name="ce5">
            <text:p>11.520,00</text:p>
          </table:table-cell>
          <table:table-cell office:value-type="float" office:value="806.40000000000009" table:formula="of:=+[.D6]*0.07" table:style-name="ce5">
            <text:p>806,40</text:p>
          </table:table-cell>
          <table:table-cell office:value-type="float" office:value="12326.4" table:formula="of:=+[.D6]+[.E6]" table:style-name="ce5">
            <text:p>12.326,40</text:p>
          </table:table-cell>
          <table:table-cell office:value-type="string" table:style-name="ce6">
            <text:p>Servicio de centralización de certificados digitales y gestión de notificaciones electrónicas</text:p>
          </table:table-cell>
          <table:table-cell office:value-type="float" office:value="12" table:style-name="ce7">
            <text:p>12</text:p>
          </table:table-cell>
          <table:table-cell office:value-type="date" office:date-value="2021-03-05T00:00:00" table:style-name="ce8">
            <text:p>05/03/2021</text:p>
          </table:table-cell>
          <table:table-cell table:number-columns-repeated="16375" table:style-name="ce76"/>
        </table:table-row>
        <table:table-row table:style-name="ro3">
          <table:table-cell office:value-type="string" table:style-name="ce3">
            <text:p>CM 05/2021</text:p>
          </table:table-cell>
          <table:table-cell office:value-type="string" table:style-name="ce2">
            <text:p>B38722922</text:p>
          </table:table-cell>
          <table:table-cell office:value-type="string" table:style-name="ce20">
            <text:p>Uniformes del Atlántico, S.L.</text:p>
          </table:table-cell>
          <table:table-cell office:value-type="float" office:value="14880" table:style-name="ce5">
            <text:p>14.880,00</text:p>
          </table:table-cell>
          <table:table-cell office:value-type="float" office:value="446.4" table:formula="of:=+[.D7]*0.03" table:style-name="ce5">
            <text:p>446,40</text:p>
          </table:table-cell>
          <table:table-cell office:value-type="float" office:value="15326.4" table:formula="of:=+[.D7]+[.E7]" table:style-name="ce5">
            <text:p>15.326,40</text:p>
          </table:table-cell>
          <table:table-cell office:value-type="string" table:style-name="ce6">
            <text:p>Adquisición de mascarillas higiénicas reutilizables para el personal de Guaguas Municipales</text:p>
          </table:table-cell>
          <table:table-cell office:value-type="float" office:value="1" table:style-name="ce7">
            <text:p>1</text:p>
          </table:table-cell>
          <table:table-cell office:value-type="date" office:date-value="2021-01-15T00:00:00" table:style-name="ce8">
            <text:p>15/01/2021</text:p>
          </table:table-cell>
          <table:table-cell table:number-columns-repeated="16375" table:style-name="ce76"/>
        </table:table-row>
        <table:table-row table:style-name="ro4">
          <table:table-cell office:value-type="string" table:style-name="ce3">
            <text:p>CM 06/2021</text:p>
          </table:table-cell>
          <table:table-cell office:value-type="string" table:style-name="ce2">
            <text:p>B38871166</text:p>
          </table:table-cell>
          <table:table-cell office:value-type="string" table:style-name="ce20">
            <text:p>Nexo Consejeros de Gestión</text:p>
          </table:table-cell>
          <table:table-cell office:value-type="float" office:value="3410" table:style-name="ce5">
            <text:p>3.410,00</text:p>
          </table:table-cell>
          <table:table-cell office:value-type="float" office:value="238.70000000000002" table:formula="of:=+[.D8]*0.07" table:style-name="ce5">
            <text:p>238,70</text:p>
          </table:table-cell>
          <table:table-cell office:value-type="float" office:value="3648.7" table:formula="of:=+[.D8]+[.E8]" table:style-name="ce5">
            <text:p>3.648,70</text:p>
          </table:table-cell>
          <table:table-cell office:value-type="string" table:style-name="ce6">
            <text:p>Consultoría de Recursos Humanos para la selección de un técnico superior</text:p>
          </table:table-cell>
          <table:table-cell office:value-type="float" office:value="1" table:style-name="ce7">
            <text:p>1</text:p>
          </table:table-cell>
          <table:table-cell office:value-type="date" office:date-value="2021-01-20T00:00:00" table:style-name="ce8">
            <text:p>20/01/2021</text:p>
          </table:table-cell>
          <table:table-cell table:number-columns-repeated="16375" table:style-name="ce76"/>
        </table:table-row>
        <table:table-row table:style-name="ro4">
          <table:table-cell office:value-type="string" table:style-name="ce3">
            <text:p>CM 07/2021</text:p>
          </table:table-cell>
          <table:table-cell office:value-type="string" table:style-name="ce2">
            <text:p>B86090792</text:p>
          </table:table-cell>
          <table:table-cell office:value-type="string" table:style-name="ce20">
            <text:p>PM Print Exclusivas de Publicidad, S.L.U.<text:s/></text:p>
          </table:table-cell>
          <table:table-cell office:value-type="float" office:value="13058.5" table:style-name="ce5">
            <text:p>13.058,50</text:p>
          </table:table-cell>
          <table:table-cell office:value-type="float" office:value="914.09500000000014" table:formula="of:=+[.D9]*0.07" table:style-name="ce5">
            <text:p>914,10</text:p>
          </table:table-cell>
          <table:table-cell office:value-type="float" office:value="13972.594999999999" table:formula="of:=+[.D9]+[.E9]" table:style-name="ce5">
            <text:p>13.972,60</text:p>
          </table:table-cell>
          <table:table-cell office:value-type="string" table:style-name="ce6">
            <text:p>Producción y montaje de señalética en 57 guaguas</text:p>
          </table:table-cell>
          <table:table-cell office:value-type="float" office:value="3" table:style-name="ce7">
            <text:p>3</text:p>
          </table:table-cell>
          <table:table-cell office:value-type="date" office:date-value="2021-01-25T00:00:00" table:style-name="ce8">
            <text:p>25/01/2021</text:p>
          </table:table-cell>
          <table:table-cell table:number-columns-repeated="16375" table:style-name="ce76"/>
        </table:table-row>
        <table:table-row table:style-name="ro4">
          <table:table-cell office:value-type="string" table:style-name="ce3">
            <text:p>CM 08/2021</text:p>
          </table:table-cell>
          <table:table-cell office:value-type="string" table:style-name="ce2">
            <text:p>B35614726</text:p>
          </table:table-cell>
          <table:table-cell office:value-type="string" table:style-name="ce20">
            <text:p>Servicios de Consultoría Independiente, S.L.</text:p>
          </table:table-cell>
          <table:table-cell office:value-type="float" office:value="5377.56" table:style-name="ce5">
            <text:p>5.377,56</text:p>
          </table:table-cell>
          <table:table-cell office:value-type="float" office:value="376.42920000000004" table:formula="of:=+[.D10]*0.07" table:style-name="ce5">
            <text:p>376,43</text:p>
          </table:table-cell>
          <table:table-cell office:value-type="float" office:value="5753.9892" table:formula="of:=+[.D10]+[.E10]" table:style-name="ce5">
            <text:p>5.753,99</text:p>
          </table:table-cell>
          <table:table-cell office:value-type="string" table:style-name="ce6">
            <text:p>Servicio de soporte de mantenimiento del aplicativo de control de presencia<text:s/></text:p>
          </table:table-cell>
          <table:table-cell office:value-type="float" office:value="12" table:style-name="ce7">
            <text:p>12</text:p>
          </table:table-cell>
          <table:table-cell office:value-type="date" office:date-value="2021-01-25T00:00:00" table:style-name="ce8">
            <text:p>25/01/2021</text:p>
          </table:table-cell>
          <table:table-cell table:number-columns-repeated="16375" table:style-name="ce76"/>
        </table:table-row>
        <table:table-row table:style-name="ro4">
          <table:table-cell office:value-type="string" table:style-name="ce3">
            <text:p>CM 09/2021</text:p>
          </table:table-cell>
          <table:table-cell office:value-type="string" table:style-name="ce2">
            <text:p>B28205904</text:p>
          </table:table-cell>
          <table:table-cell office:value-type="string" table:style-name="ce20">
            <text:p>Bureau Veritas Iberia S.L.</text:p>
          </table:table-cell>
          <table:table-cell office:value-type="float" office:value="5992.5" table:style-name="ce5">
            <text:p>5.992,50</text:p>
          </table:table-cell>
          <table:table-cell office:value-type="float" office:value="419.47500000000002" table:formula="of:=+[.D11]*0.07" table:style-name="ce5">
            <text:p>419,48</text:p>
          </table:table-cell>
          <table:table-cell office:value-type="float" office:value="6411.9750000000004" table:formula="of:=+[.D11]+[.E11]" table:style-name="ce5">
            <text:p>6.411,98</text:p>
          </table:table-cell>
          <table:table-cell office:value-type="string" table:style-name="ce6">
            <text:p>Certificación en sistemas de gestión de calidad, medio ambiente y prevención<text:s/></text:p>
          </table:table-cell>
          <table:table-cell office:value-type="float" office:value="1" table:style-name="ce7">
            <text:p>1</text:p>
          </table:table-cell>
          <table:table-cell office:value-type="date" office:date-value="2021-01-25T00:00:00" table:style-name="ce8">
            <text:p>25/01/2021</text:p>
          </table:table-cell>
          <table:table-cell table:number-columns-repeated="16375" table:style-name="ce76"/>
        </table:table-row>
        <table:table-row table:style-name="ro4">
          <table:table-cell office:value-type="string" table:style-name="ce3">
            <text:p>CM 10/2021</text:p>
          </table:table-cell>
          <table:table-cell office:value-type="string" table:style-name="ce2">
            <text:p>B61277521</text:p>
          </table:table-cell>
          <table:table-cell office:value-type="string" table:style-name="ce20">
            <text:p>Akrocard 2000 S.L.</text:p>
          </table:table-cell>
          <table:table-cell office:value-type="float" office:value="3708.57" table:style-name="ce5">
            <text:p>3.708,57</text:p>
          </table:table-cell>
          <table:table-cell office:value-type="float" office:value="0" table:style-name="ce5">
            <text:p>0,00</text:p>
          </table:table-cell>
          <table:table-cell office:value-type="float" office:value="3708.57" table:formula="of:=+[.D12]+[.E12]" table:style-name="ce5">
            <text:p>3.708,57</text:p>
          </table:table-cell>
          <table:table-cell office:value-type="string" table:style-name="ce6">
            <text:p>Adquisición tarjetas personalizadas de los diferentes títulos propios</text:p>
          </table:table-cell>
          <table:table-cell office:value-type="float" office:value="2" table:style-name="ce7">
            <text:p>2</text:p>
          </table:table-cell>
          <table:table-cell office:value-type="date" office:date-value="2021-01-27T00:00:00" table:style-name="ce8">
            <text:p>27/01/2021</text:p>
          </table:table-cell>
          <table:table-cell table:number-columns-repeated="16375" table:style-name="ce76"/>
        </table:table-row>
        <table:table-row table:style-name="ro3">
          <table:table-cell office:value-type="string" table:style-name="ce3">
            <text:p>CM 11/2021</text:p>
          </table:table-cell>
          <table:table-cell office:value-type="string" table:style-name="ce2">
            <text:p>B35358787</text:p>
          </table:table-cell>
          <table:table-cell office:value-type="string" table:style-name="ce20">
            <text:p>Martisur S.L.</text:p>
          </table:table-cell>
          <table:table-cell office:value-type="float" office:value="11460.82" table:style-name="ce5">
            <text:p>11.460,82</text:p>
          </table:table-cell>
          <table:table-cell office:value-type="float" office:value="802.25740000000008" table:formula="of:=+[.D13]*0.07" table:style-name="ce5">
            <text:p>802,26</text:p>
          </table:table-cell>
          <table:table-cell office:value-type="float" office:value="12263.0774" table:formula="of:=+[.D13]+[.E13]" table:style-name="ce5">
            <text:p>12.263,08</text:p>
          </table:table-cell>
          <table:table-cell office:value-type="string" table:style-name="ce6">
            <text:p>Adecuación del suministro eléctrico en 2 calles del taller y cambio en la iluminación de la planta baja de la sede de Guaguas Municipales</text:p>
          </table:table-cell>
          <table:table-cell office:value-type="float" office:value="1" table:style-name="ce7">
            <text:p>1</text:p>
          </table:table-cell>
          <table:table-cell office:value-type="string" table:style-name="ce8">
            <text:p>Anulado</text:p>
          </table:table-cell>
          <table:table-cell table:number-columns-repeated="16375" table:style-name="ce76"/>
        </table:table-row>
        <table:table-row table:style-name="ro4">
          <table:table-cell office:value-type="string" table:style-name="ce3">
            <text:p>CM 12/2021</text:p>
          </table:table-cell>
          <table:table-cell office:value-type="string" table:style-name="ce2">
            <text:p>A79216651</text:p>
          </table:table-cell>
          <table:table-cell office:value-type="string" table:style-name="ce20">
            <text:p>Lefebvre El Derecho, S.A.</text:p>
          </table:table-cell>
          <table:table-cell office:value-type="float" office:value="6051.2" table:style-name="ce5">
            <text:p>6.051,20</text:p>
          </table:table-cell>
          <table:table-cell office:value-type="float" office:value="0" table:style-name="ce5">
            <text:p>0,00</text:p>
          </table:table-cell>
          <table:table-cell office:value-type="float" office:value="6051.2" table:formula="of:=+[.D14]+[.E14]" table:style-name="ce5">
            <text:p>6.051,20</text:p>
          </table:table-cell>
          <table:table-cell office:value-type="string" table:style-name="ce6">
            <text:p>Contratación de acceso a una Base de datos jurídica<text:s/></text:p>
          </table:table-cell>
          <table:table-cell office:value-type="float" office:value="24" table:style-name="ce7">
            <text:p>24</text:p>
          </table:table-cell>
          <table:table-cell office:value-type="date" office:date-value="2021-01-27T00:00:00" table:style-name="ce8">
            <text:p>27/01/2021</text:p>
          </table:table-cell>
          <table:table-cell table:number-columns-repeated="16375" table:style-name="ce76"/>
        </table:table-row>
        <table:table-row table:style-name="ro3">
          <table:table-cell office:value-type="string" table:style-name="ce3">
            <text:p>CM 13/2021</text:p>
          </table:table-cell>
          <table:table-cell office:value-type="string" table:style-name="ce2">
            <text:p>A28986800</text:p>
          </table:table-cell>
          <table:table-cell office:value-type="string" table:style-name="ce20">
            <text:p>Servicios Securitas, S.A</text:p>
          </table:table-cell>
          <table:table-cell office:value-type="float" office:value="12429" table:style-name="ce5">
            <text:p>12.429,00</text:p>
          </table:table-cell>
          <table:table-cell office:value-type="float" office:value="870.03000000000009" table:formula="of:=+[.D15]*0.07" table:style-name="ce5">
            <text:p>870,03</text:p>
          </table:table-cell>
          <table:table-cell office:value-type="float" office:value="13299.03" table:formula="of:=+[.D15]+[.E15]" table:style-name="ce5">
            <text:p>13.299,03</text:p>
          </table:table-cell>
          <table:table-cell office:value-type="string" table:style-name="ce6">
            <text:p>Auxiliar de servicio de control de entrada y salida de vehículos en Guaguas Municipales</text:p>
          </table:table-cell>
          <table:table-cell office:value-type="float" office:value="10" table:style-name="ce7">
            <text:p>10</text:p>
          </table:table-cell>
          <table:table-cell office:value-type="date" office:date-value="2021-02-01T00:00:00" table:style-name="ce8">
            <text:p>01/02/2021</text:p>
          </table:table-cell>
          <table:table-cell table:number-columns-repeated="16375" table:style-name="ce76"/>
        </table:table-row>
        <table:table-row table:style-name="ro3">
          <table:table-cell office:value-type="string" table:style-name="ce3">
            <text:p>CM 14/2021</text:p>
          </table:table-cell>
          <table:table-cell office:value-type="string" table:style-name="ce2">
            <text:p>43777742W</text:p>
          </table:table-cell>
          <table:table-cell office:value-type="string" table:style-name="ce20">
            <text:p>Jesús Emilio Castro</text:p>
          </table:table-cell>
          <table:table-cell office:value-type="float" office:value="3215.1" table:style-name="ce5">
            <text:p>3.215,10</text:p>
          </table:table-cell>
          <table:table-cell office:value-type="float" office:value="0" table:style-name="ce5">
            <text:p>0,00</text:p>
          </table:table-cell>
          <table:table-cell office:value-type="float" office:value="3215.1" table:formula="of:=+[.D16]+[.E16]" table:style-name="ce5">
            <text:p>3.215,10</text:p>
          </table:table-cell>
          <table:table-cell office:value-type="string" table:style-name="ce6">
            <text:p>Material para la realización de las pruebas de evaluación del proceso de selección de conductores</text:p>
          </table:table-cell>
          <table:table-cell office:value-type="float" office:value="1" table:style-name="ce7">
            <text:p>1</text:p>
          </table:table-cell>
          <table:table-cell office:value-type="date" office:date-value="2021-02-04T00:00:00" table:style-name="ce8">
            <text:p>04/02/2021</text:p>
          </table:table-cell>
          <table:table-cell table:number-columns-repeated="16375" table:style-name="ce76"/>
        </table:table-row>
        <table:table-row table:style-name="ro5">
          <table:table-cell office:value-type="string" table:style-name="ce3">
            <text:p>CM 15/2021</text:p>
          </table:table-cell>
          <table:table-cell office:value-type="string" table:style-name="ce2">
            <text:p>Q3518001G</text:p>
          </table:table-cell>
          <table:table-cell office:value-type="string" table:style-name="ce20">
            <text:p>Universidad de Las Palmas de Gran Canaria</text:p>
          </table:table-cell>
          <table:table-cell office:value-type="float" office:value="8472" table:style-name="ce5">
            <text:p>8.472,00</text:p>
          </table:table-cell>
          <table:table-cell office:value-type="float" office:value="593.04000000000008" table:formula="of:=+[.D17]*0.07" table:style-name="ce5">
            <text:p>593,04</text:p>
          </table:table-cell>
          <table:table-cell office:value-type="float" office:value="9065.0400000000009" table:formula="of:=+[.D17]+[.E17]" table:style-name="ce5">
            <text:p>9.065,04</text:p>
          </table:table-cell>
          <table:table-cell office:value-type="string" table:style-name="ce6">
            <text:p>Alquiler de 30 aulas en la Universidad de Las Palmas de Gran Canaria para realizar pruebas de evaluación de la <text:s/>convocatoria de selección de la bolsa de conductores perceptores</text:p>
          </table:table-cell>
          <table:table-cell office:value-type="float" office:value="1" table:style-name="ce7">
            <text:p>1</text:p>
          </table:table-cell>
          <table:table-cell office:value-type="date" office:date-value="2021-02-15T00:00:00" table:style-name="ce8">
            <text:p>15/02/2021</text:p>
          </table:table-cell>
          <table:table-cell table:number-columns-repeated="16375" table:style-name="ce76"/>
        </table:table-row>
        <table:table-row table:style-name="ro3">
          <table:table-cell office:value-type="string" table:style-name="ce3">
            <text:p>CM 16/2021</text:p>
          </table:table-cell>
          <table:table-cell office:value-type="string" table:style-name="ce2">
            <text:p>B66740267</text:p>
          </table:table-cell>
          <table:table-cell office:value-type="string" table:style-name="ce20">
            <text:p>Cables y Elingas S.L.U.</text:p>
          </table:table-cell>
          <table:table-cell office:value-type="float" office:value="7702.98" table:style-name="ce5">
            <text:p>7.702,98</text:p>
          </table:table-cell>
          <table:table-cell office:value-type="float" office:value="539.20860000000005" table:formula="of:=+[.D18]*0.07" table:style-name="ce5">
            <text:p>539,21</text:p>
          </table:table-cell>
          <table:table-cell office:value-type="float" office:value="8242.1885999999995" table:formula="of:=+[.D18]+[.E18]" table:style-name="ce5">
            <text:p>8.242,19</text:p>
          </table:table-cell>
          <table:table-cell office:value-type="string" table:style-name="ce6">
            <text:p>Suministro e instalación de dos líneas de vida en el taller de Guaguas Municipales, S.A.</text:p>
          </table:table-cell>
          <table:table-cell office:value-type="float" office:value="1" table:style-name="ce7">
            <text:p>1</text:p>
          </table:table-cell>
          <table:table-cell office:value-type="date" office:date-value="2021-02-17T00:00:00" table:style-name="ce8">
            <text:p>17/02/2021</text:p>
          </table:table-cell>
          <table:table-cell table:number-columns-repeated="16375" table:style-name="ce76"/>
        </table:table-row>
        <table:table-row table:style-name="ro3">
          <table:table-cell office:value-type="string" table:style-name="ce2">
            <text:p>CM 17/2021</text:p>
          </table:table-cell>
          <table:table-cell office:value-type="string" table:style-name="ce2">
            <text:p>B76136662</text:p>
          </table:table-cell>
          <table:table-cell office:value-type="string" table:style-name="ce20">
            <text:p>Escorpión de Jade, S.L.</text:p>
          </table:table-cell>
          <table:table-cell office:value-type="float" office:value="11000" table:style-name="ce5">
            <text:p>11.000,00</text:p>
          </table:table-cell>
          <table:table-cell office:value-type="float" office:value="770.00000000000011" table:formula="of:=+[.D19]*0.07" table:style-name="ce5">
            <text:p>770,00</text:p>
          </table:table-cell>
          <table:table-cell office:value-type="float" office:value="11770" table:formula="of:=+[.D19]+[.E19]" table:style-name="ce5">
            <text:p>11.770,00</text:p>
          </table:table-cell>
          <table:table-cell office:value-type="string" table:style-name="ce6">
            <text:p>Campañas de concienciación sobre el modelo de movilidad que se está</text:p>
            <text:p>implantando en la ciudad.</text:p>
          </table:table-cell>
          <table:table-cell office:value-type="float" office:value="11" table:style-name="ce7">
            <text:p>11</text:p>
          </table:table-cell>
          <table:table-cell office:value-type="date" office:date-value="2021-01-28T00:00:00" table:style-name="ce2">
            <text:p>28/01/2021</text:p>
          </table:table-cell>
          <table:table-cell table:number-columns-repeated="16375" table:style-name="ce76"/>
        </table:table-row>
        <table:table-row table:style-name="ro3">
          <table:table-cell office:value-type="string" table:style-name="ce2">
            <text:p>CM 18/2021</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5375" table:style-name="ce5">
            <text:p>5.375,00</text:p>
          </table:table-cell>
          <table:table-cell office:value-type="float" office:value="376.25000000000006" table:formula="of:=+[.D20]*0.07" table:style-name="ce5">
            <text:p>376,25</text:p>
          </table:table-cell>
          <table:table-cell office:value-type="float" office:value="5751.25" table:formula="of:=+[.D20]+[.E20]" table:style-name="ce5">
            <text:p>5.751,25</text:p>
          </table:table-cell>
          <table:table-cell office:value-type="string" table:style-name="ce6">
            <text:p>Formación de continuidad para el personal directivo</text:p>
          </table:table-cell>
          <table:table-cell office:value-type="float" office:value="9" table:style-name="ce7">
            <text:p>9</text:p>
          </table:table-cell>
          <table:table-cell office:value-type="date" office:date-value="2021-03-02T00:00:00" table:style-name="ce2">
            <text:p>02/03/2021</text:p>
          </table:table-cell>
          <table:table-cell table:number-columns-repeated="16375" table:style-name="ce76"/>
        </table:table-row>
        <table:table-row table:style-name="ro3">
          <table:table-cell office:value-type="string" table:style-name="ce2">
            <text:p>CM 19/2021</text:p>
          </table:table-cell>
          <table:table-cell office:value-type="string" table:style-name="ce2">
            <text:p>B35736982</text:p>
          </table:table-cell>
          <table:table-cell office:value-type="string" table:style-name="ce20">
            <text:p>Excellence &amp; Business Value, S.L. (EBV Consultores)</text:p>
          </table:table-cell>
          <table:table-cell office:value-type="float" office:value="8000" table:style-name="ce5">
            <text:p>8.000,00</text:p>
          </table:table-cell>
          <table:table-cell office:value-type="float" office:value="560" table:formula="of:=+[.D21]*0.07" table:style-name="ce5">
            <text:p>560,00</text:p>
          </table:table-cell>
          <table:table-cell office:value-type="float" office:value="8560" table:formula="of:=+[.D21]+[.E21]" table:style-name="ce5">
            <text:p>8.560,00</text:p>
          </table:table-cell>
          <table:table-cell office:value-type="string" table:style-name="ce6">
            <text:p>Desarrollo del Plan Estratégico de Guaguas Municipales, 2021-2024</text:p>
          </table:table-cell>
          <table:table-cell office:value-type="float" office:value="2" table:style-name="ce7">
            <text:p>2</text:p>
          </table:table-cell>
          <table:table-cell office:value-type="date" office:date-value="2021-03-04T00:00:00" table:style-name="ce2">
            <text:p>04/03/2021</text:p>
          </table:table-cell>
          <table:table-cell table:number-columns-repeated="16375" table:style-name="ce76"/>
        </table:table-row>
        <table:table-row table:style-name="ro7">
          <table:table-cell office:value-type="string" table:style-name="ce2">
            <text:p>CM 20/2021</text:p>
          </table:table-cell>
          <table:table-cell office:value-type="string" table:style-name="ce2">
            <text:p>B35980283</text:p>
          </table:table-cell>
          <table:table-cell office:value-type="string" table:style-name="ce20">
            <text:p>Delsan Negocios, S.L.</text:p>
          </table:table-cell>
          <table:table-cell office:value-type="float" office:value="3968.24" table:style-name="ce5">
            <text:p>3.968,24</text:p>
          </table:table-cell>
          <table:table-cell office:value-type="float" office:value="277.77680000000004" table:formula="of:=+[.D22]*0.07" table:style-name="ce5">
            <text:p>277,78</text:p>
          </table:table-cell>
          <table:table-cell office:value-type="float" office:value="4246.0167999999994" table:formula="of:=+[.D22]+[.E22]" table:style-name="ce5">
            <text:p>4.246,02</text:p>
          </table:table-cell>
          <table:table-cell office:value-type="string" table:style-name="ce6">
            <text:p>Revisión y subsanación de deficiencias en sistema contraincendios de las instalaciones de Guaguas Municipales, S.A.</text:p>
          </table:table-cell>
          <table:table-cell office:value-type="float" office:value="1" table:style-name="ce7">
            <text:p>1</text:p>
          </table:table-cell>
          <table:table-cell office:value-type="date" office:date-value="2021-03-03T00:00:00" table:style-name="ce2">
            <text:p>03/03/2021</text:p>
          </table:table-cell>
          <table:table-cell table:number-columns-repeated="16375" table:style-name="ce76"/>
        </table:table-row>
        <table:table-row table:style-name="ro18">
          <table:table-cell office:value-type="string" table:style-name="ce2">
            <text:p>CM 21/2021</text:p>
          </table:table-cell>
          <table:table-cell office:value-type="string" table:style-name="ce2">
            <text:p>B76152073</text:p>
          </table:table-cell>
          <table:table-cell office:value-type="string" table:style-name="ce20">
            <text:p>Velplus <text:s/>Construcciones S.L.</text:p>
          </table:table-cell>
          <table:table-cell office:value-type="float" office:value="12605.98" table:style-name="ce5">
            <text:p>12.605,98</text:p>
          </table:table-cell>
          <table:table-cell office:value-type="float" office:value="882.41860000000008" table:formula="of:=+[.D23]*0.07" table:style-name="ce5">
            <text:p>882,42</text:p>
          </table:table-cell>
          <table:table-cell office:value-type="float" office:value="13488.3986" table:formula="of:=+[.D23]+[.E23]" table:style-name="ce5">
            <text:p>13.488,40</text:p>
          </table:table-cell>
          <table:table-cell office:value-type="string" table:style-name="ce6">
            <text:p>Desmontaje y gestión de residuos de la oficina comercial de Santa Catalina</text:p>
          </table:table-cell>
          <table:table-cell office:value-type="float" office:value="1" table:style-name="ce7">
            <text:p>1</text:p>
          </table:table-cell>
          <table:table-cell office:value-type="date" office:date-value="2021-03-12T00:00:00" table:style-name="ce2">
            <text:p>12/03/2021</text:p>
          </table:table-cell>
          <table:table-cell table:number-columns-repeated="16375" table:style-name="ce76"/>
        </table:table-row>
        <table:table-row table:style-name="ro3">
          <table:table-cell office:value-type="string" table:style-name="ce2">
            <text:p>CM 22/2021</text:p>
          </table:table-cell>
          <table:table-cell office:value-type="string" table:style-name="ce2">
            <text:p>A46205431</text:p>
          </table:table-cell>
          <table:table-cell office:value-type="string" table:style-name="ce20">
            <text:p>FALCK SCI</text:p>
          </table:table-cell>
          <table:table-cell office:value-type="float" office:value="2700" table:style-name="ce5">
            <text:p>2.700,00</text:p>
          </table:table-cell>
          <table:table-cell office:value-type="float" office:value="0" table:style-name="ce5">
            <text:p>0,00</text:p>
          </table:table-cell>
          <table:table-cell office:value-type="float" office:value="2700" table:formula="of:=+[.D24]+[.E24]" table:style-name="ce5">
            <text:p>2.700,00</text:p>
          </table:table-cell>
          <table:table-cell office:value-type="string" table:style-name="ce6">
            <text:p>Contratación de servicios <text:s/>para la formacion equipos de primera interervención (2 CURSOS EN 2021)<text:s/></text:p>
          </table:table-cell>
          <table:table-cell office:value-type="float" office:value="2" table:style-name="ce7">
            <text:p>2</text:p>
          </table:table-cell>
          <table:table-cell office:value-type="date" office:date-value="2021-03-15T00:00:00" table:style-name="ce2">
            <text:p>15/03/2021</text:p>
          </table:table-cell>
          <table:table-cell table:number-columns-repeated="16375" table:style-name="ce76"/>
        </table:table-row>
        <table:table-row table:style-name="ro27">
          <table:table-cell office:value-type="string" table:style-name="ce2">
            <text:p>CM 23/2021</text:p>
          </table:table-cell>
          <table:table-cell office:value-type="string" table:style-name="ce2">
            <text:p>B7610972</text:p>
          </table:table-cell>
          <table:table-cell office:value-type="string" table:style-name="ce20">
            <text:p>Voxitel Servicios y Desarrollos Tecnológicos S.L.</text:p>
          </table:table-cell>
          <table:table-cell office:value-type="float" office:value="3878.96" table:style-name="ce5">
            <text:p>3.878,96</text:p>
          </table:table-cell>
          <table:table-cell office:value-type="float" office:value="271.52720000000005" table:formula="of:=+[.D25]*0.07" table:style-name="ce5">
            <text:p>271,53</text:p>
          </table:table-cell>
          <table:table-cell office:value-type="float" office:value="4150.4872000000005" table:formula="of:=+[.D25]+[.E25]" table:style-name="ce5">
            <text:p>4.150,49</text:p>
          </table:table-cell>
          <table:table-cell office:value-type="string" table:style-name="ce6">
            <text:p>Mantenimiento hardware de los servidores de Guaguas Municipales</text:p>
          </table:table-cell>
          <table:table-cell office:value-type="float" office:value="1" table:style-name="ce7">
            <text:p>1</text:p>
          </table:table-cell>
          <table:table-cell office:value-type="date" office:date-value="2021-03-31T00:00:00" table:style-name="ce2">
            <text:p>31/03/2021</text:p>
          </table:table-cell>
          <table:table-cell table:number-columns-repeated="16375" table:style-name="ce76"/>
        </table:table-row>
        <table:table-row table:style-name="ro9">
          <table:table-cell office:value-type="string" table:style-name="ce2">
            <text:p>CM 24/2021</text:p>
          </table:table-cell>
          <table:table-cell office:value-type="string" table:style-name="ce2">
            <text:p>B35981257</text:p>
          </table:table-cell>
          <table:table-cell office:value-type="string" table:style-name="ce20">
            <text:p>Centro Canario de Tratamiento de Información S.L.U</text:p>
          </table:table-cell>
          <table:table-cell office:value-type="float" office:value="7622.06" table:style-name="ce5">
            <text:p>7.622,06</text:p>
          </table:table-cell>
          <table:table-cell office:value-type="float" office:value="533.54420000000005" table:formula="of:=+[.D26]*0.07" table:style-name="ce5">
            <text:p>533,54</text:p>
          </table:table-cell>
          <table:table-cell office:value-type="float" office:value="8155.6042000000007" table:formula="of:=+[.D26]+[.E26]" table:style-name="ce5">
            <text:p>8.155,60</text:p>
          </table:table-cell>
          <table:table-cell office:value-type="string" table:style-name="ce6">
            <text:p>Soporte <text:s/>y las actualizaciones del VMware</text:p>
          </table:table-cell>
          <table:table-cell office:value-type="float" office:value="1" table:style-name="ce7">
            <text:p>1</text:p>
          </table:table-cell>
          <table:table-cell office:value-type="date" office:date-value="2021-03-31T00:00:00" table:style-name="ce2">
            <text:p>31/03/2021</text:p>
          </table:table-cell>
          <table:table-cell table:number-columns-repeated="16375" table:style-name="ce76"/>
        </table:table-row>
        <table:table-row table:style-name="ro18">
          <table:table-cell office:value-type="string" table:style-name="ce2">
            <text:p>CM 25/2021</text:p>
          </table:table-cell>
          <table:table-cell office:value-type="string" table:style-name="ce2">
            <text:p>42829795T</text:p>
          </table:table-cell>
          <table:table-cell office:value-type="string" table:style-name="ce20">
            <text:p>Santiago Tejera Medina</text:p>
          </table:table-cell>
          <table:table-cell office:value-type="float" office:value="10269.48" table:style-name="ce5">
            <text:p>10.269,48</text:p>
          </table:table-cell>
          <table:table-cell office:value-type="float" office:value="718.86360000000002" table:formula="of:=+[.D27]*0.07" table:style-name="ce5">
            <text:p>718,86</text:p>
          </table:table-cell>
          <table:table-cell office:value-type="float" office:value="10988.3436" table:formula="of:=+[.D27]+[.E27]" table:style-name="ce5">
            <text:p>10.988,34</text:p>
          </table:table-cell>
          <table:table-cell office:value-type="string" table:style-name="ce6">
            <text:p>Adquisición de UPS y baterías <text:s/>para el CPD y edificio de Guaguas Municipales<text:s/></text:p>
          </table:table-cell>
          <table:table-cell office:value-type="float" office:value="1" table:style-name="ce7">
            <text:p>1</text:p>
          </table:table-cell>
          <table:table-cell office:value-type="date" office:date-value="2021-03-31T00:00:00" table:style-name="ce2">
            <text:p>31/03/2021</text:p>
          </table:table-cell>
          <table:table-cell table:number-columns-repeated="16375" table:style-name="ce76"/>
        </table:table-row>
        <table:table-row table:style-name="ro18">
          <table:table-cell office:value-type="string" table:style-name="ce2">
            <text:p>CM 26/2021</text:p>
          </table:table-cell>
          <table:table-cell office:value-type="string" table:style-name="ce2">
            <text:p>A79252219</text:p>
          </table:table-cell>
          <table:table-cell office:value-type="string" table:style-name="ce20">
            <text:p>Securitas Seguridad España, S.A.</text:p>
          </table:table-cell>
          <table:table-cell office:value-type="float" office:value="9943.41" table:style-name="ce5">
            <text:p>9.943,41</text:p>
          </table:table-cell>
          <table:table-cell office:value-type="float" office:value="696.03870000000006" table:formula="of:=+[.D28]*0.07" table:style-name="ce5">
            <text:p>696,04</text:p>
          </table:table-cell>
          <table:table-cell office:value-type="float" office:value="10639.448700000001" table:formula="of:=+[.D28]+[.E28]" table:style-name="ce5">
            <text:p>10.639,45</text:p>
          </table:table-cell>
          <table:table-cell office:value-type="string" table:style-name="ce6">
            <text:p>Ampliación del circuito CCTV en las escaleras de las dependencias de Guaguas Municipales</text:p>
          </table:table-cell>
          <table:table-cell office:value-type="float" office:value="1" table:style-name="ce7">
            <text:p>1</text:p>
          </table:table-cell>
          <table:table-cell office:value-type="date" office:date-value="2021-03-31T00:00:00" table:style-name="ce2">
            <text:p>31/03/2021</text:p>
          </table:table-cell>
          <table:table-cell table:number-columns-repeated="16375" table:style-name="ce76"/>
        </table:table-row>
        <table:table-row table:number-rows-repeated="2" table:style-name="ro4">
          <table:table-cell table:number-columns-repeated="16384"/>
        </table:table-row>
        <table:table-row table:number-rows-repeated="2" table:style-name="ro4">
          <table:table-cell table:number-columns-repeated="5" table:style-name="ce75"/>
          <table:table-cell table:style-name="ce77"/>
          <table:table-cell table:number-columns-repeated="16378" table:style-name="ce75"/>
        </table:table-row>
        <table:table-row table:number-rows-repeated="1048544" table:style-name="ro4">
          <table:table-cell table:number-columns-repeated="16384"/>
        </table:table-row>
        <table:named-expressions>
          <table:named-range table:name="Print_Area" table:cell-range-address="1º_Trimestre_2021.$A$1:1º_Trimestre_2021.$I$3" table:base-cell-address="1º_Trimestre_2021.$A$1"/>
        </table:named-expressions>
      </table:table>
      <table:table table:name="4º_trimestre_2020" table:style-name="ta4">
        <table:table-column table:style-name="co1" table:number-columns-repeated="2" table:default-cell-style-name="ce1"/>
        <table:table-column table:style-name="co60" table:default-cell-style-name="ce1"/>
        <table:table-column table:style-name="co61" table:default-cell-style-name="ce1"/>
        <table:table-column table:style-name="co62" table:default-cell-style-name="ce1"/>
        <table:table-column table:style-name="co21" table:default-cell-style-name="ce1"/>
        <table:table-column table:style-name="co63" table:default-cell-style-name="ce1"/>
        <table:table-column table:style-name="co64" table:default-cell-style-name="ce1"/>
        <table:table-column table:style-name="co65" table:default-cell-style-name="ce1"/>
        <table:table-column table:style-name="co1" table:number-columns-repeated="16375" table:default-cell-style-name="ce1"/>
        <table:table-row table:style-name="ro13">
          <table:table-cell office:value-type="string" table:number-columns-spanned="9" table:number-rows-spanned="1" table:style-name="ce230">
            <text:p>RELACIÓN DE CONTRATOS MENORES GMSA 4º TRIMESTRE 2020</text:p>
          </table:table-cell>
          <table:covered-table-cell table:number-columns-repeated="8"/>
          <table:table-cell table:number-columns-repeated="16375"/>
        </table:table-row>
        <table:table-row table:style-name="ro3">
          <table:table-cell office:value-type="string" table:style-name="ce63">
            <text:p>REF</text:p>
          </table:table-cell>
          <table:table-cell office:value-type="string" table:style-name="ce64">
            <text:p>CIF</text:p>
          </table:table-cell>
          <table:table-cell office:value-type="string" table:style-name="ce64">
            <text:p>ADJUDICATARIO</text:p>
          </table:table-cell>
          <table:table-cell office:value-type="string" table:style-name="ce65">
            <text:p>IMPORTE</text:p>
            <text:p>(SIN IGIC)</text:p>
          </table:table-cell>
          <table:table-cell office:value-type="string" table:style-name="ce65">
            <text:p>IGIC</text:p>
          </table:table-cell>
          <table:table-cell office:value-type="string" table:style-name="ce65">
            <text:p>IMPORTE</text:p>
            <text:p>(CON IGIC)</text:p>
          </table:table-cell>
          <table:table-cell office:value-type="string" table:style-name="ce64">
            <text:p>OBJETO DEL CONTRATO</text:p>
          </table:table-cell>
          <table:table-cell office:value-type="string" table:style-name="ce64">
            <text:p>DURACIÓN (MESES)</text:p>
          </table:table-cell>
          <table:table-cell office:value-type="string" table:style-name="ce66">
            <text:p>FECHA</text:p>
          </table:table-cell>
          <table:table-cell table:number-columns-repeated="16375"/>
        </table:table-row>
        <table:table-row table:style-name="ro11">
          <table:table-cell office:value-type="string" table:style-name="ce3">
            <text:p>CM 90/2020</text:p>
          </table:table-cell>
          <table:table-cell office:value-type="string" table:style-name="ce2">
            <text:p>A08244287</text:p>
          </table:table-cell>
          <table:table-cell office:value-type="string" table:style-name="ce4">
            <text:p>Calmell, S.A.</text:p>
          </table:table-cell>
          <table:table-cell office:value-type="float" office:value="6250" table:style-name="ce5">
            <text:p>6.250,00</text:p>
          </table:table-cell>
          <table:table-cell office:value-type="float" office:value="0" table:style-name="ce5">
            <text:p>0,00</text:p>
          </table:table-cell>
          <table:table-cell office:value-type="float" office:value="6250" table:formula="of:=+[.D3]+[.E3]" table:style-name="ce5">
            <text:p>6.250,00</text:p>
          </table:table-cell>
          <table:table-cell office:value-type="string" table:style-name="ce6">
            <text:p>Adquisición de 25.000 tarjetas codificadas del título de viaje Bono-2</text:p>
          </table:table-cell>
          <table:table-cell office:value-type="float" office:value="1" table:style-name="ce7">
            <text:p>1</text:p>
          </table:table-cell>
          <table:table-cell office:value-type="date" office:date-value="2020-10-05T00:00:00" table:style-name="ce58">
            <text:p>05/10/2020</text:p>
          </table:table-cell>
          <table:table-cell table:number-columns-repeated="16375"/>
        </table:table-row>
        <table:table-row table:style-name="ro28">
          <table:table-cell office:value-type="string" table:style-name="ce3">
            <text:p>CM 91/2020</text:p>
          </table:table-cell>
          <table:table-cell office:value-type="string" table:style-name="ce2">
            <text:p>B35543974</text:p>
          </table:table-cell>
          <table:table-cell office:value-type="string" table:style-name="ce4">
            <text:p>Capross S.L.</text:p>
          </table:table-cell>
          <table:table-cell office:value-type="float" office:value="13033.57" table:style-name="ce5">
            <text:p>13.033,57</text:p>
          </table:table-cell>
          <table:table-cell office:value-type="float" office:value="912.34990000000005" table:formula="of:=+[.D4]*0.07" table:style-name="ce5">
            <text:p>912,35</text:p>
          </table:table-cell>
          <table:table-cell office:value-type="float" office:value="13945.919899999999" table:formula="of:=+[.D4]+[.E4]" table:style-name="ce5">
            <text:p>13.945,92</text:p>
          </table:table-cell>
          <table:table-cell office:value-type="string" table:style-name="ce67">
            <text:p>Acondicionamiento aparcamiento Base General Alemán Ramírez</text:p>
          </table:table-cell>
          <table:table-cell office:value-type="float" office:value="1" table:style-name="ce7">
            <text:p>1</text:p>
          </table:table-cell>
          <table:table-cell office:value-type="date" office:date-value="2020-10-19T00:00:00" table:style-name="ce58">
            <text:p>19/10/2020</text:p>
          </table:table-cell>
          <table:table-cell table:number-columns-repeated="16375"/>
        </table:table-row>
        <table:table-row table:style-name="ro11">
          <table:table-cell office:value-type="string" table:style-name="ce3">
            <text:p>CM 92/2020</text:p>
          </table:table-cell>
          <table:table-cell office:value-type="string" table:style-name="ce2">
            <text:p>B35358787</text:p>
          </table:table-cell>
          <table:table-cell office:value-type="string" table:style-name="ce4">
            <text:p>Martisur S.L.</text:p>
          </table:table-cell>
          <table:table-cell office:value-type="float" office:value="8730.5" table:style-name="ce5">
            <text:p>8.730,50</text:p>
          </table:table-cell>
          <table:table-cell office:value-type="float" office:value="611.1350000000001" table:formula="of:=+[.D5]*0.07" table:style-name="ce5">
            <text:p>611,14</text:p>
          </table:table-cell>
          <table:table-cell office:value-type="float" office:value="9341.6350000000002" table:formula="of:=+[.D5]+[.E5]" table:style-name="ce5">
            <text:p>9.341,64</text:p>
          </table:table-cell>
          <table:table-cell office:value-type="string" table:style-name="ce68">
            <text:p>Suministro e instalación de elementos de iluminación</text:p>
          </table:table-cell>
          <table:table-cell office:value-type="float" office:value="1" table:style-name="ce7">
            <text:p>1</text:p>
          </table:table-cell>
          <table:table-cell office:value-type="date" office:date-value="2020-10-19T00:00:00" table:style-name="ce58">
            <text:p>19/10/2020</text:p>
          </table:table-cell>
          <table:table-cell table:number-columns-repeated="16375"/>
        </table:table-row>
        <table:table-row table:style-name="ro11">
          <table:table-cell office:value-type="string" table:style-name="ce3">
            <text:p>CM 93/2020</text:p>
          </table:table-cell>
          <table:table-cell office:value-type="string" table:style-name="ce2">
            <text:p>B35599885</text:p>
          </table:table-cell>
          <table:table-cell office:value-type="string" table:style-name="ce4">
            <text:p>Femesa Instalaciones Hidrosanitarias S.L.</text:p>
          </table:table-cell>
          <table:table-cell office:value-type="float" office:value="7652.16" table:style-name="ce5">
            <text:p>7.652,16</text:p>
          </table:table-cell>
          <table:table-cell office:value-type="float" office:value="535.65120000000002" table:formula="of:=+[.D6]*0.07" table:style-name="ce5">
            <text:p>535,65</text:p>
          </table:table-cell>
          <table:table-cell office:value-type="float" office:value="8187.8112000000001" table:formula="of:=+[.D6]+[.E6]" table:style-name="ce5">
            <text:p>8.187,81</text:p>
          </table:table-cell>
          <table:table-cell office:value-type="string" table:style-name="ce6">
            <text:p>Instalación hidrosanitaria<text:s/></text:p>
          </table:table-cell>
          <table:table-cell office:value-type="float" office:value="1" table:style-name="ce7">
            <text:p>1</text:p>
          </table:table-cell>
          <table:table-cell office:value-type="date" office:date-value="2020-10-21T00:00:00" table:style-name="ce58">
            <text:p>21/10/2020</text:p>
          </table:table-cell>
          <table:table-cell table:number-columns-repeated="16375"/>
        </table:table-row>
        <table:table-row table:style-name="ro11">
          <table:table-cell office:value-type="string" table:style-name="ce3">
            <text:p>CM 94/2020</text:p>
          </table:table-cell>
          <table:table-cell office:value-type="string" table:style-name="ce2">
            <text:p>B76274075</text:p>
          </table:table-cell>
          <table:table-cell office:value-type="string" table:style-name="ce4">
            <text:p>Maquinas Opein, S.L.U.</text:p>
          </table:table-cell>
          <table:table-cell office:value-type="float" office:value="5112" table:style-name="ce5">
            <text:p>5.112,00</text:p>
          </table:table-cell>
          <table:table-cell office:value-type="float" office:value="357.84000000000003" table:formula="of:=+[.D7]*0.07" table:style-name="ce5">
            <text:p>357,84</text:p>
          </table:table-cell>
          <table:table-cell office:value-type="float" office:value="5469.84" table:formula="of:=+[.D7]+[.E7]" table:style-name="ce5">
            <text:p>5.469,84</text:p>
          </table:table-cell>
          <table:table-cell office:value-type="string" table:style-name="ce6">
            <text:p>Alquiler de casetas y contenedor<text:s/></text:p>
          </table:table-cell>
          <table:table-cell office:value-type="float" office:value="12" table:style-name="ce7">
            <text:p>12</text:p>
          </table:table-cell>
          <table:table-cell office:value-type="date" office:date-value="2020-10-21T00:00:00" table:style-name="ce58">
            <text:p>21/10/2020</text:p>
          </table:table-cell>
          <table:table-cell table:number-columns-repeated="16375"/>
        </table:table-row>
        <table:table-row table:style-name="ro3">
          <table:table-cell office:value-type="string" table:style-name="ce3">
            <text:p>CM 95/2020</text:p>
          </table:table-cell>
          <table:table-cell office:value-type="string" table:style-name="ce2">
            <text:p>B76057272</text:p>
          </table:table-cell>
          <table:table-cell office:value-type="string" table:style-name="ce4">
            <text:p>Mudanzas Federico Ramos, S.L.</text:p>
          </table:table-cell>
          <table:table-cell office:value-type="float" office:value="3496" table:style-name="ce5">
            <text:p>3.496,00</text:p>
          </table:table-cell>
          <table:table-cell office:value-type="float" office:value="244.72000000000003" table:formula="of:=+[.D8]*0.07" table:style-name="ce5">
            <text:p>244,72</text:p>
          </table:table-cell>
          <table:table-cell office:value-type="float" office:value="3740.7200000000003" table:formula="of:=+[.D8]+[.E8]" table:style-name="ce5">
            <text:p>3.740,72</text:p>
          </table:table-cell>
          <table:table-cell office:value-type="string" table:style-name="ce68">
            <text:p>Mudanza del mobiliario y otros elementos de la planta baja de la sede<text:s/></text:p>
            <text:p>de Guaguas Municipales, S.A. en la calle Arequipa por obras</text:p>
          </table:table-cell>
          <table:table-cell office:value-type="float" office:value="1" table:style-name="ce7">
            <text:p>1</text:p>
          </table:table-cell>
          <table:table-cell office:value-type="date" office:date-value="2020-11-09T00:00:00" table:style-name="ce58">
            <text:p>09/11/2020</text:p>
          </table:table-cell>
          <table:table-cell table:number-columns-repeated="16375"/>
        </table:table-row>
        <table:table-row table:style-name="ro3">
          <table:table-cell office:value-type="string" table:style-name="ce3">
            <text:p>CM 96/2020</text:p>
          </table:table-cell>
          <table:table-cell office:value-type="string" table:style-name="ce2">
            <text:p>B35622992</text:p>
          </table:table-cell>
          <table:table-cell office:value-type="string" table:style-name="ce4">
            <text:p>Vecamar, S.L.</text:p>
          </table:table-cell>
          <table:table-cell office:value-type="float" office:value="2961.25" table:style-name="ce5">
            <text:p>2.961,25</text:p>
          </table:table-cell>
          <table:table-cell office:value-type="float" office:value="207.28750000000002" table:formula="of:=+[.D9]*0.07" table:style-name="ce5">
            <text:p>207,29</text:p>
          </table:table-cell>
          <table:table-cell office:value-type="float" office:value="3168.5374999999999" table:formula="of:=+[.D9]+[.E9]" table:style-name="ce5">
            <text:p>3.168,54</text:p>
          </table:table-cell>
          <table:table-cell office:value-type="string" table:style-name="ce68">
            <text:p>Reparación de la tapa de arqueta de los depósitos de gasoil<text:s/></text:p>
            <text:p>de las dependencias de Guaguas Municipales, S.A.</text:p>
          </table:table-cell>
          <table:table-cell office:value-type="float" office:value="1" table:style-name="ce7">
            <text:p>1</text:p>
          </table:table-cell>
          <table:table-cell office:value-type="date" office:date-value="2020-11-11T00:00:00" table:style-name="ce58">
            <text:p>11/11/2020</text:p>
          </table:table-cell>
          <table:table-cell table:number-columns-repeated="16375"/>
        </table:table-row>
        <table:table-row table:style-name="ro3">
          <table:table-cell office:value-type="string" table:style-name="ce3">
            <text:p>CM 97/2020</text:p>
          </table:table-cell>
          <table:table-cell office:value-type="string" table:style-name="ce2">
            <text:p>B98465073</text:p>
          </table:table-cell>
          <table:table-cell office:value-type="string" table:style-name="ce4">
            <text:p>NEC ACTIVE, S.L.</text:p>
          </table:table-cell>
          <table:table-cell office:value-type="float" office:value="13332.8" table:style-name="ce5">
            <text:p>13.332,80</text:p>
          </table:table-cell>
          <table:table-cell office:value-type="float" office:value="933.29600000000005" table:formula="of:=+[.D10]*0.07" table:style-name="ce5">
            <text:p>933,30</text:p>
          </table:table-cell>
          <table:table-cell office:value-type="float" office:value="14266.096" table:formula="of:=+[.D10]+[.E10]" table:style-name="ce5">
            <text:p>14.266,10</text:p>
          </table:table-cell>
          <table:table-cell office:value-type="string" table:style-name="ce68">
            <text:p>Contratación del servicio de rediseño del desarrollo de la prueba<text:s/></text:p>
            <text:p>física y montaje de un circuito (selección de bolsa de conductores)</text:p>
          </table:table-cell>
          <table:table-cell office:value-type="float" office:value="1" table:style-name="ce7">
            <text:p>1</text:p>
          </table:table-cell>
          <table:table-cell office:value-type="date" office:date-value="2020-11-12T00:00:00" table:style-name="ce58">
            <text:p>12/11/2020</text:p>
          </table:table-cell>
          <table:table-cell table:number-columns-repeated="16375"/>
        </table:table-row>
        <table:table-row table:style-name="ro11">
          <table:table-cell office:value-type="string" table:style-name="ce3">
            <text:p>CM 98/2020</text:p>
          </table:table-cell>
          <table:table-cell office:value-type="string" table:style-name="ce2">
            <text:p>B76046036</text:p>
          </table:table-cell>
          <table:table-cell office:value-type="string" table:style-name="ce4">
            <text:p>El Conejo Blanco, S.L.</text:p>
          </table:table-cell>
          <table:table-cell office:value-type="float" office:value="10356" table:style-name="ce5">
            <text:p>10.356,00</text:p>
          </table:table-cell>
          <table:table-cell office:value-type="float" office:value="724.92000000000007" table:formula="of:=+[.D11]*0.07" table:style-name="ce5">
            <text:p>724,92</text:p>
          </table:table-cell>
          <table:table-cell office:value-type="float" office:value="11080.92" table:formula="of:=+[.D11]+[.E11]" table:style-name="ce5">
            <text:p>11.080,92</text:p>
          </table:table-cell>
          <table:table-cell office:value-type="string" table:style-name="ce68">
            <text:p>Acción comercial para la campaña de Navidad</text:p>
          </table:table-cell>
          <table:table-cell office:value-type="float" office:value="1" table:style-name="ce7">
            <text:p>1</text:p>
          </table:table-cell>
          <table:table-cell office:value-type="date" office:date-value="2020-11-16T00:00:00" table:style-name="ce58">
            <text:p>16/11/2020</text:p>
          </table:table-cell>
          <table:table-cell table:number-columns-repeated="16375"/>
        </table:table-row>
        <table:table-row table:style-name="ro11">
          <table:table-cell office:value-type="string" table:style-name="ce3">
            <text:p>CM 99/2020</text:p>
          </table:table-cell>
          <table:table-cell office:value-type="string" table:style-name="ce2">
            <text:p>B75117705</text:p>
          </table:table-cell>
          <table:table-cell office:value-type="string" table:style-name="ce4">
            <text:p>Futit Services, S.L.</text:p>
          </table:table-cell>
          <table:table-cell office:value-type="float" office:value="4730" table:style-name="ce5">
            <text:p>4.730,00</text:p>
          </table:table-cell>
          <table:table-cell office:value-type="float" office:value="0" table:style-name="ce5">
            <text:p>0,00</text:p>
          </table:table-cell>
          <table:table-cell office:value-type="float" office:value="4730" table:formula="of:=+[.D12]+[.E12]" table:style-name="ce5">
            <text:p>4.730,00</text:p>
          </table:table-cell>
          <table:table-cell office:value-type="string" table:style-name="ce68">
            <text:p>Desarrollos de la plataforma Openbravo en el área de recepción de pedidos.</text:p>
          </table:table-cell>
          <table:table-cell office:value-type="float" office:value="1" table:style-name="ce7">
            <text:p>1</text:p>
          </table:table-cell>
          <table:table-cell office:value-type="date" office:date-value="2020-11-20T00:00:00" table:style-name="ce58">
            <text:p>20/11/2020</text:p>
          </table:table-cell>
          <table:table-cell table:number-columns-repeated="16375"/>
        </table:table-row>
        <table:table-row table:style-name="ro11">
          <table:table-cell office:value-type="string" table:style-name="ce3">
            <text:p>CM 100/2020</text:p>
          </table:table-cell>
          <table:table-cell office:value-type="string" table:style-name="ce2">
            <text:p>B28205904</text:p>
          </table:table-cell>
          <table:table-cell office:value-type="string" table:style-name="ce4">
            <text:p>Bureau Veritas Iberia S.L.</text:p>
          </table:table-cell>
          <table:table-cell office:value-type="float" office:value="3350" table:style-name="ce5">
            <text:p>3.350,00</text:p>
          </table:table-cell>
          <table:table-cell office:value-type="float" office:value="234.50000000000003" table:formula="of:=+[.D13]*0.07" table:style-name="ce5">
            <text:p>234,50</text:p>
          </table:table-cell>
          <table:table-cell office:value-type="float" office:value="3584.5" table:formula="of:=+[.D13]+[.E13]" table:style-name="ce5">
            <text:p>3.584,50</text:p>
          </table:table-cell>
          <table:table-cell office:value-type="string" table:style-name="ce68">
            <text:p>Contratación del servicio para la auditoría del Certificado Global Safe Site</text:p>
          </table:table-cell>
          <table:table-cell office:value-type="float" office:value="1" table:style-name="ce7">
            <text:p>1</text:p>
          </table:table-cell>
          <table:table-cell office:value-type="date" office:date-value="2020-11-20T00:00:00" table:style-name="ce58">
            <text:p>20/11/2020</text:p>
          </table:table-cell>
          <table:table-cell table:number-columns-repeated="16375"/>
        </table:table-row>
        <table:table-row table:style-name="ro3">
          <table:table-cell office:value-type="string" table:style-name="ce3">
            <text:p>CM 101/2020</text:p>
          </table:table-cell>
          <table:table-cell office:value-type="string" table:style-name="ce2">
            <text:p>B76232230</text:p>
          </table:table-cell>
          <table:table-cell office:value-type="string" table:style-name="ce4">
            <text:p>Kinewa Ideas del País S.L.</text:p>
          </table:table-cell>
          <table:table-cell office:value-type="float" office:value="4007.4" table:style-name="ce5">
            <text:p>4.007,40</text:p>
          </table:table-cell>
          <table:table-cell office:value-type="float" office:value="280.51800000000003" table:formula="of:=+[.D14]*0.07" table:style-name="ce5">
            <text:p>280,52</text:p>
          </table:table-cell>
          <table:table-cell office:value-type="float" office:value="4287.9179999999997" table:formula="of:=+[.D14]+[.E14]" table:style-name="ce5">
            <text:p>4.287,92</text:p>
          </table:table-cell>
          <table:table-cell office:value-type="string" table:style-name="ce68">
            <text:p>Campaña de comunicación del retorno de la prestación del <text:s/>servicio<text:s/></text:p>
            <text:p>por la Avenida José <text:s/>Mesa y López</text:p>
          </table:table-cell>
          <table:table-cell office:value-type="float" office:value="1" table:style-name="ce7">
            <text:p>1</text:p>
          </table:table-cell>
          <table:table-cell office:value-type="date" office:date-value="2020-12-01T00:00:00" table:style-name="ce58">
            <text:p>01/12/2020</text:p>
          </table:table-cell>
          <table:table-cell table:number-columns-repeated="16375"/>
        </table:table-row>
        <table:table-row table:style-name="ro3">
          <table:table-cell office:value-type="string" table:style-name="ce3">
            <text:p>CM 102/2020</text:p>
          </table:table-cell>
          <table:table-cell office:value-type="string" table:style-name="ce2">
            <text:p>78845613E</text:p>
          </table:table-cell>
          <table:table-cell office:value-type="string" table:style-name="ce4">
            <text:p>Silvia Guajardo de la Rosa</text:p>
          </table:table-cell>
          <table:table-cell office:value-type="float" office:value="7900" table:style-name="ce5">
            <text:p>7.900,00</text:p>
          </table:table-cell>
          <table:table-cell office:value-type="float" office:value="553" table:formula="of:=+[.D15]*0.07" table:style-name="ce5">
            <text:p>553,00</text:p>
          </table:table-cell>
          <table:table-cell office:value-type="float" office:value="8453" table:formula="of:=+[.D15]+[.E15]" table:style-name="ce5">
            <text:p>8.453,00</text:p>
          </table:table-cell>
          <table:table-cell office:value-type="string" table:style-name="ce68">
            <text:p>Dirección de obra de la reforma de las oficinas comerciales<text:s/></text:p>
            <text:p>del Parque Santa Catalina</text:p>
          </table:table-cell>
          <table:table-cell office:value-type="float" office:value="6" table:style-name="ce7">
            <text:p>6</text:p>
          </table:table-cell>
          <table:table-cell office:value-type="date" office:date-value="2020-12-01T00:00:00" table:style-name="ce58">
            <text:p>01/12/2020</text:p>
          </table:table-cell>
          <table:table-cell table:number-columns-repeated="16375"/>
        </table:table-row>
        <table:table-row table:style-name="ro3">
          <table:table-cell office:value-type="string" table:style-name="ce3">
            <text:p>CM 103/2020</text:p>
          </table:table-cell>
          <table:table-cell office:value-type="string" table:style-name="ce2">
            <text:p>B35927136</text:p>
          </table:table-cell>
          <table:table-cell office:value-type="string" table:style-name="ce4">
            <text:p>Señalcanary, S.L.</text:p>
          </table:table-cell>
          <table:table-cell office:value-type="float" office:value="3217.27" table:style-name="ce5">
            <text:p>3.217,27</text:p>
          </table:table-cell>
          <table:table-cell office:value-type="float" office:value="225.20890000000003" table:formula="of:=+[.D16]*0.07" table:style-name="ce5">
            <text:p>225,21</text:p>
          </table:table-cell>
          <table:table-cell office:value-type="float" office:value="3442.4789000000001" table:formula="of:=+[.D16]+[.E16]" table:style-name="ce5">
            <text:p>3.442,48</text:p>
          </table:table-cell>
          <table:table-cell office:value-type="string" table:style-name="ce68">
            <text:p>Adquisición de señalética para estacionamiento temporal<text:s/></text:p>
            <text:p>de guaguas en la vía pública<text:s/></text:p>
          </table:table-cell>
          <table:table-cell office:value-type="float" office:value="1" table:style-name="ce7">
            <text:p>1</text:p>
          </table:table-cell>
          <table:table-cell office:value-type="date" office:date-value="2020-12-11T00:00:00" table:style-name="ce58">
            <text:p>11/12/2020</text:p>
          </table:table-cell>
          <table:table-cell table:number-columns-repeated="16375"/>
        </table:table-row>
        <table:table-row table:style-name="ro3">
          <table:table-cell office:value-type="string" table:style-name="ce3">
            <text:p>CM 104/2020</text:p>
          </table:table-cell>
          <table:table-cell office:value-type="string" table:style-name="ce2">
            <text:p>A78015880</text:p>
          </table:table-cell>
          <table:table-cell office:value-type="string" table:style-name="ce4">
            <text:p>Api Movilidad, S.A.</text:p>
          </table:table-cell>
          <table:table-cell office:value-type="float" office:value="4569.53" table:style-name="ce5">
            <text:p>4.569,53</text:p>
          </table:table-cell>
          <table:table-cell office:value-type="float" office:value="319.86709999999999" table:formula="of:=+[.D17]*0.07" table:style-name="ce5">
            <text:p>319,87</text:p>
          </table:table-cell>
          <table:table-cell office:value-type="float" office:value="4889.3971000000001" table:formula="of:=+[.D17]+[.E17]" table:style-name="ce5">
            <text:p>4.889,40</text:p>
          </table:table-cell>
          <table:table-cell office:value-type="string" table:style-name="ce68">
            <text:p>Colocación de señalética y pintado en la calzada<text:s/></text:p>
            <text:p>para estacionamiento temporal de guaguas.</text:p>
          </table:table-cell>
          <table:table-cell office:value-type="float" office:value="1" table:style-name="ce7">
            <text:p>1</text:p>
          </table:table-cell>
          <table:table-cell office:value-type="date" office:date-value="2020-12-15T00:00:00" table:style-name="ce58">
            <text:p>15/12/2020</text:p>
          </table:table-cell>
          <table:table-cell table:number-columns-repeated="16375"/>
        </table:table-row>
        <table:table-row table:style-name="ro3">
          <table:table-cell office:value-type="string" table:style-name="ce3">
            <text:p>CM 105/2020</text:p>
          </table:table-cell>
          <table:table-cell office:value-type="string" table:style-name="ce2">
            <text:p>B80004732</text:p>
          </table:table-cell>
          <table:table-cell office:value-type="string" table:style-name="ce4">
            <text:p>SAVIA, S.L</text:p>
          </table:table-cell>
          <table:table-cell office:value-type="float" office:value="11322.44" table:style-name="ce5">
            <text:p>11.322,44</text:p>
          </table:table-cell>
          <table:table-cell office:value-type="float" office:value="792.57080000000008" table:formula="of:=+[.D18]*0.07" table:style-name="ce5">
            <text:p>792,57</text:p>
          </table:table-cell>
          <table:table-cell office:value-type="float" office:value="12115.0108" table:formula="of:=+[.D18]+[.E18]" table:style-name="ce5">
            <text:p>12.115,01</text:p>
          </table:table-cell>
          <table:table-cell office:value-type="string" table:style-name="ce68">
            <text:p>Servicio de mantenimiento del software de gestión de nóminas,<text:s/></text:p>
            <text:p>contratación, seguros sociales , IRPF y Portal del Empleado.</text:p>
          </table:table-cell>
          <table:table-cell office:value-type="float" office:value="12" table:style-name="ce7">
            <text:p>12</text:p>
          </table:table-cell>
          <table:table-cell office:value-type="date" office:date-value="2020-12-22T00:00:00" table:style-name="ce58">
            <text:p>22/12/2020</text:p>
          </table:table-cell>
          <table:table-cell table:number-columns-repeated="16375"/>
        </table:table-row>
        <table:table-row table:style-name="ro5">
          <table:table-cell office:value-type="string" table:style-name="ce3">
            <text:p>CM 106/2020</text:p>
          </table:table-cell>
          <table:table-cell office:value-type="string" table:style-name="ce2">
            <text:p><text:a xlink:href="https://gestiona-04.espublico.com/?x=z2a*Yb8tj60y9iFKDMEnOA">B76019777</text:a></text:p>
          </table:table-cell>
          <table:table-cell office:value-type="string" table:style-name="ce4">
            <text:p>Eguesan Energy, S.L.</text:p>
          </table:table-cell>
          <table:table-cell office:value-type="float" office:value="5200" table:style-name="ce5">
            <text:p>5.200,00</text:p>
          </table:table-cell>
          <table:table-cell office:value-type="float" office:value="364.00000000000006" table:formula="of:=+[.D19]*0.07" table:style-name="ce5">
            <text:p>364,00</text:p>
          </table:table-cell>
          <table:table-cell office:value-type="float" office:value="5564" table:formula="of:=+[.D19]+[.E19]" table:style-name="ce5">
            <text:p>5.564,00</text:p>
          </table:table-cell>
          <table:table-cell office:value-type="string" table:style-name="ce68">
            <text:p>Servicios de consultoría y asistencia técnica para la tramitación del expediente de obras de construcción de un paso subterráneo y de una parada para la MetroGuagua</text:p>
          </table:table-cell>
          <table:table-cell office:value-type="float" office:value="3" table:style-name="ce7">
            <text:p>3</text:p>
          </table:table-cell>
          <table:table-cell office:value-type="date" office:date-value="2020-12-16T00:00:00" table:style-name="ce58">
            <text:p>16/12/2020</text:p>
          </table:table-cell>
          <table:table-cell table:number-columns-repeated="16375"/>
        </table:table-row>
        <table:table-row table:style-name="ro11">
          <table:table-cell office:value-type="string" table:style-name="ce3">
            <text:p>CM 107/2020</text:p>
          </table:table-cell>
          <table:table-cell office:value-type="string" table:style-name="ce2">
            <text:p>B35534437</text:p>
          </table:table-cell>
          <table:table-cell office:value-type="string" table:style-name="ce4">
            <text:p>Almacenes Chuharsons, S.L.</text:p>
          </table:table-cell>
          <table:table-cell office:value-type="float" office:value="6750" table:style-name="ce5">
            <text:p>6.750,00</text:p>
          </table:table-cell>
          <table:table-cell office:value-type="float" office:value="202.5" table:formula="of:=+[.D20]*0.03" table:style-name="ce5">
            <text:p>202,50</text:p>
          </table:table-cell>
          <table:table-cell office:value-type="float" office:value="6952.5" table:formula="of:=+[.D20]+[.E20]" table:style-name="ce5">
            <text:p>6.952,50</text:p>
          </table:table-cell>
          <table:table-cell office:value-type="string" table:style-name="ce68">
            <text:p>Adquisición de 1000 camisetas de running y 2000 bolsas plegables<text:s/></text:p>
          </table:table-cell>
          <table:table-cell office:value-type="float" office:value="4" table:style-name="ce7">
            <text:p>4</text:p>
          </table:table-cell>
          <table:table-cell office:value-type="date" office:date-value="2020-12-17T00:00:00" table:style-name="ce58">
            <text:p>17/12/2020</text:p>
          </table:table-cell>
          <table:table-cell table:number-columns-repeated="16375"/>
        </table:table-row>
        <table:table-row table:style-name="ro9">
          <table:table-cell office:value-type="string" table:style-name="ce3">
            <text:p>CM 108/2020</text:p>
          </table:table-cell>
          <table:table-cell office:value-type="string" table:style-name="ce2">
            <text:p>42872126B</text:p>
          </table:table-cell>
          <table:table-cell office:value-type="string" table:style-name="ce4">
            <text:p>Nayra Marrero Sánchez</text:p>
          </table:table-cell>
          <table:table-cell office:value-type="float" office:value="4850" table:style-name="ce5">
            <text:p>4.850,00</text:p>
          </table:table-cell>
          <table:table-cell office:value-type="float" office:value="339.50000000000006" table:formula="of:=+[.D21]*0.07" table:style-name="ce5">
            <text:p>339,50</text:p>
          </table:table-cell>
          <table:table-cell office:value-type="float" office:value="5189.5" table:formula="of:=+[.D21]+[.E21]" table:style-name="ce5">
            <text:p>5.189,50</text:p>
          </table:table-cell>
          <table:table-cell office:value-type="string" table:style-name="ce68">
            <text:p>Servicios profesionales para la ejecución material (aparejador)<text:s/></text:p>
            <text:p>y Coordinador de Seguridad y Salud de la reforma del quiosco de Santa Catalina</text:p>
          </table:table-cell>
          <table:table-cell office:value-type="float" office:value="6" table:style-name="ce7">
            <text:p>6</text:p>
          </table:table-cell>
          <table:table-cell office:value-type="date" office:date-value="2020-12-17T00:00:00" table:style-name="ce58">
            <text:p>17/12/2020</text:p>
          </table:table-cell>
          <table:table-cell table:number-columns-repeated="16375"/>
        </table:table-row>
        <table:table-row table:style-name="ro7">
          <table:table-cell office:value-type="string" table:style-name="ce3">
            <text:p>CM 109/2020</text:p>
          </table:table-cell>
          <table:table-cell office:value-type="string" table:style-name="ce2">
            <text:p>B35988880</text:p>
          </table:table-cell>
          <table:table-cell office:value-type="string" table:style-name="ce4">
            <text:p>Soportes de Comunicación Altera, S.L.</text:p>
          </table:table-cell>
          <table:table-cell office:value-type="float" office:value="12500" table:style-name="ce5">
            <text:p>12.500,00</text:p>
          </table:table-cell>
          <table:table-cell office:value-type="float" office:value="875.00000000000011" table:formula="of:=+[.D22]*0.07" table:style-name="ce5">
            <text:p>875,00</text:p>
          </table:table-cell>
          <table:table-cell office:value-type="float" office:value="13375" table:formula="of:=+[.D22]+[.E22]" table:style-name="ce5">
            <text:p>13.375,00</text:p>
          </table:table-cell>
          <table:table-cell office:value-type="string" table:style-name="ce68">
            <text:p>Contratación del servicio de optimización de la gestión<text:s/></text:p>
            <text:p>de las fuentes de información del Asistente de Movilidad</text:p>
          </table:table-cell>
          <table:table-cell office:value-type="float" office:value="8" table:style-name="ce7">
            <text:p>8</text:p>
          </table:table-cell>
          <table:table-cell office:value-type="string" table:style-name="ce58">
            <text:p>17/2020</text:p>
          </table:table-cell>
          <table:table-cell table:number-columns-repeated="16375"/>
        </table:table-row>
        <table:table-row table:style-name="ro25">
          <table:table-cell office:value-type="string" table:style-name="ce3">
            <text:p>CM 110/2020</text:p>
          </table:table-cell>
          <table:table-cell office:value-type="string" table:style-name="ce2">
            <text:p>A35054519</text:p>
          </table:table-cell>
          <table:table-cell office:value-type="string" table:style-name="ce4">
            <text:p>Informaciones Canarias, S.A</text:p>
          </table:table-cell>
          <table:table-cell office:value-type="float" office:value="6986" table:style-name="ce5">
            <text:p>6.986,00</text:p>
          </table:table-cell>
          <table:table-cell office:value-type="float" office:value="489.02000000000004" table:formula="of:=+[.D23]*0.07" table:style-name="ce5">
            <text:p>489,02</text:p>
          </table:table-cell>
          <table:table-cell office:value-type="float" office:value="7475.02" table:formula="of:=+[.D23]+[.E23]" table:style-name="ce5">
            <text:p>7.475,02</text:p>
          </table:table-cell>
          <table:table-cell office:value-type="string" table:style-name="ce68">
            <text:p>Publicación en prensa local (Canarias 7 ) de los horarios especiales<text:s/></text:p>
            <text:p>de Guaguas Municipales para los días 24 y 31 de diciembre.<text:s/></text:p>
          </table:table-cell>
          <table:table-cell office:value-type="float" office:value="1" table:style-name="ce7">
            <text:p>1</text:p>
          </table:table-cell>
          <table:table-cell office:value-type="date" office:date-value="2020-12-24T00:00:00" table:style-name="ce58">
            <text:p>24/12/2020</text:p>
          </table:table-cell>
          <table:table-cell table:number-columns-repeated="16375"/>
        </table:table-row>
        <table:table-row table:style-name="ro11">
          <table:table-cell office:value-type="string" table:style-name="ce3">
            <text:p>CM 111/2020</text:p>
          </table:table-cell>
          <table:table-cell office:value-type="string" table:style-name="ce2">
            <text:p>B35314483</text:p>
          </table:table-cell>
          <table:table-cell office:value-type="string" table:style-name="ce4">
            <text:p>Luján Asesores, S.L.</text:p>
          </table:table-cell>
          <table:table-cell office:value-type="float" office:value="5500" table:style-name="ce5">
            <text:p>5.500,00</text:p>
          </table:table-cell>
          <table:table-cell office:value-type="float" office:value="385.00000000000006" table:formula="of:=+[.D24]*0.07" table:style-name="ce5">
            <text:p>385,00</text:p>
          </table:table-cell>
          <table:table-cell office:value-type="float" office:value="5885" table:formula="of:=+[.D24]+[.E24]" table:style-name="ce5">
            <text:p>5.885,00</text:p>
          </table:table-cell>
          <table:table-cell office:value-type="string" table:style-name="ce68">
            <text:p>Recurso contencioso administrativo contra la ATC</text:p>
          </table:table-cell>
          <table:table-cell office:value-type="float" office:value="12" table:style-name="ce7">
            <text:p>12</text:p>
          </table:table-cell>
          <table:table-cell office:value-type="date" office:date-value="2020-12-24T00:00:00" table:style-name="ce58">
            <text:p>24/12/2020</text:p>
          </table:table-cell>
          <table:table-cell table:number-columns-repeated="16375"/>
        </table:table-row>
        <table:table-row table:style-name="ro29">
          <table:table-cell office:value-type="string" table:style-name="ce3">
            <text:p>CM 112/2020</text:p>
          </table:table-cell>
          <table:table-cell office:value-type="string" table:style-name="ce2">
            <text:p>A35002278</text:p>
          </table:table-cell>
          <table:table-cell office:value-type="string" table:style-name="ce4">
            <text:p>Editorial Prensa Canaria, S.A.</text:p>
          </table:table-cell>
          <table:table-cell office:value-type="float" office:value="2700" table:style-name="ce5">
            <text:p>2.700,00</text:p>
          </table:table-cell>
          <table:table-cell office:value-type="float" office:value="189.00000000000003" table:formula="of:=+[.D25]*0.07" table:style-name="ce5">
            <text:p>189,00</text:p>
          </table:table-cell>
          <table:table-cell office:value-type="float" office:value="2889" table:formula="of:=+[.D25]+[.E25]" table:style-name="ce5">
            <text:p>2.889,00</text:p>
          </table:table-cell>
          <table:table-cell office:value-type="string" table:style-name="ce68">
            <text:p>Publicación en prensa local (La Provincia) de los horarios especiales<text:s/></text:p>
            <text:p>de Guaguas Municipales para los días 24 y 31 de diciembre.</text:p>
          </table:table-cell>
          <table:table-cell office:value-type="float" office:value="1" table:style-name="ce7">
            <text:p>1</text:p>
          </table:table-cell>
          <table:table-cell office:value-type="date" office:date-value="2020-12-24T00:00:00" table:style-name="ce58">
            <text:p>24/12/2020</text:p>
          </table:table-cell>
          <table:table-cell table:number-columns-repeated="16375"/>
        </table:table-row>
        <table:table-row table:style-name="ro6">
          <table:table-cell office:value-type="string" table:style-name="ce3">
            <text:p>CM 113/2020</text:p>
          </table:table-cell>
          <table:table-cell office:value-type="string" table:style-name="ce2">
            <text:p>B35492784</text:p>
          </table:table-cell>
          <table:table-cell office:value-type="string" table:style-name="ce4">
            <text:p>Desarrollo y Sistemas Informáticos Canarios, S.L.</text:p>
          </table:table-cell>
          <table:table-cell office:value-type="float" office:value="4865" table:style-name="ce5">
            <text:p>4.865,00</text:p>
          </table:table-cell>
          <table:table-cell office:value-type="float" office:value="340.55" table:formula="of:=+[.D26]*0.07" table:style-name="ce5">
            <text:p>340,55</text:p>
          </table:table-cell>
          <table:table-cell office:value-type="float" office:value="5205.55" table:formula="of:=+[.D26]+[.E26]" table:style-name="ce5">
            <text:p>5.205,55</text:p>
          </table:table-cell>
          <table:table-cell office:value-type="string" table:style-name="ce68">
            <text:p>Desarrollo del servicio Web de Interfaz entre la base de datos<text:s/></text:p>
            <text:p>de clientes de Alpispa y el ERP de Openbravo.</text:p>
          </table:table-cell>
          <table:table-cell office:value-type="float" office:value="1" table:style-name="ce7">
            <text:p>1</text:p>
          </table:table-cell>
          <table:table-cell office:value-type="date" office:date-value="2020-12-30T00:00:00" table:style-name="ce58">
            <text:p>30/12/2020</text:p>
          </table:table-cell>
          <table:table-cell table:number-columns-repeated="16375"/>
        </table:table-row>
        <table:table-row table:style-name="ro10">
          <table:table-cell office:value-type="string" table:style-name="ce11">
            <text:p>CM 114/2020</text:p>
          </table:table-cell>
          <table:table-cell office:value-type="string" table:style-name="ce12">
            <text:p>B35981257</text:p>
          </table:table-cell>
          <table:table-cell office:value-type="string" table:style-name="ce13">
            <text:p>Centro Canario de Tratamiento de Información S.L.U.</text:p>
          </table:table-cell>
          <table:table-cell office:value-type="float" office:value="4909.5" table:style-name="ce14">
            <text:p>4.909,50</text:p>
          </table:table-cell>
          <table:table-cell office:value-type="float" office:value="343.66500000000002" table:formula="of:=+[.D27]*0.07" table:style-name="ce14">
            <text:p>343,67</text:p>
          </table:table-cell>
          <table:table-cell office:value-type="float" office:value="5253.165" table:formula="of:=+[.D27]+[.E27]" table:style-name="ce14">
            <text:p>5.253,17</text:p>
          </table:table-cell>
          <table:table-cell office:value-type="string" table:style-name="ce69">
            <text:p>Adquisición del equipamiento de red a desplegar<text:s/></text:p>
            <text:p>en los garajes y el taller de Guaguas Municipales</text:p>
          </table:table-cell>
          <table:table-cell office:value-type="float" office:value="1" table:style-name="ce16">
            <text:p>1</text:p>
          </table:table-cell>
          <table:table-cell office:value-type="date" office:date-value="2020-12-30T00:00:00" table:style-name="ce70">
            <text:p>30/12/2020</text:p>
          </table:table-cell>
          <table:table-cell table:number-columns-repeated="16375"/>
        </table:table-row>
        <table:table-row table:number-rows-repeated="1048549" table:style-name="ro11">
          <table:table-cell table:number-columns-repeated="16384"/>
        </table:table-row>
      </table:table>
      <table:table table:name="3º_Trimestre_2020" table:style-name="ta5">
        <table:table-column table:style-name="co1" table:number-columns-repeated="2" table:default-cell-style-name="ce1"/>
        <table:table-column table:style-name="co66" table:default-cell-style-name="ce1"/>
        <table:table-column table:style-name="co1" table:number-columns-repeated="3" table:default-cell-style-name="ce1"/>
        <table:table-column table:style-name="co67" table:default-cell-style-name="ce1"/>
        <table:table-column table:style-name="co19" table:default-cell-style-name="ce1"/>
        <table:table-column table:style-name="co68" table:default-cell-style-name="ce1"/>
        <table:table-column table:style-name="co1" table:number-columns-repeated="16375" table:default-cell-style-name="ce1"/>
        <table:table-row table:style-name="ro9">
          <table:table-cell office:value-type="string" table:number-columns-spanned="9" table:number-rows-spanned="1" table:style-name="ce231">
            <text:p>RELACIÓN DE CONTRATOS MENORES GMSA 3º TRIMESTRE 2020</text:p>
          </table:table-cell>
          <table:covered-table-cell table:number-columns-repeated="8"/>
          <table:table-cell table:number-columns-repeated="16375" table:style-name="ce1"/>
        </table:table-row>
        <table:table-row table:style-name="ro3">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style-name="ce1"/>
        </table:table-row>
        <table:table-row table:style-name="ro11">
          <table:table-cell office:value-type="string" table:style-name="ce3">
            <text:p>CM 80/2020</text:p>
          </table:table-cell>
          <table:table-cell office:value-type="string" table:style-name="ce2">
            <text:p>B76237767</text:p>
          </table:table-cell>
          <table:table-cell office:value-type="string" table:style-name="ce4">
            <text:p>Muro 1 Abogados, S.L.P.</text:p>
          </table:table-cell>
          <table:table-cell office:value-type="float" office:value="4500" table:style-name="ce5">
            <text:p>4.500,00</text:p>
          </table:table-cell>
          <table:table-cell office:value-type="float" office:value="315.00000000000006" table:formula="of:=+[.D3]*0.07" table:style-name="ce5">
            <text:p>315,00</text:p>
          </table:table-cell>
          <table:table-cell office:value-type="float" office:value="4815" table:formula="of:=+[.D3]+[.E3]" table:style-name="ce5">
            <text:p>4.815,00</text:p>
          </table:table-cell>
          <table:table-cell office:value-type="string" table:style-name="ce6">
            <text:p>Asesoramiento jurídico</text:p>
          </table:table-cell>
          <table:table-cell office:value-type="float" office:value="3" table:style-name="ce7">
            <text:p>3</text:p>
          </table:table-cell>
          <table:table-cell office:value-type="date" office:date-value="2020-07-06T00:00:00" table:style-name="ce58">
            <text:p>06/07/2020</text:p>
          </table:table-cell>
          <table:table-cell table:number-columns-repeated="16375" table:style-name="ce1"/>
        </table:table-row>
        <table:table-row table:style-name="ro11">
          <table:table-cell office:value-type="string" table:style-name="ce3">
            <text:p>CM 81/2020</text:p>
          </table:table-cell>
          <table:table-cell office:value-type="string" table:style-name="ce2">
            <text:p>B66647520</text:p>
          </table:table-cell>
          <table:table-cell office:value-type="string" table:style-name="ce4">
            <text:p>Texcom 2015, S.L.</text:p>
          </table:table-cell>
          <table:table-cell office:value-type="float" office:value="11276" table:style-name="ce5">
            <text:p>11.276,00</text:p>
          </table:table-cell>
          <table:table-cell office:value-type="float" office:value="0" table:style-name="ce5">
            <text:p>0,00</text:p>
          </table:table-cell>
          <table:table-cell office:value-type="float" office:value="11276" table:formula="of:=+[.D4]+[.E4]" table:style-name="ce5">
            <text:p>11.276,00</text:p>
          </table:table-cell>
          <table:table-cell office:value-type="string" table:style-name="ce6">
            <text:p>Adquisición de mascarillas reutilizables para el personal de Guaguas Municipales, S.A.</text:p>
          </table:table-cell>
          <table:table-cell office:value-type="float" office:value="1" table:style-name="ce7">
            <text:p>1</text:p>
          </table:table-cell>
          <table:table-cell office:value-type="date" office:date-value="2020-07-10T00:00:00" table:style-name="ce8">
            <text:p>10/07/2020</text:p>
          </table:table-cell>
          <table:table-cell table:number-columns-repeated="16375" table:style-name="ce1"/>
        </table:table-row>
        <table:table-row table:style-name="ro27">
          <table:table-cell office:value-type="string" table:style-name="ce3">
            <text:p>CM 82/2020</text:p>
          </table:table-cell>
          <table:table-cell office:value-type="string" table:style-name="ce2">
            <text:p>B76088459</text:p>
          </table:table-cell>
          <table:table-cell office:value-type="string" table:style-name="ce4">
            <text:p>Gemed Soluciones, S.L.</text:p>
          </table:table-cell>
          <table:table-cell office:value-type="float" office:value="7641.5" table:style-name="ce5">
            <text:p>7.641,50</text:p>
          </table:table-cell>
          <table:table-cell office:value-type="float" office:value="534.9" table:style-name="ce5">
            <text:p>534,90</text:p>
          </table:table-cell>
          <table:table-cell office:value-type="float" office:value="8176.4" table:formula="of:=+[.D5]+[.E5]" table:style-name="ce5">
            <text:p>8.176,40</text:p>
          </table:table-cell>
          <table:table-cell office:value-type="string" table:style-name="ce6">
            <text:p>Servicio de auditoría energética 2020</text:p>
          </table:table-cell>
          <table:table-cell office:value-type="float" office:value="5" table:style-name="ce7">
            <text:p>5</text:p>
          </table:table-cell>
          <table:table-cell office:value-type="date" office:date-value="2020-08-06T00:00:00" table:style-name="ce9">
            <text:p>06/08/2020</text:p>
          </table:table-cell>
          <table:table-cell table:number-columns-repeated="16375" table:style-name="ce1"/>
        </table:table-row>
        <table:table-row table:style-name="ro11">
          <table:table-cell office:value-type="string" table:style-name="ce3">
            <text:p>CM 83/2020</text:p>
          </table:table-cell>
          <table:table-cell office:value-type="string" table:style-name="ce2">
            <text:p>B35614726</text:p>
          </table:table-cell>
          <table:table-cell office:value-type="string" table:style-name="ce4">
            <text:p>SCI, Servicios de Consultoría Independiente</text:p>
          </table:table-cell>
          <table:table-cell office:value-type="float" office:value="2708.55" table:style-name="ce5">
            <text:p>2.708,55</text:p>
          </table:table-cell>
          <table:table-cell office:value-type="float" office:value="189.59850000000003" table:formula="of:=+[.D6]*0.07" table:style-name="ce5">
            <text:p>189,60</text:p>
          </table:table-cell>
          <table:table-cell office:value-type="float" office:value="2898.1485000000002" table:formula="of:=+[.D6]+[.E6]" table:style-name="ce5">
            <text:p>2.898,15</text:p>
          </table:table-cell>
          <table:table-cell office:value-type="string" table:style-name="ce6">
            <text:p>Adquisición Portal web de Arquero ( registro jornadas, control de presencia)</text:p>
          </table:table-cell>
          <table:table-cell office:value-type="float" office:value="12" table:style-name="ce7">
            <text:p>12</text:p>
          </table:table-cell>
          <table:table-cell office:value-type="date" office:date-value="2020-07-24T00:00:00" table:style-name="ce8">
            <text:p>24/07/2020</text:p>
          </table:table-cell>
          <table:table-cell table:number-columns-repeated="16375" table:style-name="ce1"/>
        </table:table-row>
        <table:table-row table:style-name="ro11">
          <table:table-cell office:value-type="string" table:style-name="ce3">
            <text:p>CM 73/2020</text:p>
          </table:table-cell>
          <table:table-cell office:value-type="string" table:style-name="ce2">
            <text:p>42718520E</text:p>
          </table:table-cell>
          <table:table-cell office:value-type="string" table:style-name="ce4">
            <text:p>Juan Cabrera Batista</text:p>
          </table:table-cell>
          <table:table-cell office:value-type="float" office:value="3988.4" table:style-name="ce5">
            <text:p>3.988,40</text:p>
          </table:table-cell>
          <table:table-cell office:value-type="float" office:value="279.18800000000005" table:formula="of:=+[.D7]*0.07" table:style-name="ce5">
            <text:p>279,19</text:p>
          </table:table-cell>
          <table:table-cell office:value-type="float" office:value="4267.5879999999997" table:formula="of:=+[.D7]+[.E7]" table:style-name="ce5">
            <text:p>4.267,59</text:p>
          </table:table-cell>
          <table:table-cell office:value-type="string" table:style-name="ce6">
            <text:p>Adquisición de sierra de cinta (tronzadora)</text:p>
          </table:table-cell>
          <table:table-cell office:value-type="float" office:value="1" table:style-name="ce7">
            <text:p>1</text:p>
          </table:table-cell>
          <table:table-cell office:value-type="date" office:date-value="2020-08-07T00:00:00" table:style-name="ce9">
            <text:p>07/08/2020</text:p>
          </table:table-cell>
          <table:table-cell table:number-columns-repeated="16375" table:style-name="ce1"/>
        </table:table-row>
        <table:table-row table:style-name="ro11">
          <table:table-cell office:value-type="string" table:style-name="ce3">
            <text:p>CM 76/2020</text:p>
          </table:table-cell>
          <table:table-cell office:value-type="string" table:style-name="ce2">
            <text:p>42718520E</text:p>
          </table:table-cell>
          <table:table-cell office:value-type="string" table:style-name="ce4">
            <text:p>Juan Cabrera Batista</text:p>
          </table:table-cell>
          <table:table-cell office:value-type="float" office:value="12480" table:style-name="ce5">
            <text:p>12.480,00</text:p>
          </table:table-cell>
          <table:table-cell office:value-type="float" office:value="873.60000000000014" table:formula="of:=+[.D8]*0.07" table:style-name="ce5">
            <text:p>873,60</text:p>
          </table:table-cell>
          <table:table-cell office:value-type="float" office:value="13353.6" table:formula="of:=+[.D8]+[.E8]" table:style-name="ce5">
            <text:p>13.353,60</text:p>
          </table:table-cell>
          <table:table-cell office:value-type="string" table:style-name="ce10">
            <text:p>Sustitución de las taquillas del vestuario del personal</text:p>
          </table:table-cell>
          <table:table-cell office:value-type="float" office:value="1" table:style-name="ce7">
            <text:p>1</text:p>
          </table:table-cell>
          <table:table-cell office:value-type="date" office:date-value="2020-08-07T00:00:00" table:style-name="ce9">
            <text:p>07/08/2020</text:p>
          </table:table-cell>
          <table:table-cell table:number-columns-repeated="16375" table:style-name="ce1"/>
        </table:table-row>
        <table:table-row table:style-name="ro3">
          <table:table-cell office:value-type="string" table:style-name="ce3">
            <text:p>CM 84/2020</text:p>
          </table:table-cell>
          <table:table-cell office:value-type="string" table:style-name="ce2">
            <text:p>B35796168</text:p>
          </table:table-cell>
          <table:table-cell office:value-type="string" table:style-name="ce4">
            <text:p>VMConsulting</text:p>
          </table:table-cell>
          <table:table-cell office:value-type="float" office:value="14993.19" table:style-name="ce5">
            <text:p>14.993,19</text:p>
          </table:table-cell>
          <table:table-cell office:value-type="float" office:value="1049.5233000000001" table:formula="of:=+[.D9]*0.07" table:style-name="ce5">
            <text:p>1.049,52</text:p>
          </table:table-cell>
          <table:table-cell office:value-type="float" office:value="16042.713300000001" table:formula="of:=+[.D9]+[.E9]" table:style-name="ce5">
            <text:p>16.042,71</text:p>
          </table:table-cell>
          <table:table-cell office:value-type="string" table:style-name="ce10">
            <text:p>Adquisición de un sistema independiente de almacenamiento para realizar las copias de seguridad de los sistemas de Guaguas Municipales, S.A.</text:p>
          </table:table-cell>
          <table:table-cell office:value-type="float" office:value="1" table:style-name="ce7">
            <text:p>1</text:p>
          </table:table-cell>
          <table:table-cell office:value-type="date" office:date-value="2020-07-28T00:00:00" table:style-name="ce9">
            <text:p>28/07/2020</text:p>
          </table:table-cell>
          <table:table-cell table:number-columns-repeated="16375" table:style-name="ce1"/>
        </table:table-row>
        <table:table-row table:style-name="ro11">
          <table:table-cell office:value-type="string" table:style-name="ce3">
            <text:p>CM 85/2020</text:p>
          </table:table-cell>
          <table:table-cell office:value-type="string" table:style-name="ce2">
            <text:p>B35992379</text:p>
          </table:table-cell>
          <table:table-cell office:value-type="string" table:style-name="ce4">
            <text:p>Diquisan Canarias, S.L.</text:p>
          </table:table-cell>
          <table:table-cell office:value-type="float" office:value="8000" table:style-name="ce5">
            <text:p>8.000,00</text:p>
          </table:table-cell>
          <table:table-cell office:value-type="float" office:value="0" table:formula="of:=+[.D10]*0" table:style-name="ce5">
            <text:p>0,00</text:p>
          </table:table-cell>
          <table:table-cell office:value-type="float" office:value="8000" table:formula="of:=+[.D10]+[.E10]" table:style-name="ce5">
            <text:p>8.000,00</text:p>
          </table:table-cell>
          <table:table-cell office:value-type="string" table:style-name="ce10">
            <text:p>Adquisición de veinte mil mascarillas quirúrgicas de tipo dos para el personal de Guaguas Municipales, S.A.</text:p>
          </table:table-cell>
          <table:table-cell office:value-type="float" office:value="1" table:style-name="ce7">
            <text:p>1</text:p>
          </table:table-cell>
          <table:table-cell office:value-type="date" office:date-value="2020-08-06T00:00:00" table:style-name="ce9">
            <text:p>06/08/2020</text:p>
          </table:table-cell>
          <table:table-cell table:number-columns-repeated="16375" table:style-name="ce1"/>
        </table:table-row>
        <table:table-row table:style-name="ro11">
          <table:table-cell office:value-type="string" table:style-name="ce3">
            <text:p>CM 86/2020</text:p>
          </table:table-cell>
          <table:table-cell office:value-type="string" table:style-name="ce2">
            <text:p>B35543974</text:p>
          </table:table-cell>
          <table:table-cell office:value-type="string" table:style-name="ce4">
            <text:p>Capross S.L.</text:p>
          </table:table-cell>
          <table:table-cell office:value-type="float" office:value="3270.06" table:style-name="ce5">
            <text:p>3.270,06</text:p>
          </table:table-cell>
          <table:table-cell office:value-type="float" office:value="228.90420000000003" table:formula="of:=+[.D11]*0.07" table:style-name="ce5">
            <text:p>228,90</text:p>
          </table:table-cell>
          <table:table-cell office:value-type="float" office:value="3498.9641999999999" table:formula="of:=+[.D11]+[.E11]" table:style-name="ce5">
            <text:p>3.498,96</text:p>
          </table:table-cell>
          <table:table-cell office:value-type="string" table:style-name="ce10">
            <text:p>Reparación muro exterior aparcamiento base militar Canarias 50</text:p>
          </table:table-cell>
          <table:table-cell office:value-type="float" office:value="1" table:style-name="ce7">
            <text:p>1</text:p>
          </table:table-cell>
          <table:table-cell office:value-type="date" office:date-value="2020-08-07T00:00:00" table:style-name="ce9">
            <text:p>07/08/2020</text:p>
          </table:table-cell>
          <table:table-cell table:number-columns-repeated="16375" table:style-name="ce1"/>
        </table:table-row>
        <table:table-row table:style-name="ro11">
          <table:table-cell office:value-type="string" table:style-name="ce3">
            <text:p>CM 87/2020</text:p>
          </table:table-cell>
          <table:table-cell office:value-type="string" table:style-name="ce2">
            <text:p>78496523F</text:p>
          </table:table-cell>
          <table:table-cell office:value-type="string" table:style-name="ce4">
            <text:p>Diego Félix Domínguez</text:p>
          </table:table-cell>
          <table:table-cell office:value-type="float" office:value="14500" table:style-name="ce5">
            <text:p>14.500,00</text:p>
          </table:table-cell>
          <table:table-cell office:value-type="float" office:value="1015.0000000000001" table:formula="of:=+[.D12]*0.07" table:style-name="ce5">
            <text:p>1.015,00</text:p>
          </table:table-cell>
          <table:table-cell office:value-type="float" office:value="15515" table:formula="of:=+[.D12]+[.E12]" table:style-name="ce5">
            <text:p>15.515,00</text:p>
          </table:table-cell>
          <table:table-cell office:value-type="string" table:style-name="ce10">
            <text:p>Vídeo resumen Club de Fidelización (proyecto Civitas Destinations)</text:p>
          </table:table-cell>
          <table:table-cell office:value-type="float" office:value="1" table:style-name="ce7">
            <text:p>1</text:p>
          </table:table-cell>
          <table:table-cell office:value-type="date" office:date-value="2020-07-01T00:00:00" table:style-name="ce9">
            <text:p>01/07/2020</text:p>
          </table:table-cell>
          <table:table-cell table:number-columns-repeated="16375" table:style-name="ce1"/>
        </table:table-row>
        <table:table-row table:style-name="ro11">
          <table:table-cell office:value-type="string" table:style-name="ce3">
            <text:p>CM 88/2020</text:p>
          </table:table-cell>
          <table:table-cell office:value-type="string" table:style-name="ce2">
            <text:p>B76251883</text:p>
          </table:table-cell>
          <table:table-cell office:value-type="string" table:style-name="ce4">
            <text:p>As de Guia Servicios Integrales S.L.U</text:p>
          </table:table-cell>
          <table:table-cell office:value-type="float" office:value="4670" table:style-name="ce5">
            <text:p>4.670,00</text:p>
          </table:table-cell>
          <table:table-cell office:value-type="float" office:value="326.90000000000003" table:formula="of:=+[.D13]*0.07" table:style-name="ce5">
            <text:p>326,90</text:p>
          </table:table-cell>
          <table:table-cell office:value-type="float" office:value="4996.8999999999996" table:formula="of:=+[.D13]+[.E13]" table:style-name="ce5">
            <text:p>4.996,90</text:p>
          </table:table-cell>
          <table:table-cell office:value-type="string" table:style-name="ce10">
            <text:p>Obra de reforma baños terminal del Teatro</text:p>
          </table:table-cell>
          <table:table-cell office:value-type="float" office:value="1" table:style-name="ce7">
            <text:p>1</text:p>
          </table:table-cell>
          <table:table-cell office:value-type="string" table:style-name="ce9">
            <text:p>Pendiente</text:p>
          </table:table-cell>
          <table:table-cell table:number-columns-repeated="16375" table:style-name="ce1"/>
        </table:table-row>
        <table:table-row table:style-name="ro30">
          <table:table-cell office:value-type="string" table:style-name="ce11">
            <text:p>CM 89/2020</text:p>
          </table:table-cell>
          <table:table-cell office:value-type="string" table:style-name="ce12">
            <text:p>B76088459</text:p>
          </table:table-cell>
          <table:table-cell office:value-type="string" table:style-name="ce13">
            <text:p>Gemed Soluciones, S.L.</text:p>
          </table:table-cell>
          <table:table-cell office:value-type="float" office:value="8672" table:style-name="ce14">
            <text:p>8.672,00</text:p>
          </table:table-cell>
          <table:table-cell office:value-type="float" office:value="607.04000000000008" table:formula="of:=+[.D14]*0.07" table:style-name="ce14">
            <text:p>607,04</text:p>
          </table:table-cell>
          <table:table-cell office:value-type="float" office:value="9279.0400000000009" table:formula="of:=+[.D14]+[.E14]" table:style-name="ce14">
            <text:p>9.279,04</text:p>
          </table:table-cell>
          <table:table-cell office:value-type="string" table:style-name="ce15">
            <text:p>Formación del personal de Guaguas Municipales, S.A. en Ingeniería Social</text:p>
          </table:table-cell>
          <table:table-cell office:value-type="float" office:value="12" table:style-name="ce16">
            <text:p>12</text:p>
          </table:table-cell>
          <table:table-cell office:value-type="date" office:date-value="2020-09-25T00:00:00" table:style-name="ce17">
            <text:p>25/09/2020</text:p>
          </table:table-cell>
          <table:table-cell table:number-columns-repeated="16375" table:style-name="ce1"/>
        </table:table-row>
        <table:table-row table:style-name="ro11">
          <table:table-cell table:number-columns-repeated="9" table:style-name="ce18"/>
          <table:table-cell table:number-columns-repeated="16375" table:style-name="ce1"/>
        </table:table-row>
        <table:table-row table:number-rows-repeated="112" table:style-name="ro11">
          <table:table-cell table:number-columns-repeated="9" table:style-name="ce18"/>
          <table:table-cell table:number-columns-repeated="5" table:style-name="ce1"/>
          <table:table-cell table:number-columns-repeated="16370" table:style-name="ce19"/>
        </table:table-row>
        <table:table-row table:number-rows-repeated="1048449" table:style-name="ro11">
          <table:table-cell table:number-columns-repeated="16384"/>
        </table:table-row>
      </table:table>
      <table:table table:name="2º_Trimestre_2020" table:style-name="ta5">
        <table:table-column table:style-name="co1" table:number-columns-repeated="2" table:default-cell-style-name="ce1"/>
        <table:table-column table:style-name="co69" table:default-cell-style-name="ce1"/>
        <table:table-column table:style-name="co1" table:number-columns-repeated="3" table:default-cell-style-name="ce1"/>
        <table:table-column table:style-name="co70" table:default-cell-style-name="ce1"/>
        <table:table-column table:style-name="co1" table:number-columns-repeated="16377" table:default-cell-style-name="ce1"/>
        <table:table-row table:style-name="ro13">
          <table:table-cell office:value-type="string" table:number-columns-spanned="9" table:number-rows-spanned="1" table:style-name="ce231">
            <text:p>RELACIÓN DE CONTRATOS MENORES GMSA 2º TRIMESTRE 2020</text:p>
          </table:table-cell>
          <table:covered-table-cell table:number-columns-repeated="8"/>
          <table:table-cell table:number-columns-repeated="16375"/>
        </table:table-row>
        <table:table-row table:style-name="ro21">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table-row>
        <table:table-row table:style-name="ro11">
          <table:table-cell office:value-type="string" table:style-name="ce3">
            <text:p>CM 36/2020</text:p>
          </table:table-cell>
          <table:table-cell office:value-type="string" table:style-name="ce2">
            <text:p>A58417346</text:p>
          </table:table-cell>
          <table:table-cell office:value-type="string" table:style-name="ce4">
            <text:p>Wolters Kluwer España, S.A.</text:p>
          </table:table-cell>
          <table:table-cell office:value-type="float" office:value="3200" table:style-name="ce5">
            <text:p>3.200,00</text:p>
          </table:table-cell>
          <table:table-cell office:value-type="float" office:value="0" table:style-name="ce5">
            <text:p>0,00</text:p>
          </table:table-cell>
          <table:table-cell office:value-type="float" office:value="3200" table:formula="of:=+[.D3]+[.E3]" table:style-name="ce5">
            <text:p>3.200,00</text:p>
          </table:table-cell>
          <table:table-cell office:value-type="string" table:style-name="ce6">
            <text:p>Contratación acceso a la base de datos</text:p>
          </table:table-cell>
          <table:table-cell office:value-type="float" office:value="12" table:style-name="ce21">
            <text:p>12,00</text:p>
          </table:table-cell>
          <table:table-cell office:value-type="date" office:date-value="2020-04-08T00:00:00" table:style-name="ce8">
            <text:p>08/04/2020</text:p>
          </table:table-cell>
          <table:table-cell table:number-columns-repeated="16375"/>
        </table:table-row>
        <table:table-row table:style-name="ro11">
          <table:table-cell office:value-type="string" table:style-name="ce3">
            <text:p>CM 38/2020</text:p>
          </table:table-cell>
          <table:table-cell office:value-type="string" table:style-name="ce2">
            <text:p>B35102326</text:p>
          </table:table-cell>
          <table:table-cell office:value-type="string" table:style-name="ce20">
            <text:p>Serican, S.L.</text:p>
          </table:table-cell>
          <table:table-cell office:value-type="float" office:value="6431.01" table:style-name="ce5">
            <text:p>6.431,01</text:p>
          </table:table-cell>
          <table:table-cell office:value-type="float" office:value="450.17070000000007" table:formula="of:=[.D4]*0.07" table:style-name="ce5">
            <text:p>450,17</text:p>
          </table:table-cell>
          <table:table-cell office:value-type="float" office:value="6881.1806999999999" table:formula="of:=[.D4]+[.E4]" table:style-name="ce5">
            <text:p>6.881,18</text:p>
          </table:table-cell>
          <table:table-cell office:value-type="string" table:style-name="ce6">
            <text:p>Señalética en flota del Protocolo de Prevención Covid-19</text:p>
          </table:table-cell>
          <table:table-cell office:value-type="float" office:value="1" table:style-name="ce21">
            <text:p>1,00</text:p>
          </table:table-cell>
          <table:table-cell office:value-type="date" office:date-value="2020-05-13T00:00:00" table:style-name="ce8">
            <text:p>13/05/2020</text:p>
          </table:table-cell>
          <table:table-cell table:number-columns-repeated="16375"/>
        </table:table-row>
        <table:table-row table:style-name="ro11">
          <table:table-cell office:value-type="string" table:style-name="ce3">
            <text:p>CM 57/2020</text:p>
          </table:table-cell>
          <table:table-cell office:value-type="string" table:style-name="ce2">
            <text:p>A79252219</text:p>
          </table:table-cell>
          <table:table-cell office:value-type="string" table:style-name="ce22">
            <text:p>Securitas Seguridad España, S.A.</text:p>
          </table:table-cell>
          <table:table-cell office:value-type="float" office:value="14192.31" table:style-name="ce23">
            <text:p>14.192,31</text:p>
          </table:table-cell>
          <table:table-cell office:value-type="float" office:value="993.46170000000006" table:formula="of:=[.D5]*0.07" table:style-name="ce23">
            <text:p>993,46</text:p>
          </table:table-cell>
          <table:table-cell office:value-type="float" office:value="15185.771699999999" table:formula="of:=[.D5]+[.E5]" table:style-name="ce23">
            <text:p>15.185,77</text:p>
          </table:table-cell>
          <table:table-cell office:value-type="string" table:style-name="ce24">
            <text:p>Videovigilancia para las instalaciones de las oficinas centrales en el Sebadal</text:p>
          </table:table-cell>
          <table:table-cell office:value-type="float" office:value="1" table:style-name="ce57">
            <text:p>1,00</text:p>
          </table:table-cell>
          <table:table-cell office:value-type="date" office:date-value="2020-04-02T00:00:00" table:style-name="ce8">
            <text:p>02/04/2020</text:p>
          </table:table-cell>
          <table:table-cell table:number-columns-repeated="16375"/>
        </table:table-row>
        <table:table-row table:style-name="ro11">
          <table:table-cell office:value-type="string" table:style-name="ce3">
            <text:p>CM 39/2020</text:p>
          </table:table-cell>
          <table:table-cell office:value-type="string" table:style-name="ce2">
            <text:p>42877450E</text:p>
          </table:table-cell>
          <table:table-cell office:value-type="string" table:style-name="ce4">
            <text:p>Andrea Cabrera Kñallinsky</text:p>
          </table:table-cell>
          <table:table-cell office:value-type="float" office:value="3500" table:style-name="ce23">
            <text:p>3.500,00</text:p>
          </table:table-cell>
          <table:table-cell office:value-type="float" office:value="245.00000000000003" table:formula="of:=[.D6]*0.07" table:style-name="ce23">
            <text:p>245,00</text:p>
          </table:table-cell>
          <table:table-cell office:value-type="float" office:value="3745" table:formula="of:=[.D6]+[.E6]" table:style-name="ce23">
            <text:p>3.745,00</text:p>
          </table:table-cell>
          <table:table-cell office:value-type="string" table:style-name="ce24">
            <text:p>Diseño y asesoría campaña comunicación interna Crisis del Covid-19</text:p>
          </table:table-cell>
          <table:table-cell office:value-type="float" office:value="1" table:style-name="ce57">
            <text:p>1,00</text:p>
          </table:table-cell>
          <table:table-cell office:value-type="date" office:date-value="2020-04-03T00:00:00" table:style-name="ce8">
            <text:p>03/04/2020</text:p>
          </table:table-cell>
          <table:table-cell table:number-columns-repeated="16375"/>
        </table:table-row>
        <table:table-row table:style-name="ro11">
          <table:table-cell office:value-type="string" table:style-name="ce3">
            <text:p>CM 40/2020</text:p>
          </table:table-cell>
          <table:table-cell office:value-type="string" table:style-name="ce2">
            <text:p>B45921400</text:p>
          </table:table-cell>
          <table:table-cell office:value-type="string" table:style-name="ce4">
            <text:p>Jaime Pintos Abogados &amp; Consultores, S.L.P.</text:p>
          </table:table-cell>
          <table:table-cell office:value-type="float" office:value="3000" table:style-name="ce5">
            <text:p>3.000,00</text:p>
          </table:table-cell>
          <table:table-cell office:value-type="float" office:value="0" table:style-name="ce5">
            <text:p>0,00</text:p>
          </table:table-cell>
          <table:table-cell office:value-type="float" office:value="3000" table:formula="of:=[.D7]+[.E7]" table:style-name="ce5">
            <text:p>3.000,00</text:p>
          </table:table-cell>
          <table:table-cell office:value-type="string" table:style-name="ce6">
            <text:p>Asesoramiento jurídico puntual <text:s/>ante el Tribunal Administrativo de Contratos Públicos de Canarias</text:p>
          </table:table-cell>
          <table:table-cell office:value-type="float" office:value="1" table:style-name="ce21">
            <text:p>1,00</text:p>
          </table:table-cell>
          <table:table-cell office:value-type="date" office:date-value="2020-04-06T00:00:00" table:style-name="ce8">
            <text:p>06/04/2020</text:p>
          </table:table-cell>
          <table:table-cell table:number-columns-repeated="16375"/>
        </table:table-row>
        <table:table-row table:style-name="ro11">
          <table:table-cell office:value-type="string" table:style-name="ce3">
            <text:p>CM 42/2020</text:p>
          </table:table-cell>
          <table:table-cell office:value-type="string" table:style-name="ce2">
            <text:p>42718520E</text:p>
          </table:table-cell>
          <table:table-cell office:value-type="string" table:style-name="ce4">
            <text:p>Juan Cabrera Batista</text:p>
          </table:table-cell>
          <table:table-cell office:value-type="float" office:value="7500" table:style-name="ce5">
            <text:p>7.500,00</text:p>
          </table:table-cell>
          <table:table-cell office:value-type="float" office:value="525" table:formula="of:=0.07*[.D8]" table:style-name="ce5">
            <text:p>525,00</text:p>
          </table:table-cell>
          <table:table-cell office:value-type="float" office:value="8025" table:formula="of:=[.D8]+[.E8]" table:style-name="ce5">
            <text:p>8.025,00</text:p>
          </table:table-cell>
          <table:table-cell office:value-type="string" table:style-name="ce6">
            <text:p>Adquisición de mesa hidráulica de trabajo para montaje y desmontaje de motores</text:p>
          </table:table-cell>
          <table:table-cell office:value-type="float" office:value="1" table:style-name="ce21">
            <text:p>1,00</text:p>
          </table:table-cell>
          <table:table-cell office:value-type="date" office:date-value="2020-04-08T00:00:00" table:style-name="ce8">
            <text:p>08/04/2020</text:p>
          </table:table-cell>
          <table:table-cell table:number-columns-repeated="16375"/>
        </table:table-row>
        <table:table-row table:style-name="ro11">
          <table:table-cell office:value-type="string" table:style-name="ce3">
            <text:p>CM 44/2020</text:p>
          </table:table-cell>
          <table:table-cell office:value-type="string" table:style-name="ce2">
            <text:p>B76256890</text:p>
          </table:table-cell>
          <table:table-cell office:value-type="string" table:style-name="ce4">
            <text:p>Silbo Comunica, S.L.</text:p>
          </table:table-cell>
          <table:table-cell office:value-type="float" office:value="13800" table:style-name="ce5">
            <text:p>13.800,00</text:p>
          </table:table-cell>
          <table:table-cell office:value-type="float" office:value="966.00000000000011" table:formula="of:=0.07*[.D9]" table:style-name="ce5">
            <text:p>966,00</text:p>
          </table:table-cell>
          <table:table-cell office:value-type="float" office:value="14766" table:formula="of:=[.D9]+[.E9]" table:style-name="ce5">
            <text:p>14.766,00</text:p>
          </table:table-cell>
          <table:table-cell office:value-type="string" table:style-name="ce6">
            <text:p>Auditoría de comunicación del Asistente de Movilidad</text:p>
          </table:table-cell>
          <table:table-cell office:value-type="float" office:value="12" table:style-name="ce21">
            <text:p>12,00</text:p>
          </table:table-cell>
          <table:table-cell office:value-type="date" office:date-value="2020-04-13T00:00:00" table:style-name="ce8">
            <text:p>13/04/2020</text:p>
          </table:table-cell>
          <table:table-cell table:number-columns-repeated="16375"/>
        </table:table-row>
        <table:table-row table:style-name="ro11">
          <table:table-cell office:value-type="string" table:style-name="ce3">
            <text:p>CM 45/2020</text:p>
          </table:table-cell>
          <table:table-cell office:value-type="string" table:style-name="ce2">
            <text:p>B35988880</text:p>
          </table:table-cell>
          <table:table-cell office:value-type="string" table:style-name="ce4">
            <text:p>Soportes de Comunicación Altera, S.L.</text:p>
          </table:table-cell>
          <table:table-cell office:value-type="float" office:value="12500" table:style-name="ce5">
            <text:p>12.500,00</text:p>
          </table:table-cell>
          <table:table-cell office:value-type="float" office:value="875.00000000000011" table:formula="of:=0.07*[.D10]" table:style-name="ce5">
            <text:p>875,00</text:p>
          </table:table-cell>
          <table:table-cell office:value-type="float" office:value="13375" table:formula="of:=[.D10]+[.E10]" table:style-name="ce5">
            <text:p>13.375,00</text:p>
          </table:table-cell>
          <table:table-cell office:value-type="string" table:style-name="ce6">
            <text:p>Servicio de administración de la plataforma del Asistente de Movilidad</text:p>
          </table:table-cell>
          <table:table-cell office:value-type="float" office:value="12" table:style-name="ce21">
            <text:p>12,00</text:p>
          </table:table-cell>
          <table:table-cell office:value-type="string" table:style-name="ce71">
            <text:p>Anulado</text:p>
          </table:table-cell>
          <table:table-cell table:number-columns-repeated="16375"/>
        </table:table-row>
        <table:table-row table:style-name="ro11">
          <table:table-cell office:value-type="string" table:style-name="ce3">
            <text:p>CM 46/2020</text:p>
          </table:table-cell>
          <table:table-cell office:value-type="string" table:style-name="ce2">
            <text:p>B35578640</text:p>
          </table:table-cell>
          <table:table-cell office:value-type="string" table:style-name="ce4">
            <text:p>Consultoría para el Desarrollo Canario, S.L.</text:p>
          </table:table-cell>
          <table:table-cell office:value-type="float" office:value="7576" table:style-name="ce5">
            <text:p>7.576,00</text:p>
          </table:table-cell>
          <table:table-cell office:value-type="float" office:value="530.32000000000005" table:formula="of:=0.07*[.D11]" table:style-name="ce5">
            <text:p>530,32</text:p>
          </table:table-cell>
          <table:table-cell office:value-type="float" office:value="8106.32" table:formula="of:=[.D11]+[.E11]" table:style-name="ce5">
            <text:p>8.106,32</text:p>
          </table:table-cell>
          <table:table-cell office:value-type="string" table:style-name="ce6">
            <text:p>Encuesta del clima laboral y encuesta de satisfacción de usuarios</text:p>
          </table:table-cell>
          <table:table-cell office:value-type="float" office:value="3" table:style-name="ce21">
            <text:p>3,00</text:p>
          </table:table-cell>
          <table:table-cell office:value-type="date" office:date-value="2020-04-16T00:00:00" table:style-name="ce8">
            <text:p>16/04/2020</text:p>
          </table:table-cell>
          <table:table-cell table:number-columns-repeated="16375"/>
        </table:table-row>
        <table:table-row table:style-name="ro11">
          <table:table-cell office:value-type="string" table:style-name="ce3">
            <text:p>CM 47/2020</text:p>
          </table:table-cell>
          <table:table-cell office:value-type="string" table:style-name="ce2">
            <text:p>B35958586</text:p>
          </table:table-cell>
          <table:table-cell office:value-type="string" table:style-name="ce4">
            <text:p>Litografía San José, S.L.</text:p>
          </table:table-cell>
          <table:table-cell office:value-type="float" office:value="2508" table:style-name="ce5">
            <text:p>2.508,00</text:p>
          </table:table-cell>
          <table:table-cell office:value-type="float" office:value="175.56000000000003" table:formula="of:=0.07*[.D12]" table:style-name="ce5">
            <text:p>175,56</text:p>
          </table:table-cell>
          <table:table-cell office:value-type="float" office:value="2683.56" table:formula="of:=[.D12]+[.E12]" table:style-name="ce5">
            <text:p>2.683,56</text:p>
          </table:table-cell>
          <table:table-cell office:value-type="string" table:style-name="ce6">
            <text:p>Servicio de imprenta para la edición de la refundición del Convenio Colectivo de Guaguas Municipales, S.A.</text:p>
          </table:table-cell>
          <table:table-cell office:value-type="float" office:value="12" table:style-name="ce21">
            <text:p>12,00</text:p>
          </table:table-cell>
          <table:table-cell office:value-type="date" office:date-value="2020-04-16T00:00:00" table:style-name="ce8">
            <text:p>16/04/2020</text:p>
          </table:table-cell>
          <table:table-cell table:number-columns-repeated="16375"/>
        </table:table-row>
        <table:table-row table:style-name="ro11">
          <table:table-cell office:value-type="string" table:style-name="ce3">
            <text:p>CM 48/2020</text:p>
          </table:table-cell>
          <table:table-cell office:value-type="string" table:style-name="ce2">
            <text:p>B76187236</text:p>
          </table:table-cell>
          <table:table-cell office:value-type="string" table:style-name="ce4">
            <text:p>Aisan Siglo XXI, S.L.</text:p>
          </table:table-cell>
          <table:table-cell office:value-type="float" office:value="35987.599999999999" table:style-name="ce5">
            <text:p>35.987,60</text:p>
          </table:table-cell>
          <table:table-cell office:value-type="float" office:value="2519.1320000000001" table:formula="of:=0.07*[.D13]" table:style-name="ce5">
            <text:p>2.519,13</text:p>
          </table:table-cell>
          <table:table-cell office:value-type="float" office:value="38506.731999999996" table:formula="of:=[.D13]+[.E13]" table:style-name="ce5">
            <text:p>38.506,73</text:p>
          </table:table-cell>
          <table:table-cell office:value-type="string" table:style-name="ce6">
            <text:p>Obras de adaptación del vestuario del gimnasio de la sede central de Guaguas Muncipales, S.A.</text:p>
          </table:table-cell>
          <table:table-cell office:value-type="float" office:value="24" table:style-name="ce21">
            <text:p>24,00</text:p>
          </table:table-cell>
          <table:table-cell office:value-type="date" office:date-value="2020-04-16T00:00:00" table:style-name="ce8">
            <text:p>16/04/2020</text:p>
          </table:table-cell>
          <table:table-cell table:number-columns-repeated="16375"/>
        </table:table-row>
        <table:table-row table:style-name="ro11">
          <table:table-cell office:value-type="string" table:style-name="ce3">
            <text:p>CM 49/2020</text:p>
          </table:table-cell>
          <table:table-cell office:value-type="string" table:style-name="ce2">
            <text:p>B35228022</text:p>
          </table:table-cell>
          <table:table-cell office:value-type="string" table:style-name="ce4">
            <text:p>Reydimobel</text:p>
          </table:table-cell>
          <table:table-cell office:value-type="float" office:value="3130" table:style-name="ce5">
            <text:p>3.130,00</text:p>
          </table:table-cell>
          <table:table-cell office:value-type="float" office:value="219.10000000000002" table:formula="of:=0.07*[.D14]" table:style-name="ce5">
            <text:p>219,10</text:p>
          </table:table-cell>
          <table:table-cell office:value-type="float" office:value="3349.1" table:formula="of:=[.D14]+[.E14]" table:style-name="ce5">
            <text:p>3.349,10</text:p>
          </table:table-cell>
          <table:table-cell office:value-type="string" table:style-name="ce6">
            <text:p>Suministro de taquillas para el vestuario del gimnasio de la sede central de Guaguas Municipales, S.A.</text:p>
          </table:table-cell>
          <table:table-cell office:value-type="float" office:value="1" table:style-name="ce21">
            <text:p>1,00</text:p>
          </table:table-cell>
          <table:table-cell office:value-type="date" office:date-value="2020-04-17T00:00:00" table:style-name="ce8">
            <text:p>17/04/2020</text:p>
          </table:table-cell>
          <table:table-cell table:number-columns-repeated="16375"/>
        </table:table-row>
        <table:table-row table:style-name="ro11">
          <table:table-cell office:value-type="string" table:style-name="ce3">
            <text:p>CM 50/2020</text:p>
          </table:table-cell>
          <table:table-cell office:value-type="string" table:style-name="ce2">
            <text:p>B76060748</text:p>
          </table:table-cell>
          <table:table-cell office:value-type="string" table:style-name="ce4">
            <text:p>Qualitic Soluciones Socioeconómicas y Tecnológicas, S.L.</text:p>
          </table:table-cell>
          <table:table-cell office:value-type="float" office:value="3890" table:style-name="ce5">
            <text:p>3.890,00</text:p>
          </table:table-cell>
          <table:table-cell office:value-type="float" office:value="272.3" table:formula="of:=0.07*[.D15]" table:style-name="ce5">
            <text:p>272,30</text:p>
          </table:table-cell>
          <table:table-cell office:value-type="float" office:value="4162.3" table:formula="of:=[.D15]+[.E15]" table:style-name="ce5">
            <text:p>4.162,30</text:p>
          </table:table-cell>
          <table:table-cell office:value-type="string" table:style-name="ce6">
            <text:p>Desarrollo de un módulo de impresión de etiquetas para la entrada de mercancías en el ERP de la compañía</text:p>
          </table:table-cell>
          <table:table-cell office:value-type="float" office:value="1" table:style-name="ce21">
            <text:p>1,00</text:p>
          </table:table-cell>
          <table:table-cell office:value-type="date" office:date-value="2020-04-16T00:00:00" table:style-name="ce8">
            <text:p>16/04/2020</text:p>
          </table:table-cell>
          <table:table-cell table:number-columns-repeated="16375"/>
        </table:table-row>
        <table:table-row table:style-name="ro11">
          <table:table-cell office:value-type="string" table:style-name="ce3">
            <text:p>CM 52/2020</text:p>
          </table:table-cell>
          <table:table-cell office:value-type="string" table:style-name="ce2">
            <text:p>B35979426</text:p>
          </table:table-cell>
          <table:table-cell office:value-type="string" table:style-name="ce4">
            <text:p>Moon Save Our Soul, S.L.</text:p>
          </table:table-cell>
          <table:table-cell office:value-type="float" office:value="3500" table:style-name="ce5">
            <text:p>3.500,00</text:p>
          </table:table-cell>
          <table:table-cell office:value-type="float" office:value="245.00000000000003" table:formula="of:=0.07*[.D16]" table:style-name="ce5">
            <text:p>245,00</text:p>
          </table:table-cell>
          <table:table-cell office:value-type="float" office:value="3745" table:formula="of:=[.D16]+[.E16]" table:style-name="ce5">
            <text:p>3.745,00</text:p>
          </table:table-cell>
          <table:table-cell office:value-type="string" table:style-name="ce6">
            <text:p>Creación y lanzamiento de stickers en redes sociales de Guaguas Municipales, S.A.</text:p>
          </table:table-cell>
          <table:table-cell office:value-type="float" office:value="1" table:style-name="ce21">
            <text:p>1,00</text:p>
          </table:table-cell>
          <table:table-cell office:value-type="date" office:date-value="2020-04-17T00:00:00" table:style-name="ce8">
            <text:p>17/04/2020</text:p>
          </table:table-cell>
          <table:table-cell table:number-columns-repeated="16375"/>
        </table:table-row>
        <table:table-row table:style-name="ro11">
          <table:table-cell office:value-type="string" table:style-name="ce3">
            <text:p>CM 53/2020</text:p>
          </table:table-cell>
          <table:table-cell office:value-type="string" table:style-name="ce2">
            <text:p>A35045459</text:p>
          </table:table-cell>
          <table:table-cell office:value-type="string" table:style-name="ce4">
            <text:p>Diasan, S.A.</text:p>
          </table:table-cell>
          <table:table-cell office:value-type="float" office:value="3658.49" table:style-name="ce5">
            <text:p>3.658,49</text:p>
          </table:table-cell>
          <table:table-cell office:value-type="float" office:value="256.09430000000003" table:formula="of:=0.07*[.D17]" table:style-name="ce5">
            <text:p>256,09</text:p>
          </table:table-cell>
          <table:table-cell office:value-type="float" office:value="3914.5843" table:formula="of:=[.D17]+[.E17]" table:style-name="ce5">
            <text:p>3.914,58</text:p>
          </table:table-cell>
          <table:table-cell office:value-type="string" table:style-name="ce6">
            <text:p>Suministro y colocación de persiana de seguridad en la terminal de Hoya de La Plata</text:p>
          </table:table-cell>
          <table:table-cell office:value-type="float" office:value="1" table:style-name="ce21">
            <text:p>1,00</text:p>
          </table:table-cell>
          <table:table-cell office:value-type="date" office:date-value="2020-04-29T00:00:00" table:style-name="ce8">
            <text:p>29/04/2020</text:p>
          </table:table-cell>
          <table:table-cell table:number-columns-repeated="16375"/>
        </table:table-row>
        <table:table-row table:style-name="ro11">
          <table:table-cell office:value-type="string" table:style-name="ce3">
            <text:p>CM 54/2020</text:p>
          </table:table-cell>
          <table:table-cell office:value-type="string" table:style-name="ce2">
            <text:p>A35045459</text:p>
          </table:table-cell>
          <table:table-cell office:value-type="string" table:style-name="ce4">
            <text:p>Diasan, S.A.</text:p>
          </table:table-cell>
          <table:table-cell office:value-type="float" office:value="3160.32" table:style-name="ce5">
            <text:p>3.160,32</text:p>
          </table:table-cell>
          <table:table-cell office:value-type="float" office:value="221.22240000000002" table:formula="of:=0.07*[.D18]" table:style-name="ce5">
            <text:p>221,22</text:p>
          </table:table-cell>
          <table:table-cell office:value-type="float" office:value="3381.5424000000003" table:formula="of:=[.D18]+[.E18]" table:style-name="ce5">
            <text:p>3.381,54</text:p>
          </table:table-cell>
          <table:table-cell office:value-type="string" table:style-name="ce6">
            <text:p>Suministro y colocación de persiana de seguridad en la terminal del Guiniguada</text:p>
          </table:table-cell>
          <table:table-cell office:value-type="float" office:value="1" table:style-name="ce21">
            <text:p>1,00</text:p>
          </table:table-cell>
          <table:table-cell office:value-type="date" office:date-value="2020-06-02T00:00:00" table:style-name="ce8">
            <text:p>02/06/2020</text:p>
          </table:table-cell>
          <table:table-cell table:number-columns-repeated="16375"/>
        </table:table-row>
        <table:table-row table:style-name="ro11">
          <table:table-cell office:value-type="string" table:style-name="ce3">
            <text:p>CM 55/2020</text:p>
          </table:table-cell>
          <table:table-cell office:value-type="string" table:style-name="ce2">
            <text:p>B35419977</text:p>
          </table:table-cell>
          <table:table-cell office:value-type="string" table:style-name="ce4">
            <text:p>Centro de Repografía e Informáitca de Las Palmas, S.L.</text:p>
          </table:table-cell>
          <table:table-cell office:value-type="float" office:value="13812" table:style-name="ce5">
            <text:p>13.812,00</text:p>
          </table:table-cell>
          <table:table-cell office:value-type="float" office:value="966.84000000000015" table:formula="of:=0.07*[.D19]" table:style-name="ce5">
            <text:p>966,84</text:p>
          </table:table-cell>
          <table:table-cell office:value-type="float" office:value="14778.84" table:formula="of:=[.D19]+[.E19]" table:style-name="ce5">
            <text:p>14.778,84</text:p>
          </table:table-cell>
          <table:table-cell office:value-type="string" table:style-name="ce6">
            <text:p>Adquisición de monitores táctiles</text:p>
          </table:table-cell>
          <table:table-cell office:value-type="float" office:value="1" table:style-name="ce21">
            <text:p>1,00</text:p>
          </table:table-cell>
          <table:table-cell office:value-type="date" office:date-value="2020-05-07T00:00:00" table:style-name="ce8">
            <text:p>07/05/2020</text:p>
          </table:table-cell>
          <table:table-cell table:number-columns-repeated="16375"/>
        </table:table-row>
        <table:table-row table:style-name="ro11">
          <table:table-cell office:value-type="string" table:style-name="ce3">
            <text:p>CM 56/2020</text:p>
          </table:table-cell>
          <table:table-cell office:value-type="string" table:style-name="ce2">
            <text:p>A79252219</text:p>
          </table:table-cell>
          <table:table-cell office:value-type="string" table:style-name="ce4">
            <text:p>Securitas Seguridad España, S.A.</text:p>
          </table:table-cell>
          <table:table-cell office:value-type="float" office:value="3491.74" table:style-name="ce5">
            <text:p>3.491,74</text:p>
          </table:table-cell>
          <table:table-cell office:value-type="float" office:value="244.42180000000002" table:formula="of:=0.07*[.D20]" table:style-name="ce5">
            <text:p>244,42</text:p>
          </table:table-cell>
          <table:table-cell office:value-type="float" office:value="3736.1617999999999" table:formula="of:=[.D20]+[.E20]" table:style-name="ce5">
            <text:p>3.736,16</text:p>
          </table:table-cell>
          <table:table-cell office:value-type="string" table:style-name="ce6">
            <text:p>Instalación de cámaras de videovigilancia en las instalaciones en las terminales de Manuel Becerra, Auditorio, Guiniguada,Teatro y Hoya de La Plata</text:p>
          </table:table-cell>
          <table:table-cell office:value-type="float" office:value="1" table:style-name="ce21">
            <text:p>1,00</text:p>
          </table:table-cell>
          <table:table-cell office:value-type="date" office:date-value="2020-05-11T00:00:00" table:style-name="ce8">
            <text:p>11/05/2020</text:p>
          </table:table-cell>
          <table:table-cell table:number-columns-repeated="16375"/>
        </table:table-row>
        <table:table-row table:style-name="ro11">
          <table:table-cell office:value-type="string" table:style-name="ce3">
            <text:p>CM 58/2020</text:p>
          </table:table-cell>
          <table:table-cell office:value-type="string" table:style-name="ce2">
            <text:p>A82850611</text:p>
          </table:table-cell>
          <table:table-cell office:value-type="string" table:style-name="ce4">
            <text:p>Anticimex 3D Sanidad Ambiental, S.A.</text:p>
          </table:table-cell>
          <table:table-cell office:value-type="float" office:value="3209" table:style-name="ce5">
            <text:p>3.209,00</text:p>
          </table:table-cell>
          <table:table-cell office:value-type="float" office:value="224.63000000000002" table:formula="of:=0.07*[.D21]" table:style-name="ce5">
            <text:p>224,63</text:p>
          </table:table-cell>
          <table:table-cell office:value-type="float" office:value="3433.63" table:formula="of:=[.D21]+[.E21]" table:style-name="ce5">
            <text:p>3.433,63</text:p>
          </table:table-cell>
          <table:table-cell office:value-type="string" table:style-name="ce6">
            <text:p>Limpieza y desinfección de aljibe en la sede central. Control de legionela (RD 865/2003)</text:p>
          </table:table-cell>
          <table:table-cell office:value-type="float" office:value="12" table:style-name="ce7">
            <text:p>12</text:p>
          </table:table-cell>
          <table:table-cell office:value-type="date" office:date-value="2020-06-26T00:00:00" table:style-name="ce8">
            <text:p>26/06/2020</text:p>
          </table:table-cell>
          <table:table-cell table:number-columns-repeated="16375"/>
        </table:table-row>
        <table:table-row table:style-name="ro11">
          <table:table-cell office:value-type="string" table:style-name="ce3">
            <text:p>CM 59/2020</text:p>
          </table:table-cell>
          <table:table-cell office:value-type="string" table:style-name="ce2">
            <text:p>54086142D</text:p>
          </table:table-cell>
          <table:table-cell office:value-type="string" table:style-name="ce4">
            <text:p>Laura María Almeida Ortega</text:p>
          </table:table-cell>
          <table:table-cell office:value-type="float" office:value="6799" table:style-name="ce5">
            <text:p>6.799,00</text:p>
          </table:table-cell>
          <table:table-cell office:value-type="float" office:value="475.93000000000006" table:formula="of:=0.07*[.D22]" table:style-name="ce5">
            <text:p>475,93</text:p>
          </table:table-cell>
          <table:table-cell office:value-type="float" office:value="7274.93" table:formula="of:=[.D22]+[.E22]" table:style-name="ce5">
            <text:p>7.274,93</text:p>
          </table:table-cell>
          <table:table-cell office:value-type="string" table:style-name="ce6">
            <text:p>Contratación de agente comercial para la búsqueda y formalizacion del Club de Fidelización de Clientes de Guaguas Municipales, S.A.</text:p>
          </table:table-cell>
          <table:table-cell office:value-type="float" office:value="6" table:style-name="ce7">
            <text:p>6</text:p>
          </table:table-cell>
          <table:table-cell office:value-type="date" office:date-value="2020-05-19T00:00:00" table:style-name="ce8">
            <text:p>19/05/2020</text:p>
          </table:table-cell>
          <table:table-cell table:number-columns-repeated="16375"/>
        </table:table-row>
        <table:table-row table:style-name="ro11">
          <table:table-cell office:value-type="string" table:style-name="ce3">
            <text:p>CM 60/2020</text:p>
          </table:table-cell>
          <table:table-cell office:value-type="string" table:style-name="ce2">
            <text:p>B35736982</text:p>
          </table:table-cell>
          <table:table-cell office:value-type="string" table:style-name="ce4">
            <text:p>Excellence &amp; Business Value, S.L.</text:p>
          </table:table-cell>
          <table:table-cell office:value-type="float" office:value="10890" table:style-name="ce5">
            <text:p>10.890,00</text:p>
          </table:table-cell>
          <table:table-cell office:value-type="float" office:value="762.30000000000007" table:formula="of:=0.07*[.D23]" table:style-name="ce5">
            <text:p>762,30</text:p>
          </table:table-cell>
          <table:table-cell office:value-type="float" office:value="11652.3" table:formula="of:=[.D23]+[.E23]" table:style-name="ce5">
            <text:p>11.652,30</text:p>
          </table:table-cell>
          <table:table-cell office:value-type="string" table:style-name="ce6">
            <text:p>Formación a los trabajadores en medidas de seguridad y salud frente al Covid-19</text:p>
          </table:table-cell>
          <table:table-cell office:value-type="float" office:value="5" table:style-name="ce7">
            <text:p>5</text:p>
          </table:table-cell>
          <table:table-cell office:value-type="date" office:date-value="2020-05-28T00:00:00" table:style-name="ce8">
            <text:p>28/05/2020</text:p>
          </table:table-cell>
          <table:table-cell table:number-columns-repeated="16375"/>
        </table:table-row>
        <table:table-row table:style-name="ro11">
          <table:table-cell office:value-type="string" table:style-name="ce3">
            <text:p>CM 61/2020</text:p>
          </table:table-cell>
          <table:table-cell office:value-type="string" table:style-name="ce2">
            <text:p>B35736982</text:p>
          </table:table-cell>
          <table:table-cell office:value-type="string" table:style-name="ce4">
            <text:p>Excellence &amp; Business Value, S.L.</text:p>
          </table:table-cell>
          <table:table-cell office:value-type="float" office:value="5200" table:style-name="ce5">
            <text:p>5.200,00</text:p>
          </table:table-cell>
          <table:table-cell office:value-type="float" office:value="364.00000000000006" table:formula="of:=0.07*[.D24]" table:style-name="ce5">
            <text:p>364,00</text:p>
          </table:table-cell>
          <table:table-cell office:value-type="float" office:value="5564" table:formula="of:=[.D24]+[.E24]" table:style-name="ce5">
            <text:p>5.564,00</text:p>
          </table:table-cell>
          <table:table-cell office:value-type="string" table:style-name="ce6">
            <text:p>Formación en comprensión, despliegue y cumplimiento de los requisitos en el Modelo de Prevención de Delitos<text:s/></text:p>
          </table:table-cell>
          <table:table-cell office:value-type="float" office:value="1" table:style-name="ce7">
            <text:p>1</text:p>
          </table:table-cell>
          <table:table-cell office:value-type="date" office:date-value="2020-05-28T00:00:00" table:style-name="ce8">
            <text:p>28/05/2020</text:p>
          </table:table-cell>
          <table:table-cell table:number-columns-repeated="16375"/>
        </table:table-row>
        <table:table-row table:style-name="ro11">
          <table:table-cell office:value-type="string" table:style-name="ce3">
            <text:p>CM 62/2020</text:p>
          </table:table-cell>
          <table:table-cell office:value-type="string" table:style-name="ce2">
            <text:p>A79216651</text:p>
          </table:table-cell>
          <table:table-cell office:value-type="string" table:style-name="ce4">
            <text:p>Lefebvre El Derecho, S.A.</text:p>
          </table:table-cell>
          <table:table-cell office:value-type="float" office:value="7480" table:style-name="ce5">
            <text:p>7.480,00</text:p>
          </table:table-cell>
          <table:table-cell office:value-type="float" office:value="523.6" table:formula="of:=0.07*[.D25]" table:style-name="ce5">
            <text:p>523,60</text:p>
          </table:table-cell>
          <table:table-cell office:value-type="float" office:value="8003.6" table:formula="of:=[.D25]+[.E25]" table:style-name="ce5">
            <text:p>8.003,60</text:p>
          </table:table-cell>
          <table:table-cell office:value-type="string" table:style-name="ce6">
            <text:p>Campaña de sensibilización al personal de Guaguas Municipales, S.A. en materia de compliance penal (riesgos penales, código de conducta y canal de denuncia)</text:p>
          </table:table-cell>
          <table:table-cell office:value-type="float" office:value="1" table:style-name="ce7">
            <text:p>1</text:p>
          </table:table-cell>
          <table:table-cell office:value-type="date" office:date-value="2020-05-28T00:00:00" table:style-name="ce8">
            <text:p>28/05/2020</text:p>
          </table:table-cell>
          <table:table-cell table:number-columns-repeated="16375"/>
        </table:table-row>
        <table:table-row table:style-name="ro11">
          <table:table-cell office:value-type="string" table:style-name="ce3">
            <text:p>CM 63/2020</text:p>
          </table:table-cell>
          <table:table-cell office:value-type="string" table:style-name="ce2">
            <text:p>B76019777</text:p>
          </table:table-cell>
          <table:table-cell office:value-type="string" table:style-name="ce4">
            <text:p>Eguesan Energy, S.L.</text:p>
          </table:table-cell>
          <table:table-cell office:value-type="float" office:value="3500" table:style-name="ce5">
            <text:p>3.500,00</text:p>
          </table:table-cell>
          <table:table-cell office:value-type="float" office:value="245.00000000000003" table:formula="of:=0.07*[.D26]" table:style-name="ce5">
            <text:p>245,00</text:p>
          </table:table-cell>
          <table:table-cell office:value-type="float" office:value="3745" table:formula="of:=[.D26]+[.E26]" table:style-name="ce5">
            <text:p>3.745,00</text:p>
          </table:table-cell>
          <table:table-cell office:value-type="string" table:style-name="ce6">
            <text:p>Consultoría integral <text:s/>tramitación <text:s/>del servicio de mantenimiento correctivo en la sede central, terminales y oficinas comerciales de Guaguas Municipales, S.A.</text:p>
          </table:table-cell>
          <table:table-cell office:value-type="float" office:value="2" table:style-name="ce7">
            <text:p>2</text:p>
          </table:table-cell>
          <table:table-cell office:value-type="date" office:date-value="2020-05-28T00:00:00" table:style-name="ce8">
            <text:p>28/05/2020</text:p>
          </table:table-cell>
          <table:table-cell table:number-columns-repeated="16375"/>
        </table:table-row>
        <table:table-row table:style-name="ro11">
          <table:table-cell office:value-type="string" table:style-name="ce3">
            <text:p>CM 64/2020</text:p>
          </table:table-cell>
          <table:table-cell office:value-type="string" table:style-name="ce2">
            <text:p>B76251883</text:p>
          </table:table-cell>
          <table:table-cell office:value-type="string" table:style-name="ce4">
            <text:p>As de Guía, Servicios Integrales, S.L.U.</text:p>
          </table:table-cell>
          <table:table-cell office:value-type="float" office:value="3095" table:style-name="ce5">
            <text:p>3.095,00</text:p>
          </table:table-cell>
          <table:table-cell office:value-type="float" office:value="216.65000000000003" table:formula="of:=0.07*[.D27]" table:style-name="ce5">
            <text:p>216,65</text:p>
          </table:table-cell>
          <table:table-cell office:value-type="float" office:value="3311.65" table:formula="of:=[.D27]+[.E27]" table:style-name="ce5">
            <text:p>3.311,65</text:p>
          </table:table-cell>
          <table:table-cell office:value-type="string" table:style-name="ce6">
            <text:p>Construcción de rampa en el acceso al servicio médico</text:p>
          </table:table-cell>
          <table:table-cell office:value-type="float" office:value="1" table:style-name="ce7">
            <text:p>1</text:p>
          </table:table-cell>
          <table:table-cell office:value-type="date" office:date-value="2020-06-05T00:00:00" table:style-name="ce8">
            <text:p>05/06/2020</text:p>
          </table:table-cell>
          <table:table-cell table:number-columns-repeated="16375"/>
        </table:table-row>
        <table:table-row table:style-name="ro11">
          <table:table-cell office:value-type="string" table:style-name="ce3">
            <text:p>CM 65/2020</text:p>
          </table:table-cell>
          <table:table-cell office:value-type="string" table:style-name="ce2">
            <text:p>B35965847</text:p>
          </table:table-cell>
          <table:table-cell office:value-type="string" table:style-name="ce4">
            <text:p>Palmanova Obras y Reformas, S.L.</text:p>
          </table:table-cell>
          <table:table-cell office:value-type="float" office:value="4568.2" table:style-name="ce5">
            <text:p>4.568,20</text:p>
          </table:table-cell>
          <table:table-cell office:value-type="float" office:value="319.774" table:formula="of:=0.07*[.D28]" table:style-name="ce5">
            <text:p>319,77</text:p>
          </table:table-cell>
          <table:table-cell office:value-type="float" office:value="4887.9740000000002" table:formula="of:=[.D28]+[.E28]" table:style-name="ce5">
            <text:p>4.887,97</text:p>
          </table:table-cell>
          <table:table-cell office:value-type="string" table:style-name="ce6">
            <text:p>Construcción de tabique divisorio para sala de reuniones en el local sindical de Guaguas Municipales, S.A.</text:p>
          </table:table-cell>
          <table:table-cell office:value-type="float" office:value="1" table:style-name="ce7">
            <text:p>1</text:p>
          </table:table-cell>
          <table:table-cell office:value-type="date" office:date-value="2020-06-05T00:00:00" table:style-name="ce8">
            <text:p>05/06/2020</text:p>
          </table:table-cell>
          <table:table-cell table:number-columns-repeated="16375"/>
        </table:table-row>
        <table:table-row table:style-name="ro11">
          <table:table-cell office:value-type="string" table:style-name="ce3">
            <text:p>CM 66/2020</text:p>
          </table:table-cell>
          <table:table-cell office:value-type="string" table:style-name="ce2">
            <text:p>B35599885</text:p>
          </table:table-cell>
          <table:table-cell office:value-type="string" table:style-name="ce4">
            <text:p>Femesa Instalaciones Hidrosanitarias, S.L.</text:p>
          </table:table-cell>
          <table:table-cell office:value-type="float" office:value="2728" table:style-name="ce5">
            <text:p>2.728,00</text:p>
          </table:table-cell>
          <table:table-cell office:value-type="float" office:value="190.96" table:formula="of:=0.07*[.D29]" table:style-name="ce5">
            <text:p>190,96</text:p>
          </table:table-cell>
          <table:table-cell office:value-type="float" office:value="2918.96" table:formula="of:=[.D29]+[.E29]" table:style-name="ce5">
            <text:p>2.918,96</text:p>
          </table:table-cell>
          <table:table-cell office:value-type="string" table:style-name="ce6">
            <text:p>Sustitución de la grifería de la sede central por nuevos grifos higiénicos de apertura con el codo (prevención anti Covid-19)</text:p>
          </table:table-cell>
          <table:table-cell office:value-type="float" office:value="1" table:style-name="ce7">
            <text:p>1</text:p>
          </table:table-cell>
          <table:table-cell office:value-type="date" office:date-value="2020-06-05T00:00:00" table:style-name="ce8">
            <text:p>05/06/2020</text:p>
          </table:table-cell>
          <table:table-cell table:number-columns-repeated="16375"/>
        </table:table-row>
        <table:table-row table:style-name="ro11">
          <table:table-cell office:value-type="string" table:style-name="ce3">
            <text:p>CM 67/2020</text:p>
          </table:table-cell>
          <table:table-cell office:value-type="string" table:style-name="ce2">
            <text:p>B76046036</text:p>
          </table:table-cell>
          <table:table-cell office:value-type="string" table:style-name="ce4">
            <text:p>El Conejo Blanco, S.L.</text:p>
          </table:table-cell>
          <table:table-cell office:value-type="float" office:value="8910" table:style-name="ce5">
            <text:p>8.910,00</text:p>
          </table:table-cell>
          <table:table-cell office:value-type="float" office:value="623.70000000000005" table:formula="of:=0.07*[.D30]" table:style-name="ce5">
            <text:p>623,70</text:p>
          </table:table-cell>
          <table:table-cell office:value-type="float" office:value="9533.7000000000007" table:formula="of:=[.D30]+[.E30]" table:style-name="ce5">
            <text:p>9.533,70</text:p>
          </table:table-cell>
          <table:table-cell office:value-type="string" table:style-name="ce6">
            <text:p>Campaña de comunicación basada en la promoción del uso del transporte público</text:p>
          </table:table-cell>
          <table:table-cell office:value-type="float" office:value="1" table:style-name="ce7">
            <text:p>1</text:p>
          </table:table-cell>
          <table:table-cell office:value-type="date" office:date-value="2020-06-05T00:00:00" table:style-name="ce8">
            <text:p>05/06/2020</text:p>
          </table:table-cell>
          <table:table-cell table:number-columns-repeated="16375"/>
        </table:table-row>
        <table:table-row table:style-name="ro11">
          <table:table-cell office:value-type="string" table:style-name="ce3">
            <text:p>CM 68/2020</text:p>
          </table:table-cell>
          <table:table-cell office:value-type="string" table:style-name="ce2">
            <text:p>B76210632</text:p>
          </table:table-cell>
          <table:table-cell office:value-type="string" table:style-name="ce4">
            <text:p>Electrimega, S.L.</text:p>
          </table:table-cell>
          <table:table-cell office:value-type="float" office:value="2815.4" table:style-name="ce5">
            <text:p>2.815,40</text:p>
          </table:table-cell>
          <table:table-cell office:value-type="float" office:value="197.07800000000003" table:formula="of:=0.07*[.D31]" table:style-name="ce5">
            <text:p>197,08</text:p>
          </table:table-cell>
          <table:table-cell office:value-type="float" office:value="3012.4780000000001" table:formula="of:=[.D31]+[.E31]" table:style-name="ce5">
            <text:p>3.012,48</text:p>
          </table:table-cell>
          <table:table-cell office:value-type="string" table:style-name="ce6">
            <text:p>Subsanación de deficiencias detectadas en el centro de transformación de Guaguas Municipales, S.A.</text:p>
          </table:table-cell>
          <table:table-cell office:value-type="float" office:value="1" table:style-name="ce7">
            <text:p>1</text:p>
          </table:table-cell>
          <table:table-cell office:value-type="date" office:date-value="2020-06-05T00:00:00" table:style-name="ce8">
            <text:p>05/06/2020</text:p>
          </table:table-cell>
          <table:table-cell table:number-columns-repeated="16375"/>
        </table:table-row>
        <table:table-row table:style-name="ro11">
          <table:table-cell office:value-type="string" table:style-name="ce3">
            <text:p>CM 69/2020</text:p>
          </table:table-cell>
          <table:table-cell office:value-type="string" table:style-name="ce2">
            <text:p>B86090784</text:p>
          </table:table-cell>
          <table:table-cell office:value-type="string" table:style-name="ce4">
            <text:p>Grupo Promedios Transeurope</text:p>
          </table:table-cell>
          <table:table-cell office:value-type="float" office:value="13816.41" table:style-name="ce5">
            <text:p>13.816,41</text:p>
          </table:table-cell>
          <table:table-cell office:value-type="float" office:value="967.14870000000008" table:formula="of:=0.07*[.D32]" table:style-name="ce5">
            <text:p>967,15</text:p>
          </table:table-cell>
          <table:table-cell office:value-type="float" office:value="14783.5587" table:formula="of:=[.D32]+[.E32]" table:style-name="ce5">
            <text:p>14.783,56</text:p>
          </table:table-cell>
          <table:table-cell office:value-type="string" table:style-name="ce6">
            <text:p>Revisión, producción y reposición de señalética en vehículos de la flota de Guaguas Municipales, S.A.</text:p>
          </table:table-cell>
          <table:table-cell office:value-type="float" office:value="2" table:style-name="ce7">
            <text:p>2</text:p>
          </table:table-cell>
          <table:table-cell office:value-type="date" office:date-value="2020-06-05T00:00:00" table:style-name="ce8">
            <text:p>05/06/2020</text:p>
          </table:table-cell>
          <table:table-cell table:number-columns-repeated="16375"/>
        </table:table-row>
        <table:table-row table:style-name="ro11">
          <table:table-cell office:value-type="string" table:style-name="ce3">
            <text:p>CM 70/2020</text:p>
          </table:table-cell>
          <table:table-cell office:value-type="string" table:style-name="ce2">
            <text:p>W0371455G</text:p>
          </table:table-cell>
          <table:table-cell office:value-type="string" table:style-name="ce4">
            <text:p>W.R. Berkley Eurpe AG</text:p>
          </table:table-cell>
          <table:table-cell office:value-type="float" office:value="6084" table:style-name="ce5">
            <text:p>6.084,00</text:p>
          </table:table-cell>
          <table:table-cell office:value-type="float" office:value="374.17000000000007" table:style-name="ce5">
            <text:p>374,17</text:p>
          </table:table-cell>
          <table:table-cell office:value-type="float" office:value="6458.17" table:style-name="ce5">
            <text:p>6.458,17</text:p>
          </table:table-cell>
          <table:table-cell office:value-type="string" table:style-name="ce6">
            <text:p>Contratación póliza de responsabilidad civil para directivos y administradores.</text:p>
          </table:table-cell>
          <table:table-cell office:value-type="float" office:value="12" table:style-name="ce7">
            <text:p>12</text:p>
          </table:table-cell>
          <table:table-cell office:value-type="date" office:date-value="2020-06-16T00:00:00" table:style-name="ce8">
            <text:p>16/06/2020</text:p>
          </table:table-cell>
          <table:table-cell table:number-columns-repeated="16375"/>
        </table:table-row>
        <table:table-row table:style-name="ro11">
          <table:table-cell office:value-type="string" table:style-name="ce3">
            <text:p>CM 71/2020</text:p>
          </table:table-cell>
          <table:table-cell office:value-type="string" table:style-name="ce2">
            <text:p>B76212513</text:p>
          </table:table-cell>
          <table:table-cell office:value-type="string" table:style-name="ce4">
            <text:p>Star Media Soluciones Publicitarias, S.L.</text:p>
          </table:table-cell>
          <table:table-cell office:value-type="float" office:value="8960" table:style-name="ce5">
            <text:p>8.960,00</text:p>
          </table:table-cell>
          <table:table-cell office:value-type="float" office:value="627.20000000000005" table:formula="of:=+[.D34]*0.07" table:style-name="ce5">
            <text:p>627,20</text:p>
          </table:table-cell>
          <table:table-cell office:value-type="float" office:value="9587.2000000000007" table:formula="of:=+[.D34]+[.E34]" table:style-name="ce5">
            <text:p>9.587,20</text:p>
          </table:table-cell>
          <table:table-cell office:value-type="string" table:style-name="ce6">
            <text:p>Montaje de señalética especial en toda la flota</text:p>
          </table:table-cell>
          <table:table-cell office:value-type="float" office:value="1" table:style-name="ce7">
            <text:p>1</text:p>
          </table:table-cell>
          <table:table-cell office:value-type="date" office:date-value="2020-06-17T00:00:00" table:style-name="ce8">
            <text:p>17/06/2020</text:p>
          </table:table-cell>
          <table:table-cell table:number-columns-repeated="16375"/>
        </table:table-row>
        <table:table-row table:style-name="ro11">
          <table:table-cell office:value-type="string" table:style-name="ce3">
            <text:p>CM 72/2020</text:p>
          </table:table-cell>
          <table:table-cell office:value-type="string" table:style-name="ce2">
            <text:p>A28017895</text:p>
          </table:table-cell>
          <table:table-cell office:value-type="string" table:style-name="ce4">
            <text:p>El Corte Inglés, S.A.</text:p>
          </table:table-cell>
          <table:table-cell office:value-type="float" office:value="14997.6" table:style-name="ce5">
            <text:p>14.997,60</text:p>
          </table:table-cell>
          <table:table-cell office:value-type="float" office:value="449.928" table:formula="of:=+[.D35]*0.03" table:style-name="ce5">
            <text:p>449,93</text:p>
          </table:table-cell>
          <table:table-cell office:value-type="float" office:value="15447.528" table:formula="of:=+[.D35]+[.E35]" table:style-name="ce5">
            <text:p>15.447,53</text:p>
          </table:table-cell>
          <table:table-cell office:value-type="string" table:style-name="ce6">
            <text:p>Suministro de uniformidad para Mandos de Movimiento</text:p>
          </table:table-cell>
          <table:table-cell office:value-type="float" office:value="5" table:style-name="ce7">
            <text:p>5</text:p>
          </table:table-cell>
          <table:table-cell office:value-type="date" office:date-value="2020-06-19T00:00:00" table:style-name="ce8">
            <text:p>19/06/2020</text:p>
          </table:table-cell>
          <table:table-cell table:number-columns-repeated="16375"/>
        </table:table-row>
        <table:table-row table:style-name="ro11">
          <table:table-cell office:value-type="string" table:style-name="ce3">
            <text:p>CM 74/2020</text:p>
          </table:table-cell>
          <table:table-cell office:value-type="string" table:style-name="ce2">
            <text:p>B35565639</text:p>
          </table:table-cell>
          <table:table-cell office:value-type="string" table:style-name="ce4">
            <text:p>Oportunidades Canarias, S.L.</text:p>
          </table:table-cell>
          <table:table-cell office:value-type="float" office:value="4300" table:style-name="ce5">
            <text:p>4.300,00</text:p>
          </table:table-cell>
          <table:table-cell office:value-type="float" office:value="301.00000000000006" table:formula="of:=+[.D36]*0.07" table:style-name="ce5">
            <text:p>301,00</text:p>
          </table:table-cell>
          <table:table-cell office:value-type="float" office:value="4601" table:formula="of:=+[.D36]+[.E36]" table:style-name="ce5">
            <text:p>4.601,00</text:p>
          </table:table-cell>
          <table:table-cell office:value-type="string" table:style-name="ce6">
            <text:p>Plan de medios Campaña Magua de Guagua</text:p>
          </table:table-cell>
          <table:table-cell office:value-type="float" office:value="1" table:style-name="ce7">
            <text:p>1</text:p>
          </table:table-cell>
          <table:table-cell office:value-type="date" office:date-value="2020-06-23T00:00:00" table:style-name="ce8">
            <text:p>23/06/2020</text:p>
          </table:table-cell>
          <table:table-cell table:number-columns-repeated="16375"/>
        </table:table-row>
        <table:table-row table:style-name="ro11">
          <table:table-cell office:value-type="string" table:style-name="ce3">
            <text:p>CM 75/2020</text:p>
          </table:table-cell>
          <table:table-cell office:value-type="string" table:style-name="ce2">
            <text:p>B76299205</text:p>
          </table:table-cell>
          <table:table-cell office:value-type="string" table:style-name="ce4">
            <text:p>SPS Contraincendios S.L.</text:p>
          </table:table-cell>
          <table:table-cell office:value-type="float" office:value="13445.68" table:style-name="ce5">
            <text:p>13.445,68</text:p>
          </table:table-cell>
          <table:table-cell office:value-type="float" office:value="941.19760000000008" table:formula="of:=+[.D37]*0.07" table:style-name="ce5">
            <text:p>941,20</text:p>
          </table:table-cell>
          <table:table-cell office:value-type="float" office:value="14386.8776" table:formula="of:=+[.D37]+[.E37]" table:style-name="ce5">
            <text:p>14.386,88</text:p>
          </table:table-cell>
          <table:table-cell office:value-type="string" table:style-name="ce10">
            <text:p>Instalación de 5 BIEs en la sede central de Guaguas Municipales, S.A.</text:p>
          </table:table-cell>
          <table:table-cell office:value-type="float" office:value="1" table:style-name="ce7">
            <text:p>1</text:p>
          </table:table-cell>
          <table:table-cell office:value-type="date" office:date-value="2020-06-23T00:00:00" table:style-name="ce8">
            <text:p>23/06/2020</text:p>
          </table:table-cell>
          <table:table-cell table:number-columns-repeated="16375"/>
        </table:table-row>
        <table:table-row table:style-name="ro11">
          <table:table-cell office:value-type="string" table:style-name="ce3">
            <text:p>CM 77/2020</text:p>
          </table:table-cell>
          <table:table-cell office:value-type="string" table:style-name="ce2">
            <text:p>B28205904</text:p>
          </table:table-cell>
          <table:table-cell office:value-type="string" table:style-name="ce4">
            <text:p>Bureau Veritas Iberia S.L.</text:p>
          </table:table-cell>
          <table:table-cell office:value-type="float" office:value="5050" table:style-name="ce5">
            <text:p>5.050,00</text:p>
          </table:table-cell>
          <table:table-cell office:value-type="float" office:value="353.50000000000006" table:formula="of:=+[.D38]*0.07" table:style-name="ce5">
            <text:p>353,50</text:p>
          </table:table-cell>
          <table:table-cell office:value-type="float" office:value="5403.5" table:formula="of:=+[.D38]+[.E38]" table:style-name="ce5">
            <text:p>5.403,50</text:p>
          </table:table-cell>
          <table:table-cell office:value-type="string" table:style-name="ce10">
            <text:p>Contratación del servicio para la obtención del Certificado Global Safe Site</text:p>
          </table:table-cell>
          <table:table-cell office:value-type="float" office:value="1" table:style-name="ce7">
            <text:p>1</text:p>
          </table:table-cell>
          <table:table-cell office:value-type="date" office:date-value="2020-06-25T00:00:00" table:style-name="ce8">
            <text:p>25/06/2020</text:p>
          </table:table-cell>
          <table:table-cell table:number-columns-repeated="16375"/>
        </table:table-row>
        <table:table-row table:style-name="ro11">
          <table:table-cell office:value-type="string" table:style-name="ce3">
            <text:p>CM 78/2020</text:p>
          </table:table-cell>
          <table:table-cell office:value-type="string" table:style-name="ce2">
            <text:p>B35226166</text:p>
          </table:table-cell>
          <table:table-cell office:value-type="string" table:style-name="ce4">
            <text:p>Telycan S.L.</text:p>
          </table:table-cell>
          <table:table-cell office:value-type="float" office:value="6945.09" table:style-name="ce5">
            <text:p>6.945,09</text:p>
          </table:table-cell>
          <table:table-cell office:value-type="float" office:value="486.15630000000004" table:formula="of:=+[.D39]*0.07" table:style-name="ce5">
            <text:p>486,16</text:p>
          </table:table-cell>
          <table:table-cell office:value-type="float" office:value="7431.2462999999998" table:formula="of:=+[.D39]+[.E39]" table:style-name="ce5">
            <text:p>7.431,25</text:p>
          </table:table-cell>
          <table:table-cell office:value-type="string" table:style-name="ce10">
            <text:p>Sustitución de torre de comunicaciones ubicada en cocheras.</text:p>
          </table:table-cell>
          <table:table-cell office:value-type="float" office:value="5" table:style-name="ce7">
            <text:p>5</text:p>
          </table:table-cell>
          <table:table-cell office:value-type="date" office:date-value="2020-06-25T00:00:00" table:style-name="ce8">
            <text:p>25/06/2020</text:p>
          </table:table-cell>
          <table:table-cell table:number-columns-repeated="16375"/>
        </table:table-row>
        <table:table-row table:style-name="ro30">
          <table:table-cell office:value-type="string" table:style-name="ce11">
            <text:p>CM 79/2020</text:p>
          </table:table-cell>
          <table:table-cell office:value-type="string" table:style-name="ce12">
            <text:p>B35126408</text:p>
          </table:table-cell>
          <table:table-cell office:value-type="string" table:style-name="ce13">
            <text:p>Sebastián Salazar S.L</text:p>
          </table:table-cell>
          <table:table-cell office:value-type="float" office:value="3367.53" table:style-name="ce14">
            <text:p>3.367,53</text:p>
          </table:table-cell>
          <table:table-cell office:value-type="float" office:value="235.72710000000004" table:formula="of:=+[.D40]*0.07" table:style-name="ce14">
            <text:p>235,73</text:p>
          </table:table-cell>
          <table:table-cell office:value-type="float" office:value="3603.2571000000003" table:formula="of:=+[.D40]+[.E40]" table:style-name="ce14">
            <text:p>3.603,26</text:p>
          </table:table-cell>
          <table:table-cell office:value-type="string" table:style-name="ce15">
            <text:p>Adquisición de máquina de soldadura de hilo contínuo</text:p>
          </table:table-cell>
          <table:table-cell office:value-type="float" office:value="1" table:style-name="ce16">
            <text:p>1</text:p>
          </table:table-cell>
          <table:table-cell office:value-type="date" office:date-value="2020-06-29T00:00:00" table:style-name="ce25">
            <text:p>29/06/2020</text:p>
          </table:table-cell>
          <table:table-cell table:number-columns-repeated="16375"/>
        </table:table-row>
        <table:table-row table:number-rows-repeated="2" table:style-name="ro11">
          <table:table-cell table:number-columns-repeated="16384"/>
        </table:table-row>
        <table:table-row table:style-name="ro11">
          <table:table-cell table:number-columns-repeated="5" table:style-name="ce1"/>
          <table:table-cell table:style-name="ce26"/>
          <table:table-cell table:number-columns-repeated="16378" table:style-name="ce1"/>
        </table:table-row>
        <table:table-row table:number-rows-repeated="1048533" table:style-name="ro11">
          <table:table-cell table:number-columns-repeated="16384"/>
        </table:table-row>
      </table:table>
      <table:table table:name="1º_Trimestre_2020" table:style-name="ta5">
        <table:table-column table:style-name="co1" table:number-columns-repeated="2" table:default-cell-style-name="ce1"/>
        <table:table-column table:style-name="co71" table:default-cell-style-name="ce1"/>
        <table:table-column table:style-name="co1" table:number-columns-repeated="3" table:default-cell-style-name="ce1"/>
        <table:table-column table:style-name="co72" table:default-cell-style-name="ce1"/>
        <table:table-column table:style-name="co1" table:number-columns-repeated="16377" table:default-cell-style-name="ce1"/>
        <table:table-row table:style-name="ro15">
          <table:table-cell office:value-type="string" table:number-columns-spanned="9" table:number-rows-spanned="1" table:style-name="ce232">
            <text:p>RELACIÓN DE CONTRATOS MENORES GMSA 1º TRIMESTRE 2020</text:p>
          </table:table-cell>
          <table:covered-table-cell table:number-columns-repeated="8"/>
          <table:table-cell table:number-columns-repeated="16375"/>
        </table:table-row>
        <table:table-row table:style-name="ro3">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table-row>
        <table:table-row table:style-name="ro11">
          <table:table-cell office:value-type="string" table:style-name="ce3">
            <text:p>CM 1/2020</text:p>
          </table:table-cell>
          <table:table-cell office:value-type="string" table:style-name="ce2">
            <text:p>B75117705</text:p>
          </table:table-cell>
          <table:table-cell office:value-type="string" table:style-name="ce20">
            <text:p>FUTIT SERVICE, S.L.</text:p>
          </table:table-cell>
          <table:table-cell office:value-type="float" office:value="4800" table:style-name="ce5">
            <text:p>4.800,00</text:p>
          </table:table-cell>
          <table:table-cell office:value-type="float" office:value="0" table:style-name="ce5">
            <text:p>0,00</text:p>
          </table:table-cell>
          <table:table-cell office:value-type="float" office:value="4800" table:formula="of:=+[.D3]+[.E3]" table:style-name="ce5">
            <text:p>4.800,00</text:p>
          </table:table-cell>
          <table:table-cell office:value-type="string" table:style-name="ce6">
            <text:p>SERVICIO DE DESARROLLO PARA LA INTEGRACIÓN DE E-COMMERCE EN OPENBRAVO</text:p>
          </table:table-cell>
          <table:table-cell office:value-type="float" office:value="3" table:style-name="ce7">
            <text:p>3</text:p>
          </table:table-cell>
          <table:table-cell office:value-type="date" office:date-value="2020-01-03T00:00:00" table:style-name="ce8">
            <text:p>03/01/2020</text:p>
          </table:table-cell>
          <table:table-cell table:number-columns-repeated="16375" table:style-name="ce27"/>
        </table:table-row>
        <table:table-row table:style-name="ro11">
          <table:table-cell office:value-type="string" table:style-name="ce3">
            <text:p>CM2/2020</text:p>
          </table:table-cell>
          <table:table-cell office:value-type="string" table:style-name="ce2">
            <text:p>B76237767</text:p>
          </table:table-cell>
          <table:table-cell office:value-type="string" table:style-name="ce20">
            <text:p>MURO 1 ABOGADOS S.L.P.</text:p>
          </table:table-cell>
          <table:table-cell office:value-type="float" office:value="11400" table:style-name="ce5">
            <text:p>11.400,00</text:p>
          </table:table-cell>
          <table:table-cell office:value-type="float" office:value="798.00000000000011" table:formula="of:=+[.D4]*0.07" table:style-name="ce5">
            <text:p>798,00</text:p>
          </table:table-cell>
          <table:table-cell office:value-type="float" office:value="12198" table:formula="of:=+[.D4]+[.E4]" table:style-name="ce5">
            <text:p>12.198,00</text:p>
          </table:table-cell>
          <table:table-cell office:value-type="string" table:style-name="ce6">
            <text:p>ASESORAMIENTO JURÍDICO EN MATERIA DE RESOLUCIÓN DE CONTRATOS Y DEFENSA JURÍDICA</text:p>
          </table:table-cell>
          <table:table-cell office:value-type="float" office:value="12" table:style-name="ce7">
            <text:p>12</text:p>
          </table:table-cell>
          <table:table-cell office:value-type="date" office:date-value="2020-01-07T00:00:00" table:style-name="ce8">
            <text:p>07/01/2020</text:p>
          </table:table-cell>
          <table:table-cell table:number-columns-repeated="16375" table:style-name="ce27"/>
        </table:table-row>
        <table:table-row table:style-name="ro3">
          <table:table-cell office:value-type="string" table:style-name="ce3">
            <text:p>CM 3/2020</text:p>
          </table:table-cell>
          <table:table-cell office:value-type="string" table:style-name="ce2">
            <text:p>B80004732</text:p>
          </table:table-cell>
          <table:table-cell office:value-type="string" table:style-name="ce20">
            <text:p>SOLUCIONES AVANZADAS EN INFORMÁTICA APLICADA (SAVIA, S.L.)</text:p>
          </table:table-cell>
          <table:table-cell office:value-type="float" office:value="10293.11" table:style-name="ce5">
            <text:p>10.293,11</text:p>
          </table:table-cell>
          <table:table-cell office:value-type="float" office:value="0" table:style-name="ce5">
            <text:p>0,00</text:p>
          </table:table-cell>
          <table:table-cell office:value-type="float" office:value="10293.11" table:formula="of:=+[.D5]+[.E5]" table:style-name="ce5">
            <text:p>10.293,11</text:p>
          </table:table-cell>
          <table:table-cell office:value-type="string" table:style-name="ce6">
            <text:p>SERVICIO SOPORTE Y MANTENIMIENTO PROGRAMA SAVIA (GESTOR DE NÓMINAS, S.S., IRPF Y PORTAL EMPLEADO)</text:p>
          </table:table-cell>
          <table:table-cell office:value-type="float" office:value="12" table:style-name="ce7">
            <text:p>12</text:p>
          </table:table-cell>
          <table:table-cell office:value-type="date" office:date-value="2020-01-14T00:00:00" table:style-name="ce8">
            <text:p>14/01/2020</text:p>
          </table:table-cell>
          <table:table-cell table:number-columns-repeated="16375" table:style-name="ce27"/>
        </table:table-row>
        <table:table-row table:style-name="ro11">
          <table:table-cell office:value-type="string" table:style-name="ce3">
            <text:p>CM 4/2020</text:p>
          </table:table-cell>
          <table:table-cell office:value-type="string" table:style-name="ce2">
            <text:p>B38323531</text:p>
          </table:table-cell>
          <table:table-cell office:value-type="string" table:style-name="ce20">
            <text:p>ARTURO MARTÍNEZ SERRA, S.L.</text:p>
          </table:table-cell>
          <table:table-cell office:value-type="float" office:value="2671.07" table:style-name="ce5">
            <text:p>2.671,07</text:p>
          </table:table-cell>
          <table:table-cell office:value-type="float" office:value="186.97490000000002" table:formula="of:=+[.D6]*0.07" table:style-name="ce5">
            <text:p>186,97</text:p>
          </table:table-cell>
          <table:table-cell office:value-type="float" office:value="2858.0449000000003" table:formula="of:=+[.D6]+[.E6]" table:style-name="ce5">
            <text:p>2.858,04</text:p>
          </table:table-cell>
          <table:table-cell office:value-type="string" table:style-name="ce6">
            <text:p>ADQUISICIÓN MOBILIARIO DE OFICINA</text:p>
          </table:table-cell>
          <table:table-cell office:value-type="float" office:value="1" table:style-name="ce7">
            <text:p>1</text:p>
          </table:table-cell>
          <table:table-cell office:value-type="date" office:date-value="2020-01-14T00:00:00" table:style-name="ce8">
            <text:p>14/01/2020</text:p>
          </table:table-cell>
          <table:table-cell table:number-columns-repeated="16375" table:style-name="ce27"/>
        </table:table-row>
        <table:table-row table:style-name="ro3">
          <table:table-cell office:value-type="string" table:style-name="ce3">
            <text:p>CM 5/2020</text:p>
          </table:table-cell>
          <table:table-cell office:value-type="string" table:style-name="ce2">
            <text:p>B35149913</text:p>
          </table:table-cell>
          <table:table-cell office:value-type="string" table:style-name="ce20">
            <text:p>MAQUINARIA VENTURA, S.L.</text:p>
          </table:table-cell>
          <table:table-cell office:value-type="float" office:value="8850" table:style-name="ce5">
            <text:p>8.850,00</text:p>
          </table:table-cell>
          <table:table-cell office:value-type="float" office:value="619.50000000000011" table:formula="of:=+[.D7]*0.07" table:style-name="ce5">
            <text:p>619,50</text:p>
          </table:table-cell>
          <table:table-cell office:value-type="float" office:value="9469.5" table:formula="of:=+[.D7]+[.E7]" table:style-name="ce5">
            <text:p>9.469,50</text:p>
          </table:table-cell>
          <table:table-cell office:value-type="string" table:style-name="ce6">
            <text:p>SUSTITUCIÓN DECANTADOR LÍNEA DE LAVADO DE BAJOS Y REPOSICIÓN DE SEPARADOR DE HIDROCARBUROS</text:p>
          </table:table-cell>
          <table:table-cell office:value-type="float" office:value="1" table:style-name="ce7">
            <text:p>1</text:p>
          </table:table-cell>
          <table:table-cell office:value-type="date" office:date-value="2020-01-14T00:00:00" table:style-name="ce8">
            <text:p>14/01/2020</text:p>
          </table:table-cell>
          <table:table-cell table:number-columns-repeated="16375" table:style-name="ce27"/>
        </table:table-row>
        <table:table-row table:style-name="ro3">
          <table:table-cell office:value-type="string" table:style-name="ce3">
            <text:p>CM 6/2020</text:p>
          </table:table-cell>
          <table:table-cell office:value-type="string" table:style-name="ce2">
            <text:p>B35419977</text:p>
          </table:table-cell>
          <table:table-cell office:value-type="string" table:style-name="ce20">
            <text:p>CENTRO DE REPROGRAFÍA E INFORMÁTICA DE LAS PALMAS, S.L.</text:p>
          </table:table-cell>
          <table:table-cell office:value-type="float" office:value="6158.4" table:style-name="ce5">
            <text:p>6.158,40</text:p>
          </table:table-cell>
          <table:table-cell office:value-type="float" office:value="431.08800000000002" table:formula="of:=+[.D8]*0.07" table:style-name="ce5">
            <text:p>431,09</text:p>
          </table:table-cell>
          <table:table-cell office:value-type="float" office:value="6589.4879999999994" table:formula="of:=+[.D8]+[.E8]" table:style-name="ce5">
            <text:p>6.589,49</text:p>
          </table:table-cell>
          <table:table-cell office:value-type="string" table:style-name="ce6">
            <text:p>ADQUISICIÓN DE IMPRESORAS MULTIFUNCIOANLES EN RÉGIMEN DE RENTING <text:s/>PARA DEPENDENCIAS EN SEDE CENTRAL Y OFICINAS COMERCIALES</text:p>
          </table:table-cell>
          <table:table-cell office:value-type="float" office:value="12" table:style-name="ce7">
            <text:p>12</text:p>
          </table:table-cell>
          <table:table-cell office:value-type="date" office:date-value="2020-01-20T00:00:00" table:style-name="ce8">
            <text:p>20/01/2020</text:p>
          </table:table-cell>
          <table:table-cell table:number-columns-repeated="16375" table:style-name="ce27"/>
        </table:table-row>
        <table:table-row table:style-name="ro5">
          <table:table-cell office:value-type="string" table:style-name="ce3">
            <text:p>CM 7/2020</text:p>
          </table:table-cell>
          <table:table-cell office:value-type="string" table:style-name="ce2">
            <text:p>B38427795</text:p>
          </table:table-cell>
          <table:table-cell office:value-type="string" table:style-name="ce20">
            <text:p>EMPLEA SELECCIÓN, ETT, S.L.</text:p>
          </table:table-cell>
          <table:table-cell office:value-type="float" office:value="14950" table:style-name="ce5">
            <text:p>14.950,00</text:p>
          </table:table-cell>
          <table:table-cell office:value-type="float" office:value="1046.5" table:formula="of:=+[.D9]*0.07" table:style-name="ce5">
            <text:p>1.046,50</text:p>
          </table:table-cell>
          <table:table-cell office:value-type="float" office:value="15996.5" table:formula="of:=+[.D9]+[.E9]" table:style-name="ce5">
            <text:p>15.996,50</text:p>
          </table:table-cell>
          <table:table-cell office:value-type="string" table:style-name="ce6">
            <text:p>SERVICIOS PROFESIONALES REALIZACIÓN Y EVALUACIÓN DE PRUEBAS DE APTITUDES, ACTITUDES, PERSONALIDAD Y COMPETENCIAS DEL PROCESO</text:p>
            <text:p>SELECTIVO PARA LA CREACIÓN DE BOLSA DE EMPLEO DE 175 CONDUCTORES PERCEPTORES</text:p>
          </table:table-cell>
          <table:table-cell office:value-type="float" office:value="2" table:style-name="ce7">
            <text:p>2</text:p>
          </table:table-cell>
          <table:table-cell office:value-type="date" office:date-value="2020-01-22T00:00:00" table:style-name="ce8">
            <text:p>22/01/2020</text:p>
          </table:table-cell>
          <table:table-cell table:number-columns-repeated="16375" table:style-name="ce27"/>
        </table:table-row>
        <table:table-row table:style-name="ro11">
          <table:table-cell office:value-type="string" table:style-name="ce3">
            <text:p>CM 8/2020</text:p>
          </table:table-cell>
          <table:table-cell office:value-type="string" table:style-name="ce2">
            <text:p>B28205904</text:p>
          </table:table-cell>
          <table:table-cell office:value-type="string" table:style-name="ce20">
            <text:p>BUREAU VERITAS IBERIA, S.L.</text:p>
          </table:table-cell>
          <table:table-cell office:value-type="float" office:value="10222.5" table:style-name="ce5">
            <text:p>10.222,50</text:p>
          </table:table-cell>
          <table:table-cell office:value-type="float" office:value="715.57500000000005" table:formula="of:=+[.D10]*0.07" table:style-name="ce5">
            <text:p>715,58</text:p>
          </table:table-cell>
          <table:table-cell office:value-type="float" office:value="10938.075000000001" table:formula="of:=+[.D10]+[.E10]" table:style-name="ce5">
            <text:p>10.938,08</text:p>
          </table:table-cell>
          <table:table-cell office:value-type="string" table:style-name="ce6">
            <text:p>AUDITORÍA EXTERNA SISTEMA INTEGRADO DE GESTIÓN 2020</text:p>
          </table:table-cell>
          <table:table-cell office:value-type="float" office:value="1" table:style-name="ce7">
            <text:p>1</text:p>
          </table:table-cell>
          <table:table-cell office:value-type="date" office:date-value="2020-01-23T00:00:00" table:style-name="ce8">
            <text:p>23/01/2020</text:p>
          </table:table-cell>
          <table:table-cell table:number-columns-repeated="16375" table:style-name="ce27"/>
        </table:table-row>
        <table:table-row table:style-name="ro11">
          <table:table-cell office:value-type="string" table:style-name="ce3">
            <text:p>CM 9/2020</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3100" table:style-name="ce5">
            <text:p>3.100,00</text:p>
          </table:table-cell>
          <table:table-cell office:value-type="float" office:value="217.00000000000003" table:formula="of:=+[.D11]*0.07" table:style-name="ce5">
            <text:p>217,00</text:p>
          </table:table-cell>
          <table:table-cell office:value-type="float" office:value="3317" table:formula="of:=+[.D11]+[.E11]" table:style-name="ce5">
            <text:p>3.317,00</text:p>
          </table:table-cell>
          <table:table-cell office:value-type="string" table:style-name="ce6">
            <text:p>FORMACIÓN PROGRAMA DE CONTINUIDAD 2020 MID ATLANTIC BUSINESS SCHOOL</text:p>
          </table:table-cell>
          <table:table-cell office:value-type="float" office:value="6" table:style-name="ce7">
            <text:p>6</text:p>
          </table:table-cell>
          <table:table-cell office:value-type="date" office:date-value="2020-01-29T00:00:00" table:style-name="ce8">
            <text:p>29/01/2020</text:p>
          </table:table-cell>
          <table:table-cell table:number-columns-repeated="16375" table:style-name="ce27"/>
        </table:table-row>
        <table:table-row table:style-name="ro11">
          <table:table-cell office:value-type="string" table:style-name="ce3">
            <text:p>CM 10/2020</text:p>
          </table:table-cell>
          <table:table-cell office:value-type="string" table:style-name="ce2">
            <text:p>77310058C</text:p>
          </table:table-cell>
          <table:table-cell office:value-type="string" table:style-name="ce20">
            <text:p>JORDI BLANCH OCAÑA</text:p>
          </table:table-cell>
          <table:table-cell office:value-type="float" office:value="2250" table:style-name="ce5">
            <text:p>2.250,00</text:p>
          </table:table-cell>
          <table:table-cell office:value-type="float" office:value="157.50000000000003" table:formula="of:=+[.D12]*0.07" table:style-name="ce5">
            <text:p>157,50</text:p>
          </table:table-cell>
          <table:table-cell office:value-type="float" office:value="2407.5" table:formula="of:=+[.D12]+[.E12]" table:style-name="ce5">
            <text:p>2.407,50</text:p>
          </table:table-cell>
          <table:table-cell office:value-type="string" table:style-name="ce6">
            <text:p>REALIZACIÓN DE INFORME ECONÓMICO CONTABLE SOBRE RESULTADOS Y RENTABILIDAD</text:p>
          </table:table-cell>
          <table:table-cell office:value-type="float" office:value="2" table:style-name="ce7">
            <text:p>2</text:p>
          </table:table-cell>
          <table:table-cell office:value-type="date" office:date-value="2020-02-04T00:00:00" table:style-name="ce8">
            <text:p>04/02/2020</text:p>
          </table:table-cell>
          <table:table-cell table:number-columns-repeated="16375" table:style-name="ce27"/>
        </table:table-row>
        <table:table-row table:style-name="ro11">
          <table:table-cell office:value-type="string" table:style-name="ce3">
            <text:p>CM 11/2020</text:p>
          </table:table-cell>
          <table:table-cell office:value-type="string" table:style-name="ce2">
            <text:p>B76046036</text:p>
          </table:table-cell>
          <table:table-cell office:value-type="string" table:style-name="ce20">
            <text:p>EL CONEJO BLANCO</text:p>
          </table:table-cell>
          <table:table-cell office:value-type="float" office:value="7985" table:style-name="ce5">
            <text:p>7.985,00</text:p>
          </table:table-cell>
          <table:table-cell office:value-type="float" office:value="558.95000000000005" table:formula="of:=+[.D13]*0.07" table:style-name="ce5">
            <text:p>558,95</text:p>
          </table:table-cell>
          <table:table-cell office:value-type="float" office:value="8543.9500000000007" table:formula="of:=+[.D13]+[.E13]" table:style-name="ce5">
            <text:p>8.543,95</text:p>
          </table:table-cell>
          <table:table-cell office:value-type="string" table:style-name="ce6">
            <text:p>ACCIÓN COMERCIAL CARNAVAL DE DÍA</text:p>
          </table:table-cell>
          <table:table-cell office:value-type="float" office:value="1" table:style-name="ce7">
            <text:p>1</text:p>
          </table:table-cell>
          <table:table-cell office:value-type="date" office:date-value="2020-02-03T00:00:00" table:style-name="ce8">
            <text:p>03/02/2020</text:p>
          </table:table-cell>
          <table:table-cell table:number-columns-repeated="16375" table:style-name="ce27"/>
        </table:table-row>
        <table:table-row table:style-name="ro11">
          <table:table-cell office:value-type="string" table:style-name="ce3">
            <text:p>CM 12/2020</text:p>
          </table:table-cell>
          <table:table-cell office:value-type="string" table:style-name="ce2">
            <text:p>B35408335</text:p>
          </table:table-cell>
          <table:table-cell office:value-type="string" table:style-name="ce20">
            <text:p>PÓSTER 95</text:p>
          </table:table-cell>
          <table:table-cell office:value-type="float" office:value="8000" table:style-name="ce5">
            <text:p>8.000,00</text:p>
          </table:table-cell>
          <table:table-cell office:value-type="float" office:value="560" table:formula="of:=+[.D14]*0.07" table:style-name="ce5">
            <text:p>560,00</text:p>
          </table:table-cell>
          <table:table-cell office:value-type="float" office:value="8560" table:formula="of:=+[.D14]+[.E14]" table:style-name="ce5">
            <text:p>8.560,00</text:p>
          </table:table-cell>
          <table:table-cell office:value-type="string" table:style-name="ce6">
            <text:p>PROMOCIÓN EVENTO «DE PALIQUE» 2020</text:p>
          </table:table-cell>
          <table:table-cell office:value-type="float" office:value="1" table:style-name="ce7">
            <text:p>1</text:p>
          </table:table-cell>
          <table:table-cell office:value-type="date" office:date-value="2020-02-03T00:00:00" table:style-name="ce8">
            <text:p>03/02/2020</text:p>
          </table:table-cell>
          <table:table-cell table:number-columns-repeated="16375" table:style-name="ce27"/>
        </table:table-row>
        <table:table-row table:style-name="ro11">
          <table:table-cell office:value-type="string" table:style-name="ce3">
            <text:p>CM 13/2020</text:p>
          </table:table-cell>
          <table:table-cell office:value-type="string" table:style-name="ce2">
            <text:p>B35534437</text:p>
          </table:table-cell>
          <table:table-cell office:value-type="string" table:style-name="ce20">
            <text:p>ALMACENES CHUHARSONS, S.L.</text:p>
          </table:table-cell>
          <table:table-cell office:value-type="float" office:value="6300" table:style-name="ce5">
            <text:p>6.300,00</text:p>
          </table:table-cell>
          <table:table-cell office:value-type="float" office:value="441.00000000000006" table:formula="of:=+[.D15]*0.07" table:style-name="ce5">
            <text:p>441,00</text:p>
          </table:table-cell>
          <table:table-cell office:value-type="float" office:value="6741" table:formula="of:=+[.D15]+[.E15]" table:style-name="ce5">
            <text:p>6.741,00</text:p>
          </table:table-cell>
          <table:table-cell office:value-type="string" table:style-name="ce6">
            <text:p>ADQUISICIÓN BOTELLAS DE ALUMINIO Y MOCHILAS ESCOLARES</text:p>
          </table:table-cell>
          <table:table-cell office:value-type="float" office:value="2" table:style-name="ce7">
            <text:p>2</text:p>
          </table:table-cell>
          <table:table-cell office:value-type="date" office:date-value="2020-02-05T00:00:00" table:style-name="ce8">
            <text:p>05/02/2020</text:p>
          </table:table-cell>
          <table:table-cell table:number-columns-repeated="16375" table:style-name="ce27"/>
        </table:table-row>
        <table:table-row table:style-name="ro3">
          <table:table-cell office:value-type="string" table:style-name="ce3">
            <text:p>CM 14/2020</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14000" table:style-name="ce5">
            <text:p>14.000,00</text:p>
          </table:table-cell>
          <table:table-cell office:value-type="float" office:value="980.00000000000011" table:formula="of:=+[.D16]*0.07" table:style-name="ce5">
            <text:p>980,00</text:p>
          </table:table-cell>
          <table:table-cell office:value-type="float" office:value="14980" table:formula="of:=+[.D16]+[.E16]" table:style-name="ce5">
            <text:p>14.980,00</text:p>
          </table:table-cell>
          <table:table-cell office:value-type="string" table:style-name="ce6">
            <text:p>INSCRIPCIÓN PROGRAMA PERFECCIONAMIENTO DIRECTIVO (P.A.D.E.) 2020 de 135 horas a impartir del 18 de Febrero al 16 de Junio de 2020</text:p>
          </table:table-cell>
          <table:table-cell office:value-type="float" office:value="4" table:style-name="ce7">
            <text:p>4</text:p>
          </table:table-cell>
          <table:table-cell office:value-type="date" office:date-value="2020-02-04T00:00:00" table:style-name="ce8">
            <text:p>04/02/2020</text:p>
          </table:table-cell>
          <table:table-cell table:number-columns-repeated="16375" table:style-name="ce27"/>
        </table:table-row>
        <table:table-row table:style-name="ro3">
          <table:table-cell office:value-type="string" table:style-name="ce3">
            <text:p>CM 15/2020</text:p>
          </table:table-cell>
          <table:table-cell office:value-type="string" table:style-name="ce2">
            <text:p>A78923125</text:p>
          </table:table-cell>
          <table:table-cell office:value-type="string" table:style-name="ce20">
            <text:p>TELEFÓNICA MÓVILES ESPAÑA, S.A.</text:p>
          </table:table-cell>
          <table:table-cell office:value-type="float" office:value="9786" table:style-name="ce5">
            <text:p>9.786,00</text:p>
          </table:table-cell>
          <table:table-cell office:value-type="float" office:value="685.0200000000001" table:formula="of:=+[.D17]*0.07" table:style-name="ce5">
            <text:p>685,02</text:p>
          </table:table-cell>
          <table:table-cell office:value-type="float" office:value="10471.02" table:formula="of:=+[.D17]+[.E17]" table:style-name="ce5">
            <text:p>10.471,02</text:p>
          </table:table-cell>
          <table:table-cell office:value-type="string" table:style-name="ce6">
            <text:p>CONTRATACIÓN DE KIT PLATFORM, CONECTIVIDAD GESTIONADA M2M DE TELEFÓNICA PARA LA CONECTIVIDAD DE LAS GUAGUAS CON EL SAE</text:p>
          </table:table-cell>
          <table:table-cell office:value-type="float" office:value="12" table:style-name="ce7">
            <text:p>12</text:p>
          </table:table-cell>
          <table:table-cell office:value-type="date" office:date-value="2020-02-06T00:00:00" table:style-name="ce8">
            <text:p>06/02/2020</text:p>
          </table:table-cell>
          <table:table-cell table:number-columns-repeated="16375" table:style-name="ce27"/>
        </table:table-row>
        <table:table-row table:style-name="ro3">
          <table:table-cell office:value-type="string" table:style-name="ce3">
            <text:p>CM 16/2020</text:p>
          </table:table-cell>
          <table:table-cell office:value-type="string" table:style-name="ce2">
            <text:p>B35543974</text:p>
          </table:table-cell>
          <table:table-cell office:value-type="string" table:style-name="ce20">
            <text:p>CAPROSS S.L.</text:p>
          </table:table-cell>
          <table:table-cell office:value-type="float" office:value="3583.34" table:style-name="ce5">
            <text:p>3.583,34</text:p>
          </table:table-cell>
          <table:table-cell office:value-type="float" office:value="250.83380000000002" table:formula="of:=+[.D18]*0.07" table:style-name="ce5">
            <text:p>250,83</text:p>
          </table:table-cell>
          <table:table-cell office:value-type="float" office:value="3834.1738" table:formula="of:=+[.D18]+[.E18]" table:style-name="ce5">
            <text:p>3.834,17</text:p>
          </table:table-cell>
          <table:table-cell office:value-type="string" table:style-name="ce6">
            <text:p>INSTALACIÓN Y RETIRADA DE INFRAESTRUCTURA NECESARIA PARA ESTABLECER TERMINAL DE SERVICIOS ESPECIALES DURANTE EL CARNAVAL</text:p>
          </table:table-cell>
          <table:table-cell office:value-type="float" office:value="1" table:style-name="ce7">
            <text:p>1</text:p>
          </table:table-cell>
          <table:table-cell office:value-type="date" office:date-value="2020-02-07T00:00:00" table:style-name="ce8">
            <text:p>07/02/2020</text:p>
          </table:table-cell>
          <table:table-cell table:number-columns-repeated="16375" table:style-name="ce27"/>
        </table:table-row>
        <table:table-row table:style-name="ro3">
          <table:table-cell office:value-type="string" table:style-name="ce3">
            <text:p>CM 17/2020</text:p>
          </table:table-cell>
          <table:table-cell office:value-type="string" table:style-name="ce2">
            <text:p>B76224146</text:p>
          </table:table-cell>
          <table:table-cell office:value-type="string" table:style-name="ce20">
            <text:p>CONSULTING CREATIVICA CANARIAS, S.L.</text:p>
          </table:table-cell>
          <table:table-cell office:value-type="float" office:value="13200" table:style-name="ce5">
            <text:p>13.200,00</text:p>
          </table:table-cell>
          <table:table-cell office:value-type="float" office:value="924.00000000000011" table:formula="of:=+[.D19]*0.07" table:style-name="ce5">
            <text:p>924,00</text:p>
          </table:table-cell>
          <table:table-cell office:value-type="float" office:value="14124" table:formula="of:=+[.D19]+[.E19]" table:style-name="ce5">
            <text:p>14.124,00</text:p>
          </table:table-cell>
          <table:table-cell office:value-type="string" table:style-name="ce6">
            <text:p>SERVICIO AUXILIAR DE APOYOS PARA VISITAS ESCOLARES POR AMPLIACIÓN DE VISITAS DE 4 A 5 DÍAS SEMANALES A PARTIR DE ENERO DEL CURSO 2019/2020</text:p>
          </table:table-cell>
          <table:table-cell office:value-type="float" office:value="6" table:style-name="ce7">
            <text:p>6</text:p>
          </table:table-cell>
          <table:table-cell office:value-type="date" office:date-value="2020-02-17T00:00:00" table:style-name="ce8">
            <text:p>17/02/2020</text:p>
          </table:table-cell>
          <table:table-cell table:number-columns-repeated="16375" table:style-name="ce27"/>
        </table:table-row>
        <table:table-row table:style-name="ro3">
          <table:table-cell office:value-type="string" table:style-name="ce3">
            <text:p>CM 18/2020</text:p>
          </table:table-cell>
          <table:table-cell office:value-type="string" table:style-name="ce2">
            <text:p>54093857L</text:p>
          </table:table-cell>
          <table:table-cell office:value-type="string" table:style-name="ce20">
            <text:p>ALEJANDRO MORÁN SUÁREZ</text:p>
          </table:table-cell>
          <table:table-cell office:value-type="float" office:value="3400" table:style-name="ce5">
            <text:p>3.400,00</text:p>
          </table:table-cell>
          <table:table-cell office:value-type="float" office:value="238.00000000000003" table:formula="of:=+[.D20]*0.07" table:style-name="ce5">
            <text:p>238,00</text:p>
          </table:table-cell>
          <table:table-cell office:value-type="float" office:value="3638" table:formula="of:=+[.D20]+[.E20]" table:style-name="ce5">
            <text:p>3.638,00</text:p>
          </table:table-cell>
          <table:table-cell office:value-type="string" table:style-name="ce6">
            <text:p>GRABACIÓN DE VÍDEO PROMOCIONAL PARA EL LANZAMIENTO DEL CLUB DE FIDELIZACIÓN DE GUAGUAS MUNICIPALES, S.A.</text:p>
          </table:table-cell>
          <table:table-cell office:value-type="float" office:value="1" table:style-name="ce7">
            <text:p>1</text:p>
          </table:table-cell>
          <table:table-cell office:value-type="date" office:date-value="2020-03-02T00:00:00" table:style-name="ce8">
            <text:p>02/03/2020</text:p>
          </table:table-cell>
          <table:table-cell table:number-columns-repeated="16375" table:style-name="ce27"/>
        </table:table-row>
        <table:table-row table:style-name="ro3">
          <table:table-cell office:value-type="string" table:style-name="ce3">
            <text:p>CM 19/2020</text:p>
          </table:table-cell>
          <table:table-cell office:value-type="string" table:style-name="ce2">
            <text:p>45766427S</text:p>
          </table:table-cell>
          <table:table-cell office:value-type="string" table:style-name="ce20">
            <text:p>NOELIA ORTIZ GUERRA</text:p>
          </table:table-cell>
          <table:table-cell office:value-type="float" office:value="9380" table:style-name="ce5">
            <text:p>9.380,00</text:p>
          </table:table-cell>
          <table:table-cell office:value-type="float" office:value="656.6" table:formula="of:=+[.D21]*0.07" table:style-name="ce5">
            <text:p>656,60</text:p>
          </table:table-cell>
          <table:table-cell office:value-type="float" office:value="10036.6" table:formula="of:=+[.D21]+[.E21]" table:style-name="ce5">
            <text:p>10.036,60</text:p>
          </table:table-cell>
          <table:table-cell office:value-type="string" table:style-name="ce6">
            <text:p>PRODUCCIÓN DE VÍDEO PROMOCIONAL PARA EL LANZAMIENTO DEL CLUB DE FIDELIZACIÓN DE GUAGUAS MUNICIPALES, S.A. (PROYECTO CIVITAS DESTINATIONS)</text:p>
          </table:table-cell>
          <table:table-cell office:value-type="float" office:value="1" table:style-name="ce7">
            <text:p>1</text:p>
          </table:table-cell>
          <table:table-cell office:value-type="date" office:date-value="2020-02-27T00:00:00" table:style-name="ce8">
            <text:p>27/02/2020</text:p>
          </table:table-cell>
          <table:table-cell table:number-columns-repeated="16375" table:style-name="ce27"/>
        </table:table-row>
        <table:table-row table:style-name="ro11">
          <table:table-cell office:value-type="string" table:style-name="ce3">
            <text:p>CM 20/2020</text:p>
          </table:table-cell>
          <table:table-cell office:value-type="string" table:style-name="ce2">
            <text:p>B38323531</text:p>
          </table:table-cell>
          <table:table-cell office:value-type="string" table:style-name="ce20">
            <text:p>ARTURO MARTÍNEZ SERRA, S.L.</text:p>
          </table:table-cell>
          <table:table-cell office:value-type="float" office:value="3096.9" table:style-name="ce5">
            <text:p>3.096,90</text:p>
          </table:table-cell>
          <table:table-cell office:value-type="float" office:value="216.78300000000002" table:formula="of:=+[.D22]*0.07" table:style-name="ce5">
            <text:p>216,78</text:p>
          </table:table-cell>
          <table:table-cell office:value-type="float" office:value="3313.683" table:formula="of:=+[.D22]+[.E22]" table:style-name="ce5">
            <text:p>3.313,68</text:p>
          </table:table-cell>
          <table:table-cell office:value-type="string" table:style-name="ce6">
            <text:p>ADQUISICIÓN DE MESA DE REUNIONES Y SILLAS PARA DESPACHO DE LA DIRECCIÓN GENERAL</text:p>
          </table:table-cell>
          <table:table-cell office:value-type="float" office:value="1" table:style-name="ce7">
            <text:p>1</text:p>
          </table:table-cell>
          <table:table-cell office:value-type="date" office:date-value="2020-02-21T00:00:00" table:style-name="ce8">
            <text:p>21/02/2020</text:p>
          </table:table-cell>
          <table:table-cell table:number-columns-repeated="16375" table:style-name="ce27"/>
        </table:table-row>
        <table:table-row table:style-name="ro11">
          <table:table-cell office:value-type="string" table:style-name="ce3">
            <text:p>CM 21/2020</text:p>
          </table:table-cell>
          <table:table-cell office:value-type="string" table:style-name="ce2">
            <text:p>B76173467</text:p>
          </table:table-cell>
          <table:table-cell office:value-type="string" table:style-name="ce20">
            <text:p>SURDIESEL QUALITY SYSTEMS</text:p>
          </table:table-cell>
          <table:table-cell office:value-type="float" office:value="3600" table:style-name="ce5">
            <text:p>3.600,00</text:p>
          </table:table-cell>
          <table:table-cell office:value-type="float" office:value="252.00000000000003" table:formula="of:=+[.D23]*0.07" table:style-name="ce5">
            <text:p>252,00</text:p>
          </table:table-cell>
          <table:table-cell office:value-type="float" office:value="3852" table:formula="of:=+[.D23]+[.E23]" table:style-name="ce5">
            <text:p>3.852,00</text:p>
          </table:table-cell>
          <table:table-cell office:value-type="string" table:style-name="ce6">
            <text:p>ADQUISCIÓN DE EQUIPO DE RECARGA DE AIRE ACONDICIONADO PARA EL TALLER</text:p>
          </table:table-cell>
          <table:table-cell office:value-type="float" office:value="1" table:style-name="ce7">
            <text:p>1</text:p>
          </table:table-cell>
          <table:table-cell office:value-type="date" office:date-value="2020-02-21T00:00:00" table:style-name="ce8">
            <text:p>21/02/2020</text:p>
          </table:table-cell>
          <table:table-cell table:number-columns-repeated="16375" table:style-name="ce27"/>
        </table:table-row>
        <table:table-row table:style-name="ro3">
          <table:table-cell office:value-type="string" table:style-name="ce3">
            <text:p>CM 22/2020</text:p>
          </table:table-cell>
          <table:table-cell office:value-type="string" table:style-name="ce2">
            <text:p>B35736982</text:p>
          </table:table-cell>
          <table:table-cell office:value-type="string" table:style-name="ce20">
            <text:p>EXCELLENCE &amp; BUSINESS VALUE, S.L.</text:p>
          </table:table-cell>
          <table:table-cell office:value-type="float" office:value="5900" table:style-name="ce5">
            <text:p>5.900,00</text:p>
          </table:table-cell>
          <table:table-cell office:value-type="float" office:value="413.00000000000006" table:formula="of:=+[.D24]*0.07" table:style-name="ce5">
            <text:p>413,00</text:p>
          </table:table-cell>
          <table:table-cell office:value-type="float" office:value="6313" table:formula="of:=+[.D24]+[.E24]" table:style-name="ce5">
            <text:p>6.313,00</text:p>
          </table:table-cell>
          <table:table-cell office:value-type="string" table:style-name="ce6">
            <text:p>ADAPTACIÓN DE LA NORMATIVA DE SEGURIDAD Y PRVENCIÓN LABORAL A LA NUEVA NORMATIVA ISO 45001:2018</text:p>
          </table:table-cell>
          <table:table-cell office:value-type="float" office:value="8" table:style-name="ce7">
            <text:p>8</text:p>
          </table:table-cell>
          <table:table-cell office:value-type="date" office:date-value="2020-02-19T00:00:00" table:style-name="ce8">
            <text:p>19/02/2020</text:p>
          </table:table-cell>
          <table:table-cell table:number-columns-repeated="16375" table:style-name="ce27"/>
        </table:table-row>
        <table:table-row table:style-name="ro11">
          <table:table-cell office:value-type="string" table:style-name="ce3">
            <text:p>CM 23/2020</text:p>
          </table:table-cell>
          <table:table-cell office:value-type="string" table:style-name="ce2">
            <text:p>B76550599</text:p>
          </table:table-cell>
          <table:table-cell office:value-type="string" table:style-name="ce20">
            <text:p>CANARIAS BLUE CREA, S.L.</text:p>
          </table:table-cell>
          <table:table-cell office:value-type="float" office:value="5297" table:style-name="ce5">
            <text:p>5.297,00</text:p>
          </table:table-cell>
          <table:table-cell office:value-type="float" office:value="370.79" table:formula="of:=+[.D25]*0.07" table:style-name="ce5">
            <text:p>370,79</text:p>
          </table:table-cell>
          <table:table-cell office:value-type="float" office:value="5667.79" table:formula="of:=+[.D25]+[.E25]" table:style-name="ce5">
            <text:p>5.667,79</text:p>
          </table:table-cell>
          <table:table-cell office:value-type="string" table:style-name="ce6">
            <text:p>SUMINISTRO DE CAMISETAS PARA VISITAS ESCOLARES AÑO 2020</text:p>
          </table:table-cell>
          <table:table-cell office:value-type="float" office:value="1" table:style-name="ce7">
            <text:p>1</text:p>
          </table:table-cell>
          <table:table-cell office:value-type="date" office:date-value="2020-03-16T00:00:00" table:style-name="ce8">
            <text:p>16/03/2020</text:p>
          </table:table-cell>
          <table:table-cell table:number-columns-repeated="16375" table:style-name="ce27"/>
        </table:table-row>
        <table:table-row table:style-name="ro11">
          <table:table-cell office:value-type="string" table:style-name="ce3">
            <text:p>CM 24/2020</text:p>
          </table:table-cell>
          <table:table-cell office:value-type="string" table:style-name="ce2">
            <text:p>B35892348</text:p>
          </table:table-cell>
          <table:table-cell office:value-type="string" table:style-name="ce20">
            <text:p>KUBO PUBLICIDAD Y SERVICIO WEB, S.L.N.E.</text:p>
          </table:table-cell>
          <table:table-cell office:value-type="float" office:value="8500" table:style-name="ce5">
            <text:p>8.500,00</text:p>
          </table:table-cell>
          <table:table-cell office:value-type="float" office:value="595" table:formula="of:=+[.D26]*0.07" table:style-name="ce5">
            <text:p>595,00</text:p>
          </table:table-cell>
          <table:table-cell office:value-type="float" office:value="9095" table:formula="of:=+[.D26]+[.E26]" table:style-name="ce5">
            <text:p>9.095,00</text:p>
          </table:table-cell>
          <table:table-cell office:value-type="string" table:style-name="ce6">
            <text:p>REESTRUCTURACIÓN DE LA RED CORPORATIVA DE GUAGUAS MUNICIPALES, S.A.</text:p>
          </table:table-cell>
          <table:table-cell office:value-type="float" office:value="6" table:style-name="ce7">
            <text:p>6</text:p>
          </table:table-cell>
          <table:table-cell office:value-type="date" office:date-value="2020-02-19T00:00:00" table:style-name="ce8">
            <text:p>19/02/2020</text:p>
          </table:table-cell>
          <table:table-cell table:number-columns-repeated="16375" table:style-name="ce27"/>
        </table:table-row>
        <table:table-row table:style-name="ro11">
          <table:table-cell office:value-type="string" table:style-name="ce3">
            <text:p>CM 25/2020</text:p>
          </table:table-cell>
          <table:table-cell office:value-type="string" table:style-name="ce2">
            <text:p>B76562982</text:p>
          </table:table-cell>
          <table:table-cell office:value-type="string" table:style-name="ce20">
            <text:p>PROMOCIONES SAPEROCO, S.L.</text:p>
          </table:table-cell>
          <table:table-cell office:value-type="float" office:value="9560" table:style-name="ce5">
            <text:p>9.560,00</text:p>
          </table:table-cell>
          <table:table-cell office:value-type="float" office:value="669.2" table:formula="of:=+[.D27]*0.07" table:style-name="ce5">
            <text:p>669,20</text:p>
          </table:table-cell>
          <table:table-cell office:value-type="float" office:value="10229.200000000001" table:formula="of:=+[.D27]+[.E27]" table:style-name="ce5">
            <text:p>10.229,20</text:p>
          </table:table-cell>
          <table:table-cell office:value-type="string" table:style-name="ce6">
            <text:p>SUMINISTRO DE MATERIAL DE MERCHANDISING PARA REPOSICIÓN</text:p>
          </table:table-cell>
          <table:table-cell office:value-type="float" office:value="3" table:style-name="ce7">
            <text:p>3</text:p>
          </table:table-cell>
          <table:table-cell office:value-type="date" office:date-value="2020-03-02T00:00:00" table:style-name="ce8">
            <text:p>02/03/2020</text:p>
          </table:table-cell>
          <table:table-cell table:number-columns-repeated="16375" table:style-name="ce27"/>
        </table:table-row>
        <table:table-row table:style-name="ro11">
          <table:table-cell office:value-type="string" table:style-name="ce3">
            <text:p>CM 26/2020</text:p>
          </table:table-cell>
          <table:table-cell office:value-type="string" table:style-name="ce2">
            <text:p>A28281368</text:p>
          </table:table-cell>
          <table:table-cell office:value-type="string" table:style-name="ce20">
            <text:p>RADIO POPULAR, S.A.- COPE</text:p>
          </table:table-cell>
          <table:table-cell office:value-type="float" office:value="10040" table:style-name="ce5">
            <text:p>10.040,00</text:p>
          </table:table-cell>
          <table:table-cell office:value-type="float" office:value="702.80000000000007" table:formula="of:=+[.D28]*0.07" table:style-name="ce5">
            <text:p>702,80</text:p>
          </table:table-cell>
          <table:table-cell office:value-type="float" office:value="10742.8" table:formula="of:=+[.D28]+[.E28]" table:style-name="ce5">
            <text:p>10.742,80</text:p>
          </table:table-cell>
          <table:table-cell office:value-type="string" table:style-name="ce6">
            <text:p>PROGRAMACIÓN PUBLICITARIA CADENA COPE PROGRAMA REGIONAL Y CUÑAS DE RADIO</text:p>
          </table:table-cell>
          <table:table-cell office:value-type="float" office:value="4" table:style-name="ce7">
            <text:p>4</text:p>
          </table:table-cell>
          <table:table-cell office:value-type="date" office:date-value="2020-02-24T00:00:00" table:style-name="ce8">
            <text:p>24/02/2020</text:p>
          </table:table-cell>
          <table:table-cell table:number-columns-repeated="16375" table:style-name="ce27"/>
        </table:table-row>
        <table:table-row table:style-name="ro11">
          <table:table-cell office:value-type="string" table:style-name="ce3">
            <text:p>CM 27/2020</text:p>
          </table:table-cell>
          <table:table-cell office:value-type="string" table:style-name="ce2">
            <text:p>B35861764</text:p>
          </table:table-cell>
          <table:table-cell office:value-type="string" table:style-name="ce20">
            <text:p>KALIMA PUBLICIDAD, S.L.</text:p>
          </table:table-cell>
          <table:table-cell office:value-type="float" office:value="7420" table:style-name="ce5">
            <text:p>7.420,00</text:p>
          </table:table-cell>
          <table:table-cell office:value-type="float" office:value="519.40000000000009" table:formula="of:=+[.D29]*0.07" table:style-name="ce5">
            <text:p>519,40</text:p>
          </table:table-cell>
          <table:table-cell office:value-type="float" office:value="7939.4" table:formula="of:=+[.D29]+[.E29]" table:style-name="ce5">
            <text:p>7.939,40</text:p>
          </table:table-cell>
          <table:table-cell office:value-type="string" table:style-name="ce6">
            <text:p>INSERCIONES PUBLICITARIAS EN REVISTA BINTER</text:p>
          </table:table-cell>
          <table:table-cell office:value-type="float" office:value="8" table:style-name="ce7">
            <text:p>8</text:p>
          </table:table-cell>
          <table:table-cell office:value-type="date" office:date-value="2020-02-19T00:00:00" table:style-name="ce8">
            <text:p>19/02/2020</text:p>
          </table:table-cell>
          <table:table-cell table:number-columns-repeated="16375" table:style-name="ce27"/>
        </table:table-row>
        <table:table-row table:style-name="ro11">
          <table:table-cell office:value-type="string" table:style-name="ce3">
            <text:p>CM 28/2020</text:p>
          </table:table-cell>
          <table:table-cell office:value-type="string" table:style-name="ce2">
            <text:p>B50035401</text:p>
          </table:table-cell>
          <table:table-cell office:value-type="string" table:style-name="ce20">
            <text:p>MANUFACTURAS JBA, S.L.</text:p>
          </table:table-cell>
          <table:table-cell office:value-type="float" office:value="5100" table:style-name="ce5">
            <text:p>5.100,00</text:p>
          </table:table-cell>
          <table:table-cell office:value-type="float" office:value="357.00000000000006" table:formula="of:=+[.D30]*0.07" table:style-name="ce5">
            <text:p>357,00</text:p>
          </table:table-cell>
          <table:table-cell office:value-type="float" office:value="5457" table:formula="of:=+[.D30]+[.E30]" table:style-name="ce5">
            <text:p>5.457,00</text:p>
          </table:table-cell>
          <table:table-cell office:value-type="string" table:style-name="ce6">
            <text:p>FUNDAS PARA CARNETS Y BONOS</text:p>
          </table:table-cell>
          <table:table-cell office:value-type="float" office:value="2" table:style-name="ce7">
            <text:p>2</text:p>
          </table:table-cell>
          <table:table-cell office:value-type="date" office:date-value="2020-03-02T00:00:00" table:style-name="ce8">
            <text:p>02/03/2020</text:p>
          </table:table-cell>
          <table:table-cell table:number-columns-repeated="16375" table:style-name="ce27"/>
        </table:table-row>
        <table:table-row table:style-name="ro3">
          <table:table-cell office:value-type="string" table:style-name="ce3">
            <text:p>CM 29/2020</text:p>
          </table:table-cell>
          <table:table-cell office:value-type="string" table:style-name="ce2">
            <text:p>A35002278</text:p>
          </table:table-cell>
          <table:table-cell office:value-type="string" table:style-name="ce20">
            <text:p>EDITORIAL PRENSA CANARIA, S.A.</text:p>
          </table:table-cell>
          <table:table-cell office:value-type="float" office:value="13000" table:style-name="ce5">
            <text:p>13.000,00</text:p>
          </table:table-cell>
          <table:table-cell office:value-type="float" office:value="910.00000000000011" table:formula="of:=+[.D31]*0.07" table:style-name="ce5">
            <text:p>910,00</text:p>
          </table:table-cell>
          <table:table-cell office:value-type="float" office:value="13910" table:formula="of:=+[.D31]+[.E31]" table:style-name="ce5">
            <text:p>13.910,00</text:p>
          </table:table-cell>
          <table:table-cell office:value-type="string" table:style-name="ce6">
            <text:p>JORNADAS «PRIORIDAD PARA LAS PERSONAS: EL CASO DE MADRID CENTRAL» PROYECTO METROGUAGUA</text:p>
          </table:table-cell>
          <table:table-cell office:value-type="float" office:value="1" table:style-name="ce7">
            <text:p>1</text:p>
          </table:table-cell>
          <table:table-cell office:value-type="date" office:date-value="2020-02-27T00:00:00" table:style-name="ce8">
            <text:p>27/02/2020</text:p>
          </table:table-cell>
          <table:table-cell table:number-columns-repeated="16375" table:style-name="ce27"/>
        </table:table-row>
        <table:table-row table:style-name="ro3">
          <table:table-cell office:value-type="string" table:style-name="ce3">
            <text:p>CM 30/2020</text:p>
          </table:table-cell>
          <table:table-cell office:value-type="string" table:style-name="ce2">
            <text:p>A35054519</text:p>
          </table:table-cell>
          <table:table-cell office:value-type="string" table:style-name="ce20">
            <text:p>CANARIAS 7</text:p>
          </table:table-cell>
          <table:table-cell office:value-type="float" office:value="4286" table:style-name="ce5">
            <text:p>4.286,00</text:p>
          </table:table-cell>
          <table:table-cell office:value-type="float" office:value="300.02000000000004" table:formula="of:=+[.D32]*0.07" table:style-name="ce5">
            <text:p>300,02</text:p>
          </table:table-cell>
          <table:table-cell office:value-type="float" office:value="4586.0200000000004" table:formula="of:=+[.D32]+[.E32]" table:style-name="ce5">
            <text:p>4.586,02</text:p>
          </table:table-cell>
          <table:table-cell office:value-type="string" table:style-name="ce6">
            <text:p>PUBLICACIÓN EN CANARIAS 7 DE PLANOS DE TERMINALES ESPECIALES HABILITADAS DURANTE LA CABALGATA CARNAVAL 2020</text:p>
          </table:table-cell>
          <table:table-cell office:value-type="float" office:value="1" table:style-name="ce7">
            <text:p>1</text:p>
          </table:table-cell>
          <table:table-cell office:value-type="date" office:date-value="2020-03-02T00:00:00" table:style-name="ce8">
            <text:p>02/03/2020</text:p>
          </table:table-cell>
          <table:table-cell table:number-columns-repeated="16375" table:style-name="ce27"/>
        </table:table-row>
        <table:table-row table:style-name="ro3">
          <table:table-cell office:value-type="string" table:style-name="ce3">
            <text:p>CM 31/2020</text:p>
          </table:table-cell>
          <table:table-cell office:value-type="string" table:style-name="ce2">
            <text:p>A35002278</text:p>
          </table:table-cell>
          <table:table-cell office:value-type="string" table:style-name="ce20">
            <text:p>EDITORIAL PRENSA CANARIA, S.A.</text:p>
          </table:table-cell>
          <table:table-cell office:value-type="float" office:value="3000" table:style-name="ce5">
            <text:p>3.000,00</text:p>
          </table:table-cell>
          <table:table-cell office:value-type="float" office:value="210.00000000000003" table:formula="of:=+[.D33]*0.07" table:style-name="ce5">
            <text:p>210,00</text:p>
          </table:table-cell>
          <table:table-cell office:value-type="float" office:value="3210" table:formula="of:=+[.D33]+[.E33]" table:style-name="ce5">
            <text:p>3.210,00</text:p>
          </table:table-cell>
          <table:table-cell office:value-type="string" table:style-name="ce6">
            <text:p>PUBLICACIÓN EN EL PERIÓDICO LA PROVINCIA DE LOS PLANOS DE TERMINALES ESPECIALES HABILITADAS DURANTE LA <text:s/>CABALGATA CARNAVAL 2020</text:p>
          </table:table-cell>
          <table:table-cell office:value-type="float" office:value="1" table:style-name="ce7">
            <text:p>1</text:p>
          </table:table-cell>
          <table:table-cell office:value-type="date" office:date-value="2020-03-02T00:00:00" table:style-name="ce8">
            <text:p>02/03/2020</text:p>
          </table:table-cell>
          <table:table-cell table:number-columns-repeated="16375" table:style-name="ce27"/>
        </table:table-row>
        <table:table-row table:style-name="ro11">
          <table:table-cell office:value-type="string" table:style-name="ce3">
            <text:p>CM 32/2020</text:p>
          </table:table-cell>
          <table:table-cell office:value-type="string" table:style-name="ce2">
            <text:p>B35965847</text:p>
          </table:table-cell>
          <table:table-cell office:value-type="string" table:style-name="ce20">
            <text:p>PALMANOVA OBRAS Y SERVICIOS, S.L.</text:p>
          </table:table-cell>
          <table:table-cell office:value-type="float" office:value="2860.13" table:style-name="ce5">
            <text:p>2.860,13</text:p>
          </table:table-cell>
          <table:table-cell office:value-type="float" office:value="200.20910000000003" table:formula="of:=+[.D34]*0.07" table:style-name="ce5">
            <text:p>200,21</text:p>
          </table:table-cell>
          <table:table-cell office:value-type="float" office:value="3060.3391000000001" table:formula="of:=+[.D34]+[.E34]" table:style-name="ce5">
            <text:p>3.060,34</text:p>
          </table:table-cell>
          <table:table-cell office:value-type="string" table:style-name="ce6">
            <text:p>COLOCACIÓN DE NUEVAS PLAQUETAS DE PISO EN EL OFFICE DE LAS OFICINAS CENTRALES</text:p>
          </table:table-cell>
          <table:table-cell office:value-type="float" office:value="1" table:style-name="ce7">
            <text:p>1</text:p>
          </table:table-cell>
          <table:table-cell office:value-type="date" office:date-value="2020-03-10T00:00:00" table:style-name="ce8">
            <text:p>10/03/2020</text:p>
          </table:table-cell>
          <table:table-cell table:number-columns-repeated="16375" table:style-name="ce27"/>
        </table:table-row>
        <table:table-row table:style-name="ro3">
          <table:table-cell office:value-type="string" table:style-name="ce3">
            <text:p>CM 33/2020</text:p>
          </table:table-cell>
          <table:table-cell office:value-type="string" table:style-name="ce2">
            <text:p>B35796168</text:p>
          </table:table-cell>
          <table:table-cell office:value-type="string" table:style-name="ce20">
            <text:p>VM CONSULTING</text:p>
          </table:table-cell>
          <table:table-cell office:value-type="float" office:value="9599.51" table:style-name="ce5">
            <text:p>9.599,51</text:p>
          </table:table-cell>
          <table:table-cell office:value-type="float" office:value="671.96570000000008" table:formula="of:=+[.D35]*0.07" table:style-name="ce5">
            <text:p>671,97</text:p>
          </table:table-cell>
          <table:table-cell office:value-type="float" office:value="10271.475700000001" table:formula="of:=+[.D35]+[.E35]" table:style-name="ce5">
            <text:p>10.271,48</text:p>
          </table:table-cell>
          <table:table-cell office:value-type="string" table:style-name="ce6">
            <text:p>ADQUISICIÓN DE UPGRADE DE VMWARE DESDE ESSENTIALS KITS PLUS A ACCELERATE KITS STANDAR PARA OBTENER STORAGE VMOTION</text:p>
          </table:table-cell>
          <table:table-cell office:value-type="float" office:value="1" table:style-name="ce7">
            <text:p>1</text:p>
          </table:table-cell>
          <table:table-cell office:value-type="date" office:date-value="2020-03-10T00:00:00" table:style-name="ce8">
            <text:p>10/03/2020</text:p>
          </table:table-cell>
          <table:table-cell table:number-columns-repeated="16375" table:style-name="ce27"/>
        </table:table-row>
        <table:table-row table:style-name="ro11">
          <table:table-cell office:value-type="string" table:style-name="ce3">
            <text:p>CM 34/2020</text:p>
          </table:table-cell>
          <table:table-cell office:value-type="string" table:style-name="ce2">
            <text:p>B45921400</text:p>
          </table:table-cell>
          <table:table-cell office:value-type="string" table:style-name="ce20">
            <text:p>JAIME PINTOS ABOGADOS &amp; CONSULTORES, S.L.P.</text:p>
          </table:table-cell>
          <table:table-cell office:value-type="float" office:value="7000" table:style-name="ce5">
            <text:p>7.000,00</text:p>
          </table:table-cell>
          <table:table-cell office:value-type="float" office:value="0" table:style-name="ce5">
            <text:p>0,00</text:p>
          </table:table-cell>
          <table:table-cell office:value-type="float" office:value="7000" table:formula="of:=+[.D36]+[.E36]" table:style-name="ce5">
            <text:p>7.000,00</text:p>
          </table:table-cell>
          <table:table-cell office:value-type="string" table:style-name="ce6">
            <text:p>ELABORACIÓN DE INSTRUCCIONES INTERNAS DE CONTRATACIÓN DE GUAGUAS MUNICIPALES, S.A.</text:p>
          </table:table-cell>
          <table:table-cell office:value-type="float" office:value="1" table:style-name="ce7">
            <text:p>1</text:p>
          </table:table-cell>
          <table:table-cell office:value-type="date" office:date-value="2020-03-13T00:00:00" table:style-name="ce8">
            <text:p>13/03/2020</text:p>
          </table:table-cell>
          <table:table-cell table:number-columns-repeated="16375" table:style-name="ce27"/>
        </table:table-row>
        <table:table-row table:style-name="ro3">
          <table:table-cell office:value-type="string" table:style-name="ce3">
            <text:p>CM 35/2020</text:p>
          </table:table-cell>
          <table:table-cell office:value-type="string" table:style-name="ce2">
            <text:p>B76262112</text:p>
          </table:table-cell>
          <table:table-cell office:value-type="string" table:style-name="ce20">
            <text:p>OLARTE &amp; PÉREZ ABOGADOS <text:s/>Y ASESORES TRIBUTARIOS</text:p>
          </table:table-cell>
          <table:table-cell office:value-type="float" office:value="3600" table:style-name="ce5">
            <text:p>3.600,00</text:p>
          </table:table-cell>
          <table:table-cell office:value-type="float" office:value="0" table:style-name="ce5">
            <text:p>0,00</text:p>
          </table:table-cell>
          <table:table-cell office:value-type="float" office:value="3600" table:formula="of:=+[.D37]+[.E37]" table:style-name="ce5">
            <text:p>3.600,00</text:p>
          </table:table-cell>
          <table:table-cell office:value-type="string" table:style-name="ce6">
            <text:p>REDACCIÓN DE NUEVOS ESTATUTOS SOCIALES DE LA ENTIDAD Y TRAMITACIÓN, APROBACIÓN E INSCRIPCIÓN EN REGISTRO MERCANTIL</text:p>
          </table:table-cell>
          <table:table-cell office:value-type="float" office:value="2" table:style-name="ce7">
            <text:p>2</text:p>
          </table:table-cell>
          <table:table-cell office:value-type="date" office:date-value="2020-03-17T00:00:00" table:style-name="ce8">
            <text:p>17/03/2020</text:p>
          </table:table-cell>
          <table:table-cell table:number-columns-repeated="16375" table:style-name="ce27"/>
        </table:table-row>
        <table:table-row table:style-name="ro2">
          <table:table-cell office:value-type="string" table:style-name="ce47">
            <text:p>CM 37/2020</text:p>
          </table:table-cell>
          <table:table-cell office:value-type="string" table:style-name="ce48">
            <text:p>42877450E</text:p>
          </table:table-cell>
          <table:table-cell office:value-type="string" table:style-name="ce49">
            <text:p>ANDREA CABRERA KÑALLINSKY</text:p>
          </table:table-cell>
          <table:table-cell office:value-type="float" office:value="14990" table:style-name="ce50">
            <text:p>14.990,00</text:p>
          </table:table-cell>
          <table:table-cell office:value-type="float" office:value="0" table:style-name="ce50">
            <text:p>0,00</text:p>
          </table:table-cell>
          <table:table-cell office:value-type="float" office:value="14990" table:formula="of:=+[.D38]+[.E38]" table:style-name="ce50">
            <text:p>14.990,00</text:p>
          </table:table-cell>
          <table:table-cell office:value-type="string" table:style-name="ce51">
            <text:p>DISEÑO Y EJECUCIÓN DE UN PLAN DE ACCIÓN PARA LA MEJORA DEL CLIMA LABORAL DEL PERSONAL DEL ÁREA DE TALLER</text:p>
          </table:table-cell>
          <table:table-cell office:value-type="float" office:value="4" table:style-name="ce59">
            <text:p>4</text:p>
          </table:table-cell>
          <table:table-cell office:value-type="date" office:date-value="2020-03-27T00:00:00" table:style-name="ce52">
            <text:p>27/03/2020</text:p>
          </table:table-cell>
          <table:table-cell table:number-columns-repeated="16375" table:style-name="ce27"/>
        </table:table-row>
        <table:table-row table:style-name="ro11">
          <table:table-cell table:number-columns-repeated="16384"/>
        </table:table-row>
        <table:table-row table:number-rows-repeated="2" table:style-name="ro11">
          <table:table-cell table:number-columns-repeated="5" table:style-name="ce1"/>
          <table:table-cell table:style-name="ce26"/>
          <table:table-cell table:number-columns-repeated="16378" table:style-name="ce1"/>
        </table:table-row>
        <table:table-row table:number-rows-repeated="1048535" table:style-name="ro11">
          <table:table-cell table:number-columns-repeated="16384"/>
        </table:table-row>
        <table:named-expressions>
          <table:named-range table:name="Print_Area" table:cell-range-address="1º_Trimestre_2020.$A$1:1º_Trimestre_2020.$I$38" table:base-cell-address="1º_Trimestre_2020.$A$1"/>
        </table:named-expressions>
      </table:table>
      <table:table table:name="4º_Trimestre_2019" table:style-name="ta5">
        <table:table-column table:style-name="co1" table:number-columns-repeated="2" table:default-cell-style-name="ce1"/>
        <table:table-column table:style-name="co73" table:default-cell-style-name="ce1"/>
        <table:table-column table:style-name="co1" table:number-columns-repeated="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1" table:number-columns-repeated="16374" table:default-cell-style-name="ce1"/>
        <table:table-row table:style-name="ro13">
          <table:table-cell office:value-type="string" table:number-columns-spanned="9" table:number-rows-spanned="1" table:style-name="ce233">
            <text:p>RELACIÓN DE CONTRATOS MENORES GMSA 4º TRIMESTRE 2019</text:p>
          </table:table-cell>
          <table:covered-table-cell table:number-columns-repeated="8"/>
          <table:table-cell table:number-columns-repeated="16375"/>
        </table:table-row>
        <table:table-row table:style-name="ro3">
          <table:table-cell office:value-type="string" table:style-name="ce42">
            <text:p>REF</text:p>
          </table:table-cell>
          <table:table-cell office:value-type="string" table:style-name="ce28">
            <text:p>CIF</text:p>
          </table:table-cell>
          <table:table-cell office:value-type="string" table:style-name="ce28">
            <text:p>ADJUDICATARIO</text:p>
          </table:table-cell>
          <table:table-cell office:value-type="string" table:style-name="ce29">
            <text:p>IMPORTE</text:p>
            <text:p>(SIN IGIC)</text:p>
          </table:table-cell>
          <table:table-cell office:value-type="string" table:style-name="ce29">
            <text:p>IGIC</text:p>
          </table:table-cell>
          <table:table-cell office:value-type="string" table:style-name="ce29">
            <text:p>IMPORTE</text:p>
            <text:p>(CON IGIC)</text:p>
          </table:table-cell>
          <table:table-cell office:value-type="string" table:style-name="ce28">
            <text:p>OBJETO DEL CONTRATO</text:p>
          </table:table-cell>
          <table:table-cell office:value-type="string" table:style-name="ce28">
            <text:p>DURACIÓN (MESES)</text:p>
          </table:table-cell>
          <table:table-cell office:value-type="string" table:style-name="ce43">
            <text:p>FECHA</text:p>
          </table:table-cell>
          <table:table-cell table:number-columns-repeated="16375"/>
        </table:table-row>
        <table:table-row table:style-name="ro11" table:visibility="collapse">
          <table:table-cell office:value-type="string" table:style-name="ce44">
            <text:p>CM 62/2019</text:p>
          </table:table-cell>
          <table:table-cell office:value-type="string" table:style-name="ce30">
            <text:p>B35486554</text:p>
          </table:table-cell>
          <table:table-cell office:value-type="string" table:style-name="ce31">
            <text:p>OCTAVIA PRODUCCIONES, S.L.</text:p>
          </table:table-cell>
          <table:table-cell office:value-type="float" office:value="5088.24" table:style-name="ce32">
            <text:p>5.088,24</text:p>
          </table:table-cell>
          <table:table-cell office:value-type="float" office:value="330.73559999999998" table:style-name="ce32">
            <text:p>330,74</text:p>
          </table:table-cell>
          <table:table-cell office:value-type="float" office:value="5418.9755999999998" table:style-name="ce32">
            <text:p>5.418,98</text:p>
          </table:table-cell>
          <table:table-cell office:value-type="string" table:style-name="ce33">
            <text:p>MOBILIARIO PARA TERMINALES DE MANUEL BECERRA, SANTA CATALINA Y TEATRO</text:p>
          </table:table-cell>
          <table:table-cell office:value-type="float" office:value="1" table:style-name="ce60">
            <text:p>1</text:p>
          </table:table-cell>
          <table:table-cell office:value-type="date" office:date-value="2019-09-12T00:00:00" table:style-name="ce45">
            <text:p>12/09/2019</text:p>
          </table:table-cell>
          <table:table-cell table:number-columns-repeated="16375"/>
        </table:table-row>
        <table:table-row table:style-name="ro3" table:visibility="collapse">
          <table:table-cell office:value-type="string" table:style-name="ce44">
            <text:p>CM 63/2019</text:p>
          </table:table-cell>
          <table:table-cell office:value-type="string" table:style-name="ce34">
            <text:p>B76210632</text:p>
          </table:table-cell>
          <table:table-cell office:value-type="string" table:style-name="ce35">
            <text:p>ELECTRIMEGA, S.L.</text:p>
          </table:table-cell>
          <table:table-cell office:value-type="float" office:value="5090.24" table:style-name="ce36">
            <text:p>5.090,24</text:p>
          </table:table-cell>
          <table:table-cell office:value-type="float" office:value="330.86559999999997" table:style-name="ce32">
            <text:p>330,87</text:p>
          </table:table-cell>
          <table:table-cell office:value-type="float" office:value="5421.1055999999999" table:style-name="ce32">
            <text:p>5.421,11</text:p>
          </table:table-cell>
          <table:table-cell office:value-type="string" table:style-name="ce1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61">
            <text:p>1</text:p>
          </table:table-cell>
          <table:table-cell office:value-type="date" office:date-value="2019-10-08T00:00:00" table:style-name="ce9">
            <text:p>08/10/2019</text:p>
          </table:table-cell>
          <table:table-cell table:number-columns-repeated="16375"/>
        </table:table-row>
        <table:table-row table:style-name="ro11" table:visibility="collapse">
          <table:table-cell office:value-type="string" table:style-name="ce44">
            <text:p>CM 64/2019</text:p>
          </table:table-cell>
          <table:table-cell office:value-type="string" table:style-name="ce34">
            <text:p>B35958586</text:p>
          </table:table-cell>
          <table:table-cell office:value-type="string" table:style-name="ce31">
            <text:p>LITOGRAFÍA SAN JOSÉ</text:p>
          </table:table-cell>
          <table:table-cell office:value-type="float" office:value="5955" table:style-name="ce37">
            <text:p>5.955,00</text:p>
          </table:table-cell>
          <table:table-cell office:value-type="float" office:value="387.07499999999999" table:style-name="ce32">
            <text:p>387,08</text:p>
          </table:table-cell>
          <table:table-cell office:value-type="float" office:value="6342.0749999999998" table:style-name="ce32">
            <text:p>6.342,08</text:p>
          </table:table-cell>
          <table:table-cell office:value-type="string" table:style-name="ce38">
            <text:p>CONTRATACIÓN DE SERVICIO DE IMPRESIÓN DE LA PUBLICACIÓN DEL 40 ANIVERSARIO DE GMSA</text:p>
          </table:table-cell>
          <table:table-cell office:value-type="float" office:value="1" table:style-name="ce62">
            <text:p>1</text:p>
          </table:table-cell>
          <table:table-cell office:value-type="date" office:date-value="2019-10-08T00:00:00" table:style-name="ce46">
            <text:p>08/10/2019</text:p>
          </table:table-cell>
          <table:table-cell table:number-columns-repeated="16375"/>
        </table:table-row>
        <table:table-row table:style-name="ro11" table:visibility="collapse">
          <table:table-cell office:value-type="string" table:style-name="ce44">
            <text:p>CM 65/2019</text:p>
          </table:table-cell>
          <table:table-cell office:value-type="string" table:style-name="ce34">
            <text:p>B35533785</text:p>
          </table:table-cell>
          <table:table-cell office:value-type="string" table:style-name="ce31">
            <text:p>POZUELO &amp; CÁRDENES, S.L.</text:p>
          </table:table-cell>
          <table:table-cell office:value-type="float" office:value="14990" table:style-name="ce37">
            <text:p>14.990,00</text:p>
          </table:table-cell>
          <table:table-cell office:value-type="float" office:value="974.35" table:style-name="ce32">
            <text:p>974,35</text:p>
          </table:table-cell>
          <table:table-cell office:value-type="float" office:value="15964.35" table:style-name="ce32">
            <text:p>15.964,35</text:p>
          </table:table-cell>
          <table:table-cell office:value-type="string" table:style-name="ce38">
            <text:p>CONTRATACIÓN DEL SERVICIO DE RUTA FAMILIAR-GYNKHANA PARA EMPLEADOS Y FAMILIARES DE GMSA</text:p>
          </table:table-cell>
          <table:table-cell office:value-type="float" office:value="1" table:style-name="ce62">
            <text:p>1</text:p>
          </table:table-cell>
          <table:table-cell office:value-type="date" office:date-value="2019-10-08T00:00:00" table:style-name="ce46">
            <text:p>08/10/2019</text:p>
          </table:table-cell>
          <table:table-cell table:number-columns-repeated="16375"/>
        </table:table-row>
        <table:table-row table:style-name="ro11" table:visibility="collapse">
          <table:table-cell office:value-type="string" table:style-name="ce44">
            <text:p>CM 66/2019</text:p>
          </table:table-cell>
          <table:table-cell office:value-type="string" table:style-name="ce34">
            <text:p>J35932219</text:p>
          </table:table-cell>
          <table:table-cell office:value-type="string" table:style-name="ce31">
            <text:p>HERMANOS MELIAN, S.C.P</text:p>
          </table:table-cell>
          <table:table-cell office:value-type="float" office:value="6807" table:style-name="ce32">
            <text:p>6.807,00</text:p>
          </table:table-cell>
          <table:table-cell office:value-type="float" office:value="0" table:style-name="ce32">
            <text:p>0,00</text:p>
          </table:table-cell>
          <table:table-cell office:value-type="float" office:value="6807" table:style-name="ce32">
            <text:p>6.807,00</text:p>
          </table:table-cell>
          <table:table-cell office:value-type="string" table:style-name="ce33">
            <text:p>ACTOS DE CELEBRACIÓN <text:s/>40 ANIVERSARIO GMSA</text:p>
          </table:table-cell>
          <table:table-cell office:value-type="float" office:value="1" table:style-name="ce60">
            <text:p>1</text:p>
          </table:table-cell>
          <table:table-cell office:value-type="date" office:date-value="2019-10-28T00:00:00" table:style-name="ce45">
            <text:p>28/10/2019</text:p>
          </table:table-cell>
          <table:table-cell table:number-columns-repeated="16375"/>
        </table:table-row>
        <table:table-row table:style-name="ro11" table:visibility="collapse">
          <table:table-cell office:value-type="string" table:style-name="ce44">
            <text:p>CM 67/2019</text:p>
          </table:table-cell>
          <table:table-cell office:value-type="string" table:style-name="ce30">
            <text:p>B38323531</text:p>
          </table:table-cell>
          <table:table-cell office:value-type="string" table:style-name="ce31">
            <text:p>ARTURO MARTÍNEZ SERRA, S.L.<text:s/></text:p>
          </table:table-cell>
          <table:table-cell office:value-type="float" office:value="5729.73" table:style-name="ce39">
            <text:p>5.729,73</text:p>
          </table:table-cell>
          <table:table-cell office:value-type="float" office:value="171.89189999999999" table:style-name="ce39">
            <text:p>171,89</text:p>
          </table:table-cell>
          <table:table-cell office:value-type="float" office:value="5901.6218999999992" table:style-name="ce32">
            <text:p>5.901,62</text:p>
          </table:table-cell>
          <table:table-cell office:value-type="string" table:style-name="ce38">
            <text:p>ADQUISICIÓN DE MOBILIARIO PARA EL GABINETE DE APOYO A LA DIRECCIÓN GENERAL, CONTROL INTERNO Y COMPRAS Y ASESORÍA JURÍDICA</text:p>
          </table:table-cell>
          <table:table-cell office:value-type="float" office:value="2" table:style-name="ce60">
            <text:p>2</text:p>
          </table:table-cell>
          <table:table-cell office:value-type="date" office:date-value="2019-11-06T00:00:00" table:style-name="ce45">
            <text:p>06/11/2019</text:p>
          </table:table-cell>
          <table:table-cell table:number-columns-repeated="16375"/>
        </table:table-row>
        <table:table-row table:style-name="ro11" table:visibility="collapse">
          <table:table-cell office:value-type="string" table:style-name="ce44">
            <text:p>CM 68/2019</text:p>
          </table:table-cell>
          <table:table-cell office:value-type="string" table:style-name="ce34">
            <text:p>G91094235</text:p>
          </table:table-cell>
          <table:table-cell office:value-type="string" table:style-name="ce31">
            <text:p>FUNDACIÓN UNIVERSIDAD PABLO DE OLAVIDE</text:p>
          </table:table-cell>
          <table:table-cell office:value-type="float" office:value="7500" table:style-name="ce32">
            <text:p>7.500,00</text:p>
          </table:table-cell>
          <table:table-cell office:value-type="float" office:value="0" table:style-name="ce32">
            <text:p>0,00</text:p>
          </table:table-cell>
          <table:table-cell office:value-type="float" office:value="7500" table:style-name="ce32">
            <text:p>7.500,00</text:p>
          </table:table-cell>
          <table:table-cell office:value-type="string" table:style-name="ce33">
            <text:p>CURSO DE FORMACIÓN<text:s/></text:p>
          </table:table-cell>
          <table:table-cell office:value-type="float" office:value="12" table:style-name="ce60">
            <text:p>12</text:p>
          </table:table-cell>
          <table:table-cell office:value-type="date" office:date-value="2019-11-06T00:00:00" table:style-name="ce45">
            <text:p>06/11/2019</text:p>
          </table:table-cell>
          <table:table-cell table:number-columns-repeated="16375"/>
        </table:table-row>
        <table:table-row table:style-name="ro11" table:visibility="collapse">
          <table:table-cell office:value-type="string" table:style-name="ce44">
            <text:p>CM 69/2019</text:p>
          </table:table-cell>
          <table:table-cell office:value-type="string" table:style-name="ce30">
            <text:p>B73105231</text:p>
          </table:table-cell>
          <table:table-cell office:value-type="string" table:style-name="ce31">
            <text:p>QUER SYSTEM INFORMATICA, S.L</text:p>
          </table:table-cell>
          <table:table-cell office:value-type="float" office:value="14965" table:style-name="ce39">
            <text:p>14.965,00</text:p>
          </table:table-cell>
          <table:table-cell office:value-type="float" office:value="0" table:style-name="ce39">
            <text:p>0,00</text:p>
          </table:table-cell>
          <table:table-cell office:value-type="float" office:value="14965" table:style-name="ce32">
            <text:p>14.965,00</text:p>
          </table:table-cell>
          <table:table-cell office:value-type="string" table:style-name="ce40">
            <text:p>ADQUISICIÓN DE LICENCIAS DE ZIMBRA COLLABORATION SIUTE PROFESSIONAL EDITION (CORREO CORPORATIVO)</text:p>
          </table:table-cell>
          <table:table-cell office:value-type="float" office:value="12" table:style-name="ce60">
            <text:p>12</text:p>
          </table:table-cell>
          <table:table-cell office:value-type="date" office:date-value="2019-11-13T00:00:00" table:style-name="ce45">
            <text:p>13/11/2019</text:p>
          </table:table-cell>
          <table:table-cell table:number-columns-repeated="16375"/>
        </table:table-row>
        <table:table-row table:style-name="ro11" table:visibility="collapse">
          <table:table-cell office:value-type="string" table:style-name="ce44">
            <text:p>CM 70/2019</text:p>
          </table:table-cell>
          <table:table-cell office:value-type="string" table:style-name="ce34">
            <text:p>B35595578</text:p>
          </table:table-cell>
          <table:table-cell office:value-type="string" table:style-name="ce35">
            <text:p>REDES SYSTEM CONSULTING &amp; SOLUTIONS, S.L.</text:p>
          </table:table-cell>
          <table:table-cell office:value-type="float" office:value="10023.33" table:style-name="ce32">
            <text:p>10.023,33</text:p>
          </table:table-cell>
          <table:table-cell office:value-type="float" office:value="651.51644999999996" table:style-name="ce32">
            <text:p>651,52</text:p>
          </table:table-cell>
          <table:table-cell office:value-type="float" office:value="10674.846449999999" table:style-name="ce32">
            <text:p>10.674,85</text:p>
          </table:table-cell>
          <table:table-cell office:value-type="string" table:style-name="ce41">
            <text:p>ADQUISICIÓN DE LICENCIAS VEEM BACKUP ESSENTIALS ENTERPRISE PLUS 2 SOCKET BUNDLE, SOFTWARE DE COPIAS DE SEGURIDAD PARA 3 MÁQUINAS</text:p>
          </table:table-cell>
          <table:table-cell office:value-type="float" office:value="1" table:style-name="ce61">
            <text:p>1</text:p>
          </table:table-cell>
          <table:table-cell office:value-type="date" office:date-value="2019-11-21T00:00:00" table:style-name="ce9">
            <text:p>21/11/2019</text:p>
          </table:table-cell>
          <table:table-cell table:number-columns-repeated="16375"/>
        </table:table-row>
        <table:table-row table:style-name="ro11" table:visibility="collapse">
          <table:table-cell office:value-type="string" table:style-name="ce44">
            <text:p>CM 71/2019</text:p>
          </table:table-cell>
          <table:table-cell office:value-type="string" table:style-name="ce34">
            <text:p>42204689B</text:p>
          </table:table-cell>
          <table:table-cell office:value-type="string" table:style-name="ce31">
            <text:p>JORGE RODRÍGUEZ ÁLAMO</text:p>
          </table:table-cell>
          <table:table-cell office:value-type="float" office:value="6800" table:style-name="ce32">
            <text:p>6.800,00</text:p>
          </table:table-cell>
          <table:table-cell office:value-type="float" office:value="0" table:style-name="ce32">
            <text:p>0,00</text:p>
          </table:table-cell>
          <table:table-cell office:value-type="float" office:value="6800" table:style-name="ce32">
            <text:p>6.800,00</text:p>
          </table:table-cell>
          <table:table-cell office:value-type="string" table:style-name="ce33">
            <text:p>REFUERZO DE LA INFORMACIÓN SOBRE EL ESTADO DEL SERVICIO E INCIDENCIAS EN HORA PUNTA DE LA MAÑANA</text:p>
          </table:table-cell>
          <table:table-cell office:value-type="float" office:value="6" table:style-name="ce60">
            <text:p>6</text:p>
          </table:table-cell>
          <table:table-cell office:value-type="date" office:date-value="2019-12-10T00:00:00" table:style-name="ce45">
            <text:p>10/12/2019</text:p>
          </table:table-cell>
          <table:table-cell table:number-columns-repeated="16375"/>
        </table:table-row>
        <table:table-row table:style-name="ro18" table:visibility="collapse">
          <table:table-cell office:value-type="string" table:style-name="ce44">
            <text:p>CM 72/2019</text:p>
          </table:table-cell>
          <table:table-cell office:value-type="string" table:style-name="ce34">
            <text:p>B35712678</text:p>
          </table:table-cell>
          <table:table-cell office:value-type="string" table:style-name="ce31">
            <text:p>KANARINOLTA, S.L.</text:p>
          </table:table-cell>
          <table:table-cell office:value-type="float" office:value="12092" table:style-name="ce32">
            <text:p>12.092,00</text:p>
          </table:table-cell>
          <table:table-cell office:value-type="float" office:value="785.98" table:style-name="ce32">
            <text:p>785,98</text:p>
          </table:table-cell>
          <table:table-cell office:value-type="float" office:value="12877.98" table:style-name="ce32">
            <text:p>12.877,98</text:p>
          </table:table-cell>
          <table:table-cell office:value-type="string" table:style-name="ce35">
            <text:p>ADQUISICIÓN EN RÉGIMEN DE RENTING DE MÁQUINAS MULTIFUNCIONALES DE IMPRESIÓN PARA LAS OFICINAS CENTRALES DE GMSA</text:p>
          </table:table-cell>
          <table:table-cell office:value-type="float" office:value="12" table:style-name="ce60">
            <text:p>12</text:p>
          </table:table-cell>
          <table:table-cell office:value-type="date" office:date-value="2019-12-10T00:00:00" table:style-name="ce45">
            <text:p>10/12/2019</text:p>
          </table:table-cell>
          <table:table-cell table:number-columns-repeated="16375"/>
        </table:table-row>
        <table:table-row table:style-name="ro11">
          <table:table-cell office:value-type="string" table:style-name="ce73">
            <text:p>CM 62/2019</text:p>
          </table:table-cell>
          <table:table-cell office:value-type="string" table:style-name="ce30">
            <text:p>B35486554</text:p>
          </table:table-cell>
          <table:table-cell office:value-type="string" table:style-name="ce31">
            <text:p>OCTAVIA PRODUCCIONES, S.L.</text:p>
          </table:table-cell>
          <table:table-cell office:value-type="float" office:value="5088.24" table:style-name="ce32">
            <text:p>5.088,24</text:p>
          </table:table-cell>
          <table:table-cell office:value-type="float" office:value="330.73559999999998" table:formula="of:=+[.D14]*0.065" table:style-name="ce32">
            <text:p>330,74</text:p>
          </table:table-cell>
          <table:table-cell office:value-type="float" office:value="5418.9755999999998" table:formula="of:=+[.D14]+[.E14]" table:style-name="ce32">
            <text:p>5.418,98</text:p>
          </table:table-cell>
          <table:table-cell office:value-type="string" table:style-name="ce33">
            <text:p>MOBILIARIO PARA TERMINALES DE MANUEL BECERRA, SANTA CATALINA Y TEATRO</text:p>
          </table:table-cell>
          <table:table-cell office:value-type="float" office:value="1" table:style-name="ce60">
            <text:p>1</text:p>
          </table:table-cell>
          <table:table-cell office:value-type="date" office:date-value="2019-09-12T00:00:00" table:style-name="ce30">
            <text:p>12/09/2019</text:p>
          </table:table-cell>
          <table:table-cell table:number-columns-repeated="16375"/>
        </table:table-row>
        <table:table-row table:style-name="ro3">
          <table:table-cell office:value-type="string" table:style-name="ce74">
            <text:p>CM 63/2019</text:p>
          </table:table-cell>
          <table:table-cell office:value-type="string" table:style-name="ce34">
            <text:p>B76210632</text:p>
          </table:table-cell>
          <table:table-cell office:value-type="string" table:style-name="ce35">
            <text:p>ELECTRIMEGA, S.L.</text:p>
          </table:table-cell>
          <table:table-cell office:value-type="float" office:value="5090.24" table:style-name="ce36">
            <text:p>5.090,24</text:p>
          </table:table-cell>
          <table:table-cell office:value-type="float" office:value="330.86559999999997" table:formula="of:=+[.D15]*0.065" table:style-name="ce32">
            <text:p>330,87</text:p>
          </table:table-cell>
          <table:table-cell office:value-type="float" office:value="5421.1055999999999" table:formula="of:=+[.D15]+[.E15]" table:style-name="ce32">
            <text:p>5.421,11</text:p>
          </table:table-cell>
          <table:table-cell office:value-type="string" table:style-name="ce1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61">
            <text:p>1</text:p>
          </table:table-cell>
          <table:table-cell office:value-type="date" office:date-value="2019-10-08T00:00:00" table:style-name="ce34">
            <text:p>08/10/2019</text:p>
          </table:table-cell>
          <table:table-cell table:number-columns-repeated="16375"/>
        </table:table-row>
        <table:table-row table:style-name="ro11">
          <table:table-cell office:value-type="string" table:style-name="ce73">
            <text:p>CM 64/2019</text:p>
          </table:table-cell>
          <table:table-cell office:value-type="string" table:style-name="ce34">
            <text:p>B35958586</text:p>
          </table:table-cell>
          <table:table-cell office:value-type="string" table:style-name="ce31">
            <text:p>LITOGRAFÍA SAN JOSÉ</text:p>
          </table:table-cell>
          <table:table-cell office:value-type="float" office:value="5955" table:style-name="ce37">
            <text:p>5.955,00</text:p>
          </table:table-cell>
          <table:table-cell office:value-type="float" office:value="387.07499999999999" table:formula="of:=+[.D16]*0.065" table:style-name="ce32">
            <text:p>387,08</text:p>
          </table:table-cell>
          <table:table-cell office:value-type="float" office:value="6342.0749999999998" table:formula="of:=+[.D16]+[.E16]" table:style-name="ce32">
            <text:p>6.342,08</text:p>
          </table:table-cell>
          <table:table-cell office:value-type="string" table:style-name="ce38">
            <text:p>CONTRATACIÓN DE SERVICIO DE IMPRESIÓN DE LA PUBLICACIÓN DEL 40 ANIVERSARIO DE GMSA</text:p>
          </table:table-cell>
          <table:table-cell office:value-type="float" office:value="1" table:style-name="ce62">
            <text:p>1</text:p>
          </table:table-cell>
          <table:table-cell office:value-type="date" office:date-value="2019-10-08T00:00:00" table:style-name="ce72">
            <text:p>08/10/2019</text:p>
          </table:table-cell>
          <table:table-cell table:number-columns-repeated="16375"/>
        </table:table-row>
        <table:table-row table:style-name="ro11">
          <table:table-cell office:value-type="string" table:style-name="ce73">
            <text:p>CM 65/2019</text:p>
          </table:table-cell>
          <table:table-cell office:value-type="string" table:style-name="ce34">
            <text:p>B35533785</text:p>
          </table:table-cell>
          <table:table-cell office:value-type="string" table:style-name="ce31">
            <text:p>POZUELO &amp; CÁRDENES, S.L.</text:p>
          </table:table-cell>
          <table:table-cell office:value-type="float" office:value="14990" table:style-name="ce37">
            <text:p>14.990,00</text:p>
          </table:table-cell>
          <table:table-cell office:value-type="float" office:value="974.35" table:formula="of:=+[.D17]*0.065" table:style-name="ce32">
            <text:p>974,35</text:p>
          </table:table-cell>
          <table:table-cell office:value-type="float" office:value="15964.35" table:formula="of:=+[.D17]+[.E17]" table:style-name="ce32">
            <text:p>15.964,35</text:p>
          </table:table-cell>
          <table:table-cell office:value-type="string" table:style-name="ce38">
            <text:p>CONTRATACIÓN DEL SERVICIO DE RUTA FAMILIAR-GYNKHANA PARA EMPLEADOS Y FAMILIARES DE GMSA</text:p>
          </table:table-cell>
          <table:table-cell office:value-type="float" office:value="1" table:style-name="ce62">
            <text:p>1</text:p>
          </table:table-cell>
          <table:table-cell office:value-type="date" office:date-value="2019-10-08T00:00:00" table:style-name="ce72">
            <text:p>08/10/2019</text:p>
          </table:table-cell>
          <table:table-cell table:number-columns-repeated="16375"/>
        </table:table-row>
        <table:table-row table:style-name="ro11">
          <table:table-cell office:value-type="string" table:style-name="ce73">
            <text:p>CM 66/2019</text:p>
          </table:table-cell>
          <table:table-cell office:value-type="string" table:style-name="ce34">
            <text:p>J35932219</text:p>
          </table:table-cell>
          <table:table-cell office:value-type="string" table:style-name="ce31">
            <text:p>HERMANOS MELIAN, S.C.P</text:p>
          </table:table-cell>
          <table:table-cell office:value-type="float" office:value="6807" table:style-name="ce32">
            <text:p>6.807,00</text:p>
          </table:table-cell>
          <table:table-cell office:value-type="float" office:value="0" table:style-name="ce32">
            <text:p>0,00</text:p>
          </table:table-cell>
          <table:table-cell office:value-type="float" office:value="6807" table:formula="of:=+[.D18]+[.E18]" table:style-name="ce32">
            <text:p>6.807,00</text:p>
          </table:table-cell>
          <table:table-cell office:value-type="string" table:style-name="ce33">
            <text:p>ACTOS DE CELEBRACIÓN <text:s/>40 ANIVERSARIO GMSA</text:p>
          </table:table-cell>
          <table:table-cell office:value-type="float" office:value="1" table:style-name="ce60">
            <text:p>1</text:p>
          </table:table-cell>
          <table:table-cell office:value-type="date" office:date-value="2019-10-28T00:00:00" table:style-name="ce30">
            <text:p>28/10/2019</text:p>
          </table:table-cell>
          <table:table-cell table:number-columns-repeated="16375"/>
        </table:table-row>
        <table:table-row table:style-name="ro11">
          <table:table-cell office:value-type="string" table:style-name="ce73">
            <text:p>CM 67/2019</text:p>
          </table:table-cell>
          <table:table-cell office:value-type="string" table:style-name="ce30">
            <text:p>B38323531</text:p>
          </table:table-cell>
          <table:table-cell office:value-type="string" table:style-name="ce31">
            <text:p>ARTURO MARTÍNEZ SERRA, S.L.<text:s/></text:p>
          </table:table-cell>
          <table:table-cell office:value-type="float" office:value="5729.73" table:style-name="ce39">
            <text:p>5.729,73</text:p>
          </table:table-cell>
          <table:table-cell office:value-type="float" office:value="171.89189999999999" table:formula="of:=+[.D19]*0.03" table:style-name="ce39">
            <text:p>171,89</text:p>
          </table:table-cell>
          <table:table-cell office:value-type="float" office:value="5901.6218999999992" table:formula="of:=+[.D19]+[.E19]" table:style-name="ce32">
            <text:p>5.901,62</text:p>
          </table:table-cell>
          <table:table-cell office:value-type="string" table:style-name="ce38">
            <text:p>ADQUISICIÓN DE MOBILIARIO PARA EL GABINETE DE APOYO A LA DIRECCIÓN GENERAL, CONTROL INTERNO Y COMPRAS Y ASESORÍA JURÍDICA</text:p>
          </table:table-cell>
          <table:table-cell office:value-type="float" office:value="2" table:style-name="ce60">
            <text:p>2</text:p>
          </table:table-cell>
          <table:table-cell office:value-type="date" office:date-value="2019-11-06T00:00:00" table:style-name="ce30">
            <text:p>06/11/2019</text:p>
          </table:table-cell>
          <table:table-cell table:number-columns-repeated="16375"/>
        </table:table-row>
        <table:table-row table:style-name="ro11">
          <table:table-cell office:value-type="string" table:style-name="ce73">
            <text:p>CM 68/2019</text:p>
          </table:table-cell>
          <table:table-cell office:value-type="string" table:style-name="ce34">
            <text:p>G91094235</text:p>
          </table:table-cell>
          <table:table-cell office:value-type="string" table:style-name="ce31">
            <text:p>FUNDACIÓN UNIVERSIDAD PABLO DE OLAVIDE</text:p>
          </table:table-cell>
          <table:table-cell office:value-type="float" office:value="7500" table:style-name="ce32">
            <text:p>7.500,00</text:p>
          </table:table-cell>
          <table:table-cell office:value-type="float" office:value="0" table:style-name="ce32">
            <text:p>0,00</text:p>
          </table:table-cell>
          <table:table-cell office:value-type="float" office:value="7500" table:formula="of:=+[.D20]+[.E20]" table:style-name="ce32">
            <text:p>7.500,00</text:p>
          </table:table-cell>
          <table:table-cell office:value-type="string" table:style-name="ce33">
            <text:p>CURSO DE FORMACIÓN<text:s/></text:p>
          </table:table-cell>
          <table:table-cell office:value-type="float" office:value="12" table:style-name="ce60">
            <text:p>12</text:p>
          </table:table-cell>
          <table:table-cell office:value-type="date" office:date-value="2019-11-06T00:00:00" table:style-name="ce30">
            <text:p>06/11/2019</text:p>
          </table:table-cell>
          <table:table-cell table:number-columns-repeated="16375"/>
        </table:table-row>
        <table:table-row table:style-name="ro11">
          <table:table-cell office:value-type="string" table:style-name="ce73">
            <text:p>CM 69/2019</text:p>
          </table:table-cell>
          <table:table-cell office:value-type="string" table:style-name="ce30">
            <text:p>B73105231</text:p>
          </table:table-cell>
          <table:table-cell office:value-type="string" table:style-name="ce31">
            <text:p>QUER SYSTEM INFORMATICA, S.L</text:p>
          </table:table-cell>
          <table:table-cell office:value-type="float" office:value="14965" table:style-name="ce39">
            <text:p>14.965,00</text:p>
          </table:table-cell>
          <table:table-cell office:value-type="float" office:value="0" table:style-name="ce39">
            <text:p>0,00</text:p>
          </table:table-cell>
          <table:table-cell office:value-type="float" office:value="14965" table:formula="of:=+[.D21]+[.E21]" table:style-name="ce32">
            <text:p>14.965,00</text:p>
          </table:table-cell>
          <table:table-cell office:value-type="string" table:style-name="ce40">
            <text:p>ADQUISICIÓN DE LICENCIAS DE ZIMBRA COLLABORATION SIUTE PROFESSIONAL EDITION (CORREO CORPORATIVO)</text:p>
          </table:table-cell>
          <table:table-cell office:value-type="float" office:value="12" table:style-name="ce60">
            <text:p>12</text:p>
          </table:table-cell>
          <table:table-cell office:value-type="date" office:date-value="2019-11-13T00:00:00" table:style-name="ce30">
            <text:p>13/11/2019</text:p>
          </table:table-cell>
          <table:table-cell table:number-columns-repeated="16375"/>
        </table:table-row>
        <table:table-row table:style-name="ro11">
          <table:table-cell office:value-type="string" table:style-name="ce73">
            <text:p>CM 70/2019</text:p>
          </table:table-cell>
          <table:table-cell office:value-type="string" table:style-name="ce34">
            <text:p>B35595578</text:p>
          </table:table-cell>
          <table:table-cell office:value-type="string" table:style-name="ce35">
            <text:p>REDES SYSTEM CONSULTING &amp; SOLUTIONS, S.L.</text:p>
          </table:table-cell>
          <table:table-cell office:value-type="float" office:value="10023.33" table:style-name="ce32">
            <text:p>10.023,33</text:p>
          </table:table-cell>
          <table:table-cell office:value-type="float" office:value="651.51644999999996" table:formula="of:=+[.D22]*0.065" table:style-name="ce32">
            <text:p>651,52</text:p>
          </table:table-cell>
          <table:table-cell office:value-type="float" office:value="10674.846449999999" table:formula="of:=+[.D22]+[.E22]" table:style-name="ce32">
            <text:p>10.674,85</text:p>
          </table:table-cell>
          <table:table-cell office:value-type="string" table:style-name="ce41">
            <text:p>ADQUISICIÓN DE LICENCIAS VEEM BACKUP ESSENTIALS ENTERPRISE PLUS 2 SOCKET BUNDLE, SOFTWARE DE COPIAS DE SEGURIDAD PARA 3 MÁQUINAS</text:p>
          </table:table-cell>
          <table:table-cell office:value-type="float" office:value="1" table:style-name="ce61">
            <text:p>1</text:p>
          </table:table-cell>
          <table:table-cell office:value-type="date" office:date-value="2019-11-21T00:00:00" table:style-name="ce34">
            <text:p>21/11/2019</text:p>
          </table:table-cell>
          <table:table-cell table:number-columns-repeated="16375"/>
        </table:table-row>
        <table:table-row table:style-name="ro11">
          <table:table-cell office:value-type="string" table:style-name="ce73">
            <text:p>CM 71/2019</text:p>
          </table:table-cell>
          <table:table-cell office:value-type="string" table:style-name="ce34">
            <text:p>42204689B</text:p>
          </table:table-cell>
          <table:table-cell office:value-type="string" table:style-name="ce31">
            <text:p>JORGE RODRÍGUEZ ÁLAMO</text:p>
          </table:table-cell>
          <table:table-cell office:value-type="float" office:value="6800" table:style-name="ce32">
            <text:p>6.800,00</text:p>
          </table:table-cell>
          <table:table-cell office:value-type="float" office:value="0" table:style-name="ce32">
            <text:p>0,00</text:p>
          </table:table-cell>
          <table:table-cell office:value-type="float" office:value="6800" table:formula="of:=+[.D23]+[.E23]" table:style-name="ce32">
            <text:p>6.800,00</text:p>
          </table:table-cell>
          <table:table-cell office:value-type="string" table:style-name="ce33">
            <text:p>REFUERZO DE LA INFORMACIÓN SOBRE EL ESTADO DEL SERVICIO E INCIDENCIAS EN HORA PUNTA DE LA MAÑANA</text:p>
          </table:table-cell>
          <table:table-cell office:value-type="float" office:value="6" table:style-name="ce60">
            <text:p>6</text:p>
          </table:table-cell>
          <table:table-cell office:value-type="date" office:date-value="2019-12-10T00:00:00" table:style-name="ce30">
            <text:p>10/12/2019</text:p>
          </table:table-cell>
          <table:table-cell table:number-columns-repeated="16375"/>
        </table:table-row>
        <table:table-row table:style-name="ro11">
          <table:table-cell office:value-type="string" table:style-name="ce73">
            <text:p>CM 72/2019</text:p>
          </table:table-cell>
          <table:table-cell office:value-type="string" table:style-name="ce34">
            <text:p>B35712678</text:p>
          </table:table-cell>
          <table:table-cell office:value-type="string" table:style-name="ce31">
            <text:p>KANARINOLTA, S.L.</text:p>
          </table:table-cell>
          <table:table-cell office:value-type="float" office:value="12092" table:style-name="ce32">
            <text:p>12.092,00</text:p>
          </table:table-cell>
          <table:table-cell office:value-type="float" office:value="785.98" table:formula="of:=+[.D24]*0.065" table:style-name="ce32">
            <text:p>785,98</text:p>
          </table:table-cell>
          <table:table-cell office:value-type="float" office:value="12877.98" table:formula="of:=+[.D24]+[.E24]" table:style-name="ce32">
            <text:p>12.877,98</text:p>
          </table:table-cell>
          <table:table-cell office:value-type="string" table:style-name="ce35">
            <text:p>ADQUISICIÓN EN RÉGIMEN DE RENTING DE MÁQUINAS MULTIFUNCIONALES DE IMPRESIÓN PARA LAS OFICINAS CENTRALES DE GMSA</text:p>
          </table:table-cell>
          <table:table-cell office:value-type="float" office:value="12" table:style-name="ce60">
            <text:p>12</text:p>
          </table:table-cell>
          <table:table-cell office:value-type="date" office:date-value="2019-12-10T00:00:00" table:style-name="ce30">
            <text:p>10/12/2019</text:p>
          </table:table-cell>
          <table:table-cell table:number-columns-repeated="16375"/>
        </table:table-row>
        <table:table-row table:style-name="ro11">
          <table:table-cell office:value-type="string" table:style-name="ce73">
            <text:p>CM 73/2019</text:p>
          </table:table-cell>
          <table:table-cell office:value-type="string" table:style-name="ce34">
            <text:p>B76210632</text:p>
          </table:table-cell>
          <table:table-cell office:value-type="string" table:style-name="ce35">
            <text:p>ELECTRIMEGA, S.L.</text:p>
          </table:table-cell>
          <table:table-cell office:value-type="float" office:value="5726.68" table:style-name="ce36">
            <text:p>5.726,68</text:p>
          </table:table-cell>
          <table:table-cell office:value-type="float" office:value="372.23420000000004" table:formula="of:=+[.D25]*0.065" table:style-name="ce32">
            <text:p>372,23</text:p>
          </table:table-cell>
          <table:table-cell office:value-type="float" office:value="6098.9142000000002" table:formula="of:=+[.D25]+[.E25]" table:style-name="ce32">
            <text:p>6.098,91</text:p>
          </table:table-cell>
          <table:table-cell office:value-type="string" table:style-name="ce10">
            <text:p>AMPLIACIÓN RED DE DATOS PARA GABINETE DE DIRECCIÓN, CONTROL INTERNO Y COMPRAS Y ASESORÍA JURÍDICA</text:p>
          </table:table-cell>
          <table:table-cell office:value-type="float" office:value="1" table:style-name="ce61">
            <text:p>1</text:p>
          </table:table-cell>
          <table:table-cell office:value-type="date" office:date-value="2019-12-11T00:00:00" table:style-name="ce34">
            <text:p>11/12/2019</text:p>
          </table:table-cell>
          <table:table-cell table:number-columns-repeated="16375"/>
        </table:table-row>
        <table:table-row table:style-name="ro11">
          <table:table-cell office:value-type="string" table:style-name="ce73">
            <text:p>CM 74/2019</text:p>
          </table:table-cell>
          <table:table-cell office:value-type="string" table:style-name="ce30">
            <text:p>B35543974</text:p>
          </table:table-cell>
          <table:table-cell office:value-type="string" table:style-name="ce31">
            <text:p>CAPROSS, S.L.</text:p>
          </table:table-cell>
          <table:table-cell office:value-type="float" office:value="15305.77" table:style-name="ce39">
            <text:p>15.305,77</text:p>
          </table:table-cell>
          <table:table-cell office:value-type="float" office:value="994.8750500000001" table:formula="of:=+[.D26]*0.065" table:style-name="ce32">
            <text:p>994,88</text:p>
          </table:table-cell>
          <table:table-cell office:value-type="float" office:value="16300.645050000001" table:formula="of:=+[.D26]+[.E26]" table:style-name="ce32">
            <text:p>16.300,65</text:p>
          </table:table-cell>
          <table:table-cell office:value-type="string" table:style-name="ce38">
            <text:p>CERRAMIENTO PERIMETRAL EN LAS DEPENDENCIAS MILITARES DEL CANARIAS 50 PARA ESTACIONAMIENTOS DE VEHÍCULOS ARTICULADOS DE GMSA</text:p>
          </table:table-cell>
          <table:table-cell office:value-type="float" office:value="1" table:style-name="ce60">
            <text:p>1</text:p>
          </table:table-cell>
          <table:table-cell office:value-type="date" office:date-value="2019-12-17T00:00:00" table:style-name="ce30">
            <text:p>17/12/2019</text:p>
          </table:table-cell>
          <table:table-cell table:number-columns-repeated="16375"/>
        </table:table-row>
        <table:table-row table:style-name="ro11">
          <table:table-cell office:value-type="string" table:style-name="ce73">
            <text:p>CM 75/2019</text:p>
          </table:table-cell>
          <table:table-cell office:value-type="string" table:style-name="ce34">
            <text:p>A80298839</text:p>
          </table:table-cell>
          <table:table-cell office:value-type="string" table:style-name="ce35">
            <text:p>REPSOL COMERCIAL DE PRODUCTOS PETROLÍFEROS, S.A.</text:p>
          </table:table-cell>
          <table:table-cell office:value-type="float" office:value="8517.08" table:style-name="ce32">
            <text:p>8.517,08</text:p>
          </table:table-cell>
          <table:table-cell office:value-type="float" office:value="553.61019999999996" table:formula="of:=+[.D27]*0.065" table:style-name="ce32">
            <text:p>553,61</text:p>
          </table:table-cell>
          <table:table-cell office:value-type="float" office:value="9070.6901999999991" table:formula="of:=+[.D27]+[.E27]" table:style-name="ce32">
            <text:p>9.070,69</text:p>
          </table:table-cell>
          <table:table-cell office:value-type="string" table:style-name="ce41">
            <text:p>REPOSICIÓN DE SURTIDOR DE DOBLE MANGUERA</text:p>
          </table:table-cell>
          <table:table-cell office:value-type="float" office:value="1" table:style-name="ce61">
            <text:p>1</text:p>
          </table:table-cell>
          <table:table-cell office:value-type="date" office:date-value="2019-12-17T00:00:00" table:style-name="ce34">
            <text:p>17/12/2019</text:p>
          </table:table-cell>
          <table:table-cell table:number-columns-repeated="16375"/>
        </table:table-row>
        <table:table-row table:style-name="ro11">
          <table:table-cell office:value-type="string" table:style-name="ce73">
            <text:p>CM 76/2019</text:p>
          </table:table-cell>
          <table:table-cell office:value-type="string" table:style-name="ce34">
            <text:p>B76173467</text:p>
          </table:table-cell>
          <table:table-cell office:value-type="string" table:style-name="ce35">
            <text:p>SURDIESEL QUALITY SISTEMS, S.L.</text:p>
          </table:table-cell>
          <table:table-cell office:value-type="float" office:value="7592.95" table:style-name="ce32">
            <text:p>7.592,95</text:p>
          </table:table-cell>
          <table:table-cell office:value-type="float" office:value="493.54174999999998" table:formula="of:=+[.D28]*0.065" table:style-name="ce32">
            <text:p>493,54</text:p>
          </table:table-cell>
          <table:table-cell office:value-type="float" office:value="8086.4917500000001" table:formula="of:=+[.D28]+[.E28]" table:style-name="ce32">
            <text:p>8.086,49</text:p>
          </table:table-cell>
          <table:table-cell office:value-type="string" table:style-name="ce41">
            <text:p>ADQUISICIÓN DE EQUIPO DE DIAGNOSIS MULTIMARCA BOSCH KTS TRUCKS</text:p>
          </table:table-cell>
          <table:table-cell office:value-type="float" office:value="1" table:style-name="ce61">
            <text:p>1</text:p>
          </table:table-cell>
          <table:table-cell office:value-type="date" office:date-value="2019-12-17T00:00:00" table:style-name="ce34">
            <text:p>17/12/2019</text:p>
          </table:table-cell>
          <table:table-cell table:number-columns-repeated="16375"/>
        </table:table-row>
        <table:table-row table:style-name="ro3">
          <table:table-cell office:value-type="string" table:style-name="ce74">
            <text:p>CM 77/2019</text:p>
          </table:table-cell>
          <table:table-cell office:value-type="string" table:style-name="ce34">
            <text:p>B35408335</text:p>
          </table:table-cell>
          <table:table-cell office:value-type="string" table:style-name="ce35">
            <text:p>PÓSTER 95</text:p>
          </table:table-cell>
          <table:table-cell office:value-type="float" office:value="8100" table:style-name="ce32">
            <text:p>8.100,00</text:p>
          </table:table-cell>
          <table:table-cell office:value-type="float" office:value="526.5" table:formula="of:=+[.D29]*0.065" table:style-name="ce32">
            <text:p>526,50</text:p>
          </table:table-cell>
          <table:table-cell office:value-type="float" office:value="8626.5" table:formula="of:=+[.D29]+[.E29]" table:style-name="ce32">
            <text:p>8.626,50</text:p>
          </table:table-cell>
          <table:table-cell office:value-type="string" table:style-name="ce10">
            <text:p>COBERTURA DEL EVENTO MOVILIDAD URBANA SOSTENIBLE COPATROCINADO POR LA DIRECCIÓN GENERAL DE TRANSPORTE DEL GOBIERNO DE CANARIAS</text:p>
          </table:table-cell>
          <table:table-cell office:value-type="float" office:value="1" table:style-name="ce61">
            <text:p>1</text:p>
          </table:table-cell>
          <table:table-cell office:value-type="date" office:date-value="2019-12-18T00:00:00" table:style-name="ce34">
            <text:p>18/12/2019</text:p>
          </table:table-cell>
          <table:table-cell table:number-columns-repeated="16375"/>
        </table:table-row>
        <table:table-row table:style-name="ro11">
          <table:table-cell office:value-type="string" table:style-name="ce73">
            <text:p>CM 78/2019</text:p>
          </table:table-cell>
          <table:table-cell office:value-type="string" table:style-name="ce34">
            <text:p>A79252219</text:p>
          </table:table-cell>
          <table:table-cell office:value-type="string" table:style-name="ce35">
            <text:p>SECURITAS SEGURIDAD ESPAÑA. S.A.</text:p>
          </table:table-cell>
          <table:table-cell office:value-type="float" office:value="13783.22" table:style-name="ce32">
            <text:p>13.783,22</text:p>
          </table:table-cell>
          <table:table-cell office:value-type="float" office:value="895.90930000000003" table:formula="of:=+[.D30]*0.065" table:style-name="ce32">
            <text:p>895,91</text:p>
          </table:table-cell>
          <table:table-cell office:value-type="float" office:value="14679.129299999999" table:formula="of:=+[.D30]+[.E30]" table:style-name="ce32">
            <text:p>14.679,13</text:p>
          </table:table-cell>
          <table:table-cell office:value-type="string" table:style-name="ce41">
            <text:p>SUMINISTRO E INSTALACIÓN DE NUEVAS CÁMARAS DE SEGURIDAD EN LAS INSTALACIONES DE GMSA</text:p>
          </table:table-cell>
          <table:table-cell office:value-type="float" office:value="1" table:style-name="ce61">
            <text:p>1</text:p>
          </table:table-cell>
          <table:table-cell office:value-type="date" office:date-value="2019-12-23T00:00:00" table:style-name="ce34">
            <text:p>23/12/2019</text:p>
          </table:table-cell>
          <table:table-cell table:number-columns-repeated="16375"/>
        </table:table-row>
        <table:table-row table:style-name="ro11">
          <table:table-cell office:value-type="string" table:style-name="ce73">
            <text:p>CM 79/2019</text:p>
          </table:table-cell>
          <table:table-cell office:value-type="string" table:style-name="ce34">
            <text:p>B75117705</text:p>
          </table:table-cell>
          <table:table-cell office:value-type="string" table:style-name="ce35">
            <text:p>FUTIT SERVICE, S.L.</text:p>
          </table:table-cell>
          <table:table-cell office:value-type="float" office:value="5715" table:style-name="ce32">
            <text:p>5.715,00</text:p>
          </table:table-cell>
          <table:table-cell office:value-type="float" office:value="0" table:style-name="ce32">
            <text:p>0,00</text:p>
          </table:table-cell>
          <table:table-cell office:value-type="float" office:value="5715" table:formula="of:=+[.D31]+[.E31]" table:style-name="ce32">
            <text:p>5.715,00</text:p>
          </table:table-cell>
          <table:table-cell office:value-type="string" table:style-name="ce41">
            <text:p>DESARROLLO DEL MÓDULO DE FACTURACIÓN ELECTRÓNICA DE OPENBRAVO E INTEGRACIÓN CON FACE</text:p>
          </table:table-cell>
          <table:table-cell office:value-type="float" office:value="2" table:style-name="ce61">
            <text:p>2</text:p>
          </table:table-cell>
          <table:table-cell office:value-type="date" office:date-value="2019-12-31T00:00:00" table:style-name="ce34">
            <text:p>31/12/2019</text:p>
          </table:table-cell>
          <table:table-cell table:number-columns-repeated="16375"/>
        </table:table-row>
        <table:table-row table:number-rows-repeated="104854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Helvética" svg:font-family="Helvética"/>
    <style:font-face style:name="Roboto" svg:font-family="Roboto"/>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in" fo:margin-left="0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in" fo:margin-right="0.708661417322835in" fo:margin-bottom="0in"/>
      </style:header-style>
      <style:footer-style>
        <style:header-footer-properties fo:min-height="0in" fo:margin-left="0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region-left>
          <text:p/>
        </style:region-lef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german.vega</meta:initial-creator>
    <dc:creator>Cléa Leila Chartier</dc:creator>
    <meta:creation-date>2020-10-01T10:30:26Z</meta:creation-date>
    <dc:date>2025-08-06T08:20:16Z</dc:date>
    <meta:print-date>2020-10-19T12:04:57Z</meta:print-date>
  </office:meta>
</office:document-meta>
</file>