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" style:data-style-name="N36">
      <style:table-cell-properties fo:border-top="thin solid #000000" fo:border-bottom="thin solid #000000" fo:border-left="thin solid #000000" fo:border-right="2pt solid #000000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je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Millares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Millares" style:data-style-name="N37"/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Porcentaje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36">
      <style:table-cell-properties fo:border-top="thin solid #000000" fo:border-bottom="2pt solid #000000" fo:border-left="thin solid #000000" fo:border-right="2pt solid #000000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Porcentaje" style:data-style-name="N14"/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8" style:family="table-cell" style:parent-style-name="Moneda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5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3529154.619999997" table:style-name="ce6">
            <text:p>23.529.154,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658960.32" table:style-name="ce20">
            <text:p>1.658.960,32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25188114.939999998" table:formula="of:=SUM([.B2:.B3])" table:style-name="ce22">
            <text:p><text:s/>25.188.114,94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Porcentaje de contratos menores<text:s/></text:p>
            <text:p>sobre el total</text:p>
          </table:table-cell>
          <table:table-cell office:value-type="percentage" office:value="6.5862821570878555E-2" table:formula="of:=+[.B3]/[.B4]" table:style-name="ce19">
            <text:p>6,59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Número total de contratos menores</text:p>
          </table:table-cell>
          <table:table-cell office:value-type="float" office:value="23" table:style-name="ce28">
            <text:p>23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4"/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/>
          <table:table-cell table:number-columns-repeated="3" table:style-name="ce14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8128994.9400000004" table:style-name="ce6">
            <text:p>8.128.994,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2568525.7400000012" table:style-name="ce20">
            <text:p>2.568.525,7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10697520.680000002" table:formula="of:=SUM([.B2:.B3])" table:style-name="ce22">
            <text:p><text:s/>10.697.520,68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Porcentaje de contratos menores<text:s/></text:p>
            <text:p>sobre el total</text:p>
          </table:table-cell>
          <table:table-cell office:value-type="percentage" office:value="0.24010476977175618" table:formula="of:=+[.B3]/[.B4]" table:style-name="ce19">
            <text:p>24,01%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4"/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/>
          <table:table-cell table:number-columns-repeated="3" table:style-name="ce14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1717632.380000003" table:style-name="ce6">
            <text:p>21.717.632,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968327.25" table:style-name="ce8">
            <text:p><text:s/>1.968.327,25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685959.630000003" table:formula="of:=SUM([.B2:.B3])" table:style-name="ce10">
            <text:p><text:s/>23.685.959,63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8.3101013458917211E-2" table:formula="of:=+[.B3]/[.B4]" table:style-name="ce13">
            <text:p>8,3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5337972.199999996" table:style-name="ce6">
            <text:p>25.337.972,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002964.56" table:style-name="ce8">
            <text:p><text:s/>1.002.964,56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6340936.759999994" table:formula="of:=SUM([.B2:.B3])" table:style-name="ce10">
            <text:p><text:s/>26.340.936,76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8076267717367253E-2" table:formula="of:=+[.B3]/[.B4]" table:style-name="ce13">
            <text:p>3,8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1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4874870.9000000004" table:style-name="ce6">
            <text:p>4.874.870,9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641892.05000000005" table:style-name="ce6">
            <text:p>641.892,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516762.9500000002" table:formula="of:=+[.B2]+[.B3]" table:style-name="ce6">
            <text:p>5.516.762,9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1635302365130624" table:formula="of:=+[.B3]/[.B4]" table:style-name="ce13">
            <text:p>11,64%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OLE_LINK1" table:cell-range-address="2021.$B$4" table:base-cell-address="2021.$A$1"/>
        </table:named-expressions>
      </table:table>
      <table:table table:name="2020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6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22649153.539999999" table:style-name="ce6">
            <text:p>22.649.153,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806458.46" table:style-name="ce6">
            <text:p>806.458,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455612" table:formula="of:=+[.B2]+[.B3]" table:style-name="ce6">
            <text:p>23.455.612,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4382324366552447E-2" table:formula="of:=+[.B3]/[.B4]" table:style-name="ce13">
            <text:p>3,44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19" table:style-name="ta1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2" table:number-rows-spanned="1" table:style-name="ce29">
            <text:p>RESUMEN DE CONTRATOS MENORES: NÚMERO, IMPORTE GLOBAL Y PORCENTAJE QUE REPRESENTAN RESPECTO DE LA TOTALIDAD DE LOS CONTRATOS FORMALIZADOS</text:p>
            <text:p>201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5150933.8499999996" table:style-name="ce6">
            <text:p>5.150.933,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819515.08" table:style-name="ce6">
            <text:p>819.515,0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970448.9299999997" table:formula="of:=+[.B2]+[.B3]" table:style-name="ce6">
            <text:p>5.970.448,9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3726188593325761" table:formula="of:=+[.B3]/[.B4]" table:style-name="ce13">
            <text:p>13,73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21T11:48:46Z</dc:date>
  </office:meta>
</office:document-meta>
</file>