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="thin solid #FFFFFF" style:vertical-align="middle" fo:wrap-option="wrap"/>
    </style:style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DE75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="thin solid #000000" style:vertical-align="middle" fo:wrap-option="wrap" fo:background-color="#FFDE7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EB7"/>
      <style:text-properties fo:font-weight="bold" style:font-weight-asian="bold" style:font-weight-complex="bold"/>
    </style:style>
    <style:style style:name="ce11" style:family="table-cell" style:parent-style-name="Porcentaje" style:data-style-name="N14">
      <style:table-cell-properties fo:border="thin solid #000000" style:vertical-align="middle" fo:wrap-option="wrap" fo:background-color="#FFEEB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neda" style:data-style-name="N1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DE7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Moneda" style:data-style-name="N34">
      <style:table-cell-properties fo:border="thin solid #000000" style:vertical-align="middle" fo:wrap-option="wrap" fo:background-color="#FFDE7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DE75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contratos_menores_2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" table:number-rows-spanned="2" table:style-name="ce17">
            <text:p>RESUMEN DE CONTRATOS MENORES: NÚMERO, IMPORTE GLOBAL Y PORCENTAJE QUE REPRESENTAN RESPECTO DE LA TOTALIDAD DE LOS CONTRATOS FORMALIZADOS</text:p>
          </table:table-cell>
          <table:table-cell office:value-type="float" office:value="2025" table:number-columns-spanned="2" table:number-rows-spanned="1" table:style-name="ce16">
            <text:p>2025</text:p>
          </table:table-cell>
          <table:covered-table-cell/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office:value-type="float" office:value="2023" table:number-columns-spanned="2" table:number-rows-spanned="1" table:style-name="ce16">
            <text:p>2023</text:p>
          </table:table-cell>
          <table:covered-table-cell/>
          <table:table-cell office:value-type="float" office:value="2022" table:number-columns-spanned="2" table:number-rows-spanned="1" table:style-name="ce16">
            <text:p>2022</text:p>
          </table:table-cell>
          <table:covered-table-cell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Cuantía económica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7">
            <text:p>Contratos (sin contratos menores ni contratos específicos)</text:p>
          </table:table-cell>
          <table:table-cell office:value-type="float" office:value="26" table:style-name="ce5">
            <text:p>26</text:p>
          </table:table-cell>
          <table:table-cell office:value-type="currency" office:value="23529154.619999997" table:style-name="ce6">
            <text:p><text:s/>23.529.154,62 €<text:s/></text:p>
          </table:table-cell>
          <table:table-cell office:value-type="float" office:value="23" table:style-name="ce5">
            <text:p>23</text:p>
          </table:table-cell>
          <table:table-cell office:value-type="currency" office:value="8128994.9400000004" table:style-name="ce6">
            <text:p><text:s/>8.128.994,94 €<text:s/></text:p>
          </table:table-cell>
          <table:table-cell office:value-type="float" office:value="16" table:style-name="ce5">
            <text:p>16</text:p>
          </table:table-cell>
          <table:table-cell office:value-type="currency" office:value="21717632.380000003" table:style-name="ce6">
            <text:p><text:s/>21.717.632,38 €<text:s/></text:p>
          </table:table-cell>
          <table:table-cell office:value-type="float" office:value="29" table:style-name="ce5">
            <text:p>29</text:p>
          </table:table-cell>
          <table:table-cell office:value-type="currency" office:value="25337972.199999996" table:style-name="ce14">
            <text:p><text:s/>25.337.972,20 €<text:s/></text:p>
          </table:table-cell>
          <table:table-cell office:value-type="float" office:value="26" table:style-name="ce5">
            <text:p>26</text:p>
          </table:table-cell>
          <table:table-cell office:value-type="currency" office:value="4874870.9000000004" table:style-name="ce14">
            <text:p><text:s/>4.874.870,90 €<text:s/></text:p>
          </table:table-cell>
          <table:table-cell office:value-type="float" office:value="19" table:style-name="ce5">
            <text:p>19</text:p>
          </table:table-cell>
          <table:table-cell office:value-type="currency" office:value="22649153.539999999" table:style-name="ce14">
            <text:p><text:s/>22.649.153,54 €<text:s/>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7">
            <text:p>Contratos específicos (SDA)</text:p>
          </table:table-cell>
          <table:table-cell office:value-type="float" office:value="585" table:style-name="ce5">
            <text:p>585</text:p>
          </table:table-cell>
          <table:table-cell office:value-type="currency" office:value="2401015.5099999998" table:style-name="ce6">
            <text:p><text:s/>2.401.015,51 €<text:s/></text:p>
          </table:table-cell>
          <table:table-cell office:value-type="float" office:value="692" table:style-name="ce5">
            <text:p>692</text:p>
          </table:table-cell>
          <table:table-cell office:value-type="currency" office:value="2705429.02" table:style-name="ce6">
            <text:p><text:s/>2.705.429,02 €<text:s/></text:p>
          </table:table-cell>
          <table:table-cell office:value-type="float" office:value="633" table:style-name="ce5">
            <text:p>633</text:p>
          </table:table-cell>
          <table:table-cell office:value-type="currency" office:value="2686394.14" table:style-name="ce6">
            <text:p><text:s/>2.686.394,14 €<text:s/></text:p>
          </table:table-cell>
          <table:table-cell office:value-type="float" office:value="561" table:style-name="ce5">
            <text:p>561</text:p>
          </table:table-cell>
          <table:table-cell office:value-type="currency" office:value="1522991.5" table:style-name="ce14">
            <text:p><text:s/>1.522.991,50 €<text:s/></text:p>
          </table:table-cell>
          <table:table-cell office:value-type="float" office:value="499" table:style-name="ce5">
            <text:p>499</text:p>
          </table:table-cell>
          <table:table-cell office:value-type="currency" office:value="572604.54" table:style-name="ce14">
            <text:p><text:s/>572.604,54 €<text:s/></text:p>
          </table:table-cell>
          <table:table-cell office:value-type="float" office:value="271" table:style-name="ce5">
            <text:p>271</text:p>
          </table:table-cell>
          <table:table-cell office:value-type="currency" office:value="410696.76" table:style-name="ce12">
            <text:p>410.696,76 €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string" table:style-name="ce7">
            <text:p>Contratos menores</text:p>
          </table:table-cell>
          <table:table-cell office:value-type="float" office:value="237" table:style-name="ce5">
            <text:p>237</text:p>
          </table:table-cell>
          <table:table-cell office:value-type="currency" office:value="1658960.32" table:style-name="ce6">
            <text:p><text:s/>1.658.960,32 €<text:s/></text:p>
          </table:table-cell>
          <table:table-cell office:value-type="float" office:value="550" table:style-name="ce5">
            <text:p>550</text:p>
          </table:table-cell>
          <table:table-cell office:value-type="currency" office:value="2568525.7400000012" table:style-name="ce6">
            <text:p><text:s/>2.568.525,74 €<text:s/></text:p>
          </table:table-cell>
          <table:table-cell office:value-type="float" office:value="422" table:style-name="ce5">
            <text:p>422</text:p>
          </table:table-cell>
          <table:table-cell office:value-type="currency" office:value="1968327.25" table:style-name="ce6">
            <text:p><text:s/>1.968.327,25 €<text:s/></text:p>
          </table:table-cell>
          <table:table-cell office:value-type="float" office:value="174" table:style-name="ce5">
            <text:p>174</text:p>
          </table:table-cell>
          <table:table-cell office:value-type="currency" office:value="1002964.56" table:style-name="ce14">
            <text:p><text:s/>1.002.964,56 €<text:s/></text:p>
          </table:table-cell>
          <table:table-cell office:value-type="float" office:value="98" table:style-name="ce5">
            <text:p>98</text:p>
          </table:table-cell>
          <table:table-cell office:value-type="currency" office:value="641892.05000000005" table:style-name="ce14">
            <text:p><text:s/>641.892,05 €<text:s/></text:p>
          </table:table-cell>
          <table:table-cell office:value-type="float" office:value="111" table:style-name="ce5">
            <text:p>111</text:p>
          </table:table-cell>
          <table:table-cell office:value-type="currency" office:value="806458.46" table:style-name="ce14">
            <text:p><text:s/>806.458,46 €<text:s/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8">
            <text:p>Total de contratos formalizados</text:p>
          </table:table-cell>
          <table:table-cell office:value-type="float" office:value="848" table:formula="of:=SUM([.B3:.B5])" table:style-name="ce13">
            <text:p>848</text:p>
          </table:table-cell>
          <table:table-cell office:value-type="currency" office:value="27589130.449999996" table:formula="of:=SUM([.C3:.C5])" table:style-name="ce9">
            <text:p><text:s/>27.589.130,45 €<text:s/></text:p>
          </table:table-cell>
          <table:table-cell office:value-type="float" office:value="1265" table:formula="of:=SUM([.D3:.D5])" table:style-name="ce13">
            <text:p>1.265</text:p>
          </table:table-cell>
          <table:table-cell office:value-type="currency" office:value="13402949.700000003" table:formula="of:=SUM([.E3:.E5])" table:style-name="ce9">
            <text:p><text:s/>13.402.949,70 €<text:s/></text:p>
          </table:table-cell>
          <table:table-cell office:value-type="float" office:value="1071" table:formula="of:=SUM([.F3:.F5])" table:style-name="ce13">
            <text:p>1.071</text:p>
          </table:table-cell>
          <table:table-cell office:value-type="currency" office:value="26372353.770000003" table:formula="of:=SUM([.G3:.G5])" table:style-name="ce9">
            <text:p><text:s/>26.372.353,77 €<text:s/></text:p>
          </table:table-cell>
          <table:table-cell office:value-type="float" office:value="764" table:formula="of:=SUM([.H3:.H5])" table:style-name="ce13">
            <text:p>764</text:p>
          </table:table-cell>
          <table:table-cell office:value-type="currency" office:value="27863928.259999994" table:formula="of:=SUM([.I3:.I5])" table:style-name="ce15">
            <text:p><text:s/>27.863.928,26 €<text:s/></text:p>
          </table:table-cell>
          <table:table-cell office:value-type="float" office:value="623" table:formula="of:=SUM([.J3:.J5])" table:style-name="ce13">
            <text:p>623</text:p>
          </table:table-cell>
          <table:table-cell office:value-type="currency" office:value="6089367.4900000002" table:formula="of:=SUM([.K3:.K5])" table:style-name="ce15">
            <text:p><text:s/>6.089.367,49 €<text:s/></text:p>
          </table:table-cell>
          <table:table-cell office:value-type="float" office:value="401" table:formula="of:=SUM([.L3:.L5])" table:style-name="ce13">
            <text:p>401</text:p>
          </table:table-cell>
          <table:table-cell office:value-type="currency" office:value="23866308.760000002" table:formula="of:=SUM([.M3:.M5])" table:style-name="ce15">
            <text:p><text:s/>23.866.308,76 €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0">
            <text:p>Proporción de<text:s/><text:span text:style-name="T2">contratos menores</text:span><text:s/>sobre todos los contratos formalizados</text:p>
          </table:table-cell>
          <table:table-cell office:value-type="percentage" office:value="0.27948113207547171" table:formula="of:=[.B5]/[.B6]" table:style-name="ce11">
            <text:p>27,95%</text:p>
          </table:table-cell>
          <table:table-cell office:value-type="percentage" office:value="6.0130938994490866E-2" table:formula="of:=[.C5]/[.C6]" table:style-name="ce11">
            <text:p>6,01%</text:p>
          </table:table-cell>
          <table:table-cell office:value-type="percentage" office:value="0.43478260869565216" table:formula="of:=[.D5]/[.D6]" table:style-name="ce11">
            <text:p>43,48%</text:p>
          </table:table-cell>
          <table:table-cell office:value-type="percentage" office:value="0.19163884051583066" table:formula="of:=[.E5]/[.E6]" table:style-name="ce11">
            <text:p>19,16%</text:p>
          </table:table-cell>
          <table:table-cell office:value-type="percentage" office:value="0.39402427637721754" table:formula="of:=[.F5]/[.F6]" table:style-name="ce11">
            <text:p>39,40%</text:p>
          </table:table-cell>
          <table:table-cell office:value-type="percentage" office:value="7.4636009632142883E-2" table:formula="of:=[.G5]/[.G6]" table:style-name="ce11">
            <text:p>7,46%</text:p>
          </table:table-cell>
          <table:table-cell office:value-type="percentage" office:value="0.22774869109947643" table:formula="of:=[.H5]/[.H6]" table:style-name="ce11">
            <text:p>22,77%</text:p>
          </table:table-cell>
          <table:table-cell office:value-type="percentage" office:value="3.599508836806057E-2" table:formula="of:=[.I5]/[.I6]" table:style-name="ce11">
            <text:p>3,60%</text:p>
          </table:table-cell>
          <table:table-cell office:value-type="percentage" office:value="0.15730337078651685" table:formula="of:=[.J5]/[.J6]" table:style-name="ce11">
            <text:p>15,73%</text:p>
          </table:table-cell>
          <table:table-cell office:value-type="percentage" office:value="0.1054119415611095" table:formula="of:=[.K5]/[.K6]" table:style-name="ce11">
            <text:p>10,54%</text:p>
          </table:table-cell>
          <table:table-cell office:value-type="percentage" office:value="0.27680798004987534" table:formula="of:=[.L5]/[.L6]" table:style-name="ce11">
            <text:p>27,68%</text:p>
          </table:table-cell>
          <table:table-cell office:value-type="percentage" office:value="3.3790665666390211E-2" table:formula="of:=[.M5]/[.M6]" table:style-name="ce11">
            <text:p>3,38%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10">
            <text:p>Proporción de<text:s/><text:span text:style-name="T2">contratos específicos (SDA)</text:span><text:s/>sobre todos los contratos formalizados</text:p>
          </table:table-cell>
          <table:table-cell office:value-type="percentage" office:value="0.68985849056603776" table:formula="of:=[.B4]/[.B6]" table:style-name="ce11">
            <text:p>68,99%</text:p>
          </table:table-cell>
          <table:table-cell office:value-type="percentage" office:value="8.7027589156946417E-2" table:formula="of:=[.C4]/[.C6]" table:style-name="ce11">
            <text:p>8,70%</text:p>
          </table:table-cell>
          <table:table-cell office:value-type="percentage" office:value="0.54703557312252959" table:formula="of:=[.D4]/[.D6]" table:style-name="ce11">
            <text:p>54,70%</text:p>
          </table:table-cell>
          <table:table-cell office:value-type="percentage" office:value="0.20185325473541094" table:formula="of:=[.E4]/[.E6]" table:style-name="ce11">
            <text:p>20,19%</text:p>
          </table:table-cell>
          <table:table-cell office:value-type="percentage" office:value="0.59103641456582634" table:formula="of:=[.F4]/[.F6]" table:style-name="ce11">
            <text:p>59,10%</text:p>
          </table:table-cell>
          <table:table-cell office:value-type="percentage" office:value="0.10186402637507164" table:formula="of:=[.G4]/[.G6]" table:style-name="ce11">
            <text:p>10,19%</text:p>
          </table:table-cell>
          <table:table-cell office:value-type="percentage" office:value="0.73429319371727753" table:formula="of:=[.H4]/[.H6]" table:style-name="ce11">
            <text:p>73,43%</text:p>
          </table:table-cell>
          <table:table-cell office:value-type="percentage" office:value="5.4658176183518509E-2" table:formula="of:=[.I4]/[.I6]" table:style-name="ce11">
            <text:p>5,47%</text:p>
          </table:table-cell>
          <table:table-cell office:value-type="percentage" office:value="0.8009630818619583" table:formula="of:=[.J4]/[.J6]" table:style-name="ce11">
            <text:p>80,10%</text:p>
          </table:table-cell>
          <table:table-cell office:value-type="percentage" office:value="9.4033500349639768E-2" table:formula="of:=[.K4]/[.K6]" table:style-name="ce11">
            <text:p>9,40%</text:p>
          </table:table-cell>
          <table:table-cell office:value-type="percentage" office:value="0.67581047381546133" table:formula="of:=[.L4]/[.L6]" table:style-name="ce11">
            <text:p>67,58%</text:p>
          </table:table-cell>
          <table:table-cell office:value-type="percentage" office:value="1.7208222860517455E-2" table:formula="of:=[.M4]/[.M6]" table:style-name="ce11">
            <text:p>1,72%</text:p>
          </table:table-cell>
          <table:table-cell table:style-name="ce2"/>
          <table:table-cell table:number-columns-repeated="16370"/>
        </table:table-row>
        <table:table-row table:style-name="ro6">
          <table:table-cell table:number-columns-repeated="13" table:style-name="ce3"/>
          <table:table-cell table:number-columns-repeated="1637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06-09-12T12:46:56Z</meta:creation-date>
    <dc:date>2026-06-08T10:58:04Z</dc:date>
  </office:meta>
</office:document-meta>
</file>