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</office:automatic-styles>
  <office:body>
    <office:text text:use-soft-page-breaks="true">
      <text:p text:style-name="P1">Resumen de contratos menores: número, importe global y porcentaje que representan respecto de la totalidad de los contratos formalizados<text:s/></text:p>
      <text:p text:style-name="P2"/>
      <text:p text:style-name="P3">2025</text:p>
      <text:p text:style-name="P4">Número de contratos menores: 230</text:p>
      <text:p text:style-name="P5"/>
      <text:p text:style-name="P6">Importe global:<text:s/>1.658.960,32<text:s/>€</text:p>
      <text:p text:style-name="P7"/>
      <text:p text:style-name="P8">Porcentaje en cuantía sobre el total de contratos formalizados:<text:s/>6,59<text:s/>%</text:p>
      <text:p text:style-name="P9"/>
      <text:p text:style-name="P10">2024</text:p>
      <text:p text:style-name="P11">Número de contratos menores: 556</text:p>
      <text:p text:style-name="P12"/>
      <text:p text:style-name="P13">Importe global: 2.568.525,74 €</text:p>
      <text:p text:style-name="P14"/>
      <text:p text:style-name="P15">Porcentaje en cuantía sobre el total de contratos formalizados: 24,01<text:s/>%</text:p>
      <text:p text:style-name="P16"/>
      <text:p text:style-name="P17">2023</text:p>
      <text:p text:style-name="P18">Número de contratos menores: 425</text:p>
      <text:p text:style-name="P19"/>
      <text:p text:style-name="P20"><text:span text:style-name="T21">Importe global: 1.968.327,25 €</text:span><text:span text:style-name="T22"><text:s text:c="8"/></text:span></text:p>
      <text:p text:style-name="P23"/>
      <text:p text:style-name="P24">Porcentaje en cuantía sobre el total de contratos formalizados: 8,31<text:s/>%</text:p>
      <text:p text:style-name="P25"/>
      <text:p text:style-name="P26">2022</text:p>
      <text:p text:style-name="P27">Número de contratos menores: 175</text:p>
      <text:p text:style-name="P28"/>
      <text:p text:style-name="P29">Importe global: 1.002.964,56 €</text:p>
      <text:p text:style-name="P30"/>
      <text:p text:style-name="P31">Porcentaje en cuantía sobre el total de contratos formalizados: 3,81<text:s/>%</text:p>
      <text:p text:style-name="P32"/>
      <text:p text:style-name="P33">2021</text:p>
      <text:p text:style-name="P34">Número de contratos menores: 112</text:p>
      <text:p text:style-name="P35"/>
      <text:p text:style-name="P36">Importe global: 641.892,05 €</text:p>
      <text:p text:style-name="P37"/>
      <text:p text:style-name="P38">Porcentaje en cuantía sobre el total de contratos formalizados: 11,64<text:s/>%</text:p>
      <text:p text:style-name="P39"/>
      <text:p text:style-name="P40">2020</text:p>
      <text:p text:style-name="P41">Número de contratos menores: 111</text:p>
      <text:p text:style-name="P42"/>
      <text:p text:style-name="P43">Importe global: 806.458,46 €</text:p>
      <text:p text:style-name="P44"/>
      <text:soft-page-break/>
      <text:p text:style-name="P45"><text:span text:style-name="T46">Porcentaje en cuantía sobre el total de contratos formalizados</text:span><text:span text:style-name="T47">: 3,44</text:span><text:span text:style-name="T48"><text:s/></text:span><text:span text:style-name="T49">%</text:span></text:p>
      <text:p text:style-name="P50"/>
      <text:p text:style-name="P51">2019</text:p>
      <text:p text:style-name="P52">Número de contratos menores: 80</text:p>
      <text:p text:style-name="P53"/>
      <text:p text:style-name="P54">Importe global: 819.515,08 €</text:p>
      <text:p text:style-name="P55"/>
      <text:p text:style-name="P56"><text:span text:style-name="T57">Porcentaje en cuantía sobre el total de contratos formalizados</text:span><text:span text:style-name="T58">: 13,73</text:span><text:span text:style-name="T59"><text:s/></text:span><text:span text:style-name="T60">%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11:48:00Z</meta:creation-date>
    <dc:date>2026-04-21T11:48:00Z</dc:date>
    <meta:print-date>2026-04-21T11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42" meta:row-count="8" meta:non-whitespace-character-count="968"/>
  </office:meta>
</office:document-meta>
</file>