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ética" svg:font-family="Helvé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66092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34"/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7" style:family="table-cell" style:parent-style-name="Default" style:data-style-name="N34">
      <style:table-cell-properties style:vertical-align="middle" fo:wrap-option="wrap"/>
    </style:style>
    <style:style style:name="ce38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0.900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8.65187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7.88458333333333cm"/>
    </style:style>
    <style:style style:name="co23" style:family="table-column">
      <style:table-column-properties fo:break-before="auto" style:column-width="4.89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FCD5B4" style:writing-mode="lr-tb"/>
    </style:style>
    <style:style style:name="ta3" style:family="table" style:master-page-name="mp1">
      <style:table-properties table:display="true" table:tab-color="#E4DFE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DA_2-2020_1T_2025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8">
            <text:p>RELACIÓN DE CONTRATOS ESPECÍFICOS RELATIVOS A SISTEMAS DINÁMICOS DE ADQUISICIÓN SDA 2-2020 <text:s/>1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<text:s/></text:p>
            <text:p>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DA2 86/24 Adquisición de material de oficina</text:p>
          </table:table-cell>
          <table:table-cell office:value-type="string" table:style-name="ce8">
            <text:p>Adquisición de 3 papeleras de plástico - 2 bolsas elásticos nº 18 - 200 tapas de encuadernar de 0,45mm transparentes - 10 grapadoras - 24 bolígrafos pilot negros - 20 marcadores fluorescentes naranja - 12 rotuladores permanentes blancos - 4 recargas bolígrafo pilot azul - 10 rotulador permanente fino negro - 20 marcadores fluorescentes amarillo - 2 paquetes de folios blanco DIN-A3 - 3 reglas metálicas - 2 bolsas elásctico nº 12 - 4 libretas de cuadro 1/4 - 36 bolígrafos pilot negro - 6 almohadilla sello printer 55<text:s/></text:p>
          </table:table-cell>
          <table:table-cell office:value-type="date" office:date-value="2025-01-03T00:00:00" table:style-name="ce14">
            <text:p>03/01/2025</text:p>
          </table:table-cell>
          <table:table-cell office:value-type="float" office:value="1" table:style-name="ce10">
            <text:p>1</text:p>
          </table:table-cell>
          <table:table-cell office:value-type="currency" office:value="660.61" table:style-name="ce9">
            <text:p>660,61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84/24 Adquisición de firewall</text:p>
          </table:table-cell>
          <table:table-cell office:value-type="string" table:style-name="ce8">
            <text:p>Adquisición de 2 dispositivos firevall NGFW</text:p>
          </table:table-cell>
          <table:table-cell office:value-type="date" office:date-value="2025-01-09T00:00:00" table:style-name="ce14">
            <text:p>09/01/2025</text:p>
          </table:table-cell>
          <table:table-cell office:value-type="float" office:value="4" table:style-name="ce10">
            <text:p>4</text:p>
          </table:table-cell>
          <table:table-cell office:value-type="currency" office:value="49000" table:style-name="ce9">
            <text:p>49.000,00 €</text:p>
          </table:table-cell>
          <table:table-cell office:value-type="string" table:style-name="ce10">
            <text:p>REDES SYSTEM CONSULTING &amp; SOLUTIONS, S.L.</text:p>
          </table:table-cell>
          <table:table-cell office:value-type="string" table:style-name="ce10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1/25 Adquisición de enchufes rápidos</text:p>
          </table:table-cell>
          <table:table-cell office:value-type="string" table:style-name="ce8">
            <text:p>Adquisición de 40 racores espiga 1/4 macho - 5 enchufes rápidos hembra 1/2 gran caudal</text:p>
          </table:table-cell>
          <table:table-cell office:value-type="date" office:date-value="2025-01-20T00:00:00" table:style-name="ce14">
            <text:p>20/01/2025</text:p>
          </table:table-cell>
          <table:table-cell office:value-type="float" office:value="1" table:style-name="ce10">
            <text:p>1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MAQUINARIA JUAN FRANCISCO VENTURA, S.L.</text:p>
          </table:table-cell>
          <table:table-cell office:value-type="string" table:style-name="ce10">
            <text:p>B351499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DA2 02/25 Adquisición de sillas</text:p>
          </table:table-cell>
          <table:table-cell office:value-type="string" table:style-name="ce8">
            <text:p>Adquisición de 3 sillas oficina</text:p>
          </table:table-cell>
          <table:table-cell office:value-type="date" office:date-value="2025-01-28T00:00:00" table:style-name="ce14">
            <text:p>28/01/2025</text:p>
          </table:table-cell>
          <table:table-cell office:value-type="float" office:value="1" table:style-name="ce10">
            <text:p>1</text:p>
          </table:table-cell>
          <table:table-cell office:value-type="currency" office:value="1779.15" table:style-name="ce9">
            <text:p>1.779,15 €</text:p>
          </table:table-cell>
          <table:table-cell office:value-type="string" table:style-name="ce10">
            <text:p>ARTURO MARTÍNEZ SERRA, S.L.</text:p>
          </table:table-cell>
          <table:table-cell office:value-type="string" table:style-name="ce10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6/25 Adquisición de caballetes de taller</text:p>
          </table:table-cell>
          <table:table-cell office:value-type="string" table:style-name="ce8">
            <text:p>Adquisición de 6 caballetes de taller</text:p>
          </table:table-cell>
          <table:table-cell office:value-type="date" office:date-value="2025-02-05T00:00:00" table:style-name="ce14">
            <text:p>05/02/2025</text:p>
          </table:table-cell>
          <table:table-cell office:value-type="float" office:value="1" table:style-name="ce10">
            <text:p>1</text:p>
          </table:table-cell>
          <table:table-cell office:value-type="currency" office:value="1663.8" table:style-name="ce9">
            <text:p>1.663,80 €</text:p>
          </table:table-cell>
          <table:table-cell office:value-type="string" table:style-name="ce10">
            <text:p>AYUDAS HIDARÚLICAS SERVICIO ASISTENCIA TÉCNICA, S.L.</text:p>
          </table:table-cell>
          <table:table-cell office:value-type="string" table:style-name="ce10">
            <text:p>B3597734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8/25 Adquisición de caballetes de taller</text:p>
          </table:table-cell>
          <table:table-cell office:value-type="string" table:style-name="ce8">
            <text:p>Adquisición de 2 caballetes de taller</text:p>
          </table:table-cell>
          <table:table-cell office:value-type="date" office:date-value="2025-02-07T00:00:00" table:style-name="ce14">
            <text:p>07/02/2025</text:p>
          </table:table-cell>
          <table:table-cell office:value-type="float" office:value="1" table:style-name="ce10">
            <text:p>1</text:p>
          </table:table-cell>
          <table:table-cell office:value-type="currency" office:value="696" table:style-name="ce9">
            <text:p>696,00 €</text:p>
          </table:table-cell>
          <table:table-cell office:value-type="string" table:style-name="ce10">
            <text:p>AYUDAS HIDARÚLICAS SERVICIO ASISTENCIA TÉCNICA, S.L.</text:p>
          </table:table-cell>
          <table:table-cell office:value-type="string" table:style-name="ce10">
            <text:p>B35977347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2 05/25 Adquisición de artículos de merchandising</text:p>
          </table:table-cell>
          <table:table-cell office:value-type="string" table:style-name="ce8">
            <text:p>Adquisición de 1.000 delantales cocina - 1.000 abanicos algodón - 1.000 paraguas plegable</text:p>
          </table:table-cell>
          <table:table-cell office:value-type="date" office:date-value="2025-02-07T00:00:00" table:style-name="ce14">
            <text:p>07/02/2025</text:p>
          </table:table-cell>
          <table:table-cell office:value-type="float" office:value="2" table:style-name="ce10">
            <text:p>2</text:p>
          </table:table-cell>
          <table:table-cell office:value-type="currency" office:value="13600" table:style-name="ce9">
            <text:p>13.600,00 €</text:p>
          </table:table-cell>
          <table:table-cell office:value-type="string" table:style-name="ce10">
            <text:p>MARC AND CHLOE, S.L.U</text:p>
          </table:table-cell>
          <table:table-cell office:value-type="string" table:style-name="ce10">
            <text:p>B7616523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09/25 Adquisición de material de oficina</text:p>
          </table:table-cell>
          <table:table-cell office:value-type="string" table:style-name="ce8">
            <text:p>Adquisición de 2 cubos portaclips - 25 dossier - 2 bolsas de elástico nº 12 - 10 libretas A4 cuadros - 5 recargas bolígrafos pilot azul - 50 subcarpeta folio verde - 600 laminas plastificar A4 - 1 pizarra blanca rocada 120x150cm</text:p>
          </table:table-cell>
          <table:table-cell office:value-type="date" office:date-value="2025-02-11T00:00:00" table:style-name="ce14">
            <text:p>11/02/2025</text:p>
          </table:table-cell>
          <table:table-cell office:value-type="float" office:value="1" table:style-name="ce10">
            <text:p>1</text:p>
          </table:table-cell>
          <table:table-cell office:value-type="currency" office:value="330.88" table:style-name="ce9">
            <text:p>330,88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SDA2 11/25 Adquisición de planchas de cartón</text:p>
          </table:table-cell>
          <table:table-cell office:value-type="string" table:style-name="ce8">
            <text:p>Adquisición de 2.000 planchas cartón 2000 x 1415 mm</text:p>
          </table:table-cell>
          <table:table-cell office:value-type="date" office:date-value="2025-02-19T00:00:00" table:style-name="ce14">
            <text:p>19/02/2025</text:p>
          </table:table-cell>
          <table:table-cell office:value-type="float" office:value="1" table:style-name="ce10">
            <text:p>1</text:p>
          </table:table-cell>
          <table:table-cell office:value-type="currency" office:value="7340" table:style-name="ce9">
            <text:p>7.340,00 €</text:p>
          </table:table-cell>
          <table:table-cell office:value-type="string" table:style-name="ce10">
            <text:p>AYUDAS HIDARÚLICAS SERVICIO ASISTENCIA TÉCNICA, S.L.</text:p>
          </table:table-cell>
          <table:table-cell office:value-type="string" table:style-name="ce10">
            <text:p>B3597734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10/25 Adquisición de monitores</text:p>
          </table:table-cell>
          <table:table-cell office:value-type="string" table:style-name="ce8">
            <text:p>Adquisición de 7 monitores ordenador de 24"</text:p>
          </table:table-cell>
          <table:table-cell office:value-type="date" office:date-value="2025-02-19T00:00:00" table:style-name="ce14">
            <text:p>19/02/2025</text:p>
          </table:table-cell>
          <table:table-cell office:value-type="float" office:value="2" table:style-name="ce10">
            <text:p>2</text:p>
          </table:table-cell>
          <table:table-cell office:value-type="currency" office:value="797.86" table:style-name="ce9">
            <text:p>797,86 €</text:p>
          </table:table-cell>
          <table:table-cell office:value-type="string" table:style-name="ce10">
            <text:p>REDES SYSTEM CONSULTING &amp; SOLUTIONS, S.L.</text:p>
          </table:table-cell>
          <table:table-cell office:value-type="string" table:style-name="ce10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2 12/25 Adquisición de material de oficina</text:p>
          </table:table-cell>
          <table:table-cell office:value-type="string" table:style-name="ce8">
            <text:p>Adquisición de 120 bolígrafos pilot rojo - 6 libretas A4 - 1 caja de sobres blancos A5 - 2 cajas de grapas - 1 grapadora - 2 bolsas de elásticos nº 12<text:s/></text:p>
          </table:table-cell>
          <table:table-cell office:value-type="date" office:date-value="2025-02-28T00:00:00" table:style-name="ce14">
            <text:p>28/02/2025</text:p>
          </table:table-cell>
          <table:table-cell office:value-type="float" office:value="1" table:style-name="ce10">
            <text:p>1</text:p>
          </table:table-cell>
          <table:table-cell office:value-type="currency" office:value="246.29" table:style-name="ce9">
            <text:p>246,29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 Guaguas2 13/25 Adquisición de conectores</text:p>
          </table:table-cell>
          <table:table-cell office:value-type="string" table:style-name="ce8">
            <text:p>Adquisición de 100 conectores RJ45 10G</text:p>
          </table:table-cell>
          <table:table-cell office:value-type="date" office:date-value="2025-03-14T00:00:00" table:style-name="ce14">
            <text:p>14/03/2025</text:p>
          </table:table-cell>
          <table:table-cell office:value-type="float" office:value="1" table:style-name="ce10">
            <text:p>1</text:p>
          </table:table-cell>
          <table:table-cell office:value-type="currency" office:value="1690" table:style-name="ce9">
            <text:p>1.690,00 €</text:p>
          </table:table-cell>
          <table:table-cell office:value-type="string" table:style-name="ce10">
            <text:p>DISTRIBUIDORA ELÉCTRICA CANARIAS, S.A.</text:p>
          </table:table-cell>
          <table:table-cell office:value-type="string" table:style-name="ce10">
            <text:p>A3505839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2 14/25 Adquisición de material de oficina</text:p>
          </table:table-cell>
          <table:table-cell office:value-type="string" table:style-name="ce8">
            <text:p>Adquisición de 20 rollos de cinta adhesiva - 300 láminas plastificar A4 - 36 archivadores palanca - 24 rotuladores permanentes fino negro - 2 cajas de sobres marrones 120x170mm - 20 marcadores fluorescentes amarillos - 5 alfombrillas ratón reposamuñecas<text:s text:c="3"/></text:p>
          </table:table-cell>
          <table:table-cell office:value-type="string" table:style-name="ce14">
            <text:p><text:s/>24/03/2025</text:p>
          </table:table-cell>
          <table:table-cell office:value-type="float" office:value="1" table:style-name="ce10">
            <text:p>1</text:p>
          </table:table-cell>
          <table:table-cell office:value-type="currency" office:value="324.69" table:style-name="ce9">
            <text:p>324,69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10">
            <text:p>B38232443</text:p>
          </table:table-cell>
          <table:table-cell table:number-columns-repeated="16377"/>
        </table:table-row>
        <table:table-row table:style-name="ro8">
          <table:table-cell table:number-columns-repeated="2" table:style-name="ce6"/>
          <table:table-cell table:style-name="ce7"/>
          <table:table-cell table:style-name="ce4"/>
          <table:table-cell table:number-columns-repeated="2" table:style-name="ce3"/>
          <table:table-cell table:number-columns-repeated="16378" table:style-name="ce2"/>
        </table:table-row>
        <table:table-row table:number-rows-repeated="6" table:style-name="ro8">
          <table:table-cell table:number-columns-repeated="2" table:style-name="ce6"/>
          <table:table-cell table:style-name="ce7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3" table:style-name="ro8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</table:table>
      <table:table table:name="SDA_2-2020_2T_2025" table:style-name="ta1"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8" table:default-cell-style-name="ce33"/>
        <table:table-column table:style-name="co12" table:default-cell-style-name="ce37"/>
        <table:table-column table:style-name="co13" table:default-cell-style-name="ce33"/>
        <table:table-column table:style-name="co8" table:number-columns-repeated="16378" table:default-cell-style-name="ce33"/>
        <table:table-row table:style-name="ro1">
          <table:table-cell office:value-type="string" table:number-columns-spanned="7" table:number-rows-spanned="1" table:style-name="ce39">
            <text:p>RELACIÓN DE CONTRATOS ESPECÍFICOS RELATIVOS A SISTEMAS DINÁMICOS DE ADQUISICIÓN SDA 2-2020 <text:s/>2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Título Expediente</text:p>
          </table:table-cell>
          <table:table-cell office:value-type="string" table:style-name="ce11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SDA2 15/25 Adquisición de equipos de sobremesa</text:p>
          </table:table-cell>
          <table:table-cell office:value-type="string" table:style-name="ce8">
            <text:p>Adquisición de 10 equipos de sobremesa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3" table:style-name="ce10">
            <text:p>3</text:p>
          </table:table-cell>
          <table:table-cell office:value-type="currency" office:value="6743.6" table:style-name="ce9">
            <text:p>6.743,60 €</text:p>
          </table:table-cell>
          <table:table-cell office:value-type="string" table:style-name="ce10">
            <text:p>REDES SYSTEM CONSULTING &amp; SOLUTIONS, S.L.</text:p>
          </table:table-cell>
          <table:table-cell office:value-type="string" table:style-name="ce22">
            <text:p>B3559557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6/25 Adquisición de licencias de software</text:p>
          </table:table-cell>
          <table:table-cell office:value-type="string" table:style-name="ce8">
            <text:p>Adquisición de 19 licencias Microsoft 365</text:p>
          </table:table-cell>
          <table:table-cell office:value-type="date" office:date-value="2025-04-07T00:00:00" table:style-name="ce14">
            <text:p>07/04/2025</text:p>
          </table:table-cell>
          <table:table-cell office:value-type="float" office:value="2" table:style-name="ce10">
            <text:p>2</text:p>
          </table:table-cell>
          <table:table-cell office:value-type="currency" office:value="2371.1999999999998" table:style-name="ce9">
            <text:p>2.371,20 €</text:p>
          </table:table-cell>
          <table:table-cell office:value-type="string" table:style-name="ce10">
            <text:p>LANMEDIA COMUNICACIONES, S.L.</text:p>
          </table:table-cell>
          <table:table-cell office:value-type="string" table:style-name="ce22">
            <text:p>B956070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7/25 Adquisición de licencias de software</text:p>
          </table:table-cell>
          <table:table-cell office:value-type="string" table:style-name="ce8">
            <text:p>Adquisición de 13 licencias software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2" table:style-name="ce10">
            <text:p>2</text:p>
          </table:table-cell>
          <table:table-cell office:value-type="currency" office:value="2833.22" table:style-name="ce9">
            <text:p>2.833,22 €</text:p>
          </table:table-cell>
          <table:table-cell office:value-type="string" table:style-name="ce10">
            <text:p>LANMEDIA COMUNICACIONES, S.L.</text:p>
          </table:table-cell>
          <table:table-cell office:value-type="string" table:style-name="ce22">
            <text:p>B956070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8/25 Adquisición de material de oficina</text:p>
          </table:table-cell>
          <table:table-cell office:value-type="string" table:style-name="ce8">
            <text:p>Adquisición de 60 notas adhesivas 76x76 - 10 láminas plastificar A4 - 96 bolígrafos pilot - 2 subcarpetas azul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1" table:style-name="ce10">
            <text:p>1</text:p>
          </table:table-cell>
          <table:table-cell office:value-type="currency" office:value="273.3" table:style-name="ce9">
            <text:p>273,30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22">
            <text:p>B3823244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19/25 Adquisición de mobiliario</text:p>
          </table:table-cell>
          <table:table-cell office:value-type="string" table:style-name="ce8">
            <text:p>Adquisición de 3 estanterías - 1 cajonera - 1 mesa - 4 armarios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1" table:style-name="ce10">
            <text:p>1</text:p>
          </table:table-cell>
          <table:table-cell office:value-type="currency" office:value="1554.3" table:style-name="ce9">
            <text:p>1.554,30 €</text:p>
          </table:table-cell>
          <table:table-cell office:value-type="string" table:style-name="ce10">
            <text:p>ARTURO MARTÍNEZ SERRA, S.L.</text:p>
          </table:table-cell>
          <table:table-cell office:value-type="string" table:style-name="ce22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20/25 Adquisición de rollos de papel térmico</text:p>
          </table:table-cell>
          <table:table-cell office:value-type="string" table:style-name="ce8">
            <text:p>Adquisición de 192 rollos papel térmico</text:p>
          </table:table-cell>
          <table:table-cell office:value-type="date" office:date-value="2025-04-23T00:00:00" table:style-name="ce14">
            <text:p>23/04/2025</text:p>
          </table:table-cell>
          <table:table-cell office:value-type="float" office:value="1" table:style-name="ce10">
            <text:p>1</text:p>
          </table:table-cell>
          <table:table-cell office:value-type="currency" office:value="1632" table:style-name="ce9">
            <text:p>1.632,00 €</text:p>
          </table:table-cell>
          <table:table-cell office:value-type="string" table:style-name="ce10">
            <text:p>FORMULARIOS CANARIOS S.A.</text:p>
          </table:table-cell>
          <table:table-cell office:value-type="string" table:style-name="ce22">
            <text:p>A350691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2/25 Adquisición de artículos de merchandising</text:p>
          </table:table-cell>
          <table:table-cell office:value-type="string" table:style-name="ce8">
            <text:p>Adquisición de 3.000 rotuladores flourescentes 5 colores - 3.000 mochilas - 1.000 toallas microfibra - 1.000 estuches algodón - 1.000 libretas cuaderno A5 - 3.000 camisas colorear niños - 1.000 gorras algodón</text:p>
          </table:table-cell>
          <table:table-cell office:value-type="date" office:date-value="2025-05-09T00:00:00" table:style-name="ce14">
            <text:p>09/05/2025</text:p>
          </table:table-cell>
          <table:table-cell office:value-type="float" office:value="1" table:style-name="ce10">
            <text:p>1</text:p>
          </table:table-cell>
          <table:table-cell office:value-type="currency" office:value="31060" table:style-name="ce9">
            <text:p>31.060,00 €</text:p>
          </table:table-cell>
          <table:table-cell office:value-type="string" table:style-name="ce10">
            <text:p>ALMACENES CHUHARSONS S.L.</text:p>
          </table:table-cell>
          <table:table-cell office:value-type="string" table:style-name="ce22">
            <text:p>B3553443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4/25 Adquisición de conectores</text:p>
          </table:table-cell>
          <table:table-cell office:value-type="string" table:style-name="ce8">
            <text:p>Adquisición de 80 fusibles cartucho cristal - 450 bornes para carril DIN - 80 terminales carril fusible - 168 zócalos relés - 168 relés sin enclavamiento - 170 topes final - 84 temporizadores monofunción<text:s/></text:p>
          </table:table-cell>
          <table:table-cell office:value-type="date" office:date-value="2025-05-22T00:00:00" table:style-name="ce14">
            <text:p>22/05/2025</text:p>
          </table:table-cell>
          <table:table-cell office:value-type="float" office:value="1" table:style-name="ce10">
            <text:p>1</text:p>
          </table:table-cell>
          <table:table-cell office:value-type="currency" office:value="7380.51" table:style-name="ce9">
            <text:p>7.380,51 €</text:p>
          </table:table-cell>
          <table:table-cell office:value-type="string" table:style-name="ce10">
            <text:p>AMIDATA, S.A.</text:p>
          </table:table-cell>
          <table:table-cell office:value-type="string" table:style-name="ce22">
            <text:p>A7891399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2 23/25 Adquisición de rollos de papel térmico</text:p>
          </table:table-cell>
          <table:table-cell office:value-type="string" table:style-name="ce8">
            <text:p>Adquisición 2.700 rollos de papel térmico</text:p>
          </table:table-cell>
          <table:table-cell office:value-type="date" office:date-value="2025-05-27T00:00:00" table:style-name="ce14">
            <text:p>27/05/2025</text:p>
          </table:table-cell>
          <table:table-cell office:value-type="float" office:value="1" table:style-name="ce10">
            <text:p>1</text:p>
          </table:table-cell>
          <table:table-cell office:value-type="currency" office:value="810" table:style-name="ce9">
            <text:p>810,00 €</text:p>
          </table:table-cell>
          <table:table-cell office:value-type="string" table:style-name="ce10">
            <text:p>FORMULARIOS CANARIOS, S.A.</text:p>
          </table:table-cell>
          <table:table-cell office:value-type="string" table:style-name="ce22">
            <text:p>A350691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5/25 Adquisición de material de oficina</text:p>
          </table:table-cell>
          <table:table-cell office:value-type="string" table:style-name="ce8">
            <text:p>Adquisición de 6 recargas bolígrafo negro - 36 bolígrafos negro pilot - 4 reposapiés - 20 clips medianos - 4 libretas 1/4 - 10 libretas a4 - 3 cajas de 50 unidades de archivadores definitivos</text:p>
          </table:table-cell>
          <table:table-cell office:value-type="date" office:date-value="2025-05-28T00:00:00" table:style-name="ce14">
            <text:p>28/05/2025</text:p>
          </table:table-cell>
          <table:table-cell office:value-type="float" office:value="1" table:style-name="ce10">
            <text:p>1</text:p>
          </table:table-cell>
          <table:table-cell office:value-type="currency" office:value="424.8" table:style-name="ce9">
            <text:p>424,80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22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DA2 28/25 Adquisición de material de oficina</text:p>
          </table:table-cell>
          <table:table-cell office:value-type="string" table:style-name="ce8">
            <text:p>Adquisición de 5 alfombrilla ratón reposamuñecas - 60 marcadores fluorescentes - 10 banderitas adhesivas colores - 18 recargas bolígrafo azul pilot - 300 tapas encuadernación 0,45mm - 10 gomas de borrar - 5 soportes monitor doble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1" table:style-name="ce10">
            <text:p>1</text:p>
          </table:table-cell>
          <table:table-cell office:value-type="currency" office:value="986.71" table:style-name="ce9">
            <text:p>986,71 €</text:p>
          </table:table-cell>
          <table:table-cell office:value-type="string" table:style-name="ce10">
            <text:p>FUNGIBLES 7 ISLAS, S.L.</text:p>
          </table:table-cell>
          <table:table-cell office:value-type="string" table:style-name="ce22">
            <text:p>B38232443</text:p>
          </table:table-cell>
          <table:table-cell table:number-columns-repeated="16377"/>
        </table:table-row>
        <table:table-row table:number-rows-repeated="19" table:style-name="ro10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26"/>
          <table:table-cell table:number-columns-repeated="16377"/>
        </table:table-row>
        <table:table-row table:number-rows-repeated="1048544" table:style-name="ro10">
          <table:table-cell table:number-columns-repeated="16384"/>
        </table:table-row>
      </table:table>
      <table:table table:name="SDA_1-2024_1T_2025" table:style-name="ta2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7" table:default-cell-style-name="ce1"/>
        <table:table-row table:style-name="ro11">
          <table:table-cell office:value-type="string" table:number-columns-spanned="7" table:number-rows-spanned="1" table:style-name="ce38">
            <text:p>RELACIÓN DE CONTRATOS ESPECÍFICOS RELATIVOS A SISTEMAS DINÁMICOS DE ADQUISICIÓN SDA 1-2024 1º TRIMESTRE 2025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11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20">
            <text:p>Nº ofertas recibidas</text:p>
          </table:table-cell>
          <table:table-cell office:value-type="string" table:style-name="ce21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SDA3 22/24</text:p>
          </table:table-cell>
          <table:table-cell office:value-type="string" table:style-name="ce8">
            <text:p>Adquisición de 60 filtros foam - 10 juntas aacc - 6 relés taquimétrico 24V - 20 pilotos niebla</text:p>
          </table:table-cell>
          <table:table-cell office:value-type="string" table:style-name="ce14">
            <text:p><text:s/>03/01/2025</text:p>
          </table:table-cell>
          <table:table-cell office:value-type="float" office:value="2" table:style-name="ce10">
            <text:p>2</text:p>
          </table:table-cell>
          <table:table-cell office:value-type="currency" office:value="3250.18" table:style-name="ce9">
            <text:p>3.250,1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SDA3 22/24</text:p>
          </table:table-cell>
          <table:table-cell office:value-type="string" table:style-name="ce8">
            <text:p>Adquisición de 10 pantallas 24v - 6 poleas compresor aacc - 108 lámparas de 24v</text:p>
          </table:table-cell>
          <table:table-cell office:value-type="date" office:date-value="2025-01-03T00:00:00" table:style-name="ce14">
            <text:p>03/01/2025</text:p>
          </table:table-cell>
          <table:table-cell office:value-type="float" office:value="2" table:style-name="ce10">
            <text:p>2</text:p>
          </table:table-cell>
          <table:table-cell office:value-type="currency" office:value="6540.36" table:style-name="ce9">
            <text:p>6.540,36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SDA3 24/24 Adquisición de repuestos varios</text:p>
          </table:table-cell>
          <table:table-cell office:value-type="string" table:style-name="ce8">
            <text:p>Adquisición de 4 casquillos filtro partícula - 2 silenciadores - 1 abrazadera escape - 3 arandelas - 2 topes redondo - 3 soportes silenciosos</text:p>
          </table:table-cell>
          <table:table-cell office:value-type="date" office:date-value="2025-01-07T00:00:00" table:style-name="ce14">
            <text:p>07/01/2025</text:p>
          </table:table-cell>
          <table:table-cell office:value-type="float" office:value="1" table:style-name="ce10">
            <text:p>1</text:p>
          </table:table-cell>
          <table:table-cell office:value-type="currency" office:value="11926.53" table:style-name="ce9">
            <text:p>11.926,5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SDA3 01/25 Adquisición de alternadores</text:p>
          </table:table-cell>
          <table:table-cell office:value-type="string" table:style-name="ce8">
            <text:p>Adquisición de 45 alternadores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3" table:style-name="ce10">
            <text:p>3</text:p>
          </table:table-cell>
          <table:table-cell office:value-type="currency" office:value="8725.5" table:style-name="ce9">
            <text:p>8.725,5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5 válvulas decantadora - 10 tornillos buje trasero - 30 juntas niple - 82 correas - 4 amortiguadores delantero - 2 sensores abs - 2 juntas colector - 1 válvula de freno emergencia - 10 tuercas caja - 20 poleas alternador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4735.1400000000003" table:style-name="ce9">
            <text:p>4.735,14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1 columna dirección horizontal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10 tuberías agua refrigerante - 6 tornillos salida colector escape - 4 juntas colector escape - 2 pasta de montaje tornillos - 4 tubos admisión ondulado - 20 partes manguera freno - 30 espárragos turbo - 40 tuercas turbo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3962.32" table:style-name="ce9">
            <text:p>3.962,3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3/24 Adquisición de repuestos varios</text:p>
          </table:table-cell>
          <table:table-cell office:value-type="string" table:style-name="ce8">
            <text:p>Adquisición de 80 filtros combustible - 7 filtros aceite - 2 turbos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4" table:style-name="ce10">
            <text:p>4</text:p>
          </table:table-cell>
          <table:table-cell office:value-type="currency" office:value="4166.3" table:style-name="ce9">
            <text:p>4.166,3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2/25 Adquisición de rampa</text:p>
          </table:table-cell>
          <table:table-cell office:value-type="string" table:style-name="ce8">
            <text:p>Adquisición de 1 rampa<text:s/></text:p>
          </table:table-cell>
          <table:table-cell office:value-type="date" office:date-value="2025-01-08T00:00:00" table:style-name="ce14">
            <text:p>08/01/2025</text:p>
          </table:table-cell>
          <table:table-cell office:value-type="float" office:value="1" table:style-name="ce10">
            <text:p>1</text:p>
          </table:table-cell>
          <table:table-cell office:value-type="currency" office:value="7238.5" table:style-name="ce9">
            <text:p>7.238,5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4/25 Adquisición de grupo cónico</text:p>
          </table:table-cell>
          <table:table-cell office:value-type="string" table:style-name="ce8">
            <text:p>Adquisición de 1 piñón de ataque y corona diferencial</text:p>
          </table:table-cell>
          <table:table-cell office:value-type="date" office:date-value="2025-01-09T00:00:00" table:style-name="ce14">
            <text:p>09/01/2025</text:p>
          </table:table-cell>
          <table:table-cell office:value-type="float" office:value="1" table:style-name="ce10">
            <text:p>1</text:p>
          </table:table-cell>
          <table:table-cell office:value-type="currency" office:value="4925" table:style-name="ce9">
            <text:p>4.92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5/25 Adquisición de repuestos varios</text:p>
          </table:table-cell>
          <table:table-cell office:value-type="string" table:style-name="ce8">
            <text:p>Adquisición de 4 filtros secador - 3 aceites compresor - 4 rodamientos - 1 catalizador tramo suelto - 5 filtros compresor - 3 tapas filtro combustible - 4 piezas de montaje a presión - 1 silenciador de escape - 1 tornillo hexagonal - 2 juntas - 1 tubulador de gas - 1 arandela - 1 tuerca</text:p>
          </table:table-cell>
          <table:table-cell office:value-type="date" office:date-value="2025-01-10T00:00:00" table:style-name="ce14">
            <text:p>10/01/2025</text:p>
          </table:table-cell>
          <table:table-cell office:value-type="float" office:value="1" table:style-name="ce10">
            <text:p>1</text:p>
          </table:table-cell>
          <table:table-cell office:value-type="currency" office:value="32647.73" table:style-name="ce9">
            <text:p>32.647,73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7/25 Adquisición de material de ferretería</text:p>
          </table:table-cell>
          <table:table-cell office:value-type="string" table:style-name="ce8">
            <text:p>Adquisición de 12 spray pintura - 50 spray grasa rodamiento - 5 silicona blanca</text:p>
          </table:table-cell>
          <table:table-cell office:value-type="date" office:date-value="2025-01-15T00:00:00" table:style-name="ce14">
            <text:p>15/01/2025</text:p>
          </table:table-cell>
          <table:table-cell office:value-type="float" office:value="1" table:style-name="ce10">
            <text:p>1</text:p>
          </table:table-cell>
          <table:table-cell office:value-type="currency" office:value="340.63" table:style-name="ce9">
            <text:p>340,63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8/25 Adquisición de centralita</text:p>
          </table:table-cell>
          <table:table-cell office:value-type="string" table:style-name="ce8">
            <text:p>Adquisición de 1 centralita motor</text:p>
          </table:table-cell>
          <table:table-cell office:value-type="date" office:date-value="2025-01-15T00:00:00" table:style-name="ce14">
            <text:p>15/01/2025</text:p>
          </table:table-cell>
          <table:table-cell office:value-type="float" office:value="1" table:style-name="ce10">
            <text:p>1</text:p>
          </table:table-cell>
          <table:table-cell office:value-type="currency" office:value="2038" table:style-name="ce9">
            <text:p>2.038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9/25 Adquisición de repuestos varios</text:p>
          </table:table-cell>
          <table:table-cell office:value-type="string" table:style-name="ce8">
            <text:p>Adquisición de 3 tapas soporte - 1 tope pata soporte - 2 tuercas pata motor - 1 casquillo pata - 2 soportes motor - 2 abrazaderas soporte - 1 catalizador - 1 silencioso escape</text:p>
          </table:table-cell>
          <table:table-cell office:value-type="date" office:date-value="2025-01-15T00:00:00" table:style-name="ce14">
            <text:p>15/01/2025</text:p>
          </table:table-cell>
          <table:table-cell office:value-type="float" office:value="1" table:style-name="ce10">
            <text:p>1</text:p>
          </table:table-cell>
          <table:table-cell office:value-type="currency" office:value="5082.2" table:style-name="ce9">
            <text:p>5.082,2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2 tubos llenado aceite - 60 filtros de combustible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523.6" table:style-name="ce9">
            <text:p>523,6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4 mordazas<text:s/>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3340" table:style-name="ce9">
            <text:p>3.34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3 termostato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135" table:style-name="ce9">
            <text:p>13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3/25 Adquisición de repuestos varios</text:p>
          </table:table-cell>
          <table:table-cell office:value-type="string" table:style-name="ce8">
            <text:p>Adquisición de 7 secador y filtro<text:s/>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5" table:style-name="ce10">
            <text:p>5</text:p>
          </table:table-cell>
          <table:table-cell office:value-type="currency" office:value="2450" table:style-name="ce9">
            <text:p>2.45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6/25</text:p>
          </table:table-cell>
          <table:table-cell office:value-type="string" table:style-name="ce8">
            <text:p>Adquisición de 8 ejes descentrado puerta - 8 asientos conductor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9048.16" table:style-name="ce9">
            <text:p>9.048,1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6/25</text:p>
          </table:table-cell>
          <table:table-cell office:value-type="string" table:style-name="ce8">
            <text:p>Adquisición de 2 cierres zona batería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52.18" table:style-name="ce9">
            <text:p>52,18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06/25</text:p>
          </table:table-cell>
          <table:table-cell office:value-type="string" table:style-name="ce8">
            <text:p>Adquisición de 55 pilotos trasero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2050" table:style-name="ce9">
            <text:p>2.05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 06/25</text:p>
          </table:table-cell>
          <table:table-cell office:value-type="string" table:style-name="ce8">
            <text:p>Adquisición de 2 pilotos intermitentes</text:p>
          </table:table-cell>
          <table:table-cell office:value-type="date" office:date-value="2025-01-16T00:00:00" table:style-name="ce14">
            <text:p>16/01/2025</text:p>
          </table:table-cell>
          <table:table-cell office:value-type="float" office:value="4" table:style-name="ce10">
            <text:p>4</text:p>
          </table:table-cell>
          <table:table-cell office:value-type="currency" office:value="110" table:style-name="ce9">
            <text:p>11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1/25 Adquisición de repuestos varios</text:p>
          </table:table-cell>
          <table:table-cell office:value-type="string" table:style-name="ce8">
            <text:p>Adquisición de 10 luz trasera de freno</text:p>
          </table:table-cell>
          <table:table-cell office:value-type="date" office:date-value="2025-01-22T00:00:00" table:style-name="ce14">
            <text:p>22/01/2025</text:p>
          </table:table-cell>
          <table:table-cell office:value-type="float" office:value="3" table:style-name="ce10">
            <text:p>3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1/25 Adquisición de repuestos varios</text:p>
          </table:table-cell>
          <table:table-cell office:value-type="string" table:style-name="ce8">
            <text:p>Adquisición de 4 racores rectos - 150 pulsador timbre</text:p>
          </table:table-cell>
          <table:table-cell office:value-type="date" office:date-value="2025-01-22T00:00:00" table:style-name="ce14">
            <text:p>22/01/2025</text:p>
          </table:table-cell>
          <table:table-cell office:value-type="float" office:value="3" table:style-name="ce10">
            <text:p>3</text:p>
          </table:table-cell>
          <table:table-cell office:value-type="currency" office:value="911.98" table:style-name="ce9">
            <text:p>911,9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0/25 Adquisición de repuestos varios</text:p>
          </table:table-cell>
          <table:table-cell office:value-type="string" table:style-name="ce8">
            <text:p>Adquisición de 1 pata de motor soporte - 4 filtros de interior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4" table:style-name="ce10">
            <text:p>4</text:p>
          </table:table-cell>
          <table:table-cell office:value-type="currency" office:value="3443.51" table:style-name="ce9">
            <text:p>3.443,5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0/25 Adquisición de repuestos varios</text:p>
          </table:table-cell>
          <table:table-cell office:value-type="string" table:style-name="ce8">
            <text:p>Adquisición de 8 rodamientos eje diferencial - 6 secadores de aire - 1 válvula EBS - 2 mordazas - 4 válvulas de freno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4" table:style-name="ce10">
            <text:p>4</text:p>
          </table:table-cell>
          <table:table-cell office:value-type="currency" office:value="10193" table:style-name="ce9">
            <text:p>10.19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3/25 Adquisición de repuestos varios</text:p>
          </table:table-cell>
          <table:table-cell office:value-type="string" table:style-name="ce8">
            <text:p>Adquisición de 3 selector de teclas - 15 sonda lambda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6" table:style-name="ce10">
            <text:p>6</text:p>
          </table:table-cell>
          <table:table-cell office:value-type="currency" office:value="2865" table:style-name="ce9">
            <text:p>2.865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3/25 Adquisición de repuestos varios</text:p>
          </table:table-cell>
          <table:table-cell office:value-type="string" table:style-name="ce8">
            <text:p>Adquisición de 2 sensor nox - 80 lámparas 24v70w</text:p>
          </table:table-cell>
          <table:table-cell office:value-type="date" office:date-value="2025-01-23T00:00:00" table:style-name="ce14">
            <text:p>23/01/2025</text:p>
          </table:table-cell>
          <table:table-cell office:value-type="float" office:value="6" table:style-name="ce10">
            <text:p>6</text:p>
          </table:table-cell>
          <table:table-cell office:value-type="currency" office:value="988.4" table:style-name="ce9">
            <text:p>988,4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4/25 Adquisición de baterías</text:p>
          </table:table-cell>
          <table:table-cell office:value-type="string" table:style-name="ce8">
            <text:p>Adquisición de 60 baterías 12v</text:p>
          </table:table-cell>
          <table:table-cell office:value-type="date" office:date-value="2025-01-28T00:00:00" table:style-name="ce14">
            <text:p>28/01/2025</text:p>
          </table:table-cell>
          <table:table-cell office:value-type="float" office:value="2" table:style-name="ce10">
            <text:p>2</text:p>
          </table:table-cell>
          <table:table-cell office:value-type="currency" office:value="9960" table:style-name="ce9">
            <text:p>9.960,0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5/25 Adquisición de repuestos varios</text:p>
          </table:table-cell>
          <table:table-cell office:value-type="string" table:style-name="ce8">
            <text:p>Adquisición de 1 rodamiento diferencial - 4 retenes del diferencial - 30 correas - 3 válvula freno pie</text:p>
          </table:table-cell>
          <table:table-cell office:value-type="date" office:date-value="2025-01-30T00:00:00" table:style-name="ce14">
            <text:p>30/01/2025</text:p>
          </table:table-cell>
          <table:table-cell office:value-type="float" office:value="3" table:style-name="ce10">
            <text:p>3</text:p>
          </table:table-cell>
          <table:table-cell office:value-type="currency" office:value="2743" table:style-name="ce9">
            <text:p>2.74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5/25 Adquisición de repuestos varios</text:p>
          </table:table-cell>
          <table:table-cell office:value-type="string" table:style-name="ce8">
            <text:p>Adquisición de 1 rodamiento diferencial - 2 amortiguadores delanteros - 6 compensadores tubo escape - 8 cables centralita - 10 tubos enchufables - 1 selector de velocidades</text:p>
          </table:table-cell>
          <table:table-cell office:value-type="date" office:date-value="2025-01-30T00:00:00" table:style-name="ce14">
            <text:p>30/01/2025</text:p>
          </table:table-cell>
          <table:table-cell office:value-type="float" office:value="3" table:style-name="ce10">
            <text:p>3</text:p>
          </table:table-cell>
          <table:table-cell office:value-type="currency" office:value="12312.11" table:style-name="ce9">
            <text:p>12.312,1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5/25 Adquisición de repuestos varios</text:p>
          </table:table-cell>
          <table:table-cell office:value-type="string" table:style-name="ce8">
            <text:p>Adquisición de 7 rótulas derecha barra estabilizadora - 3 retén cigüeñal</text:p>
          </table:table-cell>
          <table:table-cell office:value-type="date" office:date-value="2025-01-30T00:00:00" table:style-name="ce14">
            <text:p>30/01/2025</text:p>
          </table:table-cell>
          <table:table-cell office:value-type="float" office:value="3" table:style-name="ce10">
            <text:p>3</text:p>
          </table:table-cell>
          <table:table-cell office:value-type="currency" office:value="351" table:style-name="ce9">
            <text:p>351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0/25 Adquisición de repuestos varios</text:p>
          </table:table-cell>
          <table:table-cell office:value-type="string" table:style-name="ce8">
            <text:p>Adquisición de 2 taque unidad de bomba - 2 pasador taque bomba - 4 juntas - 9 retenes - 1 eje cigüeñal - 2 tornillos cigüeñal - 1 arandela<text:s/></text:p>
          </table:table-cell>
          <table:table-cell office:value-type="date" office:date-value="2025-02-04T00:00:00" table:style-name="ce14">
            <text:p>04/02/2025</text:p>
          </table:table-cell>
          <table:table-cell office:value-type="float" office:value="1" table:style-name="ce10">
            <text:p>1</text:p>
          </table:table-cell>
          <table:table-cell office:value-type="currency" office:value="2795.7" table:style-name="ce9">
            <text:p>2.795,7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1/25 Adquisición de repuestos varios</text:p>
          </table:table-cell>
          <table:table-cell office:value-type="string" table:style-name="ce8">
            <text:p>Adquisición de 2 relés de retardo - 1 display instrumento indicador</text:p>
          </table:table-cell>
          <table:table-cell office:value-type="date" office:date-value="2025-02-04T00:00:00" table:style-name="ce14">
            <text:p>04/02/2025</text:p>
          </table:table-cell>
          <table:table-cell office:value-type="float" office:value="1" table:style-name="ce10">
            <text:p>1</text:p>
          </table:table-cell>
          <table:table-cell office:value-type="currency" office:value="2674.96" table:style-name="ce9">
            <text:p>2.674,9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9/25 Adquisición de repuestos varios</text:p>
          </table:table-cell>
          <table:table-cell office:value-type="string" table:style-name="ce8">
            <text:p>Adquisición de 1 motor de puerta - 1 centralita puerta - 1 cable adaptador centralita</text:p>
          </table:table-cell>
          <table:table-cell office:value-type="date" office:date-value="2025-02-04T00:00:00" table:style-name="ce14">
            <text:p>04/02/2025</text:p>
          </table:table-cell>
          <table:table-cell office:value-type="float" office:value="2" table:style-name="ce10">
            <text:p>2</text:p>
          </table:table-cell>
          <table:table-cell office:value-type="currency" office:value="2121.2600000000002" table:style-name="ce9">
            <text:p>2.121,2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8/25 Adquisición de repuestos varios</text:p>
          </table:table-cell>
          <table:table-cell office:value-type="string" table:style-name="ce8">
            <text:p>Adquisición de 3 relés taquímetro <text:s/>- 35 rolinas<text:s/>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474.5" table:style-name="ce9">
            <text:p>474,5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8/25 Adquisición de repuestos varios</text:p>
          </table:table-cell>
          <table:table-cell office:value-type="string" table:style-name="ce8">
            <text:p>Adquisición de 20 pilotos marcha atrás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3/25 Adquisición de mamparas</text:p>
          </table:table-cell>
          <table:table-cell office:value-type="string" table:style-name="ce8">
            <text:p>Adquisición de 5 mamparas a medida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1" table:style-name="ce10">
            <text:p>1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6">
          <table:table-cell office:value-type="string" table:style-name="ce8">
            <text:p>SDA3 16/25 Adquisición de herramientas varias</text:p>
          </table:table-cell>
          <table:table-cell office:value-type="string" table:style-name="ce8">
            <text:p>Adquisición de 22 linternas led - 1 prolongador 1/2" - 2 llaves combinadas - 1 remachadora manual - 1 mordaza pico de loro - 1 giramachos carraca - 3 adaptadores impacto - 3 alicates - 1 taladro percutor - 10 cuter - 13 llave de vaso - 1 llave de perro - 1 destornillador abrazaderas - 3 tenazas - 1 punta destornillador - 1 cortafrío - 1 boca impacto - 1 articulación<text:s/>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3267.26" table:style-name="ce9">
            <text:p>3.267,26 €</text:p>
          </table:table-cell>
          <table:table-cell office:value-type="string" table:style-name="ce10">
            <text:p>ALIANZA ALEMÁN BLAKER, S.L.</text:p>
          </table:table-cell>
          <table:table-cell office:value-type="string" table:style-name="ce22">
            <text:p>B3509162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6/25 Adquisición de herramientas varias</text:p>
          </table:table-cell>
          <table:table-cell office:value-type="string" table:style-name="ce8">
            <text:p>Adquisición de 1 calibrador - 2 llaves combinadas - 2 juegos de llaves - 2 juegoss de vasos - 2 alicates - 2 acoplamientos - 2 juegos de puntas - 1 imán <text:s/>- 6 puntas tork - 1 punta inex - 1 carraca - 1 cuña de acero -1 lleva mixta - 1 llave estrella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2" table:style-name="ce10">
            <text:p>2</text:p>
          </table:table-cell>
          <table:table-cell office:value-type="currency" office:value="994.82" table:style-name="ce9">
            <text:p>994,82 €</text:p>
          </table:table-cell>
          <table:table-cell office:value-type="string" table:style-name="ce10">
            <text:p>SUIMTHER, S.L.</text:p>
          </table:table-cell>
          <table:table-cell office:value-type="string" table:style-name="ce22">
            <text:p>B0312276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4/25 Adquisición de repuestos varios</text:p>
          </table:table-cell>
          <table:table-cell office:value-type="string" table:style-name="ce8">
            <text:p>Adquisición de 1 sensor de presión - 28 cojinetes árbol distribución - 38 tornillos culata - 6 cánulas inyección - 1 culata - 4 juntas - 6 soportes seguridad - 1 módulo EGR<text:s/>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1" table:style-name="ce10">
            <text:p>1</text:p>
          </table:table-cell>
          <table:table-cell office:value-type="currency" office:value="18442.400000000001" table:style-name="ce9">
            <text:p>18.442,4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2/25 Adquisición de baterías</text:p>
          </table:table-cell>
          <table:table-cell office:value-type="string" table:style-name="ce8">
            <text:p>Adquisición de 12 baterías 12V 240AH 1200A</text:p>
          </table:table-cell>
          <table:table-cell office:value-type="date" office:date-value="2025-02-06T00:00:00" table:style-name="ce14">
            <text:p>06/02/2025</text:p>
          </table:table-cell>
          <table:table-cell office:value-type="float" office:value="1" table:style-name="ce10">
            <text:p>1</text:p>
          </table:table-cell>
          <table:table-cell office:value-type="currency" office:value="3060" table:style-name="ce9">
            <text:p>3.060,0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7/25 Adquisición de repuestos varios</text:p>
          </table:table-cell>
          <table:table-cell office:value-type="string" table:style-name="ce8">
            <text:p>Adquisición de 7 tensores aire acondicionado - 50 filtros de aire - 2 poleas alternador - 10 mangueras de freno - 40 espárragos rueda - 80 tuercas volanderas</text:p>
          </table:table-cell>
          <table:table-cell office:value-type="date" office:date-value="2025-02-10T00:00:00" table:style-name="ce14">
            <text:p>10/02/2025</text:p>
          </table:table-cell>
          <table:table-cell office:value-type="float" office:value="3" table:style-name="ce10">
            <text:p>3</text:p>
          </table:table-cell>
          <table:table-cell office:value-type="currency" office:value="4473.42" table:style-name="ce9">
            <text:p>4.473,42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17/25 Adquisición de repuestos varios</text:p>
          </table:table-cell>
          <table:table-cell office:value-type="string" table:style-name="ce8">
            <text:p>Adquisición de 9 juntas prefiltros combustible - 6 tornillos mordazas delanteras</text:p>
          </table:table-cell>
          <table:table-cell office:value-type="date" office:date-value="2025-02-10T00:00:00" table:style-name="ce14">
            <text:p>10/02/2025</text:p>
          </table:table-cell>
          <table:table-cell office:value-type="float" office:value="3" table:style-name="ce10">
            <text:p>3</text:p>
          </table:table-cell>
          <table:table-cell office:value-type="currency" office:value="178.2" table:style-name="ce9">
            <text:p>178,2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5/25 Adquisición de repuestos varios</text:p>
          </table:table-cell>
          <table:table-cell office:value-type="string" table:style-name="ce8">
            <text:p>Adquisición de 5 poleas - 2 tapas filtros aceite - 1 centralita motor - 2 mandos de luces - 1 soporte motor - 1 casquillo pata motor</text:p>
          </table:table-cell>
          <table:table-cell office:value-type="date" office:date-value="2025-02-12T00:00:00" table:style-name="ce14">
            <text:p>12/02/2025</text:p>
          </table:table-cell>
          <table:table-cell office:value-type="float" office:value="3" table:style-name="ce10">
            <text:p>3</text:p>
          </table:table-cell>
          <table:table-cell office:value-type="currency" office:value="5408.18" table:style-name="ce9">
            <text:p>5.408,18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5/25 Adquisición de repuestos varios</text:p>
          </table:table-cell>
          <table:table-cell office:value-type="string" table:style-name="ce8">
            <text:p>Adquisición de 10 juntas rodamiento</text:p>
          </table:table-cell>
          <table:table-cell office:value-type="date" office:date-value="2025-02-12T00:00:00" table:style-name="ce14">
            <text:p>12/02/2025</text:p>
          </table:table-cell>
          <table:table-cell office:value-type="float" office:value="3" table:style-name="ce10">
            <text:p>3</text:p>
          </table:table-cell>
          <table:table-cell office:value-type="currency" office:value="11" table:style-name="ce9">
            <text:p>11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5/25 Adquisición de repuestos varios</text:p>
          </table:table-cell>
          <table:table-cell office:value-type="string" table:style-name="ce8">
            <text:p>Adquisición de 4 tubos freno - 2 amplificadores</text:p>
          </table:table-cell>
          <table:table-cell office:value-type="date" office:date-value="2025-02-12T00:00:00" table:style-name="ce14">
            <text:p>12/02/2025</text:p>
          </table:table-cell>
          <table:table-cell office:value-type="float" office:value="3" table:style-name="ce10">
            <text:p>3</text:p>
          </table:table-cell>
          <table:table-cell office:value-type="currency" office:value="1093.5999999999999" table:style-name="ce9">
            <text:p>1.093,6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9/25 Adquisición de repuestos varios</text:p>
          </table:table-cell>
          <table:table-cell office:value-type="string" table:style-name="ce8">
            <text:p>Adquisición de 3 abrazaderas - 12 juntas - 5 manguitos combustible - 10 retenes - 18 acopladores - 18 arandelas acoplador - 28 tornillos colector escape - 1 turbocompresor -<text:s/>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1" table:style-name="ce10">
            <text:p>1</text:p>
          </table:table-cell>
          <table:table-cell office:value-type="currency" office:value="8529.4699999999993" table:style-name="ce9">
            <text:p>8.529,47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1/25 Adquisición de repuestos varios</text:p>
          </table:table-cell>
          <table:table-cell office:value-type="string" table:style-name="ce8">
            <text:p>Adquisición de 10 filtros de aceite - 10 filtros de combustible - 10 filtros de aire- 10 filtos habitáculo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1" table:style-name="ce10">
            <text:p>1</text:p>
          </table:table-cell>
          <table:table-cell office:value-type="currency" office:value="925" table:style-name="ce9">
            <text:p>92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0/25 Adquisición de repuestos varios</text:p>
          </table:table-cell>
          <table:table-cell office:value-type="string" table:style-name="ce8">
            <text:p>Adquisición de 10 fijación tensor rampa - 25 cerraduras eléctricas y mando<text:s/>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2" table:style-name="ce10">
            <text:p>2</text:p>
          </table:table-cell>
          <table:table-cell office:value-type="currency" office:value="2889.9" table:style-name="ce9">
            <text:p>2.889,9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8/25 Adquisición de repuestos varios</text:p>
          </table:table-cell>
          <table:table-cell office:value-type="string" table:style-name="ce8">
            <text:p>Adquisición de 7 pilotos tercera luz de freno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3" table:style-name="ce10">
            <text:p>3</text:p>
          </table:table-cell>
          <table:table-cell office:value-type="currency" office:value="269.22000000000003" table:style-name="ce9">
            <text:p>269,2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8/25 Adquisición de repuestos varios</text:p>
          </table:table-cell>
          <table:table-cell office:value-type="string" table:style-name="ce8">
            <text:p>Adquisición de 4 faros traseros derecho</text:p>
          </table:table-cell>
          <table:table-cell office:value-type="date" office:date-value="2025-02-13T00:00:00" table:style-name="ce14">
            <text:p>13/02/2025</text:p>
          </table:table-cell>
          <table:table-cell office:value-type="float" office:value="3" table:style-name="ce10">
            <text:p>3</text:p>
          </table:table-cell>
          <table:table-cell office:value-type="currency" office:value="472" table:style-name="ce9">
            <text:p>472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6 kit pastillas de freno - 6 discos de freno - 2 kit sensor pastillas de freno - 3 filtros secador - 2 mordazas traseras - 1 tubo metálico escape - 6 tubos de goma para el turbo - 6 tubos de freno - 4 radiadores intercooler - 15 válvulas retención - 30 filtros de aire - 6 sensores presión aceite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6696.06" table:style-name="ce9">
            <text:p>6.696,06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40 juntas retorno aceite - 3 barras dirección soporte - 4 sensores temperatura motor - 60 tuercas volanderas - 1 bomba dirección<text:s/>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673" table:style-name="ce9">
            <text:p>673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60 espárragos turbo - 100 tuercas turbo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468.4" table:style-name="ce9">
            <text:p>468,4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6/25 Adquisición de repuestos varios</text:p>
          </table:table-cell>
          <table:table-cell office:value-type="string" table:style-name="ce8">
            <text:p>Adquisición de 6 pletinas cierre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4" table:style-name="ce10">
            <text:p>4</text:p>
          </table:table-cell>
          <table:table-cell office:value-type="currency" office:value="192" table:style-name="ce9">
            <text:p>192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27/25 Adquisición de repuestos varios</text:p>
          </table:table-cell>
          <table:table-cell office:value-type="string" table:style-name="ce8">
            <text:p>Adquisición de 1 pulsador alumbrado - 2 mordazas traseras - 3 <text:s/>bombas transporte adblue - 2 pulsadores emergencia<text:s/>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2" table:style-name="ce10">
            <text:p>2</text:p>
          </table:table-cell>
          <table:table-cell office:value-type="currency" office:value="7579.85" table:style-name="ce9">
            <text:p>7.579,85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SDA3 27/25 Adquisición de repuestos varios</text:p>
          </table:table-cell>
          <table:table-cell office:value-type="string" table:style-name="ce8">
            <text:p>Adquisición de 4 abrazaderas perfiladas - 12 anillos juntas - 2 adaptadores conmutador - 2 cajas casquillo enchufable - 2 pulsadores alumbrado - 2 cintas de fusible - 4 tapas ciega pulsador - 1 válvula reguladora presión - 2 pulsadores motor stop - 5 conmutadores - 1 relé alternador - 18 tornillos hexagonales - 10 espárragos ruedas trasera</text:p>
          </table:table-cell>
          <table:table-cell office:value-type="date" office:date-value="2025-02-17T00:00:00" table:style-name="ce14">
            <text:p>17/02/2025</text:p>
          </table:table-cell>
          <table:table-cell office:value-type="float" office:value="2" table:style-name="ce10">
            <text:p>2</text:p>
          </table:table-cell>
          <table:table-cell office:value-type="currency" office:value="3757.54" table:style-name="ce9">
            <text:p>3.757,5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4/25 Adquisición de aceite de motor</text:p>
          </table:table-cell>
          <table:table-cell office:value-type="string" table:style-name="ce8">
            <text:p>Adquisición de 2 bidones de 209 litros lubricante aceite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1" table:style-name="ce10">
            <text:p>1</text:p>
          </table:table-cell>
          <table:table-cell office:value-type="currency" office:value="1830.84" table:style-name="ce9">
            <text:p>1.830,84 €</text:p>
          </table:table-cell>
          <table:table-cell office:value-type="string" table:style-name="ce10">
            <text:p>DISA RED DE SERVICIOS PETROLIFEROS, S.A.</text:p>
          </table:table-cell>
          <table:table-cell office:value-type="string" table:style-name="ce22">
            <text:p>A3845380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2/25 Adquisición de repuestos varios</text:p>
          </table:table-cell>
          <table:table-cell office:value-type="string" table:style-name="ce8">
            <text:p>Adquisición de 30 reactancias<text:s/>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2" table:style-name="ce10">
            <text:p>2</text:p>
          </table:table-cell>
          <table:table-cell office:value-type="currency" office:value="1710" table:style-name="ce9">
            <text:p>1.71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5/25 Adquisición de repuestos varios</text:p>
          </table:table-cell>
          <table:table-cell office:value-type="string" table:style-name="ce8">
            <text:p>Adquisición de 1 mazo de cables - 1 junta tapa culata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1" table:style-name="ce10">
            <text:p>1</text:p>
          </table:table-cell>
          <table:table-cell office:value-type="currency" office:value="2706.45" table:style-name="ce9">
            <text:p>2.706,45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3/25 Adquisición de repuestos varios</text:p>
          </table:table-cell>
          <table:table-cell office:value-type="string" table:style-name="ce8">
            <text:p>Adquisición de 4 tacos radiador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3" table:style-name="ce10">
            <text:p>3</text:p>
          </table:table-cell>
          <table:table-cell office:value-type="currency" office:value="162" table:style-name="ce9">
            <text:p>162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3/25 Adquisición de repuestos varios</text:p>
          </table:table-cell>
          <table:table-cell office:value-type="string" table:style-name="ce8">
            <text:p>Adquisición de 2 radiadores de agua - 15 espárragos rueda - 20 tornillos con tapón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3" table:style-name="ce10">
            <text:p>3</text:p>
          </table:table-cell>
          <table:table-cell office:value-type="currency" office:value="2254" table:style-name="ce9">
            <text:p>2.254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3/25 Adquisición de repuestos varios</text:p>
          </table:table-cell>
          <table:table-cell office:value-type="string" table:style-name="ce8">
            <text:p>Adquisición de 3 motores de arranque</text:p>
          </table:table-cell>
          <table:table-cell office:value-type="date" office:date-value="2025-02-18T00:00:00" table:style-name="ce14">
            <text:p>18/02/2025</text:p>
          </table:table-cell>
          <table:table-cell office:value-type="float" office:value="3" table:style-name="ce10">
            <text:p>3</text:p>
          </table:table-cell>
          <table:table-cell office:value-type="currency" office:value="1194" table:style-name="ce9">
            <text:p>1.194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6/25 Adquisición de repuestos varios</text:p>
          </table:table-cell>
          <table:table-cell office:value-type="string" table:style-name="ce8">
            <text:p>Adquisición de 7 radiadores de agua</text:p>
          </table:table-cell>
          <table:table-cell office:value-type="date" office:date-value="2025-02-20T00:00:00" table:style-name="ce14">
            <text:p>20/02/2025</text:p>
          </table:table-cell>
          <table:table-cell office:value-type="float" office:value="3" table:style-name="ce10">
            <text:p>3</text:p>
          </table:table-cell>
          <table:table-cell office:value-type="currency" office:value="3815" table:style-name="ce9">
            <text:p>3.81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6/25 Adquisición de repuestos varios</text:p>
          </table:table-cell>
          <table:table-cell office:value-type="string" table:style-name="ce8">
            <text:p>Adquisición de 3 secadores de aire - 2 rodamientos diferenciales</text:p>
          </table:table-cell>
          <table:table-cell office:value-type="date" office:date-value="2025-02-20T00:00:00" table:style-name="ce14">
            <text:p>20/02/2025</text:p>
          </table:table-cell>
          <table:table-cell office:value-type="float" office:value="3" table:style-name="ce10">
            <text:p>3</text:p>
          </table:table-cell>
          <table:table-cell office:value-type="currency" office:value="1295" table:style-name="ce9">
            <text:p>1.29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9/25 Adquisición de repuestos varios</text:p>
          </table:table-cell>
          <table:table-cell office:value-type="string" table:style-name="ce8">
            <text:p>Adquisición de 1 mariposa gas escape</text:p>
          </table:table-cell>
          <table:table-cell office:value-type="date" office:date-value="2025-02-24T00:00:00" table:style-name="ce14">
            <text:p>24/02/2025</text:p>
          </table:table-cell>
          <table:table-cell office:value-type="float" office:value="1" table:style-name="ce10">
            <text:p>1</text:p>
          </table:table-cell>
          <table:table-cell office:value-type="currency" office:value="6568.24" table:style-name="ce9">
            <text:p>6.568,2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8">
          <table:table-cell office:value-type="string" table:style-name="ce8">
            <text:p>SDA3 41/25 Adquisición de materiales varios de ferretería</text:p>
          </table:table-cell>
          <table:table-cell office:value-type="string" table:style-name="ce8">
            <text:p>Adquisición de 27 paquetes de bridas - 2 cajas de tuercas hexagonales - 4 paquetes de abrazaderas - 3 cajas de terminales - 7 paquetes de arandelas - 2 mangueras de tecalan - 2 cajas de empalmes aislados - 2 cajas de conexión de 6 vías macho - 2 paquetes de tornillos - 2 cajas de tuercas - 1 sujetacables<text:s/></text:p>
          </table:table-cell>
          <table:table-cell office:value-type="date" office:date-value="2025-02-26T00:00:00" table:style-name="ce14">
            <text:p>26/02/2025</text:p>
          </table:table-cell>
          <table:table-cell office:value-type="float" office:value="1" table:style-name="ce10">
            <text:p>1</text:p>
          </table:table-cell>
          <table:table-cell office:value-type="currency" office:value="919.94" table:style-name="ce9">
            <text:p>919,94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8/25 Adquisición de repuestos varios</text:p>
          </table:table-cell>
          <table:table-cell office:value-type="string" table:style-name="ce8">
            <text:p>Adquisición de 4 válvulas de freno de mano - 10 filtros combustibles - 2 tubos flexibles</text:p>
          </table:table-cell>
          <table:table-cell office:value-type="string" table:style-name="ce14">
            <text:p><text:s/>27/02/2025</text:p>
          </table:table-cell>
          <table:table-cell office:value-type="float" office:value="4" table:style-name="ce10">
            <text:p>4</text:p>
          </table:table-cell>
          <table:table-cell office:value-type="currency" office:value="1252" table:style-name="ce9">
            <text:p>1.252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38/25 Adquisición de repuestos varios</text:p>
          </table:table-cell>
          <table:table-cell office:value-type="string" table:style-name="ce8">
            <text:p>Adquisición de 1 manguera aire acondicionado - 2 tubos flexibles</text:p>
          </table:table-cell>
          <table:table-cell office:value-type="date" office:date-value="2025-02-27T00:00:00" table:style-name="ce14">
            <text:p>27/02/2025</text:p>
          </table:table-cell>
          <table:table-cell office:value-type="float" office:value="4" table:style-name="ce10">
            <text:p>4</text:p>
          </table:table-cell>
          <table:table-cell office:value-type="currency" office:value="93.5" table:style-name="ce9">
            <text:p>93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4/25 Adquisición de repuestos varios</text:p>
          </table:table-cell>
          <table:table-cell office:value-type="string" table:style-name="ce8">
            <text:p>Adquisición de 70 tomas de presión alta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3" table:style-name="ce10">
            <text:p>3</text:p>
          </table:table-cell>
          <table:table-cell office:value-type="currency" office:value="612.5" table:style-name="ce9">
            <text:p>612,5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4/25 Adquisición de repuestos varios</text:p>
          </table:table-cell>
          <table:table-cell office:value-type="string" table:style-name="ce8">
            <text:p>Adquisición de 1 cable para monitor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3" table:style-name="ce10">
            <text:p>3</text:p>
          </table:table-cell>
          <table:table-cell office:value-type="currency" office:value="40.630000000000003" table:style-name="ce9">
            <text:p>40,63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4/25 Adquisición de repuestos varios</text:p>
          </table:table-cell>
          <table:table-cell office:value-type="string" table:style-name="ce8">
            <text:p>Adquisición de 1 monitor retrovisor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3" table:style-name="ce10">
            <text:p>3</text:p>
          </table:table-cell>
          <table:table-cell office:value-type="currency" office:value="765" table:style-name="ce9">
            <text:p>76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3/25 Adquisición de repuestos varios</text:p>
          </table:table-cell>
          <table:table-cell office:value-type="string" table:style-name="ce8">
            <text:p>Adquisición de 3 pilotos gálibo trasero con tornillo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2" table:style-name="ce10">
            <text:p>2</text:p>
          </table:table-cell>
          <table:table-cell office:value-type="currency" office:value="102.51" table:style-name="ce9">
            <text:p>102,51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3/25 Adquisición de repuestos varios</text:p>
          </table:table-cell>
          <table:table-cell office:value-type="string" table:style-name="ce8">
            <text:p>Adquisición de 50 tomas presión baja</text:p>
          </table:table-cell>
          <table:table-cell office:value-type="date" office:date-value="2025-03-03T00:00:00" table:style-name="ce14">
            <text:p>03/03/2025</text:p>
          </table:table-cell>
          <table:table-cell office:value-type="float" office:value="2" table:style-name="ce10">
            <text:p>2</text:p>
          </table:table-cell>
          <table:table-cell office:value-type="currency" office:value="425" table:style-name="ce9">
            <text:p>425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5/25 Adquisición de repuestos varios</text:p>
          </table:table-cell>
          <table:table-cell office:value-type="string" table:style-name="ce8">
            <text:p>Adquisición de 5 filtros hidráulicos ventilador - 2 sensores pastillas traseras - 3 bombas del ventilador - 5 filtors blow - 5 filtros adblue</text:p>
          </table:table-cell>
          <table:table-cell office:value-type="date" office:date-value="2025-03-06T00:00:00" table:style-name="ce14">
            <text:p>06/03/2025</text:p>
          </table:table-cell>
          <table:table-cell office:value-type="float" office:value="3" table:style-name="ce10">
            <text:p>3</text:p>
          </table:table-cell>
          <table:table-cell office:value-type="currency" office:value="3379" table:style-name="ce9">
            <text:p>3.379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5/25 Adquisición de repuestos varios</text:p>
          </table:table-cell>
          <table:table-cell office:value-type="string" table:style-name="ce8">
            <text:p>Adquisición de 3 motores de arranque - 5 filtros secadores</text:p>
          </table:table-cell>
          <table:table-cell office:value-type="date" office:date-value="2025-03-06T00:00:00" table:style-name="ce14">
            <text:p>06/03/2025</text:p>
          </table:table-cell>
          <table:table-cell office:value-type="float" office:value="3" table:style-name="ce10">
            <text:p>3</text:p>
          </table:table-cell>
          <table:table-cell office:value-type="currency" office:value="915" table:style-name="ce9">
            <text:p>91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2/25 Adquisición de repuestos varios</text:p>
          </table:table-cell>
          <table:table-cell office:value-type="string" table:style-name="ce8">
            <text:p>Adquisición de 6 sensores pastillas<text:s/></text:p>
          </table:table-cell>
          <table:table-cell office:value-type="date" office:date-value="2025-03-05T00:00:00" table:style-name="ce14">
            <text:p>05/03/2025</text:p>
          </table:table-cell>
          <table:table-cell office:value-type="float" office:value="2" table:style-name="ce10">
            <text:p>2</text:p>
          </table:table-cell>
          <table:table-cell office:value-type="currency" office:value="31.8" table:style-name="ce9">
            <text:p>31,8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2/25 Adquisición de repuestos varios</text:p>
          </table:table-cell>
          <table:table-cell office:value-type="string" table:style-name="ce8">
            <text:p>Adquisición de 2 actuadores de freno motor - 1 válvula regulación de volante</text:p>
          </table:table-cell>
          <table:table-cell office:value-type="date" office:date-value="2025-03-05T00:00:00" table:style-name="ce14">
            <text:p>05/03/2025</text:p>
          </table:table-cell>
          <table:table-cell office:value-type="float" office:value="2" table:style-name="ce10">
            <text:p>2</text:p>
          </table:table-cell>
          <table:table-cell office:value-type="currency" office:value="746" table:style-name="ce9">
            <text:p>746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6/25 Adquisición de repuestos varios</text:p>
          </table:table-cell>
          <table:table-cell office:value-type="string" table:style-name="ce8">
            <text:p>Adquisición de 4 tacos barra estabilizadora - 4 casquillos barra estabilizadora</text:p>
          </table:table-cell>
          <table:table-cell office:value-type="date" office:date-value="2025-03-06T00:00:00" table:style-name="ce14">
            <text:p>06/03/2025</text:p>
          </table:table-cell>
          <table:table-cell office:value-type="float" office:value="1" table:style-name="ce10">
            <text:p>1</text:p>
          </table:table-cell>
          <table:table-cell office:value-type="currency" office:value="1197.0999999999999" table:style-name="ce9">
            <text:p>1.197,1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9/25 Adquisición de centralita</text:p>
          </table:table-cell>
          <table:table-cell office:value-type="string" table:style-name="ce8">
            <text:p>Adquisición de 1 centralita motor</text:p>
          </table:table-cell>
          <table:table-cell office:value-type="date" office:date-value="2025-03-10T00:00:00" table:style-name="ce14">
            <text:p>10/03/2025</text:p>
          </table:table-cell>
          <table:table-cell office:value-type="float" office:value="1" table:style-name="ce10">
            <text:p>1</text:p>
          </table:table-cell>
          <table:table-cell office:value-type="currency" office:value="4132.59" table:style-name="ce9">
            <text:p>4.132,59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8/25 Adquisición de repuestos varios</text:p>
          </table:table-cell>
          <table:table-cell office:value-type="string" table:style-name="ce8">
            <text:p>Adquisición de 20 aspas ventilador - 1 tapa depósito gasoil - 1 polea compresor - 4 bisagras mampara conductor - 20 motor aspa ventilador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2" table:style-name="ce10">
            <text:p>2</text:p>
          </table:table-cell>
          <table:table-cell office:value-type="currency" office:value="4150.43" table:style-name="ce9">
            <text:p>4.150,43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8/25 Adquisición de repuestos varios</text:p>
          </table:table-cell>
          <table:table-cell office:value-type="string" table:style-name="ce8">
            <text:p>Adquisición de 5 cristales espejo retrovisor - 5 avisador acústico marcha atrás - 6 pilotos intermitente delantero<text:s/>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2" table:style-name="ce10">
            <text:p>2</text:p>
          </table:table-cell>
          <table:table-cell office:value-type="currency" office:value="462.5" table:style-name="ce9">
            <text:p>462,5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1 pulsador arranque motor - 2 tapas prefiltros - 3 tubos sobrealimentación - 10 tubos admisión ondulado - 12 sensores presión - 30 juntas niple válvulas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6090.97" table:style-name="ce9">
            <text:p>6.090,9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4 válvulas descarga rápida - 10 correas acanalada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370" table:style-name="ce9">
            <text:p>37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30 filtros combustibles - 3 sensores nox - 2 separadores de aceite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4836.2" table:style-name="ce9">
            <text:p>4.836,2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7/25 Adquisición de repuestos varios</text:p>
          </table:table-cell>
          <table:table-cell office:value-type="string" table:style-name="ce8">
            <text:p>Adquisición de 10 filtros de aceite<text:s text:c="3"/></text:p>
          </table:table-cell>
          <table:table-cell office:value-type="date" office:date-value="2025-03-13T00:00:00" table:style-name="ce14">
            <text:p>13/03/2025</text:p>
          </table:table-cell>
          <table:table-cell office:value-type="float" office:value="4" table:style-name="ce10">
            <text:p>4</text:p>
          </table:table-cell>
          <table:table-cell office:value-type="currency" office:value="75" table:style-name="ce9">
            <text:p>75,0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0/25 Adquisición de repuestos varios</text:p>
          </table:table-cell>
          <table:table-cell office:value-type="string" table:style-name="ce8">
            <text:p>Adquisición de 1 arandela - 2 juntas - 1 tuerca hexagonal - 1 tubulador gas escape - 1 bifurcador escape - 1 silenciador escape - 1 tornillo hexagonal - 1 catalizador tramo suelto - 1 anillo de centraje catalizador - 2 abrazaderas perfiladas</text:p>
          </table:table-cell>
          <table:table-cell office:value-type="date" office:date-value="2025-03-14T00:00:00" table:style-name="ce14">
            <text:p>14/03/2025</text:p>
          </table:table-cell>
          <table:table-cell office:value-type="float" office:value="1" table:style-name="ce10">
            <text:p>1</text:p>
          </table:table-cell>
          <table:table-cell office:value-type="currency" office:value="30134.47" table:style-name="ce9">
            <text:p>30.134,4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40/25 Adquisición de Urea Adblue</text:p>
          </table:table-cell>
          <table:table-cell office:value-type="string" table:style-name="ce8">
            <text:p>Adquisición de 135.000 litros aditivo urea</text:p>
          </table:table-cell>
          <table:table-cell office:value-type="date" office:date-value="2025-03-17T00:00:00" table:style-name="ce14">
            <text:p>17/03/2025</text:p>
          </table:table-cell>
          <table:table-cell office:value-type="float" office:value="2" table:style-name="ce10">
            <text:p>2</text:p>
          </table:table-cell>
          <table:table-cell office:value-type="currency" office:value="54000" table:style-name="ce9">
            <text:p>54.000,00 €</text:p>
          </table:table-cell>
          <table:table-cell office:value-type="string" table:style-name="ce10">
            <text:p>ASCANIO QUÍMICA, S.A.</text:p>
          </table:table-cell>
          <table:table-cell office:value-type="string" table:style-name="ce22">
            <text:p>A3802660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2/25 Adquisición de módulo de transporte de urea</text:p>
          </table:table-cell>
          <table:table-cell office:value-type="string" table:style-name="ce8">
            <text:p>Adquisición de 2 bombas adblue</text:p>
          </table:table-cell>
          <table:table-cell office:value-type="date" office:date-value="2025-03-17T00:00:00" table:style-name="ce14">
            <text:p>17/03/2025</text:p>
          </table:table-cell>
          <table:table-cell office:value-type="float" office:value="1" table:style-name="ce10">
            <text:p>1</text:p>
          </table:table-cell>
          <table:table-cell office:value-type="currency" office:value="1710" table:style-name="ce9">
            <text:p>1.71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4/25 Adquisición de barra de reacción</text:p>
          </table:table-cell>
          <table:table-cell office:value-type="string" table:style-name="ce8">
            <text:p>Adquisición de 2 barras de reacción delantera</text:p>
          </table:table-cell>
          <table:table-cell office:value-type="date" office:date-value="2025-03-19T00:00:00" table:style-name="ce14">
            <text:p>19/03/2025</text:p>
          </table:table-cell>
          <table:table-cell office:value-type="float" office:value="1" table:style-name="ce10">
            <text:p>1</text:p>
          </table:table-cell>
          <table:table-cell office:value-type="currency" office:value="1585.06" table:style-name="ce9">
            <text:p>1.585,06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1/25 Adquisición de repuestos varios</text:p>
          </table:table-cell>
          <table:table-cell office:value-type="string" table:style-name="ce8">
            <text:p>Adquisición de 18 tensores correas - 4 válvulas descarga rápida - 3 motores limpiaparabrisas - 10 abrazaderas intercooler - 2 bombas hidráulicas refrigerantes - 10 tubos de freno delantero - 10 filtros combustibles</text:p>
          </table:table-cell>
          <table:table-cell office:value-type="date" office:date-value="2025-03-20T00:00:00" table:style-name="ce14">
            <text:p>20/03/2025</text:p>
          </table:table-cell>
          <table:table-cell office:value-type="float" office:value="3" table:style-name="ce10">
            <text:p>3</text:p>
          </table:table-cell>
          <table:table-cell office:value-type="currency" office:value="9641.7900000000009" table:style-name="ce9">
            <text:p>9.641,79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1/25 Adquisición de repuestos varios</text:p>
          </table:table-cell>
          <table:table-cell office:value-type="string" table:style-name="ce8">
            <text:p>Adquisición de 3 tapas depósito nodriza - 6 poleas locas</text:p>
          </table:table-cell>
          <table:table-cell office:value-type="date" office:date-value="2025-03-20T00:00:00" table:style-name="ce14">
            <text:p>20/03/2025</text:p>
          </table:table-cell>
          <table:table-cell office:value-type="float" office:value="3" table:style-name="ce10">
            <text:p>3</text:p>
          </table:table-cell>
          <table:table-cell office:value-type="currency" office:value="168" table:style-name="ce9">
            <text:p>168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6/25 Adquisición de árbol de transmisión</text:p>
          </table:table-cell>
          <table:table-cell office:value-type="string" table:style-name="ce8">
            <text:p>Adquisición de 1 árbol de transmisión<text:s/></text:p>
          </table:table-cell>
          <table:table-cell office:value-type="date" office:date-value="2025-03-21T00:00:00" table:style-name="ce14">
            <text:p>21/03/2025</text:p>
          </table:table-cell>
          <table:table-cell office:value-type="float" office:value="2" table:style-name="ce10">
            <text:p>2</text:p>
          </table:table-cell>
          <table:table-cell office:value-type="currency" office:value="1475" table:style-name="ce9">
            <text:p>1.47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2 carcasas cámara - 11 mamparas piernas<text:s/>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4104.5" table:style-name="ce9">
            <text:p>4.104,50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15 filtros deshidratador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315" table:style-name="ce9">
            <text:p>31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4 grifos conector compresor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620" table:style-name="ce9">
            <text:p>62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5/25 Adquisición de repuestos varios</text:p>
          </table:table-cell>
          <table:table-cell office:value-type="string" table:style-name="ce8">
            <text:p>Adquisición de 12 chapas soportes doble ventilador - 30 cierre portones interior cuadradillo - 1 batería evaporadora izquierda - 5 compresores aacc</text:p>
          </table:table-cell>
          <table:table-cell office:value-type="date" office:date-value="2025-03-25T00:00:00" table:style-name="ce14">
            <text:p>25/03/2025</text:p>
          </table:table-cell>
          <table:table-cell office:value-type="float" office:value="4" table:style-name="ce10">
            <text:p>4</text:p>
          </table:table-cell>
          <table:table-cell office:value-type="currency" office:value="11396.92" table:style-name="ce9">
            <text:p>11.396,92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3 tubos intercooler - 2 bombas adblue - 2 compresores - 8 tensores correas alternador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4303.58" table:style-name="ce9">
            <text:p>4.303,58 €</text:p>
          </table:table-cell>
          <table:table-cell office:value-type="string" table:style-name="ce22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válvula escape freno - 20 piezas de montaje a presión - 20 filtros secador - 40 correas 10pk1580 - 200 filtros de aceite dirección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3316.59" table:style-name="ce9">
            <text:p>3.316,59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corona dentada - 10 trinquetes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1043.54" table:style-name="ce9">
            <text:p>1.043,5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2 tubos intercooler<text:s/>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276" table:style-name="ce9">
            <text:p>276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sensor válvula diferencia escape - 3 retenes ejes - 2 barras de reacción delanteras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705" table:style-name="ce9">
            <text:p>70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3/25 Adquisición de repuestos varios</text:p>
          </table:table-cell>
          <table:table-cell office:value-type="string" table:style-name="ce8">
            <text:p>Adquisición de 1 bomba dirección - 16 silentblock barra estabilizadora - 20 prefiltros combustible</text:p>
          </table:table-cell>
          <table:table-cell office:value-type="date" office:date-value="2025-03-26T00:00:00" table:style-name="ce14">
            <text:p>26/03/2025</text:p>
          </table:table-cell>
          <table:table-cell office:value-type="float" office:value="6" table:style-name="ce10">
            <text:p>6</text:p>
          </table:table-cell>
          <table:table-cell office:value-type="currency" office:value="982" table:style-name="ce9">
            <text:p>982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SDA3 57/25 Adquisición de baterías</text:p>
          </table:table-cell>
          <table:table-cell office:value-type="string" table:style-name="ce8">
            <text:p>Adquisición 120 batería 12v 225AH 1150A</text:p>
          </table:table-cell>
          <table:table-cell office:value-type="date" office:date-value="2025-03-28T00:00:00" table:style-name="ce14">
            <text:p>28/03/2025</text:p>
          </table:table-cell>
          <table:table-cell office:value-type="float" office:value="3" table:style-name="ce10">
            <text:p>3</text:p>
          </table:table-cell>
          <table:table-cell office:value-type="currency" office:value="23280" table:style-name="ce9">
            <text:p>23.280,00 €</text:p>
          </table:table-cell>
          <table:table-cell office:value-type="string" table:style-name="ce10">
            <text:p>SURDIESEL QUALITY SYSTEMS, S.L.</text:p>
          </table:table-cell>
          <table:table-cell office:value-type="string" table:style-name="ce22">
            <text:p>B76173467</text:p>
          </table:table-cell>
          <table:table-cell table:number-columns-repeated="16377"/>
        </table:table-row>
        <table:table-row table:number-rows-repeated="1048469" table:style-name="ro15">
          <table:table-cell table:number-columns-repeated="16384"/>
        </table:table-row>
      </table:table>
      <table:table table:name="SDA_1-2024_2T_2025" table:style-name="ta2">
        <table:table-column table:style-name="co19" table:default-cell-style-name="ce1"/>
        <table:table-column table:style-name="co20" table:default-cell-style-name="ce1"/>
        <table:table-column table:style-name="co8" table:number-columns-repeated="3" table:default-cell-style-name="ce1"/>
        <table:table-column table:style-name="co21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7" table:number-rows-spanned="1" table:style-name="ce38">
            <text:p>RELACIÓN DE CONTRATOS ESPECÍFICOS RELATIVOS A SISTEMAS DINÁMICOS DE ADQUISICIÓN SDA 1-2024 2º TRIMESTRE 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20">
            <text:p>Nº ofertas recibidas</text:p>
          </table:table-cell>
          <table:table-cell office:value-type="string" table:style-name="ce21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8 compresores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8640" table:style-name="ce9">
            <text:p>8.64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10 bobinas compresor - 10 grifos acople soldar aacc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3800" table:style-name="ce9">
            <text:p>3.80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2 polea doble compreso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3980" table:style-name="ce9">
            <text:p>3.98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8/25 Adquisición de repuestos varios</text:p>
          </table:table-cell>
          <table:table-cell office:value-type="string" table:style-name="ce8">
            <text:p>Adquisición de 2 pilotos laterales ámba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4" table:style-name="ce10">
            <text:p>4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1/25 Adquisición de repuestos varios</text:p>
          </table:table-cell>
          <table:table-cell office:value-type="string" table:style-name="ce8">
            <text:p>Adquisición de 1 compensador escape - 1 caja dirección - 2 abrazaderas escap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1" table:style-name="ce10">
            <text:p>1</text:p>
          </table:table-cell>
          <table:table-cell office:value-type="currency" office:value="3185.72" table:style-name="ce9">
            <text:p>3.185,7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4 mordazas traseras - 10 correas 08pk1753 - 12 rótulas barra dirección - 2 filtros compresores - 40 correas 10pk1690 - 12 válvulas EBS - 5 codos de silicona - 3 tensores correa - 80 focos rectos led 28v - 10 bombas de agua refrigerant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15282.45" table:style-name="ce9">
            <text:p>15.282,45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1 deflector ventilador - 3 válvulas descarga rápida - 1 válvula solenoide freno - 2 válvulas freno pi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3417.3" table:style-name="ce9">
            <text:p>3.417,3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2 elementos de filtro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217.16" table:style-name="ce9">
            <text:p>217,1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2 radiadores de agua - 2 poleas doble compreso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5950" table:style-name="ce9">
            <text:p>5.95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59/25 Adquisición de repuestos varios</text:p>
          </table:table-cell>
          <table:table-cell office:value-type="string" table:style-name="ce8">
            <text:p>Adquisición de 22 soportes radiador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330" table:style-name="ce9">
            <text:p>33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0/25 Adquisición de material de ferretería</text:p>
          </table:table-cell>
          <table:table-cell office:value-type="string" table:style-name="ce8">
            <text:p>Adquisición de 300 brocas cilíndricas cobalto - 300 lubricantes spray multiusos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2" table:style-name="ce10">
            <text:p>2</text:p>
          </table:table-cell>
          <table:table-cell office:value-type="currency" office:value="1666.5" table:style-name="ce9">
            <text:p>1.666,50 €</text:p>
          </table:table-cell>
          <table:table-cell office:value-type="string" table:style-name="ce10">
            <text:p>SUIMTHER, S.L.</text:p>
          </table:table-cell>
          <table:table-cell office:value-type="string" table:style-name="ce10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0/25 Adquisición de material de ferretería</text:p>
          </table:table-cell>
          <table:table-cell office:value-type="string" table:style-name="ce8">
            <text:p>Adquisición de 1 arrancador de baterías - 1 rótula rosca - 5 regletas 4mm - 4 discos de corte acero - 4 discos desbaste</text:p>
          </table:table-cell>
          <table:table-cell office:value-type="date" office:date-value="2025-04-02T00:00:00" table:style-name="ce14">
            <text:p>02/04/2025</text:p>
          </table:table-cell>
          <table:table-cell office:value-type="float" office:value="5" table:style-name="ce10">
            <text:p>5</text:p>
          </table:table-cell>
          <table:table-cell office:value-type="currency" office:value="992.81" table:style-name="ce9">
            <text:p>992,81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2/25 Adquisición de repuestos varios</text:p>
          </table:table-cell>
          <table:table-cell office:value-type="string" table:style-name="ce8">
            <text:p>Adquisición de 300 plástico precinto de seguridad - 5 tornillos polea compresor - 40 presostato alta estanco - <text:s/>4 pilotos traseros izquierdo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2" table:style-name="ce10">
            <text:p>2</text:p>
          </table:table-cell>
          <table:table-cell office:value-type="currency" office:value="1235" table:style-name="ce9">
            <text:p>1.235,00 €</text:p>
          </table:table-cell>
          <table:table-cell office:value-type="string" table:style-name="ce10">
            <text:p>ATLAS BUS, S.L.</text:p>
          </table:table-cell>
          <table:table-cell office:value-type="string" table:style-name="ce10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2/25 Adquisición de repuestos varios</text:p>
          </table:table-cell>
          <table:table-cell office:value-type="string" table:style-name="ce8">
            <text:p>Adquisición de 1 monitor retrovisor - 1 cable para monitor - 2 parasoles laterales - 10 tensores de aire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2" table:style-name="ce10">
            <text:p>2</text:p>
          </table:table-cell>
          <table:table-cell office:value-type="currency" office:value="2175.33" table:style-name="ce9">
            <text:p>2.175,33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6 tacos de goma - 1 varilla nivel aceite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68" table:style-name="ce9">
            <text:p>68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10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3 válvulas 24v EGR - 20 termostatos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16 correas ventilador 10x1500x2av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240" table:style-name="ce9">
            <text:p>24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10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2 juntas compresor - 20 rótulas barra estabilizadora -1 turbocompresor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2689.36" table:style-name="ce9">
            <text:p>2.689,36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3/25 Adquisición de repuestos varios</text:p>
          </table:table-cell>
          <table:table-cell office:value-type="string" table:style-name="ce8">
            <text:p>Adquisición de 4 tubos enchufables - 1 soporte motor</text:p>
          </table:table-cell>
          <table:table-cell office:value-type="date" office:date-value="2025-04-08T00:00:00" table:style-name="ce14">
            <text:p>08/04/2025</text:p>
          </table:table-cell>
          <table:table-cell office:value-type="float" office:value="5" table:style-name="ce10">
            <text:p>5</text:p>
          </table:table-cell>
          <table:table-cell office:value-type="currency" office:value="1298.02" table:style-name="ce9">
            <text:p>1.298,0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4/25 Adquisición de herramientas varias</text:p>
          </table:table-cell>
          <table:table-cell office:value-type="string" table:style-name="ce8">
            <text:p>Adquisición de 1 juego de helicoides m5 - 5 cuñas de acero - 4 puntas 3/4" - 90 gavetas azules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3" table:style-name="ce10">
            <text:p>3</text:p>
          </table:table-cell>
          <table:table-cell office:value-type="currency" office:value="880.06" table:style-name="ce9">
            <text:p>880,06 €</text:p>
          </table:table-cell>
          <table:table-cell office:value-type="string" table:style-name="ce10">
            <text:p>SUIMTHER, S.L.</text:p>
          </table:table-cell>
          <table:table-cell office:value-type="string" table:style-name="ce22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4/25 Adquisición de herramientas varias</text:p>
          </table:table-cell>
          <table:table-cell office:value-type="string" table:style-name="ce8">
            <text:p>Adquisición de 1 puntas destornillador - 1 vaso 1/4 7mm - 1 destornillador plano - 1 vaso 1/4 8mm - 5 linternas leds - 3 llaves combinadas - 1 juego palancas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3" table:style-name="ce10">
            <text:p>3</text:p>
          </table:table-cell>
          <table:table-cell office:value-type="currency" office:value="744.13" table:style-name="ce9">
            <text:p>744,13 €</text:p>
          </table:table-cell>
          <table:table-cell office:value-type="string" table:style-name="ce10">
            <text:p>ALIANZA ALEMÁN BLAKER, S.L.</text:p>
          </table:table-cell>
          <table:table-cell office:value-type="string" table:style-name="ce10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4/25 Adquisición de herramientas varias</text:p>
          </table:table-cell>
          <table:table-cell office:value-type="string" table:style-name="ce8">
            <text:p>Adquisición jarra de medida</text:p>
          </table:table-cell>
          <table:table-cell office:value-type="date" office:date-value="2025-04-09T00:00:00" table:style-name="ce14">
            <text:p>09/04/2025</text:p>
          </table:table-cell>
          <table:table-cell office:value-type="float" office:value="3" table:style-name="ce10">
            <text:p>3</text:p>
          </table:table-cell>
          <table:table-cell office:value-type="currency" office:value="6.52" table:style-name="ce9">
            <text:p>6,52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8/25 Adquisición de repuestos varios</text:p>
          </table:table-cell>
          <table:table-cell office:value-type="string" table:style-name="ce8">
            <text:p>Adquisición de 1 tubo salida condensador - 2 evaporadores - 1 presostato</text:p>
          </table:table-cell>
          <table:table-cell office:value-type="date" office:date-value="2025-04-15T00:00:00" table:style-name="ce14">
            <text:p>15/04/2025</text:p>
          </table:table-cell>
          <table:table-cell office:value-type="float" office:value="2" table:style-name="ce10">
            <text:p>2</text:p>
          </table:table-cell>
          <table:table-cell office:value-type="currency" office:value="2055.66" table:style-name="ce9">
            <text:p>2.055,6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5/25 Adquisición de repuestos varios</text:p>
          </table:table-cell>
          <table:table-cell office:value-type="string" table:style-name="ce8">
            <text:p>Adquisición de 4 aceites compresores - 15 rollos 20x2 filtro foam - 3 monitores - 80 brazos largo espejo abatible - 5 arandelas compresores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4" table:style-name="ce10">
            <text:p>4</text:p>
          </table:table-cell>
          <table:table-cell office:value-type="currency" office:value="17907.650000000001" table:style-name="ce9">
            <text:p>17.907,6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5/25 Adquisición de repuestos varios</text:p>
          </table:table-cell>
          <table:table-cell office:value-type="string" table:style-name="ce8">
            <text:p>Adquisición de 2 cables para monitor - 2 parasol lateral - 1 monitor retrovisor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4" table:style-name="ce10">
            <text:p>4</text:p>
          </table:table-cell>
          <table:table-cell office:value-type="currency" office:value="1559.7" table:style-name="ce9">
            <text:p>1.559,7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1 compensador escape - 50 discos de freno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6370.15" table:style-name="ce9">
            <text:p>6.370,15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4 compresores aacc - 4 sensor de presión calderines - 1 kit zapatas - 2 sensor de contraprestación - 1 tubo enchufable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4275" table:style-name="ce9">
            <text:p>4.27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2 bombas de agua refrigerante - 3 sensores abs delantero izdo - 1 manguera - 6 soportes motor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447" table:style-name="ce9">
            <text:p>447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66/25 Adquisición de repuestos varios</text:p>
          </table:table-cell>
          <table:table-cell office:value-type="string" table:style-name="ce8">
            <text:p>Adquisición de 1 ensamble escape - 3 abrazaderas escape - 4 carcasas cámara delanteras - 4 pulsadores emergencia</text:p>
          </table:table-cell>
          <table:table-cell office:value-type="date" office:date-value="2025-04-16T00:00:00" table:style-name="ce14">
            <text:p>16/04/2025</text:p>
          </table:table-cell>
          <table:table-cell office:value-type="float" office:value="5" table:style-name="ce10">
            <text:p>5</text:p>
          </table:table-cell>
          <table:table-cell office:value-type="currency" office:value="2569.5700000000002" table:style-name="ce9">
            <text:p>2.569,5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10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69/25 Adquisición de centralitas</text:p>
          </table:table-cell>
          <table:table-cell office:value-type="string" table:style-name="ce8">
            <text:p>Adquisición de 2 centralitas aacc</text:p>
          </table:table-cell>
          <table:table-cell office:value-type="date" office:date-value="2025-04-23T00:00:00" table:style-name="ce14">
            <text:p>23/04/2025</text:p>
          </table:table-cell>
          <table:table-cell office:value-type="float" office:value="1" table:style-name="ce10">
            <text:p>1</text:p>
          </table:table-cell>
          <table:table-cell office:value-type="currency" office:value="1297.42" table:style-name="ce9">
            <text:p>1.297,42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1/25 Adquisición de repuestos varios</text:p>
          </table:table-cell>
          <table:table-cell office:value-type="string" table:style-name="ce8">
            <text:p>Adquisición de 25 electroválvula puerta - 1 evaporador</text:p>
          </table:table-cell>
          <table:table-cell office:value-type="date" office:date-value="2025-04-24T00:00:00" table:style-name="ce14">
            <text:p>24/04/2025</text:p>
          </table:table-cell>
          <table:table-cell office:value-type="float" office:value="4" table:style-name="ce10">
            <text:p>4</text:p>
          </table:table-cell>
          <table:table-cell office:value-type="currency" office:value="4979.47" table:style-name="ce9">
            <text:p>4.979,47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1/25 Adquisición de repuestos varios</text:p>
          </table:table-cell>
          <table:table-cell office:value-type="string" table:style-name="ce8">
            <text:p>Adquisición de 12 paneles parada solicitada</text:p>
          </table:table-cell>
          <table:table-cell office:value-type="date" office:date-value="2025-04-24T00:00:00" table:style-name="ce14">
            <text:p>24/04/2025</text:p>
          </table:table-cell>
          <table:table-cell office:value-type="float" office:value="4" table:style-name="ce10">
            <text:p>4</text:p>
          </table:table-cell>
          <table:table-cell office:value-type="currency" office:value="3360" table:style-name="ce9">
            <text:p>3.36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1/25 Adquisición de repuestos varios</text:p>
          </table:table-cell>
          <table:table-cell office:value-type="string" table:style-name="ce8">
            <text:p>Adquisición de 2 grifos con acople para soldar</text:p>
          </table:table-cell>
          <table:table-cell office:value-type="date" office:date-value="2025-04-24T00:00:00" table:style-name="ce14">
            <text:p>24/04/2025</text:p>
          </table:table-cell>
          <table:table-cell office:value-type="float" office:value="4" table:style-name="ce10">
            <text:p>4</text:p>
          </table:table-cell>
          <table:table-cell office:value-type="currency" office:value="336" table:style-name="ce9">
            <text:p>336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de 1 piñón de ataque y corona diferencial - 1 arandela de ajuste corona - 120 correa 6pk1030 - 6 tubo llenado aceite - 4 motores de arranque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6929" table:style-name="ce9">
            <text:p>6.929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de 2 electroválvulas tercera puerta - 3 juntas enfriador aceite intermedia - 5 desconectadores de batería - 4 carcasas cámara delanteras - 2 cerraduras - 15 filtros aceite - 2 tapas depósito - 1 silencioso - 10 torpress<text:s/>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3936.74" table:style-name="ce9">
            <text:p>3.936,74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5 tornillos obturador - 6 abrazaderas reforzadas - 6 soporte motor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588.97" table:style-name="ce9">
            <text:p>588,9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0/25 Adquisición de repuestos varios</text:p>
          </table:table-cell>
          <table:table-cell office:value-type="string" table:style-name="ce8">
            <text:p>Adquisición de 1 caja dirección - 1 relé<text:s/></text:p>
          </table:table-cell>
          <table:table-cell office:value-type="date" office:date-value="2025-04-28T00:00:00" table:style-name="ce14">
            <text:p>28/04/2025</text:p>
          </table:table-cell>
          <table:table-cell office:value-type="float" office:value="6" table:style-name="ce10">
            <text:p>6</text:p>
          </table:table-cell>
          <table:table-cell office:value-type="currency" office:value="3090.9" table:style-name="ce9">
            <text:p>3.090,9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6/25 Adquisición de repuestos varios</text:p>
          </table:table-cell>
          <table:table-cell office:value-type="string" table:style-name="ce8">
            <text:p>Adquisición de 2 juntas aspiración turbo - 1 turbocompresor - 2 juntas turbos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1" table:style-name="ce10">
            <text:p>1</text:p>
          </table:table-cell>
          <table:table-cell office:value-type="currency" office:value="3300.95" table:style-name="ce9">
            <text:p>3.300,95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5/25 Adquisición de herramientas varias</text:p>
          </table:table-cell>
          <table:table-cell office:value-type="string" table:style-name="ce8">
            <text:p>Adquisición de 4 equipos pruebas nitrógeno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2" table:style-name="ce10">
            <text:p>2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SUIMTHER, S.L.</text:p>
          </table:table-cell>
          <table:table-cell office:value-type="string" table:style-name="ce10">
            <text:p>B03122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5/25 Adquisición de herramientas varias</text:p>
          </table:table-cell>
          <table:table-cell office:value-type="string" table:style-name="ce8">
            <text:p>Adquisición de 2 vasos cortos de 19mm - 1 juego destornilladores - 1 llave vaso impacto 19mm - 1 chicharra de 3/8" - 1 llave de vaso 24mm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2" table:style-name="ce10">
            <text:p>2</text:p>
          </table:table-cell>
          <table:table-cell office:value-type="currency" office:value="82.1" table:style-name="ce9">
            <text:p>82,10 €</text:p>
          </table:table-cell>
          <table:table-cell office:value-type="string" table:style-name="ce10">
            <text:p>ALIANZA ALEMÁN BLAKER, S.L.</text:p>
          </table:table-cell>
          <table:table-cell office:value-type="string" table:style-name="ce22">
            <text:p>B3509162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4/25 Adquisición de repuestos varios</text:p>
          </table:table-cell>
          <table:table-cell office:value-type="string" table:style-name="ce8">
            <text:p>Adquisición de 2 luces de gálibo derecho - 12 monitores TFT 5"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2398.08" table:style-name="ce9">
            <text:p>2.398,0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4/25 Adquisición de repuestos varios</text:p>
          </table:table-cell>
          <table:table-cell office:value-type="string" table:style-name="ce8">
            <text:p>Adquisición de 6 embragues completo aacc - 12 bobinas compresor aacc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4483.32" table:style-name="ce9">
            <text:p>4.483,32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4/25 Adquisición de repuestos varios</text:p>
          </table:table-cell>
          <table:table-cell office:value-type="string" table:style-name="ce8">
            <text:p>Adquisición de 24 lámparas 12v 5w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4.32" table:style-name="ce9">
            <text:p>4,32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7/25 Adquisición de repuestos varios</text:p>
          </table:table-cell>
          <table:table-cell office:value-type="string" table:style-name="ce8">
            <text:p>Adquisición de 3 juntas colector escape - 2 válvulas freno de pie - 4 anillos junta colector - 6 cánulas inyector - 6 tuerca cánula inyector - 1 junta tapa culata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1" table:style-name="ce10">
            <text:p>1</text:p>
          </table:table-cell>
          <table:table-cell office:value-type="currency" office:value="8456.34" table:style-name="ce9">
            <text:p>8.456,3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3/25 Adquisición de repuestos varios</text:p>
          </table:table-cell>
          <table:table-cell office:value-type="string" table:style-name="ce8">
            <text:p>Adquisición de 3 alternadores - 15 poleas refrigerante - 100 correas 8pk1158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4035" table:style-name="ce9">
            <text:p>4.03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3/25 Adquisición de repuestos varios</text:p>
          </table:table-cell>
          <table:table-cell office:value-type="string" table:style-name="ce8">
            <text:p>Adquisición de 2 abrazaderas escape - 1 compensador escape - 5 tapas carrocería - 1 ensamble en U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2281.42" table:style-name="ce9">
            <text:p>2.281,4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3/25 Adquisición de repuestos varios</text:p>
          </table:table-cell>
          <table:table-cell office:value-type="string" table:style-name="ce8">
            <text:p>Adquisición de 4 juntas tóricas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37.479999999999997" table:style-name="ce9">
            <text:p>37,48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9/25 Adquisición de repuestos varios</text:p>
          </table:table-cell>
          <table:table-cell office:value-type="string" table:style-name="ce8">
            <text:p>Adquisición de 2 juntas tubos egr - 3 tornillos codo egr - 16 tornillo egr - 6 juntas enfriador - 1 enfriador - 1 racor egr - 1 empalme - 1 tubo echufable - 1 tubo egr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1" table:style-name="ce10">
            <text:p>1</text:p>
          </table:table-cell>
          <table:table-cell office:value-type="currency" office:value="5415.44" table:style-name="ce9">
            <text:p>5.415,4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78/25 Adquisición de repuestos varios</text:p>
          </table:table-cell>
          <table:table-cell office:value-type="string" table:style-name="ce8">
            <text:p>Adquisición de 1 carter - 1 junta caja cambios - 1 tapa de filtro<text:s/>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1" table:style-name="ce10">
            <text:p>1</text:p>
          </table:table-cell>
          <table:table-cell office:value-type="currency" office:value="1257.5" table:style-name="ce9">
            <text:p>1.257,5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4 sensores escape - 3 relés</text:p>
          </table:table-cell>
          <table:table-cell office:value-type="string" table:style-name="ce14">
            <text:p><text:s/>02/05/2025</text:p>
          </table:table-cell>
          <table:table-cell office:value-type="float" office:value="6" table:style-name="ce10">
            <text:p>6</text:p>
          </table:table-cell>
          <table:table-cell office:value-type="currency" office:value="568.75" table:style-name="ce9">
            <text:p>568,75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2 válvulas freno pie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4998.26" table:style-name="ce9">
            <text:p>4.998,26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4 sensores nox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3714.5" table:style-name="ce9">
            <text:p>3.714,5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1 silencioso - 2 centralita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9215" table:style-name="ce9">
            <text:p>9.21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0/25 Adquisición de repuestos varios</text:p>
          </table:table-cell>
          <table:table-cell office:value-type="string" table:style-name="ce8">
            <text:p>Adquisición de 25 tornillos rueda delantera</text:p>
          </table:table-cell>
          <table:table-cell office:value-type="date" office:date-value="2025-05-02T00:00:00" table:style-name="ce14">
            <text:p>02/05/2025</text:p>
          </table:table-cell>
          <table:table-cell office:value-type="float" office:value="6" table:style-name="ce10">
            <text:p>6</text:p>
          </table:table-cell>
          <table:table-cell office:value-type="currency" office:value="70" table:style-name="ce9">
            <text:p>7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4/25 Adquisición de depósitos de gasóleo</text:p>
          </table:table-cell>
          <table:table-cell office:value-type="string" table:style-name="ce8">
            <text:p>Adquisición de 2 depósitos gasoil</text:p>
          </table:table-cell>
          <table:table-cell office:value-type="date" office:date-value="2025-05-12T00:00:00" table:style-name="ce14">
            <text:p>12/05/2025</text:p>
          </table:table-cell>
          <table:table-cell office:value-type="float" office:value="1" table:style-name="ce10">
            <text:p>1</text:p>
          </table:table-cell>
          <table:table-cell office:value-type="currency" office:value="4046.34" table:style-name="ce9">
            <text:p>4.046,34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85/25 Adquisición de módulo EBS</text:p>
          </table:table-cell>
          <table:table-cell office:value-type="string" table:style-name="ce8">
            <text:p>Adquisición de 1 módulo EBS</text:p>
          </table:table-cell>
          <table:table-cell office:value-type="date" office:date-value="2025-05-12T00:00:00" table:style-name="ce14">
            <text:p>12/05/2025</text:p>
          </table:table-cell>
          <table:table-cell office:value-type="float" office:value="1" table:style-name="ce10">
            <text:p>1</text:p>
          </table:table-cell>
          <table:table-cell office:value-type="currency" office:value="1248.2" table:style-name="ce9">
            <text:p>1.248,20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1/25 Adquisición de repuestos varios</text:p>
          </table:table-cell>
          <table:table-cell office:value-type="string" table:style-name="ce8">
            <text:p>Adquisición de 20 barras de torsión trasera alta</text:p>
          </table:table-cell>
          <table:table-cell office:value-type="date" office:date-value="2025-05-13T00:00:00" table:style-name="ce14">
            <text:p>13/05/2025</text:p>
          </table:table-cell>
          <table:table-cell office:value-type="float" office:value="6" table:style-name="ce10">
            <text:p>6</text:p>
          </table:table-cell>
          <table:table-cell office:value-type="currency" office:value="2950" table:style-name="ce9">
            <text:p>2.950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1/25 Adquisición de repuestos varios</text:p>
          </table:table-cell>
          <table:table-cell office:value-type="string" table:style-name="ce8">
            <text:p>Adquisición de 20 discos de freno delantero</text:p>
          </table:table-cell>
          <table:table-cell office:value-type="date" office:date-value="2025-05-13T00:00:00" table:style-name="ce14">
            <text:p>13/05/2025</text:p>
          </table:table-cell>
          <table:table-cell office:value-type="float" office:value="6" table:style-name="ce10">
            <text:p>6</text:p>
          </table:table-cell>
          <table:table-cell office:value-type="currency" office:value="1920" table:style-name="ce9">
            <text:p>1.92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1/25 Adquisición de repuestos varios</text:p>
          </table:table-cell>
          <table:table-cell office:value-type="string" table:style-name="ce8">
            <text:p>Adquisición de 2 soportes</text:p>
          </table:table-cell>
          <table:table-cell office:value-type="date" office:date-value="2025-05-13T00:00:00" table:style-name="ce14">
            <text:p>13/05/2025</text:p>
          </table:table-cell>
          <table:table-cell office:value-type="float" office:value="6" table:style-name="ce10">
            <text:p>6</text:p>
          </table:table-cell>
          <table:table-cell office:value-type="currency" office:value="2350.2199999999998" table:style-name="ce9">
            <text:p>2.350,22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6/25 Adquisición de repuestos varios</text:p>
          </table:table-cell>
          <table:table-cell office:value-type="string" table:style-name="ce8">
            <text:p>Adquisición de 2 juntas enfriador agua</text:p>
          </table:table-cell>
          <table:table-cell office:value-type="date" office:date-value="2025-05-19T00:00:00" table:style-name="ce14">
            <text:p>19/05/2025</text:p>
          </table:table-cell>
          <table:table-cell office:value-type="float" office:value="6" table:style-name="ce10">
            <text:p>6</text:p>
          </table:table-cell>
          <table:table-cell office:value-type="currency" office:value="20.66" table:style-name="ce9">
            <text:p>20,66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6/25 Adquisición de repuestos varios</text:p>
          </table:table-cell>
          <table:table-cell office:value-type="string" table:style-name="ce8">
            <text:p>Adquisición de 10 barras dirección - 10 juntas caja termostática - 10 alternadores</text:p>
          </table:table-cell>
          <table:table-cell office:value-type="date" office:date-value="2025-05-19T00:00:00" table:style-name="ce14">
            <text:p>19/05/2025</text:p>
          </table:table-cell>
          <table:table-cell office:value-type="float" office:value="6" table:style-name="ce10">
            <text:p>6</text:p>
          </table:table-cell>
          <table:table-cell office:value-type="currency" office:value="4219.8" table:style-name="ce9">
            <text:p>4.219,8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9/25 Adquisición de repuestos varios</text:p>
          </table:table-cell>
          <table:table-cell office:value-type="string" table:style-name="ce8">
            <text:p>Adquisición de 3 tubos EGR - 3 juntas EGR - 4 abrazadera EGR - 1 abrazadera válvula reguladora EGR - 1 válvula regulación - 1 retén EGR - 1 compensador - 1 módulo EGR -<text:s/></text:p>
          </table:table-cell>
          <table:table-cell office:value-type="date" office:date-value="2025-05-19T00:00:00" table:style-name="ce14">
            <text:p>19/05/2025</text:p>
          </table:table-cell>
          <table:table-cell office:value-type="float" office:value="1" table:style-name="ce10">
            <text:p>1</text:p>
          </table:table-cell>
          <table:table-cell office:value-type="currency" office:value="7884.33" table:style-name="ce9">
            <text:p>7.884,33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0/25 Adquisición de repuestos varios</text:p>
          </table:table-cell>
          <table:table-cell office:value-type="string" table:style-name="ce8">
            <text:p>Adquisición de 2 juegos reparación<text:s/></text:p>
          </table:table-cell>
          <table:table-cell office:value-type="date" office:date-value="2025-05-20T00:00:00" table:style-name="ce14">
            <text:p>20/05/2025</text:p>
          </table:table-cell>
          <table:table-cell office:value-type="float" office:value="2" table:style-name="ce10">
            <text:p>2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8/25 Adquisición de repuestos varios</text:p>
          </table:table-cell>
          <table:table-cell office:value-type="string" table:style-name="ce8">
            <text:p>Adquisición de 3 cables móvil derecho rampa - 60 filtros foam negro plancha 2x1m</text:p>
          </table:table-cell>
          <table:table-cell office:value-type="date" office:date-value="2025-05-21T00:00:00" table:style-name="ce14">
            <text:p>21/05/2025</text:p>
          </table:table-cell>
          <table:table-cell office:value-type="float" office:value="4" table:style-name="ce10">
            <text:p>4</text:p>
          </table:table-cell>
          <table:table-cell office:value-type="currency" office:value="2259.15" table:style-name="ce9">
            <text:p>2.259,1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8/25 Adquisición de repuestos varios</text:p>
          </table:table-cell>
          <table:table-cell office:value-type="string" table:style-name="ce8">
            <text:p>Adquisición de 10 cuadros de mando - 10 válvulas magnéticas puerta delantera</text:p>
          </table:table-cell>
          <table:table-cell office:value-type="date" office:date-value="2025-05-21T00:00:00" table:style-name="ce14">
            <text:p>21/05/2025</text:p>
          </table:table-cell>
          <table:table-cell office:value-type="float" office:value="4" table:style-name="ce10">
            <text:p>4</text:p>
          </table:table-cell>
          <table:table-cell office:value-type="currency" office:value="11587.7" table:style-name="ce9">
            <text:p>11.587,7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8/25 Adquisición de repuestos varios</text:p>
          </table:table-cell>
          <table:table-cell office:value-type="string" table:style-name="ce8">
            <text:p>Adquisición de 10 filtros habitáculo - 20 lámparas xenon - 5 faros niebla delantera 90mm</text:p>
          </table:table-cell>
          <table:table-cell office:value-type="date" office:date-value="2025-05-21T00:00:00" table:style-name="ce14">
            <text:p>21/05/2025</text:p>
          </table:table-cell>
          <table:table-cell office:value-type="float" office:value="4" table:style-name="ce10">
            <text:p>4</text:p>
          </table:table-cell>
          <table:table-cell office:value-type="currency" office:value="615" table:style-name="ce9">
            <text:p>61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7/25 Adquisición de repuestos varios</text:p>
          </table:table-cell>
          <table:table-cell office:value-type="string" table:style-name="ce8">
            <text:p>Adquisición de 2 tensores correa - 8 válvulas limitadora presión<text:s/></text:p>
          </table:table-cell>
          <table:table-cell office:value-type="date" office:date-value="2025-05-23T00:00:00" table:style-name="ce14">
            <text:p>23/05/2025</text:p>
          </table:table-cell>
          <table:table-cell office:value-type="float" office:value="5" table:style-name="ce10">
            <text:p>5</text:p>
          </table:table-cell>
          <table:table-cell office:value-type="currency" office:value="1804" table:style-name="ce9">
            <text:p>1.804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7/25 Adquisición de repuestos varios</text:p>
          </table:table-cell>
          <table:table-cell office:value-type="string" table:style-name="ce8">
            <text:p>Adquisición de 20 kit filtros gasoil - 3 secadores de aire - 60 taponer niples válvula</text:p>
          </table:table-cell>
          <table:table-cell office:value-type="date" office:date-value="2025-05-23T00:00:00" table:style-name="ce14">
            <text:p>23/05/2025</text:p>
          </table:table-cell>
          <table:table-cell office:value-type="float" office:value="5" table:style-name="ce10">
            <text:p>5</text:p>
          </table:table-cell>
          <table:table-cell office:value-type="currency" office:value="1186.4000000000001" table:style-name="ce9">
            <text:p>1.186,4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10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87/25 Adquisición de repuestos varios</text:p>
          </table:table-cell>
          <table:table-cell office:value-type="string" table:style-name="ce8">
            <text:p>Adquisición de 5 abrazaderas perfilada - 4 codos de tubo - 5 placas soporte barra estabilizadora</text:p>
          </table:table-cell>
          <table:table-cell office:value-type="date" office:date-value="2025-05-23T00:00:00" table:style-name="ce14">
            <text:p>23/05/2025</text:p>
          </table:table-cell>
          <table:table-cell office:value-type="float" office:value="5" table:style-name="ce10">
            <text:p>5</text:p>
          </table:table-cell>
          <table:table-cell office:value-type="currency" office:value="831.01" table:style-name="ce9">
            <text:p>831,01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DA3 82/25 Adquisición de gases</text:p>
          </table:table-cell>
          <table:table-cell office:value-type="string" table:style-name="ce8">
            <text:p>Adquisición de 10 botellas de 50 litros de nitrógeno - 10 botellas de 60kg gas refrigerante</text:p>
          </table:table-cell>
          <table:table-cell office:value-type="date" office:date-value="2025-05-26T00:00:00" table:style-name="ce14">
            <text:p>26/05/2025</text:p>
          </table:table-cell>
          <table:table-cell office:value-type="float" office:value="1" table:style-name="ce10">
            <text:p>1</text:p>
          </table:table-cell>
          <table:table-cell office:value-type="currency" office:value="44984" table:style-name="ce9">
            <text:p>44.984,00 €</text:p>
          </table:table-cell>
          <table:table-cell office:value-type="string" table:style-name="ce22">
            <text:p>S.E. CARBUROS METÁLICOS, S.A.</text:p>
          </table:table-cell>
          <table:table-cell office:value-type="string" table:style-name="ce22">
            <text:p>A0801564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3/25 Adquisición de repuestos varios</text:p>
          </table:table-cell>
          <table:table-cell office:value-type="string" table:style-name="ce8">
            <text:p>Adquisición de 2 baterías - 2 baterías evaporadoras</text:p>
          </table:table-cell>
          <table:table-cell office:value-type="date" office:date-value="2025-05-26T00:00:00" table:style-name="ce14">
            <text:p>26/05/2025</text:p>
          </table:table-cell>
          <table:table-cell office:value-type="float" office:value="1" table:style-name="ce10">
            <text:p>1</text:p>
          </table:table-cell>
          <table:table-cell office:value-type="currency" office:value="3685.56" table:style-name="ce9">
            <text:p>3.685,56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4/25 Adquisición de bomba de combustible</text:p>
          </table:table-cell>
          <table:table-cell office:value-type="string" table:style-name="ce8">
            <text:p>Adquisición de 1 bomba combustible</text:p>
          </table:table-cell>
          <table:table-cell office:value-type="date" office:date-value="2025-05-27T00:00:00" table:style-name="ce14">
            <text:p>27/05/2025</text:p>
          </table:table-cell>
          <table:table-cell office:value-type="float" office:value="2" table:style-name="ce10">
            <text:p>2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10">
            <text:p>B85631083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SDA3 95/25</text:p>
          </table:table-cell>
          <table:table-cell office:value-type="string" table:style-name="ce8">
            <text:p>Adquisición de 1.200 limpiadores discos de freno</text:p>
          </table:table-cell>
          <table:table-cell office:value-type="date" office:date-value="2025-05-28T00:00:00" table:style-name="ce14">
            <text:p>28/05/2025</text:p>
          </table:table-cell>
          <table:table-cell office:value-type="float" office:value="2" table:style-name="ce10">
            <text:p>2</text:p>
          </table:table-cell>
          <table:table-cell office:value-type="currency" office:value="2064" table:style-name="ce9">
            <text:p>2.064,00 €</text:p>
          </table:table-cell>
          <table:table-cell office:value-type="string" table:style-name="ce10">
            <text:p>WURTH CANARIAS, S.L.</text:p>
          </table:table-cell>
          <table:table-cell office:value-type="string" table:style-name="ce22">
            <text:p>B7608030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4 mandos programadores - 4 adaptadores mando - 1 compresor - 15 aparatos de radio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4071.48" table:style-name="ce9">
            <text:p>4.071,48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3 grifos con acople para soldar - 6 tornillos ajuste foco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576" table:style-name="ce9">
            <text:p>576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4 pilotos delanteros cruce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1020" table:style-name="ce9">
            <text:p>1.02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10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1/25 Adquisición de repuestos varios</text:p>
          </table:table-cell>
          <table:table-cell office:value-type="string" table:style-name="ce8">
            <text:p>Adquisición de 2 cerraduras magnéticas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4" table:style-name="ce10">
            <text:p>4</text:p>
          </table:table-cell>
          <table:table-cell office:value-type="currency" office:value="195.74" table:style-name="ce9">
            <text:p>195,74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2 sensores dpf escape - 2 codos de 90º silicona - 3 relés - 20 indicadores desgaste pastillas de freno - 5 soportes torpress - 2 bombas hidráulicas - 20 soportes motor - 4 topes metal goma - 3 sensores de presión aceite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9746.83" table:style-name="ce9">
            <text:p>9.746,83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1 varilla nivel aceite - 5 tubos flexible entrada radiador - 2 retén asiento cigüeñal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590.15" table:style-name="ce9">
            <text:p>590,15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4 mandos de luces intermitentes - 2 coronas dentadas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525" table:style-name="ce9">
            <text:p>525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1 herramienta para rotar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297.99" table:style-name="ce9">
            <text:p>297,99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2/25 Adquisición de repuestos varios</text:p>
          </table:table-cell>
          <table:table-cell office:value-type="string" table:style-name="ce8">
            <text:p>Adquisición de 2 juegos reparación mangueta</text:p>
          </table:table-cell>
          <table:table-cell office:value-type="date" office:date-value="2025-05-29T00:00:00" table:style-name="ce14">
            <text:p>29/05/2025</text:p>
          </table:table-cell>
          <table:table-cell office:value-type="float" office:value="6" table:style-name="ce10">
            <text:p>6</text:p>
          </table:table-cell>
          <table:table-cell office:value-type="currency" office:value="490" table:style-name="ce9">
            <text:p>490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6/25 Adquisición de repuestos varios</text:p>
          </table:table-cell>
          <table:table-cell office:value-type="string" table:style-name="ce8">
            <text:p>Adquisición de 5 finales de carrera - 2 motores de puerta izquierda - 2 relé flash control</text:p>
          </table:table-cell>
          <table:table-cell office:value-type="date" office:date-value="2025-06-04T00:00:00" table:style-name="ce14">
            <text:p>04/06/2025</text:p>
          </table:table-cell>
          <table:table-cell office:value-type="float" office:value="2" table:style-name="ce10">
            <text:p>2</text:p>
          </table:table-cell>
          <table:table-cell office:value-type="currency" office:value="2331.21" table:style-name="ce9">
            <text:p>2.331,21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6/25 Adquisición de repuestos varios</text:p>
          </table:table-cell>
          <table:table-cell office:value-type="string" table:style-name="ce8">
            <text:p>Adquisición de 2 grifos con acople para soldar - 10 diodo aacc - 2 luz diurna led - 20 tapones válvula servicio - 30 filtros deshidratador - 2 elevadores conector</text:p>
          </table:table-cell>
          <table:table-cell office:value-type="date" office:date-value="2025-06-04T00:00:00" table:style-name="ce14">
            <text:p>04/06/2025</text:p>
          </table:table-cell>
          <table:table-cell office:value-type="float" office:value="2" table:style-name="ce10">
            <text:p>2</text:p>
          </table:table-cell>
          <table:table-cell office:value-type="currency" office:value="1486.08" table:style-name="ce9">
            <text:p>1.486,08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tubos flexibles<text:s/>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67" table:style-name="ce9">
            <text:p>67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4 tapón llenado aceite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87.28" table:style-name="ce9">
            <text:p>87,28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tubos rectos agua radiador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50.44" table:style-name="ce9">
            <text:p>50,44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4 discos de freno delantero - 1 módulo reciclado de gases escape - 2 tubos flexibles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4953" table:style-name="ce9">
            <text:p>4.95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retenes volante motor - 1 herramienta para rotar - 3 juntas refrigerantes egr - 20 filtros de aire<text:s/>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1143.55" table:style-name="ce9">
            <text:p>1.143,55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7/25 Adquisición de repuestos varios</text:p>
          </table:table-cell>
          <table:table-cell office:value-type="string" table:style-name="ce8">
            <text:p>Adquisición de 2 compresores de aire - 2 tapas interior buje - 4 discos de freno trasero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7" table:style-name="ce10">
            <text:p>7</text:p>
          </table:table-cell>
          <table:table-cell office:value-type="currency" office:value="2820" table:style-name="ce9">
            <text:p>2.82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9/25 Adquisición de repuestos varios</text:p>
          </table:table-cell>
          <table:table-cell office:value-type="string" table:style-name="ce8">
            <text:p>Adquisición de 5 asideros pasajeros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3" table:style-name="ce10">
            <text:p>3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9/25 Adquisición de repuestos varios</text:p>
          </table:table-cell>
          <table:table-cell office:value-type="string" table:style-name="ce8">
            <text:p>Adquisición de 8 martillos de emergencia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3" table:style-name="ce10">
            <text:p>3</text:p>
          </table:table-cell>
          <table:table-cell office:value-type="currency" office:value="112" table:style-name="ce9">
            <text:p>112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0/25 Adquisición de repuestos varios</text:p>
          </table:table-cell>
          <table:table-cell office:value-type="string" table:style-name="ce8">
            <text:p>Adquisición de 10 mecanismo pulsador puerta - 10 pulsador rojo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2" table:style-name="ce10">
            <text:p>2</text:p>
          </table:table-cell>
          <table:table-cell office:value-type="currency" office:value="237.1" table:style-name="ce9">
            <text:p>237,1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0/25 Adquisición de repuestos varios</text:p>
          </table:table-cell>
          <table:table-cell office:value-type="string" table:style-name="ce8">
            <text:p>Adquisición de 15 reguladores presión aire<text:s/>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2" table:style-name="ce10">
            <text:p>2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4 tubos flexibles - 6 interruptor desconectador batería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326" table:style-name="ce9">
            <text:p>326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20 seguros conexión - 4 tubos llenado aceite - 1 tubo toma aceite motor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512.82000000000005" table:style-name="ce9">
            <text:p>512,82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20 mandos de luces combinados - 1 centralita motor - 2 sensores temperatura escape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10123.1" table:style-name="ce9">
            <text:p>10.123,10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3 filtros hidráulicos del ventilador - 4 barras de reacción trasera - 3 correas 6pk1065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990.7" table:style-name="ce9">
            <text:p>990,7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98/25 Adquisición de repuestos varios</text:p>
          </table:table-cell>
          <table:table-cell office:value-type="string" table:style-name="ce8">
            <text:p>Adquisición de 4 juegos pastillas freno - 20 torpress suspensión delantero - 10 filtros adblue - 6 soportes caja de cambio</text:p>
          </table:table-cell>
          <table:table-cell office:value-type="date" office:date-value="2025-06-09T00:00:00" table:style-name="ce14">
            <text:p>09/06/2025</text:p>
          </table:table-cell>
          <table:table-cell office:value-type="float" office:value="6" table:style-name="ce10">
            <text:p>6</text:p>
          </table:table-cell>
          <table:table-cell office:value-type="currency" office:value="3630" table:style-name="ce9">
            <text:p>3.63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2/25 Adquisición de mariposa de escape</text:p>
          </table:table-cell>
          <table:table-cell office:value-type="string" table:style-name="ce8">
            <text:p>Adquisición de 1 mariposa escape</text:p>
          </table:table-cell>
          <table:table-cell office:value-type="string" table:style-name="ce14">
            <text:p><text:s/>09/06/2025</text:p>
          </table:table-cell>
          <table:table-cell office:value-type="float" office:value="2" table:style-name="ce10">
            <text:p>2</text:p>
          </table:table-cell>
          <table:table-cell office:value-type="currency" office:value="3168" table:style-name="ce9">
            <text:p>3.168,0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5 herramientas para rotar - 8 sensores de válvulas diferencial escape - 10 juntas manguera freno - 150 filtros combustible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6317.5" table:style-name="ce9">
            <text:p>6.317,50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20 filtros aceite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220" table:style-name="ce9">
            <text:p>220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3 carracas para rotar inercia - 2 pasta de montaje tornillos - 10 partes mangueras freno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317.42" table:style-name="ce9">
            <text:p>317,42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2 herramientas para rotar incercia - 6 interruptor desconectador baterías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618" table:style-name="ce9">
            <text:p>618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3 codos parte baja enfriador - 2 tubos de llenado aceite - 2 mazos de cable caja - 2 arandelas de seguridad - 2 tubos toma de aire motor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1762.06" table:style-name="ce9">
            <text:p>1.762,06 €</text:p>
          </table:table-cell>
          <table:table-cell office:value-type="string" table:style-name="ce10">
            <text:p>SCANIA HISPANIA, S.A.</text:p>
          </table:table-cell>
          <table:table-cell office:value-type="string" table:style-name="ce22">
            <text:p>A5959673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3 filtros gases motor - 84 correas 08pk - 2 muelles de presión<text:s/>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1653" table:style-name="ce9">
            <text:p>1.653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1/25 Adquisición de repuestos varios</text:p>
          </table:table-cell>
          <table:table-cell office:value-type="string" table:style-name="ce8">
            <text:p>Adquisición de 1 bomba de agua refrigerante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7" table:style-name="ce10">
            <text:p>7</text:p>
          </table:table-cell>
          <table:table-cell office:value-type="currency" office:value="145" table:style-name="ce9">
            <text:p>145,00 €</text:p>
          </table:table-cell>
          <table:table-cell office:value-type="string" table:style-name="ce10">
            <text:p>INTERNATIONAL DELIVERY PARTS 2008, S.L.U.</text:p>
          </table:table-cell>
          <table:table-cell office:value-type="string" table:style-name="ce22">
            <text:p>B992092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4/25 Adquisición de repuestos varios</text:p>
          </table:table-cell>
          <table:table-cell office:value-type="string" table:style-name="ce8">
            <text:p>Adquisición de 70 cristales espejo<text:s/>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3" table:style-name="ce10">
            <text:p>3</text:p>
          </table:table-cell>
          <table:table-cell office:value-type="currency" office:value="2345" table:style-name="ce9">
            <text:p>2.345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4/25 Adquisición de repuestos varios</text:p>
          </table:table-cell>
          <table:table-cell office:value-type="string" table:style-name="ce8">
            <text:p>Adquisición de 5 soportes sujeción espejo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3" table:style-name="ce10">
            <text:p>3</text:p>
          </table:table-cell>
          <table:table-cell office:value-type="currency" office:value="49.45" table:style-name="ce9">
            <text:p>49,4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4/25 Adquisición de repuestos varios</text:p>
          </table:table-cell>
          <table:table-cell office:value-type="string" table:style-name="ce8">
            <text:p>Adquisición de 2 kit retrovisor derecho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3" table:style-name="ce10">
            <text:p>3</text:p>
          </table:table-cell>
          <table:table-cell office:value-type="currency" office:value="390" table:style-name="ce9">
            <text:p>39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3/25 Adquisición de líquido refrigerante</text:p>
          </table:table-cell>
          <table:table-cell office:value-type="string" table:style-name="ce8">
            <text:p>Adquisición de 36.000 litros refrigerante de motor<text:s/></text:p>
          </table:table-cell>
          <table:table-cell office:value-type="date" office:date-value="2025-06-20T00:00:00" table:style-name="ce14">
            <text:p>20/06/2025</text:p>
          </table:table-cell>
          <table:table-cell office:value-type="float" office:value="1" table:style-name="ce10">
            <text:p>1</text:p>
          </table:table-cell>
          <table:table-cell office:value-type="currency" office:value="84240" table:style-name="ce9">
            <text:p>84.240,00 €</text:p>
          </table:table-cell>
          <table:table-cell office:value-type="string" table:style-name="ce10">
            <text:p>REPSOL LUBRICANTES Y ESPECIALIDADES, S.A.</text:p>
          </table:table-cell>
          <table:table-cell office:value-type="string" table:style-name="ce22">
            <text:p>A2820152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5/25 Adquisición de repuestos varios</text:p>
          </table:table-cell>
          <table:table-cell office:value-type="string" table:style-name="ce8">
            <text:p>Adquisición de 15 depósitos lavaparabrisas de 2 litros con bomba - 1 batería evaporadora izda - 70 cerraduras lengüeta plana cuadradillo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3" table:style-name="ce10">
            <text:p>3</text:p>
          </table:table-cell>
          <table:table-cell office:value-type="currency" office:value="1632.48" table:style-name="ce9">
            <text:p>1.632,48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5/25 Adquisición de repuestos varios</text:p>
          </table:table-cell>
          <table:table-cell office:value-type="string" table:style-name="ce8">
            <text:p>Adquisición de 2 cámaras espejo izdo y derecho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3" table:style-name="ce10">
            <text:p>3</text:p>
          </table:table-cell>
          <table:table-cell office:value-type="currency" office:value="1180" table:style-name="ce9">
            <text:p>1.180,00 €</text:p>
          </table:table-cell>
          <table:table-cell office:value-type="string" table:style-name="ce10">
            <text:p>IMPORTACIONES CANARIAS DE AUTOMOVILES, S.A.</text:p>
          </table:table-cell>
          <table:table-cell office:value-type="string" table:style-name="ce22">
            <text:p>A3513567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5/25 Adquisición de repuestos varios</text:p>
          </table:table-cell>
          <table:table-cell office:value-type="string" table:style-name="ce8">
            <text:p>Adquisición de 10 tacos pletina cierre condensador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3" table:style-name="ce10">
            <text:p>3</text:p>
          </table:table-cell>
          <table:table-cell office:value-type="currency" office:value="199" table:style-name="ce9">
            <text:p>199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7/25 Adquisición de repuestos varios</text:p>
          </table:table-cell>
          <table:table-cell office:value-type="string" table:style-name="ce8">
            <text:p>Adquisición de 1 embrague completo compresor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2" table:style-name="ce10">
            <text:p>2</text:p>
          </table:table-cell>
          <table:table-cell office:value-type="currency" office:value="605" table:style-name="ce9">
            <text:p>605,00 €</text:p>
          </table:table-cell>
          <table:table-cell office:value-type="string" table:style-name="ce10">
            <text:p>ATLAS BUS, S.L.</text:p>
          </table:table-cell>
          <table:table-cell office:value-type="string" table:style-name="ce22">
            <text:p>B277398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7/25 Adquisición de repuestos varios</text:p>
          </table:table-cell>
          <table:table-cell office:value-type="string" table:style-name="ce8">
            <text:p>Adquisición de 15 relés control aacc</text:p>
          </table:table-cell>
          <table:table-cell office:value-type="date" office:date-value="2025-06-25T00:00:00" table:style-name="ce14">
            <text:p>25/06/2025</text:p>
          </table:table-cell>
          <table:table-cell office:value-type="float" office:value="2" table:style-name="ce10">
            <text:p>2</text:p>
          </table:table-cell>
          <table:table-cell office:value-type="currency" office:value="343.95" table:style-name="ce9">
            <text:p>343,95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22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6/25 Adquisición de repuestos varios</text:p>
          </table:table-cell>
          <table:table-cell office:value-type="string" table:style-name="ce8">
            <text:p>Adquisición de 8 válvulas descarga 6,5 bar - 4 juntas culata - 8 termostato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4" table:style-name="ce10">
            <text:p>4</text:p>
          </table:table-cell>
          <table:table-cell office:value-type="currency" office:value="607.32000000000005" table:style-name="ce9">
            <text:p>607,32 €</text:p>
          </table:table-cell>
          <table:table-cell office:value-type="string" table:style-name="ce10">
            <text:p>AUTO COMERCIAL MONEDERO, S.A.U.</text:p>
          </table:table-cell>
          <table:table-cell office:value-type="string" table:style-name="ce22">
            <text:p><text:s/>A160101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6/25 Adquisición de repuestos varios</text:p>
          </table:table-cell>
          <table:table-cell office:value-type="string" table:style-name="ce8">
            <text:p>Adquisición 2 racores - 120 torpress - 1 secador y filtro - 200 tuercas volanderas - 15 depósitos nodriza - 1 racor manguera de agua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4" table:style-name="ce10">
            <text:p>4</text:p>
          </table:table-cell>
          <table:table-cell office:value-type="currency" office:value="4677" table:style-name="ce9">
            <text:p>4.677,00 €</text:p>
          </table:table-cell>
          <table:table-cell office:value-type="string" table:style-name="ce10">
            <text:p>GRUPO DE RECAMBIOS AMADOR, S.L.</text:p>
          </table:table-cell>
          <table:table-cell office:value-type="string" table:style-name="ce22">
            <text:p>B3525576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6/25 Adquisición de repuestos varios</text:p>
          </table:table-cell>
          <table:table-cell office:value-type="string" table:style-name="ce8">
            <text:p>Adquisición de 3 válvulas EGR - 2 potenciómetro puerta - 50 anillas tóricas centrífugo - 20 correas 10pk2700 - 2 alternadores - 6 correas 09pk0660 aacc - 16 barras de reacción delantera alta</text:p>
          </table:table-cell>
          <table:table-cell office:value-type="date" office:date-value="2025-06-26T00:00:00" table:style-name="ce14">
            <text:p>26/06/2025</text:p>
          </table:table-cell>
          <table:table-cell office:value-type="float" office:value="4" table:style-name="ce10">
            <text:p>4</text:p>
          </table:table-cell>
          <table:table-cell office:value-type="currency" office:value="5125" table:style-name="ce9">
            <text:p>5.125,00 €</text:p>
          </table:table-cell>
          <table:table-cell office:value-type="string" table:style-name="ce10">
            <text:p>CBM IBERICA, S.L.L.</text:p>
          </table:table-cell>
          <table:table-cell office:value-type="string" table:style-name="ce22">
            <text:p>B8563108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8/25 Adquisición de repuestos varios</text:p>
          </table:table-cell>
          <table:table-cell office:value-type="string" table:style-name="ce8">
            <text:p>Adquisición de 1 turbina doble - 2 evaporadores<text:s/></text:p>
          </table:table-cell>
          <table:table-cell office:value-type="date" office:date-value="2025-06-30T00:00:00" table:style-name="ce14">
            <text:p>30/06/2025</text:p>
          </table:table-cell>
          <table:table-cell office:value-type="float" office:value="1" table:style-name="ce10">
            <text:p>1</text:p>
          </table:table-cell>
          <table:table-cell office:value-type="currency" office:value="3891.7" table:style-name="ce9">
            <text:p>3.891,70 €</text:p>
          </table:table-cell>
          <table:table-cell office:value-type="string" table:style-name="ce10">
            <text:p>INSULAR CARROCERA, S.A.</text:p>
          </table:table-cell>
          <table:table-cell office:value-type="string" table:style-name="ce10">
            <text:p>A3508767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DA3 109/25 Adquisición de repuestos varios</text:p>
          </table:table-cell>
          <table:table-cell office:value-type="string" table:style-name="ce8">
            <text:p>Adquisición de 1 tubo intercooler - 1 carcasa volante - 1 material de estanqueidad - 1 junta tapa volante - 2 tapa volante motor - 7 tornillos tapa volante</text:p>
          </table:table-cell>
          <table:table-cell office:value-type="date" office:date-value="2025-06-30T00:00:00" table:style-name="ce14">
            <text:p>30/06/2025</text:p>
          </table:table-cell>
          <table:table-cell office:value-type="float" office:value="1" table:style-name="ce10">
            <text:p>1</text:p>
          </table:table-cell>
          <table:table-cell office:value-type="currency" office:value="3298.27" table:style-name="ce9">
            <text:p>3.298,27 €</text:p>
          </table:table-cell>
          <table:table-cell office:value-type="string" table:style-name="ce10">
            <text:p>MAN VEHÍCULOS INDUSTRIALES IMPORTADOR CANARIAS, S.L.U.</text:p>
          </table:table-cell>
          <table:table-cell office:value-type="string" table:style-name="ce22">
            <text:p>B35678341</text:p>
          </table:table-cell>
          <table:table-cell table:number-columns-repeated="16377"/>
        </table:table-row>
        <table:table-row table:number-rows-repeated="1048453" table:style-name="ro10">
          <table:table-cell table:number-columns-repeated="16384"/>
        </table:table-row>
      </table:table>
      <table:table table:name="SDA_1-2025_2T_2025" table:style-name="ta3">
        <table:table-column table:style-name="co9" table:default-cell-style-name="ce1"/>
        <table:table-column table:style-name="co22" table:default-cell-style-name="ce31"/>
        <table:table-column table:style-name="co11" table:default-cell-style-name="ce1"/>
        <table:table-column table:style-name="co8" table:default-cell-style-name="ce1"/>
        <table:table-column table:style-name="co23" table:default-cell-style-name="ce32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7" table:number-rows-spanned="1" table:style-name="ce38">
            <text:p>RELACIÓN DE CONTRATOS ESPECÍFICOS RELATIVOS A SISTEMAS DINÁMICOS DE ADQUISICIÓN SDA 1-2025 <text:s/>2º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Título Expediente</text:p>
          </table:table-cell>
          <table:table-cell office:value-type="string" table:style-name="ce12">
            <text:p>Descripción</text:p>
          </table:table-cell>
          <table:table-cell office:value-type="string" table:style-name="ce13">
            <text:p>Fecha de Adjudicación</text:p>
          </table:table-cell>
          <table:table-cell office:value-type="string" table:style-name="ce15">
            <text:p>Nº ofertas recibidas</text:p>
          </table:table-cell>
          <table:table-cell office:value-type="string" table:style-name="ce16">
            <text:p>Precio total de la adjudicación</text:p>
          </table:table-cell>
          <table:table-cell office:value-type="string" table:style-name="ce11">
            <text:p>Proveedor Adjudicado</text:p>
          </table:table-cell>
          <table:table-cell office:value-type="string" table:style-name="ce11">
            <text:p>NIF Proveedor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SDA4 01/25 Adquisición de tablet</text:p>
          </table:table-cell>
          <table:table-cell office:value-type="string" table:style-name="ce8">
            <text:p>Adquisición de 1 tablet y teclado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4" table:style-name="ce10">
            <text:p>4</text:p>
          </table:table-cell>
          <table:table-cell office:value-type="currency" office:value="1582.99" table:style-name="ce9">
            <text:p>1.582,99 €</text:p>
          </table:table-cell>
          <table:table-cell office:value-type="string" table:style-name="ce10">
            <text:p>REDES SYSTEM CONSULTING, S.L.</text:p>
          </table:table-cell>
          <table:table-cell office:value-type="string" table:style-name="ce22">
            <text:p>B3559557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4 03/25 Adquisición de monitor</text:p>
          </table:table-cell>
          <table:table-cell office:value-type="string" table:style-name="ce8">
            <text:p>Adquisición monitor de 43"</text:p>
          </table:table-cell>
          <table:table-cell office:value-type="date" office:date-value="2025-04-29T00:00:00" table:style-name="ce14">
            <text:p>29/04/2025</text:p>
          </table:table-cell>
          <table:table-cell office:value-type="float" office:value="3" table:style-name="ce10">
            <text:p>3</text:p>
          </table:table-cell>
          <table:table-cell office:value-type="currency" office:value="699" table:style-name="ce9">
            <text:p>699,00 €</text:p>
          </table:table-cell>
          <table:table-cell office:value-type="string" table:style-name="ce10">
            <text:p>ATLANTIS TECNOLOGÍA Y SISTEMAS, SL.U</text:p>
          </table:table-cell>
          <table:table-cell office:value-type="string" table:style-name="ce22">
            <text:p>B765906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4 02/25 Adquisición de monitores</text:p>
          </table:table-cell>
          <table:table-cell office:value-type="string" table:style-name="ce8">
            <text:p>Adquisición de 10 monitores de 24"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3" table:style-name="ce10">
            <text:p>3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ATLANTIS TECNOLOGÍA Y SISTEMAS, SL.U</text:p>
          </table:table-cell>
          <table:table-cell office:value-type="string" table:style-name="ce22">
            <text:p>B765906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SDA4 04/25 Adquisición de ordenador</text:p>
          </table:table-cell>
          <table:table-cell office:value-type="string" table:style-name="ce8">
            <text:p>Adquisición de 1 ordenador escritorio</text:p>
          </table:table-cell>
          <table:table-cell office:value-type="date" office:date-value="2025-05-08T00:00:00" table:style-name="ce14">
            <text:p>08/05/2025</text:p>
          </table:table-cell>
          <table:table-cell office:value-type="float" office:value="1" table:style-name="ce10">
            <text:p>1</text:p>
          </table:table-cell>
          <table:table-cell office:value-type="currency" office:value="6301.2" table:style-name="ce9">
            <text:p>6.301,20 €</text:p>
          </table:table-cell>
          <table:table-cell office:value-type="string" table:style-name="ce10">
            <text:p>VELORCIOS, S.L.</text:p>
          </table:table-cell>
          <table:table-cell office:value-type="string" table:style-name="ce22">
            <text:p>B35736321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SDA4 06/25 Suministro de licencia de Software as a Service (SaaS) de herramienta informática para gestionar aspectos relativos a la contratación pública de Guaguas Municipales, S.A.</text:p>
          </table:table-cell>
          <table:table-cell office:value-type="string" table:style-name="ce8">
            <text:p>Adquisición de licencia de Software as a Service ( SaaS) de herramienta informática para gestionar aspectos relativos a la contratación pública</text:p>
          </table:table-cell>
          <table:table-cell office:value-type="date" office:date-value="2025-05-22T00:00:00" table:style-name="ce14">
            <text:p>22/05/2025</text:p>
          </table:table-cell>
          <table:table-cell office:value-type="float" office:value="1" table:style-name="ce10">
            <text:p>1</text:p>
          </table:table-cell>
          <table:table-cell office:value-type="currency" office:value="31600" table:style-name="ce9">
            <text:p>31.600,00 €</text:p>
          </table:table-cell>
          <table:table-cell office:value-type="string" table:style-name="ce10">
            <text:p>POPULATE TOOLS, S.L.</text:p>
          </table:table-cell>
          <table:table-cell office:value-type="string" table:style-name="ce22">
            <text:p>B87344099</text:p>
          </table:table-cell>
          <table:table-cell table:number-columns-repeated="16377"/>
        </table:table-row>
        <table:table-row table:number-rows-repeated="25" table:style-name="ro10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26"/>
          <table:table-cell table:number-columns-repeated="16377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ética" svg:font-family="Helvé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06-09-12T12:46:56Z</meta:creation-date>
    <dc:date>2025-07-23T07:37:51Z</dc:date>
  </office:meta>
</office:document-meta>
</file>