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style:font-name-complex="Helvetica" fo:font-weight="bold" style:font-weight-asian="bold" style:font-weight-complex="bold" fo:color="#1F2A48"/>
    </style:style>
    <style:style style:name="P4" style:parent-style-name="Normal" style:family="paragraph">
      <style:paragraph-properties fo:margin-top="0.1666in" fo:margin-bottom="0.1666in" fo:line-height="115%"/>
      <style:text-properties style:font-name="Helvetica" style:font-name-complex="Helvetica" fo:font-weight="bold" style:font-weight-asian="bold" style:font-weight-complex="bold" fo:color="#1F497D" fo:font-size="10pt" style:font-size-asian="10pt" style:font-size-complex="10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style:font-name-complex="Helvetica" fo:font-weight="bold" style:font-weight-asian="bold" style:font-weight-complex="bold" fo:color="#1F497D" fo:font-size="10pt" style:font-size-asian="10pt" style:font-size-complex="10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style:font-name-complex="Helvetica" fo:font-size="10pt" style:font-size-asian="10pt" style:font-size-complex="10pt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style:font-name-complex="Helvetica" fo:font-weight="bold" style:font-weight-asian="bold" style:font-weight-complex="bold" fo:color="#1F497D" fo:font-size="10pt" style:font-size-asian="10pt" style:font-size-complex="10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style:font-name-complex="Helvetica" fo:font-size="10pt" style:font-size-asian="10pt" style:font-size-complex="10pt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style:font-name-complex="Helvetica" fo:font-weight="bold" style:font-weight-asian="bold" style:font-weight-complex="bold" fo:color="#1F497D" fo:font-size="10pt" style:font-size-asian="10pt" style:font-size-complex="10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style:font-name-complex="Helvetica" fo:font-size="10pt" style:font-size-asian="10pt" style:font-size-complex="10pt"/>
    </style:style>
    <style:style style:name="P11" style:parent-style-name="Normal" style:family="paragraph">
      <style:paragraph-properties fo:margin-top="0.1666in" fo:margin-bottom="0.1666in" fo:line-height="115%"/>
      <style:text-properties style:font-name="Helvetica" style:font-name-complex="Helvetica" fo:font-weight="bold" style:font-weight-asian="bold" fo:color="#1F497D" fo:font-size="10pt" style:font-size-asian="10pt" style:font-size-complex="10pt"/>
    </style:style>
    <style:style style:name="P12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14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15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16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17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18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21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22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</style:style>
    <style:style style:name="T24" style:parent-style-name="Fuentedepárrafopredeter." style:family="text"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P26" style:parent-style-name="Normal" style:family="paragraph">
      <style:paragraph-properties fo:text-align="justify" fo:line-height="115%"/>
      <style:text-properties style:font-name="Helvetica" style:font-name-complex="Helvetica" fo:font-size="10pt" style:font-size-asian="10pt" style:font-size-complex="10pt"/>
    </style:style>
    <style:style style:name="P27" style:parent-style-name="Normal" style:family="paragraph">
      <style:paragraph-properties fo:text-align="justify" fo:line-height="115%"/>
      <style:text-properties style:font-name="Helvetica" style:font-name-complex="Helvetica" fo:font-size="10pt" style:font-size-asian="10pt" style:font-size-complex="10pt"/>
    </style:style>
    <style:style style:name="P28" style:parent-style-name="Normal" style:family="paragraph">
      <style:paragraph-properties fo:text-align="justify" fo:line-height="115%"/>
      <style:text-properties style:font-name="Helvetica" style:font-name-complex="Helvetica" fo:font-size="10pt" style:font-size-asian="10pt" style:font-size-complex="10pt"/>
    </style:style>
    <style:style style:name="P29" style:parent-style-name="Normal" style:family="paragraph">
      <style:paragraph-properties fo:text-align="justify" fo:line-height="115%"/>
    </style:style>
    <style:style style:name="T30" style:parent-style-name="Hipervínculo" style:family="text">
      <style:text-properties style:font-name="Helvetica" style:font-name-complex="Helvetica" fo:font-size="10pt" style:font-size-asian="10pt" style:font-size-complex="10pt"/>
    </style:style>
    <style:style style:name="P31" style:parent-style-name="Normal" style:family="paragraph">
      <style:paragraph-properties fo:margin-top="0.1666in" fo:margin-bottom="0.1666in" fo:line-height="115%"/>
      <style:text-properties style:font-name="Helvetica" style:font-name-complex="Helvetica" fo:font-weight="bold" style:font-weight-asian="bold" fo:color="#1F497D" fo:font-size="10pt" style:font-size-asian="10pt" style:font-size-complex="10pt"/>
    </style:style>
    <style:style style:name="P32" style:parent-style-name="Normal" style:family="paragraph">
      <style:paragraph-properties fo:margin-top="0.1666in" fo:margin-bottom="0.1666in" fo:line-height="115%"/>
      <style:text-properties style:font-name="Helvetica" style:font-name-complex="Helvetica" fo:font-weight="bold" style:font-weight-asian="bold" fo:color="#1F497D" fo:font-size="10pt" style:font-size-asian="10pt" style:font-size-complex="10pt"/>
    </style:style>
    <style:style style:name="P33" style:parent-style-name="Normal" style:family="paragraph">
      <style:paragraph-properties fo:margin-top="0.1666in" fo:margin-bottom="0.1666in" fo:line-height="115%"/>
      <style:text-properties style:font-name="Helvetica" style:font-name-complex="Helvetica" fo:font-size="10pt" style:font-size-asian="10pt" style:font-size-complex="10pt"/>
    </style:style>
    <style:style style:name="P34" style:parent-style-name="Normal" style:family="paragraph">
      <style:paragraph-properties fo:margin-top="0.1666in" fo:margin-bottom="0.1666in" fo:line-height="115%"/>
      <style:text-properties style:font-name="Helvetica" style:font-name-complex="Helvetica" fo:font-weight="bold" style:font-weight-asian="bold" fo:color="#1F497D" fo:font-size="10pt" style:font-size-asian="10pt" style:font-size-complex="10pt"/>
    </style:style>
    <style:style style:name="P35" style:parent-style-name="Normal" style:family="paragraph">
      <style:paragraph-properties fo:margin-top="0.1666in" fo:margin-bottom="0.1666in" fo:line-height="115%"/>
      <style:text-properties style:font-name="Helvetica" style:font-name-complex="Helvetica" fo:font-weight="bold" style:font-weight-asian="bold" fo:color="#1F497D" fo:font-size="10pt" style:font-size-asian="10pt" style:font-size-complex="10pt"/>
    </style:style>
    <style:style style:name="P36" style:parent-style-name="Normal" style:family="paragraph">
      <style:paragraph-properties fo:margin-top="0.1666in" fo:margin-bottom="0.1666in" fo:line-height="115%"/>
      <style:text-properties style:font-name="Helvetica" style:font-name-complex="Helvetica" fo:font-weight="bold" style:font-weight-asian="bold" fo:color="#1F497D" fo:font-size="10pt" style:font-size-asian="10pt" style:font-size-complex="10pt"/>
    </style:style>
    <style:style style:name="P37" style:parent-style-name="Normal" style:family="paragraph">
      <style:paragraph-properties fo:margin-top="0.1666in" fo:margin-bottom="0.1666in" fo:line-height="115%"/>
      <style:text-properties style:font-name="Helvetica" style:font-name-complex="Helvetica" fo:font-weight="bold" style:font-weight-asian="bold" fo:color="#1F497D" fo:font-size="10pt" style:font-size-asian="10pt" style:font-size-complex="10pt"/>
    </style:style>
    <style:style style:name="P38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40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41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42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43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44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48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49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50" style:parent-style-name="Normal" style:family="paragraph">
      <style:paragraph-properties fo:text-align="justify" fo:line-height="115%"/>
    </style:style>
    <style:style style:name="T51" style:parent-style-name="Fuentedepárrafopredeter." style:family="text"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53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T54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P55" style:parent-style-name="Normal" style:family="paragraph">
      <style:paragraph-properties fo:text-align="justify" fo:line-height="115%"/>
      <style:text-properties style:font-name="Helvetica" style:font-name-complex="Helvetica" fo:font-size="10pt" style:font-size-asian="10pt" style:font-size-complex="10pt"/>
    </style:style>
    <style:style style:name="P56" style:parent-style-name="Normal" style:family="paragraph">
      <style:paragraph-properties fo:text-align="justify" fo:line-height="115%"/>
      <style:text-properties style:font-name="Helvetica" style:font-name-complex="Helvetica" fo:font-size="10pt" style:font-size-asian="10pt" style:font-size-complex="10pt"/>
    </style:style>
    <style:style style:name="P57" style:parent-style-name="Normal" style:family="paragraph">
      <style:paragraph-properties fo:margin-top="0.1666in" fo:margin-bottom="0.1666in" fo:line-height="115%"/>
    </style:style>
    <style:style style:name="T58" style:parent-style-name="Hipervínculo" style:family="text">
      <style:text-properties style:font-name="Helvetica" style:font-name-complex="Helvetica" fo:font-size="10pt" style:font-size-asian="10pt" style:font-size-complex="10pt"/>
    </style:style>
    <style:style style:name="P59" style:parent-style-name="Normal" style:family="paragraph">
      <style:paragraph-properties fo:margin-top="0.1666in" fo:margin-bottom="0.1666in" fo:line-height="115%"/>
      <style:text-properties style:font-name="Helvetica" style:font-name-complex="Helvetica" fo:font-size="10pt" style:font-size-asian="10pt" style:font-size-complex="10pt"/>
    </style:style>
    <style:style style:name="P60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62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63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64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65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66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70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71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72" style:parent-style-name="Normal" style:family="paragraph">
      <style:paragraph-properties fo:text-align="justify" fo:line-height="115%"/>
    </style:style>
    <style:style style:name="T73" style:parent-style-name="Fuentedepárrafopredeter." style:family="text"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75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T76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P77" style:parent-style-name="Normal" style:family="paragraph">
      <style:paragraph-properties fo:text-align="justify" fo:line-height="115%"/>
      <style:text-properties style:font-name="Helvetica" style:font-name-complex="Helvetica" fo:font-size="10pt" style:font-size-asian="10pt" style:font-size-complex="10pt"/>
    </style:style>
    <style:style style:name="P78" style:parent-style-name="Normal" style:family="paragraph">
      <style:paragraph-properties fo:text-align="justify" fo:line-height="115%"/>
    </style:style>
    <style:style style:name="T79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80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P81" style:parent-style-name="Normal" style:family="paragraph">
      <style:paragraph-properties fo:margin-top="0.1666in" fo:margin-bottom="0.1666in" fo:line-height="115%"/>
    </style:style>
    <style:style style:name="T82" style:parent-style-name="Hipervínculo" style:family="text">
      <style:text-properties style:font-name="Helvetica" style:font-name-complex="Helvetica" fo:font-size="10pt" style:font-size-asian="10pt" style:font-size-complex="10pt"/>
    </style:style>
    <style:style style:name="P83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86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87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88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89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90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94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95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96" style:parent-style-name="Normal" style:family="paragraph">
      <style:paragraph-properties fo:text-align="justify" fo:line-height="115%"/>
    </style:style>
    <style:style style:name="T97" style:parent-style-name="Fuentedepárrafopredeter." style:family="text"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99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T100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P101" style:parent-style-name="Normal" style:family="paragraph">
      <style:paragraph-properties fo:text-align="justify" fo:line-height="115%"/>
      <style:text-properties style:font-name="Helvetica" style:font-name-complex="Helvetica" fo:font-size="10pt" style:font-size-asian="10pt" style:font-size-complex="10pt"/>
    </style:style>
    <style:style style:name="P102" style:parent-style-name="Normal" style:family="paragraph">
      <style:paragraph-properties fo:text-align="justify" fo:line-height="115%"/>
      <style:text-properties style:font-name="Helvetica" style:font-name-complex="Helvetica" fo:font-size="10pt" style:font-size-asian="10pt" style:font-size-complex="10pt"/>
    </style:style>
    <style:style style:name="P103" style:parent-style-name="Normal" style:family="paragraph">
      <style:paragraph-properties fo:text-align="justify" fo:line-height="115%"/>
      <style:text-properties style:font-name="Helvetica" style:font-name-complex="Helvetica" fo:font-size="10pt" style:font-size-asian="10pt" style:font-size-complex="10pt"/>
    </style:style>
    <style:style style:name="P104" style:parent-style-name="Normal" style:family="paragraph">
      <style:paragraph-properties fo:text-align="justify" fo:line-height="115%"/>
    </style:style>
    <style:style style:name="T105" style:parent-style-name="Hipervínculo" style:family="text">
      <style:text-properties style:font-name="Helvetica" style:font-name-complex="Helvetica" fo:font-size="10pt" style:font-size-asian="10pt" style:font-size-complex="10pt"/>
    </style:style>
    <style:style style:name="P106" style:parent-style-name="Normal" style:family="paragraph">
      <style:paragraph-properties fo:text-align="justify" fo:line-height="115%"/>
      <style:text-properties style:font-name="Helvetica" style:font-name-complex="Helvetica" fo:font-size="10pt" style:font-size-asian="10pt" style:font-size-complex="10pt"/>
    </style:style>
    <style:style style:name="P107" style:parent-style-name="Normal" style:family="paragraph">
      <style:paragraph-properties fo:margin-top="0.1666in" fo:margin-bottom="0.1666in" fo:line-height="115%"/>
      <style:text-properties style:font-name="Helvetica" style:font-name-complex="Helvetica" fo:font-weight="bold" style:font-weight-asian="bold" fo:color="#1F497D" fo:font-size="10pt" style:font-size-asian="10pt" style:font-size-complex="10pt"/>
    </style:style>
    <style:style style:name="P108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110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111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112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113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114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118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119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120" style:parent-style-name="Normal" style:family="paragraph">
      <style:paragraph-properties fo:text-align="justify" fo:line-height="115%"/>
    </style:style>
    <style:style style:name="T121" style:parent-style-name="Fuentedepárrafopredeter." style:family="text"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123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T124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P125" style:parent-style-name="Normal" style:family="paragraph">
      <style:paragraph-properties fo:text-align="justify" fo:line-height="115%"/>
      <style:text-properties style:font-name="Helvetica" style:font-name-complex="Helvetica" fo:font-size="10pt" style:font-size-asian="10pt" style:font-size-complex="10pt"/>
    </style:style>
    <style:style style:name="P126" style:parent-style-name="Normal" style:family="paragraph">
      <style:paragraph-properties fo:text-align="justify" fo:line-height="115%"/>
      <style:text-properties style:font-name="Helvetica" style:font-name-complex="Helvetica" fo:font-size="10pt" style:font-size-asian="10pt" style:font-size-complex="10pt"/>
    </style:style>
    <style:style style:name="P127" style:parent-style-name="Normal" style:family="paragraph">
      <style:paragraph-properties fo:text-align="justify" fo:line-height="115%"/>
    </style:style>
    <style:style style:name="P128" style:parent-style-name="Normal" style:family="paragraph">
      <style:paragraph-properties fo:text-align="justify" fo:line-height="115%"/>
    </style:style>
    <style:style style:name="T129" style:parent-style-name="Hipervínculo" style:family="text">
      <style:text-properties style:font-name="Helvetica" style:font-name-complex="Helvetica" fo:font-size="10pt" style:font-size-asian="10pt" style:font-size-complex="10pt"/>
    </style:style>
    <style:style style:name="P130" style:parent-style-name="Normal" style:family="paragraph">
      <style:paragraph-properties fo:text-align="justify" fo:line-height="115%"/>
    </style:style>
    <style:style style:name="P131" style:parent-style-name="Normal" style:family="paragraph">
      <style:paragraph-properties fo:text-align="justify" fo:line-height="115%"/>
    </style:style>
    <style:style style:name="P132" style:parent-style-name="Normal" style:family="paragraph">
      <style:paragraph-properties fo:text-align="justify" fo:line-height="115%"/>
    </style:style>
    <style:style style:name="P133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135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136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137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138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139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line-height="115%"/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143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144" style:parent-style-name="Normal" style:family="paragraph">
      <style:paragraph-properties fo:line-height="115%"/>
      <style:text-properties style:font-name="Helvetica" style:font-name-complex="Helvetica" fo:font-size="10pt" style:font-size-asian="10pt" style:font-size-complex="10pt"/>
    </style:style>
    <style:style style:name="P145" style:parent-style-name="Normal" style:family="paragraph">
      <style:paragraph-properties fo:text-align="justify" fo:line-height="115%"/>
    </style:style>
    <style:style style:name="T146" style:parent-style-name="Fuentedepárrafopredeter." style:family="text">
      <style:text-properties style:font-name="Helvetica" style:font-name-complex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148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T149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P150" style:parent-style-name="Normal" style:family="paragraph">
      <style:paragraph-properties fo:text-align="justify" fo:line-height="115%"/>
      <style:text-properties style:font-name="Helvetica" style:font-name-complex="Helvetica" fo:font-size="10pt" style:font-size-asian="10pt" style:font-size-complex="10pt"/>
    </style:style>
    <style:style style:name="P151" style:parent-style-name="Normal" style:family="paragraph">
      <style:paragraph-properties fo:text-align="justify" fo:line-height="115%"/>
      <style:text-properties style:font-name="Helvetica" style:font-name-complex="Helvetica" fo:font-size="10pt" style:font-size-asian="10pt" style:font-size-complex="10pt"/>
    </style:style>
    <style:style style:name="P152" style:parent-style-name="Normal" style:family="paragraph">
      <style:paragraph-properties fo:text-align="justify" fo:line-height="115%"/>
    </style:style>
    <style:style style:name="P153" style:parent-style-name="Normal" style:family="paragraph">
      <style:paragraph-properties fo:text-align="justify" fo:line-height="115%"/>
    </style:style>
    <style:style style:name="T154" style:parent-style-name="Hipervínculo" style:family="text">
      <style:text-properties style:font-name="Helvetica" style:font-name-complex="Helvetica" fo:font-size="10pt" style:font-size-asian="10pt" style:font-size-complex="10pt"/>
    </style:style>
  </office:automatic-styles>
  <office:body>
    <office:text text:use-soft-page-breaks="true">
      <text:p text:style-name="P1">Modificaciones de los contratos formalizados.</text:p>
      <text:p text:style-name="P4"/>
      <text:p text:style-name="P5">2019</text:p>
      <text:p text:style-name="P6">No ha habido modificaciones a los contratos formalizados.</text:p>
      <text:p text:style-name="P7">2020</text:p>
      <text:p text:style-name="P8">No ha habido modificaciones a los contratos formalizados.</text:p>
      <text:p text:style-name="P9">2021</text:p>
      <text:p text:style-name="P10">No ha habido modificaciones a los contratos formalizados.</text:p>
      <text:p text:style-name="P11">2022</text:p>
      <text:p text:style-name="P12">Modificación del contrato CA 02/20</text:p>
      <text:p text:style-name="P13">Clasificación CPV: 45213310 <text:s/>Trabajos de construcción de edificios relacionados con el transporte por carretera.</text:p>
      <text:p text:style-name="P14">Fecha de modificación. 01/06/2022</text:p>
      <text:p text:style-name="P15">Importe total de modificación (sin impuestos): 32.299,37 €</text:p>
      <text:p text:style-name="P16">Importe total de modificación (con impuestos): 34.560,33 €</text:p>
      <text:p text:style-name="P17"/>
      <text:p text:style-name="P18">Importe total tras la modificación</text:p>
      <text:p text:style-name="P19"/>
      <text:p text:style-name="P20">Importe total (sin impuestos): 175.040,37 €</text:p>
      <text:p text:style-name="P21">Importe total (con impuestos): 187.293,2 €</text:p>
      <text:p text:style-name="P22"/>
      <text:p text:style-name="P23"><text:span text:style-name="T24">Justificación de la modificación</text:span><text:span text:style-name="T25">: Necesidad de obras, servicios o suministros adicionales a cargo del contratista/concesionario inicial (art. 43, apartado 1, letra b de la Directiva 2014/23/UE; artículo 72, apartado 1, letra b de la Directiva 2014/24/UE y artículo 89, apartado 1, letra b de la Directiva 2014/25/UE.</text:span></text:p>
      <text:p text:style-name="P26"/>
      <text:p text:style-name="P27">La modificación del contrato implica una<text:s/>alteración en su cuantía que asciende a un 22,63% aproximadamente sobre el precio inicial proyectado, por lo que no excede, en absoluto, del 50% de su precio inicial, IGIC excluido.</text:p>
      <text:p text:style-name="P28"/>
      <text:p text:style-name="P29"><text:a xlink:href="https://contrataciondelestado.es/FileSystem/servlet/GetDocumentByIdServlet?DocumentIdParam=dorxZ0Og56repLM3W0ruBa9n7hfKXBuOdA6fg9%2BRkAz2IAgcsCFSaUiGIfx%2B5pgVM5aQ0Y4leHbOtSqQj3Vl2AiQ5U/AO2jU/obR/QVd4A0%3D&amp;cifrado=QUC1GjXXSiLkydRHJBmbpw%3D%3D" office:target-frame-name="_top" xlink:show="replace"><text:span text:style-name="T30">Enlace a la publicación del contrato modificado</text:span></text:a></text:p>
      <text:p text:style-name="P31"/>
      <text:p text:style-name="P32">2023</text:p>
      <text:p text:style-name="P33">No ha habido modificaciones a los contratos formalizados.</text:p>
      <text:p text:style-name="P34"/>
      <text:p text:style-name="P35"/>
      <text:p text:style-name="P36"/>
      <text:soft-page-break/>
      <text:p text:style-name="P37">2024</text:p>
      <text:p text:style-name="P38">Modificación del contrato CA 14/2022</text:p>
      <text:p text:style-name="P39">Clasificación CPV: 35120000 - Sistemas y dispositivos de vigilancia y seguridad.</text:p>
      <text:p text:style-name="P40">79714000 - Servicios de vigilancia.</text:p>
      <text:p text:style-name="P41">Fecha de modificación. 02/07/2024</text:p>
      <text:p text:style-name="P42">Importe total de modificación (sin impuestos): 69.781,17 €</text:p>
      <text:p text:style-name="P43">Importe total de modificación (con impuestos): 74.665,85 €</text:p>
      <text:p text:style-name="P44"/>
      <text:p text:style-name="P45">Importe total tras la modificación</text:p>
      <text:p text:style-name="P46"/>
      <text:p text:style-name="P47">Importe total (sin impuestos): 363.529,49 €</text:p>
      <text:p text:style-name="P48">Importe total (con impuestos): 388.976,55 €</text:p>
      <text:p text:style-name="P49"/>
      <text:p text:style-name="P50"><text:span text:style-name="T51">Justificación de la modificación</text:span><text:span text:style-name="T52">:</text:span><text:span text:style-name="T53"><text:s/></text:span><text:span text:style-name="T54">Necesidad de obras, servicios o suministros adicionales, a cargo del contratista/concesionario inicial [artículo 43, apartado 1, letra b), de la Directiva 2014/23/UE; artículo 72, apartado 1,letra b), de la Directiva 2014/24/UE y artículo 89, apartado 1, letra b), de la Directiva 2014/25/UE].</text:span></text:p>
      <text:p text:style-name="P55"/>
      <text:p text:style-name="P56">La modificación del contrato implica una alteración en su cuantía que asciende a un 23,76% que no excede, por tanto, teniendo en cuenta que se han realizado modificaciones con anterioridad,<text:s/>del 50% de su precio inicial, IGIC excluido.</text:p>
      <text:p text:style-name="P57"><text:a xlink:href="https://contrataciondelestado.es/FileSystem/servlet/GetDocumentByIdServlet?DocumentIdParam=9Ld0C4enEGGYXcqGfNjtbk7onVWr9d/A6jWyhLtTwAnMKtL8oq70IQIA/q1TQC4NgpWdeFsrVWoc0O/Cr/5EJsWTyr2wN04GOeUG4WR1MUg%3D&amp;cifrado=QUC1GjXXSiLkydRHJBmbpw%3D%3D" office:target-frame-name="_top" xlink:show="replace"><text:span text:style-name="T58">Enlace a la publicación del contrato modificado</text:span></text:a></text:p>
      <text:p text:style-name="P59"/>
      <text:p text:style-name="P60">Modificación del contrato CA 2/2023<text:s/>(LOTE 1)</text:p>
      <text:p text:style-name="P61">Clasificación CPV: 34121100 - Autobuses de servicio público.</text:p>
      <text:p text:style-name="P62">50113000 - Servicios de reparación y mantenimiento de autobuses.</text:p>
      <text:p text:style-name="P63">Fecha de modificación. 03/01/2024</text:p>
      <text:p text:style-name="P64">Importe total de modificación (sin impuestos): 730.800,00 €</text:p>
      <text:p text:style-name="P65">Importe total de modificación (con impuestos):<text:s/>781.956,00<text:s/>€</text:p>
      <text:p text:style-name="P66"/>
      <text:p text:style-name="P67">Importe total tras la modificación</text:p>
      <text:p text:style-name="P68"/>
      <text:p text:style-name="P69">Importe total (sin impuestos):<text:s/>4.259.800,00<text:s/>€</text:p>
      <text:p text:style-name="P70">Importe total (con impuestos):<text:s/>4.557,986,00€</text:p>
      <text:p text:style-name="P71"/>
      <text:p text:style-name="P72"><text:span text:style-name="T73">Justificación de la modificación</text:span><text:span text:style-name="T74">:</text:span><text:span text:style-name="T75"><text:s/></text:span><text:span text:style-name="T76">Necesidad de obras, servicios o suministros adicionales, a cargo del contratista/concesionario inicial [artículo 43, apartado 1, letra b), de la Directiva 2014/23/UE; artículo 72, apartado 1,letra b), de la Directiva 2014/24/UE y artículo 89, apartado 1, letra b), de la Directiva 2014/25/UE].</text:span></text:p>
      <text:p text:style-name="P77"/>
      <text:p text:style-name="P78"><text:span text:style-name="T79">La modificación del contrato implica una alteración en su cuantía que asciende a un<text:s/></text:span><text:span text:style-name="T80">19,99% del precio inicial del contrato (3.655.500,00 €), IGIC excluido, no supera la mencionada máxima legal del 20%.</text:span></text:p>
      <text:p text:style-name="P81"><text:a xlink:href="https://contrataciondelestado.es/FileSystem/servlet/GetDocumentByIdServlet?DocumentIdParam=QVtisrssQkY/eLz3gO%2BlwuAbPlbA7gkTEeZ8MplB11BjtWuoyrxFAtg2ZgXnKrEt8u5ox7iShy8fmr9HiGPBCkC454TNIAlV5tQq0dw/vq0%3D&amp;cifrado=QUC1GjXXSiLkydRHJBmbpw%3D%3D" office:target-frame-name="_top" xlink:show="replace"><text:span text:style-name="T82">Enlace al documento modificación del contrato Lote 1</text:span></text:a></text:p>
      <text:p text:style-name="P83"/>
      <text:soft-page-break/>
      <text:p text:style-name="P84">Modificación del contrato CA 2/2023 (LOTE 2)</text:p>
      <text:p text:style-name="P85">Clasificación CPV: 34121100 - Autobuses de servicio público.</text:p>
      <text:p text:style-name="P86">50113000 - Servicios de reparación y mantenimiento de autobuses.</text:p>
      <text:p text:style-name="P87">Fecha de modificación. 03/01/2024</text:p>
      <text:p text:style-name="P88">Importe total de modificación (sin impuestos):<text:s/>455.500,00 €</text:p>
      <text:p text:style-name="P89">Importe total de modificación (con impuestos):<text:s/>487.385,00 €</text:p>
      <text:p text:style-name="P90"/>
      <text:p text:style-name="P91">Importe total tras la modificación</text:p>
      <text:p text:style-name="P92"/>
      <text:p text:style-name="P93">Importe total (sin impuestos):<text:s/>2.670.500,00<text:s/>€</text:p>
      <text:p text:style-name="P94">Importe total (con impuestos):<text:s/>2.857.435,00<text:s/>€</text:p>
      <text:p text:style-name="P95"/>
      <text:p text:style-name="P96"><text:span text:style-name="T97">Justificación de la modificación</text:span><text:span text:style-name="T98">:</text:span><text:span text:style-name="T99"><text:s/></text:span><text:span text:style-name="T100">Necesidad de obras, servicios o suministros adicionales, a cargo del contratista/concesionario inicial [artículo 43, apartado 1, letra b), de la Directiva 2014/23/UE; artículo 72, apartado 1,letra b), de la Directiva 2014/24/UE y artículo 89, apartado 1, letra b), de la Directiva 2014/25/UE].</text:span></text:p>
      <text:p text:style-name="P101"/>
      <text:p text:style-name="P102">La modificación del contrato implica una alteración en su cuantía que asciende a un<text:s/>18,92 % del precio inicial del contrato (2.407.500,00 €), IGIC excluido, no supera la mencionada máxima legal del 20%.</text:p>
      <text:p text:style-name="P103"/>
      <text:p text:style-name="P104"><text:a xlink:href="https://contrataciondelestado.es/FileSystem/servlet/GetDocumentByIdServlet?DocumentIdParam=QyF21VPMIlIYZVK/v%2Bu2lgSwYFC3ra2ouTEyw%2BTQwE6X/J5vhz%2BurB%2BjIeRcxoP5Dkf%2B87MWjnY7sP0AMjS%2BBDYW/OoIWMI86V7snYhF74U%3D&amp;cifrado=QUC1GjXXSiLkydRHJBmbpw%3D%3D" office:target-frame-name="_top" xlink:show="replace"><text:span text:style-name="T105">Enlace al documento modificación de contrato Lote 2</text:span></text:a></text:p>
      <text:p text:style-name="P106"/>
      <text:p text:style-name="P107">2025</text:p>
      <text:p text:style-name="P108">Modificación del contrato CA 13/2019</text:p>
      <text:p text:style-name="P109">Clasificación CPV: 34121100 –Autobuses de servicio público.</text:p>
      <text:p text:style-name="P110">50113000 – Servicios de reparación y mantenimiento de autobuses.</text:p>
      <text:p text:style-name="P111">Fecha de modificación. 07/07/2025</text:p>
      <text:p text:style-name="P112">Importe total de modificación (sin impuestos):<text:s/>9.100,00 €</text:p>
      <text:p text:style-name="P113">Importe total de modificación (con impuestos):<text:s/>9.737,00 €</text:p>
      <text:p text:style-name="P114"/>
      <text:p text:style-name="P115">Importe total tras la modificación</text:p>
      <text:p text:style-name="P116"/>
      <text:p text:style-name="P117">Importe total (sin impuestos):<text:s/>6.296.900,00 €</text:p>
      <text:p text:style-name="P118">Importe total (con impuestos):<text:s/>6.737.683,00 €</text:p>
      <text:p text:style-name="P119"/>
      <text:p text:style-name="P120"><text:span text:style-name="T121">Justificación de la modificación</text:span><text:span text:style-name="T122">:</text:span><text:span text:style-name="T123"><text:s/></text:span><text:span text:style-name="T124">Necesidad de modificación derivada de circunstancias que un poder adjudicador Justificación de la Modificación diligente no podrá prever [artículo 43, apartado 1, letra c), de la Directiva 2014/23/UE; artículo 72, apartado 1, letra c), de la Directiva 2014/24/UE y artículo 89, apartado 1, letra c), de la Directiva 2014/25/UE].</text:span></text:p>
      <text:p text:style-name="P125"/>
      <text:p text:style-name="P126">La modificación del contrato implica una alteración en su cuantía que<text:s/>disminuye en<text:s/>un<text:s/>0,14<text:s/>% del precio inicial del contrato (6.306.000,00 €), IGIC excluido, no supera la mencionada máxima legal del 20%.</text:p>
      <text:p text:style-name="P127"/>
      <text:p text:style-name="P128"><text:a xlink:href="https://contrataciondelestado.es/FileSystem/servlet/GetDocumentByIdServlet?cifrado=QUC1GjXXSiLkydRHJBmbpw%3D%3D&amp;DocumentIdParam=svikUygIBWWuUY4gnvxmJmgWsLLDBznF4epakKgJLCFU6q3YKn1BRiwWOWnKBiloh0LYp5U7W4Qu1bBHLxmBx0HgUjLOkdR9CB7gupoBLrx7QB3HKyQaFUExmUVQCerk" office:target-frame-name="_top" xlink:show="replace"><text:span text:style-name="T129">Enlace al documento modificación de contrato</text:span></text:a></text:p>
      <text:p text:style-name="P130"/>
      <text:p text:style-name="P131"/>
      <text:p text:style-name="P132"/>
      <text:soft-page-break/>
      <text:p text:style-name="P133">Modificación del contrato CA 17/2024</text:p>
      <text:p text:style-name="P134">Clasificación CPV: 34121100 –Autobuses de servicio público.</text:p>
      <text:p text:style-name="P135">50113000<text:s/>–<text:s/>Servicios de reparación y mantenimiento de autobuses.</text:p>
      <text:p text:style-name="P136">Fecha de modificación.<text:s/>20/10/2025</text:p>
      <text:p text:style-name="P137">Importe total de modificación (sin impuestos):<text:s/>1.730.000,00 €</text:p>
      <text:p text:style-name="P138">Importe total de modificación (con impuestos):<text:s/>1.851.100<text:s/>€</text:p>
      <text:p text:style-name="P139"/>
      <text:p text:style-name="P140">Importe total tras la modificación</text:p>
      <text:p text:style-name="P141"/>
      <text:p text:style-name="P142">Importe total (sin impuestos):<text:s/>8.580.000,00<text:s/>€</text:p>
      <text:p text:style-name="P143">Importe total (con impuestos):<text:s/>9.180.600,00 €</text:p>
      <text:p text:style-name="P144"/>
      <text:p text:style-name="P145"><text:span text:style-name="T146">Justificación de la modificación</text:span><text:span text:style-name="T147">:</text:span><text:span text:style-name="T148"><text:s/></text:span><text:span text:style-name="T149">Necesidad de obras, servicios o suministros adicionales, a cargo del contratista/concesionario inicial [artículo 43, apartado 1, letra b), de la Directiva 2014/23/UE; artículo 72, apartado 1,letra b), de la Directiva 2014/24/UE y artículo 89, apartado 1, letra b), de la Directiva 2014/25/UE].</text:span></text:p>
      <text:p text:style-name="P150"/>
      <text:p text:style-name="P151">La modificación del contrato implica una alteración en su cuantía que disminuye en un<text:s/>19,82<text:s/>% del precio inicial del contrato (8.730.000,00 €), IGIC excluido, no supera la mencionada máxima legal del 20%.</text:p>
      <text:p text:style-name="P152"/>
      <text:p text:style-name="P153"><text:a xlink:href="https://contrataciondelestado.es/FileSystem/servlet/GetDocumentByIdServlet?cifrado=QUC1GjXXSiLkydRHJBmbpw%3D%3D&amp;DocumentIdParam=VIRANxhknCg3G9Zg4nPN9zUp6FHaYc%2BjfxI9xDqoY0E%2BKBPW7nHBEyIa7FAmw70WhcuevIdswFkP6TkDpxOSkbKJZZ/PMkCf3XGsSCzyq/6B0nvVKRzfe4rpHcnlPhSZ" office:target-frame-name="_top" xlink:show="replace"><text:span text:style-name="T154">Enlace al documento de modificación de contrat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0.8861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-0.03889in" svg:y="-0.16389in" svg:width="2.16667in" svg:height="0.63542in" style:rel-width="scale" style:rel-height="scale"><draw:image xlink:href="media/image1.jpeg" xlink:type="simple" xlink:show="embed" xlink:actuate="onLoad"/><svg:title/><svg:desc/></draw:frame></text:span></text:p>
        <text:p text:style-name="Encabezado"/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4-13T10:50:00Z</meta:creation-date>
    <dc:date>2026-04-13T11:54:00Z</dc:date>
    <meta:print-date>2026-04-13T10:50:00Z</meta:print-date>
    <meta:template xlink:href="Normal.dotm" xlink:type="simple"/>
    <meta:editing-cycles>3</meta:editing-cycles>
    <meta:editing-duration>PT3900S</meta:editing-duration>
    <meta:document-statistic meta:page-count="4" meta:paragraph-count="16" meta:word-count="1250" meta:character-count="8113" meta:row-count="57" meta:non-whitespace-character-count="6879"/>
  </office:meta>
</office:document-meta>
</file>