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Penalidades impuestas por incumplimiento de los contratistas</text:p>
      <text:p text:style-name="P5"/>
      <text:p text:style-name="P6">No ha habido penalidades impuestas por incumplimiento a los contratistas<text:s/>para los contratos publicados.</text:p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4-22T07:03:00Z</meta:creation-date>
    <dc:date>2026-04-22T07:03:00Z</dc:date>
    <meta:print-date>2026-04-22T07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0" meta:row-count="1" meta:non-whitespace-character-count="145"/>
  </office:meta>
</office:document-meta>
</file>