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_sindical_y_miembros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5 (DESDE 01/01/25 HASTA 30/04/25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2347.5" table:style-name="ce9">
            <text:p><text:s/>2.347,50<text:s text:c="3"/>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427.5" table:style-name="ce9">
            <text:p><text:s/>427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Crédito sindical 2025 (DESDE 01/05/25 HASTA 31/12/25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510" table:style-name="ce9">
            <text:p><text:s/>6.510,00<text:s text:c="3"/>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1484" table:style-name="ce9">
            <text:p><text:s/>1.484,0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rédito_sindical_y_miembros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4 (DESDE 01/01/24 HASTA 31/03/2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1770" table:style-name="ce9">
            <text:p><text:s/>1.770,00<text:s text:c="3"/>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322.5" table:style-name="ce9">
            <text:p><text:s/>322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Crédito sindical 2024 (DESDE 01/04/24 HASTA 31/12/2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5385" table:style-name="ce9">
            <text:p><text:s/>5.385,00<text:s text:c="3"/>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892.5" table:style-name="ce9">
            <text:p><text:s/>892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rédito_sindical_y_miembros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3 (DESDE 01/01/23 HASTA 03/12/23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5250" table:style-name="ce9">
            <text:p><text:s/>5.250,00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1927.5" table:style-name="ce9">
            <text:p><text:s/>1.927,50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Crédito sindical 2023 (DESDE 04/12/23 HASTA 31/12/23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584.5" table:style-name="ce9">
            <text:p><text:s/>584,50<text:s text:c="3"/>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67.5" table:style-name="ce9">
            <text:p><text:s/>67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rédito_sindical_y_miembros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2 (DESDE 01/01/22 HASTA 31/12/22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135" table:style-name="ce9">
            <text:p><text:s/>6.135,00<text:s text:c="3"/>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107.5" table:style-name="ce9">
            <text:p><text:s/>2.107,50<text:s text:c="3"/>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édito_sindical_y_miembros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1 (DESDE 01/01/21 HASTA 31/12/21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157.5" table:style-name="ce9">
            <text:p><text:s/>6.157,50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100" table:style-name="ce6">
            <text:p><text:s/>2.100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édito_sindical_y_miembros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0 (DESDE 01/01/20 HASTA 31/12/20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255" table:style-name="ce6">
            <text:p><text:s/>6.255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077" table:style-name="ce6">
            <text:p><text:s/>2.077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rman.vega</meta:initial-creator>
    <dc:creator>Cléa Leila Chartier</dc:creator>
    <meta:creation-date>2021-06-18T12:37:47Z</meta:creation-date>
    <dc:date>2026-04-08T08:39:28Z</dc:date>
  </office:meta>
</office:document-meta>
</file>