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rédito_sindical_y_miembros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Crédito sindical 2021 (DESDE 01/01/22 HASTA 31/12/22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135" table:style-name="ce9">
            <text:p><text:s/>6.135,00<text:s text:c="3"/>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107.5" table:style-name="ce9">
            <text:p><text:s/>2.107,50<text:s text:c="3"/>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édito_sindical_y_miembros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Crédito sindical 2021 (DESDE 01/01/21 HASTA 31/12/21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157.5" table:style-name="ce9">
            <text:p><text:s/>6.157,50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100" table:style-name="ce6">
            <text:p><text:s/>2.100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édito_sindical_y_miembros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Crédito sindical 2020 (DESDE 01/01/20 HASTA 31/12/20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255" table:style-name="ce6">
            <text:p><text:s/>6.255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077" table:style-name="ce6">
            <text:p><text:s/>2.077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12:37:47Z</meta:creation-date>
    <dc:date>2023-05-02T10:26:45Z</dc:date>
  </office:meta>
</office:document-meta>
</file>